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3" table:default-cell-style-name="ce6"/>
        <table:table-column table:style-name="co14" table:number-columns-repeated="4" table:default-cell-style-name="ce6"/>
        <table:table-column table:style-name="co3" table:default-cell-style-name="Default"/>
        <table:table-column table:style-name="co3" table:number-columns-repeated="1636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TRIBUNAL REGIONAL ELEITORAL DO CEARÁ</text:p>
          </table:table-cell>
          <table:table-cell table:style-name="ce12" table:number-columns-repeated="21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JANEIRO/2025</text:p>
          </table:table-cell>
          <table:table-cell table:style-name="ce12" table:number-columns-repeated="21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</table:table-row>
        <table:table-row table:style-name="ro1">
          <table:table-cell table:style-name="ce2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2"/>
          <table:table-cell table:style-name="ce2" table:number-columns-repeated="12"/>
          <table:table-cell table:style-name="ce20"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Unidade Orçamentária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unção <text:s/>e Subfunção</text:p>
          </table:table-cell>
          <table:table-cell table:style-name="ce2" office:value-type="string" calcext:value-type="string" table:number-columns-spanned="1" table:number-rows-spanned="2">
            <text:p>Programática (programa, Ação e Subtítulo)</text:p>
          </table:table-cell>
          <table:table-cell table:style-name="ce2" office:value-type="string" calcext:value-type="string" table:number-columns-spanned="2" table:number-rows-spanned="1">
            <text:p>Descriçã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Esfera Orçamentária</text:p>
          </table:table-cell>
          <table:table-cell table:style-name="ce2" office:value-type="string" calcext:value-type="string" table:number-columns-spanned="2" table:number-rows-spanned="1">
            <text:p>Fonte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Grupo Despesa</text:p>
          </table:table-cell>
          <table:table-cell table:style-name="ce2"/>
          <table:table-cell table:style-name="ce2" office:value-type="string" calcext:value-type="string" table:number-columns-spanned="2" table:number-rows-spanned="1">
            <text:p>Créditos Adicionais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Dotação Atualizada</text:p>
          </table:table-cell>
          <table:table-cell table:style-name="ce2" office:value-type="string" calcext:value-type="string" table:number-columns-spanned="1" table:number-rows-spanned="2">
            <text:p>Contingenciado</text:p>
          </table:table-cell>
          <table:table-cell table:style-name="ce2" office:value-type="string" calcext:value-type="string" table:number-columns-spanned="2" table:number-rows-spanned="1">
            <text:p>Movimentação Líquida de Créditos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Dotação Líquida</text:p>
          </table:table-cell>
          <table:table-cell table:style-name="ce2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2"/>
        </table:table-row>
        <table:table-row table:style-name="ro3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covered-table-cell table:number-columns-repeated="2" table:style-name="ce2"/>
          <table:table-cell table:style-name="ce2" office:value-type="string" calcext:value-type="string">
            <text:p>Programa <text:s text:c="3"/></text:p>
          </table:table-cell>
          <table:table-cell table:style-name="ce2" office:value-type="string" calcext:value-type="string">
            <text:p>Ação e Subtítulo</text:p>
          </table:table-cell>
          <table:covered-table-cell table:style-name="ce2"/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covered-table-cell table:style-name="ce2"/>
          <table:table-cell table:style-name="ce2" office:value-type="string" calcext:value-type="string">
            <text:p>Dotação Inicial</text:p>
          </table:table-cell>
          <table:table-cell table:style-name="ce2" office:value-type="string" calcext:value-type="string">
            <text:p>Acréscimos</text:p>
          </table:table-cell>
          <table:table-cell table:style-name="ce2" office:value-type="string" calcext:value-type="string">
            <text:p>Decréscimos</text:p>
          </table:table-cell>
          <table:covered-table-cell table:number-columns-repeated="2" table:style-name="ce2"/>
          <table:table-cell table:style-name="ce2" office:value-type="string" calcext:value-type="string">
            <text:p>Provisão</text:p>
          </table:table-cell>
          <table:table-cell table:style-name="ce2" office:value-type="string" calcext:value-type="string">
            <text:p>Destaque</text:p>
          </table:table-cell>
          <table:covered-table-cell table:style-name="ce2"/>
          <table:table-cell table:style-name="ce2" office:value-type="string" calcext:value-type="string">
            <text:p>Empenhad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Liquidado</text:p>
          </table:table-cell>
          <table:table-cell table:style-name="ce2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9]+[.L9]-[.M9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N9]-[.O9]+[.P9]-[.Q9]" office:value-type="float" office:value="345246" calcext:value-type="float">
            <text:p>345.246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9]/[.R9]*100" office:value-type="float" office:value="100" calcext:value-type="float">
            <text:p>1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U9]/[.R9]*100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W9]/[.R9]*100" office:value-type="float" office:value="0" calcext:value-type="float">
            <text:p>0,00 </text:p>
          </table:table-cell>
        </table:table-row>
        <table:table-row table:style-name="ro4">
          <table:table-cell table:style-name="ce4" office:value-type="string" calcext:value-type="string">
            <text:p>14101</text:p>
          </table:table-cell>
          <table:table-cell table:style-name="ce4" office:value-type="string" calcext:value-type="string">
            <text:p>TRIBUNAL SUPERIOR ELEITORAL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1EE0001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GESTAO DA POLITICA DE SEGURANCA DA IN - NACIONAL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K10]+[.L10]-[.M10]" office:value-type="float" office:value="0" calcext:value-type="float">
            <text:p>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7027" calcext:value-type="float">
            <text:p>187.02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N10]-[.O10]+[.P10]-[.Q10]" office:value-type="float" office:value="187027" calcext:value-type="float">
            <text:p>187.02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S10]/[.R10]*100" office:value-type="float" office:value="0" calcext:value-type="float">
            <text:p>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U10]/[.R10]*100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formula="of:=[.W10]/[.R10]*100" office:value-type="float" office:value="0" calcext:value-type="float">
            <text:p>0,00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28 846 </text:p>
          </table:table-cell>
          <table:table-cell table:style-name="ce3" office:value-type="string" calcext:value-type="string">
            <text:p>0909.00S60023</text:p>
          </table:table-cell>
          <table:table-cell table:style-name="ce13" office:value-type="string" calcext:value-type="string">
            <text:p>OPERACOES ESPECIAIS: OUTROS ENCARGOS ESPECIAIS</text:p>
          </table:table-cell>
          <table:table-cell table:style-name="ce13" office:value-type="string" calcext:value-type="string">
            <text:p>BENEFICIO ESPECIAL - LEI N. 12.618, D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1</text:p>
          </table:table-cell>
          <table:table-cell table:style-name="ce16" office:value-type="float" office:value="4811690" calcext:value-type="float">
            <text:p>4.811.69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1]+[.L11]-[.M11]" office:value-type="float" office:value="4811690" calcext:value-type="float">
            <text:p>4.811.69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1]-[.O11]+[.P11]-[.Q11]" office:value-type="float" office:value="4811690" calcext:value-type="float">
            <text:p>4.811.690,00 </text:p>
          </table:table-cell>
          <table:table-cell table:style-name="ce16" office:value-type="float" office:value="4811690" calcext:value-type="float">
            <text:p>4.811.690,00 </text:p>
          </table:table-cell>
          <table:table-cell table:style-name="ce16" table:formula="of:=[.S11]/[.R11]*100" office:value-type="float" office:value="100" calcext:value-type="float">
            <text:p>100,00 </text:p>
          </table:table-cell>
          <table:table-cell table:style-name="ce16" office:value-type="float" office:value="604624.27" calcext:value-type="float">
            <text:p>604.624,27 </text:p>
          </table:table-cell>
          <table:table-cell table:style-name="ce16" table:formula="of:=[.U11]/[.R11]*100" office:value-type="float" office:value="12.5657361550723" calcext:value-type="float">
            <text:p>12,57 </text:p>
          </table:table-cell>
          <table:table-cell table:style-name="ce21" office:value-type="float" office:value="436524.98" calcext:value-type="float">
            <text:p>436.524,98 </text:p>
          </table:table-cell>
          <table:table-cell table:style-name="ce21" table:formula="of:=[.W11]/[.R11]*100" office:value-type="float" office:value="9.07217588830536" calcext:value-type="float">
            <text:p>9,07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0TP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ATIVOS CIVIS DA UNIAO <text:s text:c="16"/>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1</text:p>
          </table:table-cell>
          <table:table-cell table:style-name="ce17" office:value-type="float" office:value="173886421" calcext:value-type="float">
            <text:p>173.886.42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2]+[.L12]-[.M12]" office:value-type="float" office:value="173886421" calcext:value-type="float">
            <text:p>173.886.421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2]-[.O12]+[.P12]-[.Q12]" office:value-type="float" office:value="173886421" calcext:value-type="float">
            <text:p>173.886.421,00 </text:p>
          </table:table-cell>
          <table:table-cell table:style-name="ce17" office:value-type="float" office:value="173886421" calcext:value-type="float">
            <text:p>173.886.421,00 </text:p>
          </table:table-cell>
          <table:table-cell table:style-name="ce17" table:formula="of:=[.S12]/[.R12]*100" office:value-type="float" office:value="100" calcext:value-type="float">
            <text:p>100,00 </text:p>
          </table:table-cell>
          <table:table-cell table:style-name="ce17" office:value-type="float" office:value="17620521.4" calcext:value-type="float">
            <text:p>17.620.521,40 </text:p>
          </table:table-cell>
          <table:table-cell table:style-name="ce17" table:formula="of:=[.U12]/[.R12]*100" office:value-type="float" office:value="10.1333510107727" calcext:value-type="float">
            <text:p>10,13 </text:p>
          </table:table-cell>
          <table:table-cell table:style-name="ce22" office:value-type="float" office:value="15357946.01" calcext:value-type="float">
            <text:p>15.357.946,01 </text:p>
          </table:table-cell>
          <table:table-cell table:style-name="ce22" table:formula="of:=[.W12]/[.R12]*100" office:value-type="float" office:value="8.83217097785916" calcext:value-type="float">
            <text:p>8,83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122</text:p>
          </table:table-cell>
          <table:table-cell table:style-name="ce3" office:value-type="string" calcext:value-type="string">
            <text:p>0033.219Z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CONSERVACAO E RECUPERACAO DE ATIVOS D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7500" calcext:value-type="float">
            <text:p>7.5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3]+[.L13]-[.M13]" office:value-type="float" office:value="7500" calcext:value-type="float">
            <text:p>7.5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3]-[.O13]+[.P13]-[.Q13]" office:value-type="float" office:value="7500" calcext:value-type="float">
            <text:p>7.5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S13]/[.R13]*100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U13]/[.R13]*100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W13]/[.R13]*100" office:value-type="float" office:value="0" calcext:value-type="float">
            <text:p>0,00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0GP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JULGAMENTO DE CAUSAS E GESTAO ADMINIS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style-name="ce17" office:value-type="float" office:value="2341057" calcext:value-type="float">
            <text:p>2.341.05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4]+[.L14]-[.M14]" office:value-type="float" office:value="2341057" calcext:value-type="float">
            <text:p>2.341.057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4]-[.O14]+[.P14]-[.Q14]" office:value-type="float" office:value="2341057" calcext:value-type="float">
            <text:p>2.341.057,00 </text:p>
          </table:table-cell>
          <table:table-cell table:style-name="ce17" office:value-type="float" office:value="1321985.97" calcext:value-type="float">
            <text:p>1.321.985,97 </text:p>
          </table:table-cell>
          <table:table-cell table:style-name="ce17" table:formula="of:=[.S14]/[.R14]*100" office:value-type="float" office:value="56.4696190652342" calcext:value-type="float">
            <text:p>56,47 </text:p>
          </table:table-cell>
          <table:table-cell table:style-name="ce17" office:value-type="float" office:value="655988.85" calcext:value-type="float">
            <text:p>655.988,85 </text:p>
          </table:table-cell>
          <table:table-cell table:style-name="ce17" table:formula="of:=[.U14]/[.R14]*100" office:value-type="float" office:value="28.0210541648495" calcext:value-type="float">
            <text:p>28,02 </text:p>
          </table:table-cell>
          <table:table-cell table:style-name="ce22" office:value-type="float" office:value="357823.97" calcext:value-type="float">
            <text:p>357.823,97 </text:p>
          </table:table-cell>
          <table:table-cell table:style-name="ce22" table:formula="of:=[.W14]/[.R14]*100" office:value-type="float" office:value="15.2847183985695" calcext:value-type="float">
            <text:p>15,28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122</text:p>
          </table:table-cell>
          <table:table-cell table:style-name="ce3" office:value-type="string" calcext:value-type="string">
            <text:p>0033.20GP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JULGAMENTO DE CAUSAS E GESTAO ADMINIS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27</text:p>
          </table:table-cell>
          <table:table-cell table:style-name="ce13" office:value-type="string" calcext:value-type="string">
            <text:p>SERV.AFETOS AS ATIVID.ESPECIFICAS DA JUSTICA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608637" calcext:value-type="float">
            <text:p>608.637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5]+[.L15]-[.M15]" office:value-type="float" office:value="608637" calcext:value-type="float">
            <text:p>608.637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5]-[.O15]+[.P15]-[.Q15]" office:value-type="float" office:value="608637" calcext:value-type="float">
            <text:p>608.637,00 </text:p>
          </table:table-cell>
          <table:table-cell table:style-name="ce16" office:value-type="float" office:value="99785.62" calcext:value-type="float">
            <text:p>99.785,62 </text:p>
          </table:table-cell>
          <table:table-cell table:style-name="ce16" table:formula="of:=[.S15]/[.R15]*100" office:value-type="float" office:value="16.3949316259117" calcext:value-type="float">
            <text:p>16,39 </text:p>
          </table:table-cell>
          <table:table-cell table:style-name="ce16" office:value-type="float" office:value="21968.76" calcext:value-type="float">
            <text:p>21.968,76 </text:p>
          </table:table-cell>
          <table:table-cell table:style-name="ce16" table:formula="of:=[.U15]/[.R15]*100" office:value-type="float" office:value="3.60950122979707" calcext:value-type="float">
            <text:p>3,61 </text:p>
          </table:table-cell>
          <table:table-cell table:style-name="ce21" office:value-type="float" office:value="11859.66" calcext:value-type="float">
            <text:p>11.859,66 </text:p>
          </table:table-cell>
          <table:table-cell table:style-name="ce21" table:formula="of:=[.W15]/[.R15]*100" office:value-type="float" office:value="1.94856047200548" calcext:value-type="float">
            <text:p>1,95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331</text:p>
          </table:table-cell>
          <table:table-cell table:style-name="ce4" office:value-type="string" calcext:value-type="string">
            <text:p>0033.2004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ASSISTENCIA MEDICA E ODONTOLOGICA AOS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style-name="ce17" office:value-type="float" office:value="12114696" calcext:value-type="float">
            <text:p>12.114.69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6]+[.L16]-[.M16]" office:value-type="float" office:value="12114696" calcext:value-type="float">
            <text:p>12.114.696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6]-[.O16]+[.P16]-[.Q16]" office:value-type="float" office:value="12114696" calcext:value-type="float">
            <text:p>12.114.696,00 </text:p>
          </table:table-cell>
          <table:table-cell table:style-name="ce17" office:value-type="float" office:value="12114696" calcext:value-type="float">
            <text:p>12.114.696,00 </text:p>
          </table:table-cell>
          <table:table-cell table:style-name="ce17" table:formula="of:=[.S16]/[.R16]*100" office:value-type="float" office:value="100" calcext:value-type="float">
            <text:p>100,00 </text:p>
          </table:table-cell>
          <table:table-cell table:style-name="ce17" office:value-type="float" office:value="1865064.98" calcext:value-type="float">
            <text:p>1.865.064,98 </text:p>
          </table:table-cell>
          <table:table-cell table:style-name="ce17" table:formula="of:=[.U16]/[.R16]*100" office:value-type="float" office:value="15.3950621625173" calcext:value-type="float">
            <text:p>15,40 </text:p>
          </table:table-cell>
          <table:table-cell table:style-name="ce22" office:value-type="float" office:value="1865064.98" calcext:value-type="float">
            <text:p>1.865.064,98 </text:p>
          </table:table-cell>
          <table:table-cell table:style-name="ce22" table:formula="of:=[.W16]/[.R16]*100" office:value-type="float" office:value="15.3950621625173" calcext:value-type="float">
            <text:p>15,40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331</text:p>
          </table:table-cell>
          <table:table-cell table:style-name="ce3" office:value-type="string" calcext:value-type="string">
            <text:p>0033.212B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BENEFICIOS OBRIGATORIOS AOS SERVIDORE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14798769" calcext:value-type="float">
            <text:p>14.798.769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7]+[.L17]-[.M17]" office:value-type="float" office:value="14798769" calcext:value-type="float">
            <text:p>14.798.769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7]-[.O17]+[.P17]-[.Q17]" office:value-type="float" office:value="14798769" calcext:value-type="float">
            <text:p>14.798.769,00 </text:p>
          </table:table-cell>
          <table:table-cell table:style-name="ce16" office:value-type="float" office:value="14798769" calcext:value-type="float">
            <text:p>14.798.769,00 </text:p>
          </table:table-cell>
          <table:table-cell table:style-name="ce16" table:formula="of:=[.S17]/[.R17]*100" office:value-type="float" office:value="100" calcext:value-type="float">
            <text:p>100,00 </text:p>
          </table:table-cell>
          <table:table-cell table:style-name="ce16" office:value-type="float" office:value="1180032.38" calcext:value-type="float">
            <text:p>1.180.032,38 </text:p>
          </table:table-cell>
          <table:table-cell table:style-name="ce16" table:formula="of:=[.U17]/[.R17]*100" office:value-type="float" office:value="7.97385498753308" calcext:value-type="float">
            <text:p>7,97 </text:p>
          </table:table-cell>
          <table:table-cell table:style-name="ce21" office:value-type="float" office:value="1180032.38" calcext:value-type="float">
            <text:p>1.180.032,38 </text:p>
          </table:table-cell>
          <table:table-cell table:style-name="ce21" table:formula="of:=[.W17]/[.R17]*100" office:value-type="float" office:value="7.97385498753308" calcext:value-type="float">
            <text:p>7,97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846</text:p>
          </table:table-cell>
          <table:table-cell table:style-name="ce4" office:value-type="string" calcext:value-type="string">
            <text:p>0033.09HB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CONTRIBUICAO DA UNIAO, DE SUAS AUTARQ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1</text:p>
          </table:table-cell>
          <table:table-cell table:style-name="ce17" office:value-type="float" office:value="29594214" calcext:value-type="float">
            <text:p>29.594.21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8]+[.L18]-[.M18]" office:value-type="float" office:value="29594214" calcext:value-type="float">
            <text:p>29.594.21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8]-[.O18]+[.P18]-[.Q18]" office:value-type="float" office:value="29594214" calcext:value-type="float">
            <text:p>29.594.214,00 </text:p>
          </table:table-cell>
          <table:table-cell table:style-name="ce17" office:value-type="float" office:value="29594214" calcext:value-type="float">
            <text:p>29.594.214,00 </text:p>
          </table:table-cell>
          <table:table-cell table:style-name="ce17" table:formula="of:=[.S18]/[.R18]*100" office:value-type="float" office:value="100" calcext:value-type="float">
            <text:p>100,00 </text:p>
          </table:table-cell>
          <table:table-cell table:style-name="ce17" office:value-type="float" office:value="2212814.34" calcext:value-type="float">
            <text:p>2.212.814,34 </text:p>
          </table:table-cell>
          <table:table-cell table:style-name="ce17" table:formula="of:=[.U18]/[.R18]*100" office:value-type="float" office:value="7.4771857093417" calcext:value-type="float">
            <text:p>7,48 </text:p>
          </table:table-cell>
          <table:table-cell table:style-name="ce22" office:value-type="float" office:value="2212814.34" calcext:value-type="float">
            <text:p>2.212.814,34 </text:p>
          </table:table-cell>
          <table:table-cell table:style-name="ce22" table:formula="of:=[.W18]/[.R18]*100" office:value-type="float" office:value="7.4771857093417" calcext:value-type="float">
            <text:p>7,48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9 272</text:p>
          </table:table-cell>
          <table:table-cell table:style-name="ce3" office:value-type="string" calcext:value-type="string">
            <text:p>0033.0181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APOSENTADORIAS E PENSOES CIVIS DA UNI - NO ESTADO DO CEARA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056</text:p>
          </table:table-cell>
          <table:table-cell table:style-name="ce13" office:value-type="string" calcext:value-type="string">
            <text:p>BENEFICIOS RPPS UNIAO</text:p>
          </table:table-cell>
          <table:table-cell table:style-name="ce3" office:value-type="string" calcext:value-type="string">
            <text:p>1</text:p>
          </table:table-cell>
          <table:table-cell table:style-name="ce16" office:value-type="float" office:value="47227323" calcext:value-type="float">
            <text:p>47.227.323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9]+[.L19]-[.M19]" office:value-type="float" office:value="47227323" calcext:value-type="float">
            <text:p>47.227.323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9]-[.O19]+[.P19]-[.Q19]" office:value-type="float" office:value="47227323" calcext:value-type="float">
            <text:p>47.227.323,00 </text:p>
          </table:table-cell>
          <table:table-cell table:style-name="ce16" office:value-type="float" office:value="47227323" calcext:value-type="float">
            <text:p>47.227.323,00 </text:p>
          </table:table-cell>
          <table:table-cell table:style-name="ce16" table:formula="of:=[.S19]/[.R19]*100" office:value-type="float" office:value="100" calcext:value-type="float">
            <text:p>100,00 </text:p>
          </table:table-cell>
          <table:table-cell table:style-name="ce16" office:value-type="float" office:value="5733681.55" calcext:value-type="float">
            <text:p>5.733.681,55 </text:p>
          </table:table-cell>
          <table:table-cell table:style-name="ce16" table:formula="of:=[.U19]/[.R19]*100" office:value-type="float" office:value="12.1406024855569" calcext:value-type="float">
            <text:p>12,14 </text:p>
          </table:table-cell>
          <table:table-cell table:style-name="ce21" office:value-type="float" office:value="5290924.32" calcext:value-type="float">
            <text:p>5.290.924,32 </text:p>
          </table:table-cell>
          <table:table-cell table:style-name="ce21" table:formula="of:=[.W19]/[.R19]*100" office:value-type="float" office:value="11.2031002053621" calcext:value-type="float">
            <text:p>11,20 </text:p>
          </table:table-cell>
        </table:table-row>
        <table:table-row table:style-name="ro6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5"/>
          <table:table-cell table:style-name="ce18" office:value-type="float" office:value="285390307" calcext:value-type="float">
            <text:p>285.390.307,00 </text:p>
          </table:table-cell>
          <table:table-cell table:style-name="ce18" table:formula="of:=[.L9]+[.L10]+[.L11]+[.L12]+[.L13]+[.L14]+[.L15]+[.L16]+[.L17]+[.L18]+[.L19]" office:value-type="float" office:value="0" calcext:value-type="float">
            <text:p>0,00 </text:p>
          </table:table-cell>
          <table:table-cell table:style-name="ce18" table:formula="of:=[.M9]+[.M10]+[.M11]+[.M12]+[.M13]+[.M14]+[.M15]+[.M16]+[.M17]+[.M18]+[.M19]" office:value-type="float" office:value="0" calcext:value-type="float">
            <text:p>0,00 </text:p>
          </table:table-cell>
          <table:table-cell table:style-name="ce19" table:formula="of:=[.K20]+[.L20]-[.M20]" office:value-type="float" office:value="285390307" calcext:value-type="float">
            <text:p>285.390.307,00 </text:p>
          </table:table-cell>
          <table:table-cell table:style-name="ce18" table:formula="of:=[.O9]+[.O10]+[.O11]+[.O12]+[.O13]+[.O14]+[.O15]+[.O16]+[.O17]+[.O18]+[.O19]" office:value-type="float" office:value="0" calcext:value-type="float">
            <text:p>0,00 </text:p>
          </table:table-cell>
          <table:table-cell table:style-name="ce18" table:formula="of:=[.P9]+[.P10]+[.P11]+[.P12]+[.P13]+[.P14]+[.P15]+[.P16]+[.P17]+[.P18]+[.P19]" office:value-type="float" office:value="532273" calcext:value-type="float">
            <text:p>532.273,00 </text:p>
          </table:table-cell>
          <table:table-cell table:style-name="ce18" table:formula="of:=[.Q9]+[.Q10]+[.Q11]+[.Q12]+[.Q13]+[.Q14]+[.Q15]+[.Q16]+[.Q17]+[.Q18]+[.Q19]" office:value-type="float" office:value="0" calcext:value-type="float">
            <text:p>0,00 </text:p>
          </table:table-cell>
          <table:table-cell table:style-name="ce19" table:formula="of:=[.N20]-[.O20]+[.P20]-[.Q20]" office:value-type="float" office:value="285922580" calcext:value-type="float">
            <text:p>285.922.580,00 </text:p>
          </table:table-cell>
          <table:table-cell table:style-name="ce18" office:value-type="float" office:value="284200130.59" calcext:value-type="float">
            <text:p>284.200.130,59 </text:p>
          </table:table-cell>
          <table:table-cell table:style-name="ce19" table:formula="of:=[.S20]/[.R20]*100" office:value-type="float" office:value="99.3975818873767" calcext:value-type="float">
            <text:p>99,40 </text:p>
          </table:table-cell>
          <table:table-cell table:style-name="ce18" office:value-type="float" office:value="29894696.53" calcext:value-type="float">
            <text:p>29.894.696,53 </text:p>
          </table:table-cell>
          <table:table-cell table:style-name="ce19" table:formula="of:=[.U20]/[.R20]*100" office:value-type="float" office:value="10.4555213967361" calcext:value-type="float">
            <text:p>10,46 </text:p>
          </table:table-cell>
          <table:table-cell table:style-name="ce23" office:value-type="float" office:value="26712990.64" calcext:value-type="float">
            <text:p>26.712.990,64 </text:p>
          </table:table-cell>
          <table:table-cell table:style-name="ce24" table:formula="of:=[.W20]/[.R20]*100" office:value-type="float" office:value="9.34273558947321" calcext:value-type="float">
            <text:p>9,34 </text:p>
          </table:table-cell>
        </table:table-row>
        <table:table-row table:style-name="ro3">
          <table:table-cell table:number-columns-repeated="2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2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21"/>
        </table:table-row>
        <table:table-row table:style-name="ro6" table:number-rows-repeated="1048536">
          <table:table-cell table:number-columns-repeated="24"/>
        </table:table-row>
        <table:table-row table:style-name="ro6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5-03-12T09:56:18</meta:print-date>
    <dc:date>2025-03-12T10:40:00</dc:date>
    <meta:editing-cycles>21</meta:editing-cycles>
    <meta:editing-duration>PT3H33M</meta:editing-duration>
    <meta:generator>LibreOffice/7.6.4.1$Windows_X86_64 LibreOffice_project/e19e193f88cd6c0525a17fb7a176ed8e6a3e2aa1</meta:generator>
    <meta:document-statistic meta:table-count="1" meta:cell-count="335" meta:object-count="0"/>
    <meta:user-defined meta:name="AppVersion">15.0000</meta:user-defined>
  </office:meta>
</office:document-meta>
</file>