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783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2.843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2-Cons_20_Anexo_20_II_20_da_20_Res_20_CNJ_20_102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31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ackground-color="#87948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1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Cons Anexo II da Res CNJ 102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2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3" table:number-columns-repeated="16361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9"/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" office:value-type="string" calcext:value-type="string">
            <text:p>14000 - JUSTIÇA ELEITORAL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1"/>
          <table:table-cell table:style-name="ce10" office:value-type="string" calcext:value-type="string">
            <text:p>14106 – TRIBUNAL REGIONAL ELEITORAL DO CEARÁ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1" office:value-type="string" calcext:value-type="string">
            <text:p>DEZEMBRO/2025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table:number-columns-repeated="2"/>
          <table:table-cell table:style-name="ce11"/>
          <table:table-cell table:style-name="ce12" table:number-columns-repeated="4"/>
          <table:table-cell table:style-name="ce15" office:value-type="string" calcext:value-type="string">
            <text:p><text:s/>RESOLUÇÃO 102 CNJ - ANEXO II - DOTAÇÃO E EXECUÇÃO ORÇAMENTÁRIA</text:p>
          </table:table-cell>
          <table:table-cell table:style-name="ce12" table:number-columns-repeated="16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4"/>
          <table:table-cell table:style-name="ce4" table:number-columns-repeated="12"/>
          <table:table-cell table:style-name="ce20" table:number-columns-repeated="2"/>
          <table:table-cell table:number-columns-repeated="16360"/>
        </table:table-row>
        <table:table-row table:style-name="ro2">
          <table:table-cell table:style-name="ce4" office:value-type="string" calcext:value-type="string" table:number-columns-spanned="2" table:number-rows-spanned="1">
            <text:p>Unidade Orçamentár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Função <text:s/>e Subfunção</text:p>
          </table:table-cell>
          <table:table-cell table:style-name="ce4" office:value-type="string" calcext:value-type="string" table:number-columns-spanned="1" table:number-rows-spanned="2">
            <text:p>Programática (programa, Ação e Subtítul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 Orçamentári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rupo Despesa</text:p>
          </table:table-cell>
          <table:table-cell table:style-name="ce4"/>
          <table:table-cell table:style-name="ce4" office:value-type="string" calcext:value-type="string" table:number-columns-spanned="2" table:number-rows-spanned="1">
            <text:p>Créditos Adicionai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4" office:value-type="string" calcext:value-type="string" table:number-columns-spanned="1" table:number-rows-spanned="2">
            <text:p>Contingenciado</text:p>
          </table:table-cell>
          <table:table-cell table:style-name="ce4" office:value-type="string" calcext:value-type="string" table:number-columns-spanned="2" table:number-rows-spanned="1">
            <text:p>Movimentação Líquida de Crédito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Líquida</text:p>
          </table:table-cell>
          <table:table-cell table:style-name="ce4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4"/>
          <table:table-cell table:number-columns-repeated="16360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4"/>
          <table:table-cell table:style-name="ce4" office:value-type="string" calcext:value-type="string">
            <text:p>Programa <text:s text:c="3"/>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Dotação Inicial</text:p>
          </table:table-cell>
          <table:table-cell table:style-name="ce4" office:value-type="string" calcext:value-type="string">
            <text:p>Acréscimos</text:p>
          </table:table-cell>
          <table:table-cell table:style-name="ce4" office:value-type="string" calcext:value-type="string">
            <text:p>Decréscimos</text:p>
          </table:table-cell>
          <table:covered-table-cell table:number-columns-repeated="2" table:style-name="ce4"/>
          <table:table-cell table:style-name="ce4" office:value-type="string" calcext:value-type="string">
            <text:p>Provisão</text:p>
          </table:table-cell>
          <table:table-cell table:style-name="ce4" office:value-type="string" calcext:value-type="string">
            <text:p>Destaque</text:p>
          </table:table-cell>
          <table:covered-table-cell table:style-name="ce4"/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%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%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4101</text:p>
          </table:table-cell>
          <table:table-cell table:style-name="ce5" office:value-type="string" calcext:value-type="string">
            <text:p>TRIBUNAL SUPERIOR ELEITORAL</text:p>
          </table:table-cell>
          <table:table-cell table:style-name="ce5" office:value-type="string" calcext:value-type="string">
            <text:p>02 061</text:p>
          </table:table-cell>
          <table:table-cell table:style-name="ce5" office:value-type="string" calcext:value-type="string">
            <text:p>0033.42690001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PLEITOS ELEITORAIS <text:s text:c="19"/>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5" table:formula="of:=[.K9]+[.L9]-[.M9]" office:value-type="float" office:value="0" calcext:value-type="float">
            <text:p>0,00 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36593.88" calcext:value-type="float">
            <text:p>2.736.593,88</text:p>
          </table:table-cell>
          <table:table-cell table:style-name="ce43" office:value-type="float" office:value="0" calcext:value-type="float">
            <text:p>0,00</text:p>
          </table:table-cell>
          <table:table-cell table:style-name="ce45" table:formula="of:=[.N9]-[.O9]+[.P9]-[.Q9]" office:value-type="float" office:value="2736593.88" calcext:value-type="float">
            <text:p>2.736.593,88 </text:p>
          </table:table-cell>
          <table:table-cell table:style-name="ce43" office:value-type="float" office:value="2481610.49" calcext:value-type="float">
            <text:p>2.481.610,49</text:p>
          </table:table-cell>
          <table:table-cell table:style-name="ce45" table:formula="of:=[.S9]/[.R9]*100" office:value-type="float" office:value="90.6824541316302" calcext:value-type="float">
            <text:p>90,68 </text:p>
          </table:table-cell>
          <table:table-cell table:style-name="ce43" office:value-type="float" office:value="2156475.27" calcext:value-type="float">
            <text:p>2.156.475,27</text:p>
          </table:table-cell>
          <table:table-cell table:style-name="ce45" table:formula="of:=[.U9]/[.R9]*100" office:value-type="float" office:value="78.8014358199179" calcext:value-type="float">
            <text:p>78,80 </text:p>
          </table:table-cell>
          <table:table-cell table:style-name="ce53" office:value-type="float" office:value="2050392.91" calcext:value-type="float">
            <text:p>2.050.392,91</text:p>
          </table:table-cell>
          <table:table-cell table:style-name="ce55" table:formula="of:=[.W9]/[.R9]*100" office:value-type="float" office:value="74.9249980051845" calcext:value-type="float">
            <text:p>74,92 </text:p>
          </table:table-cell>
          <table:table-cell table:number-columns-repeated="16360"/>
        </table:table-row>
        <table:table-row table:style-name="ro4">
          <table:table-cell table:style-name="ce3" office:value-type="string" calcext:value-type="string">
            <text:p>14101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3" office:value-type="string" calcext:value-type="string">
            <text:p>02 061</text:p>
          </table:table-cell>
          <table:table-cell table:style-name="ce3" office:value-type="string" calcext:value-type="string">
            <text:p>0033.42690001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PLEITOS ELEITORAIS <text:s text:c="19"/>- NACION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K10]+[.L10]-[.M10]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20200.66" calcext:value-type="float">
            <text:p>420.200,66 </text:p>
          </table:table-cell>
          <table:table-cell table:style-name="ce16" office:value-type="float" office:value="0" calcext:value-type="float">
            <text:p>0,00 </text:p>
          </table:table-cell>
          <table:table-cell table:style-name="ce42" table:formula="of:=[.N10]-[.O10]+[.P10]-[.Q10]" office:value-type="float" office:value="420200.66" calcext:value-type="float">
            <text:p>420.200,66 </text:p>
          </table:table-cell>
          <table:table-cell table:style-name="ce16" office:value-type="float" office:value="420200.66" calcext:value-type="float">
            <text:p>420.200,66 </text:p>
          </table:table-cell>
          <table:table-cell table:style-name="ce16" table:formula="of:=[.S10]/[.R10]*100" office:value-type="float" office:value="100" calcext:value-type="float">
            <text:p>100,00 </text:p>
          </table:table-cell>
          <table:table-cell table:style-name="ce16" office:value-type="float" office:value="375501.27" calcext:value-type="float">
            <text:p>375.501,27 </text:p>
          </table:table-cell>
          <table:table-cell table:style-name="ce16" table:formula="of:=[.U10]/[.R10]*100" office:value-type="float" office:value="89.3623703494421" calcext:value-type="float">
            <text:p>89,36 </text:p>
          </table:table-cell>
          <table:table-cell table:style-name="ce21" office:value-type="float" office:value="375501.27" calcext:value-type="float">
            <text:p>375.501,27 </text:p>
          </table:table-cell>
          <table:table-cell table:style-name="ce21" table:formula="of:=[.W10]/[.R10]*100" office:value-type="float" office:value="89.3623703494421" calcext:value-type="float">
            <text:p>89,36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4101</text:p>
          </table:table-cell>
          <table:table-cell table:style-name="ce5" office:value-type="string" calcext:value-type="string">
            <text:p>TRIBUNAL SUPERIOR ELEITORAL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.21EE0001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GESTAO DA POLITICA DE SEGURANCA DA IN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K11]+[.L11]-[.M11]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4029327" calcext:value-type="float">
            <text:p>4.029.327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N11]-[.O11]+[.P11]-[.Q11]" office:value-type="float" office:value="4029327" calcext:value-type="float">
            <text:p>4.029.327,00 </text:p>
          </table:table-cell>
          <table:table-cell table:style-name="ce45" office:value-type="float" office:value="2446981.2" calcext:value-type="float">
            <text:p>2.446.981,20 </text:p>
          </table:table-cell>
          <table:table-cell table:style-name="ce45" table:formula="of:=[.S11]/[.R11]*100" office:value-type="float" office:value="60.729278115179" calcext:value-type="float">
            <text:p>60,73 </text:p>
          </table:table-cell>
          <table:table-cell table:style-name="ce45" office:value-type="float" office:value="1040946.52" calcext:value-type="float">
            <text:p>1.040.946,52 </text:p>
          </table:table-cell>
          <table:table-cell table:style-name="ce45" table:formula="of:=[.U11]/[.R11]*100" office:value-type="float" office:value="25.8342527176375" calcext:value-type="float">
            <text:p>25,83 </text:p>
          </table:table-cell>
          <table:table-cell table:style-name="ce55" office:value-type="float" office:value="1040521.65" calcext:value-type="float">
            <text:p>1.040.521,65 </text:p>
          </table:table-cell>
          <table:table-cell table:style-name="ce55" table:formula="of:=[.W11]/[.R11]*100" office:value-type="float" office:value="25.8237082768413" calcext:value-type="float">
            <text:p>25,82 </text:p>
          </table:table-cell>
          <table:table-cell table:number-columns-repeated="16360"/>
        </table:table-row>
        <table:table-row table:style-name="ro4">
          <table:table-cell table:style-name="ce27" office:value-type="string" calcext:value-type="string">
            <text:p>14101</text:p>
          </table:table-cell>
          <table:table-cell table:style-name="ce27" office:value-type="string" calcext:value-type="string">
            <text:p>TRIBUNAL SUPERIOR ELEITO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1EE000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12]+[.L12]-[.M12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98200" calcext:value-type="float">
            <text:p>198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12]-[.O12]+[.P12]-[.Q12]" office:value-type="float" office:value="198200" calcext:value-type="float">
            <text:p>198.200,00 </text:p>
          </table:table-cell>
          <table:table-cell table:style-name="ce42" office:value-type="float" office:value="79000" calcext:value-type="float">
            <text:p>79.000,00 </text:p>
          </table:table-cell>
          <table:table-cell table:style-name="ce42" table:formula="of:=[.S12]/[.R12]*100" office:value-type="float" office:value="39.8587285570131" calcext:value-type="float">
            <text:p>39,86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12]/[.R12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12]/[.R12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28 846 </text:p>
          </table:table-cell>
          <table:table-cell table:style-name="ce5" office:value-type="string" calcext:value-type="string">
            <text:p>0909.00S60023</text:p>
          </table:table-cell>
          <table:table-cell table:style-name="ce34" office:value-type="string" calcext:value-type="string">
            <text:p>OPERACOES ESPECIAIS: OUTROS ENCARGOS ESPECIAIS</text:p>
          </table:table-cell>
          <table:table-cell table:style-name="ce34" office:value-type="string" calcext:value-type="string">
            <text:p>BENEFICIO ESPECIAL - LEI N. 12.618, D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1</text:p>
          </table:table-cell>
          <table:table-cell table:style-name="ce45" office:value-type="float" office:value="4811690" calcext:value-type="float">
            <text:p>4.811.690,00 </text:p>
          </table:table-cell>
          <table:table-cell table:style-name="ce45" office:value-type="float" office:value="1127142" calcext:value-type="float">
            <text:p>1.127.142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13]+[.L13]-[.M13]" office:value-type="float" office:value="5938832" calcext:value-type="float">
            <text:p>5.938.832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13]-[.O13]+[.P13]-[.Q13]" office:value-type="float" office:value="5938832" calcext:value-type="float">
            <text:p>5.938.832,00 </text:p>
          </table:table-cell>
          <table:table-cell table:style-name="ce45" office:value-type="float" office:value="5802832" calcext:value-type="float">
            <text:p>5.802.832,00 </text:p>
          </table:table-cell>
          <table:table-cell table:style-name="ce45" table:formula="of:=[.S13]/[.R13]*100" office:value-type="float" office:value="97.7099874184015" calcext:value-type="float">
            <text:p>97,71 </text:p>
          </table:table-cell>
          <table:table-cell table:style-name="ce45" office:value-type="float" office:value="5753618.29" calcext:value-type="float">
            <text:p>5.753.618,29 </text:p>
          </table:table-cell>
          <table:table-cell table:style-name="ce45" table:formula="of:=[.U13]/[.R13]*100" office:value-type="float" office:value="96.8813108368784" calcext:value-type="float">
            <text:p>96,88 </text:p>
          </table:table-cell>
          <table:table-cell table:style-name="ce55" office:value-type="float" office:value="5601117.65" calcext:value-type="float">
            <text:p>5.601.117,65 </text:p>
          </table:table-cell>
          <table:table-cell table:style-name="ce55" table:formula="of:=[.W13]/[.R13]*100" office:value-type="float" office:value="94.3134550699532" calcext:value-type="float">
            <text:p>94,31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T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TIVOS CIVIS DA UNIAO <text:s text:c="16"/>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style-name="ce42" office:value-type="float" office:value="15658949" calcext:value-type="float">
            <text:p>15.658.949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14]+[.L14]-[.M14]" office:value-type="float" office:value="189545370" calcext:value-type="float">
            <text:p>189.545.370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4]-[.O14]+[.P14]-[.Q14]" office:value-type="float" office:value="189545370" calcext:value-type="float">
            <text:p>189.545.370,00 </text:p>
          </table:table-cell>
          <table:table-cell table:style-name="ce42" office:value-type="float" office:value="189545370" calcext:value-type="float">
            <text:p>189.545.370,00 </text:p>
          </table:table-cell>
          <table:table-cell table:style-name="ce42" table:formula="of:=[.S14]/[.R14]*100" office:value-type="float" office:value="100" calcext:value-type="float">
            <text:p>100,00 </text:p>
          </table:table-cell>
          <table:table-cell table:style-name="ce42" office:value-type="float" office:value="187538955.47" calcext:value-type="float">
            <text:p>187.538.955,47 </text:p>
          </table:table-cell>
          <table:table-cell table:style-name="ce42" table:formula="of:=[.U14]/[.R14]*100" office:value-type="float" office:value="98.9414594880371" calcext:value-type="float">
            <text:p>98,94 </text:p>
          </table:table-cell>
          <table:table-cell table:style-name="ce49" office:value-type="float" office:value="183329653.5" calcext:value-type="float">
            <text:p>183.329.653,50 </text:p>
          </table:table-cell>
          <table:table-cell table:style-name="ce49" table:formula="of:=[.W14]/[.R14]*100" office:value-type="float" office:value="96.7207236452149" calcext:value-type="float">
            <text:p>96,72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.219Z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CONSERVACAO E RECUPERACAO DE ATIVOS D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3</text:p>
          </table:table-cell>
          <table:table-cell table:style-name="ce45" office:value-type="float" office:value="90000" calcext:value-type="float">
            <text:p>90.000,00 </text:p>
          </table:table-cell>
          <table:table-cell table:number-columns-repeated="2" table:style-name="ce45" office:value-type="float" office:value="0" calcext:value-type="float">
            <text:p>0,00 </text:p>
          </table:table-cell>
          <table:table-cell table:style-name="ce45" table:formula="of:=[.K15]+[.L15]-[.M15]" office:value-type="float" office:value="90000" calcext:value-type="float">
            <text:p>90.000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15]-[.O15]+[.P15]-[.Q15]" office:value-type="float" office:value="90000" calcext:value-type="float">
            <text:p>90.00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S15]/[.R15]*100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U15]/[.R15]*100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55" table:formula="of:=[.W15]/[.R15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28092711" calcext:value-type="float">
            <text:p>28.092.711,00 </text:p>
          </table:table-cell>
          <table:table-cell table:style-name="ce42" office:value-type="float" office:value="2744162" calcext:value-type="float">
            <text:p>2.744.162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16]+[.L16]-[.M16]" office:value-type="float" office:value="30836873" calcext:value-type="float">
            <text:p>30.836.873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-26279.1" calcext:value-type="float">
            <text:p>(26.279,10)</text:p>
          </table:table-cell>
          <table:table-cell table:style-name="ce42" office:value-type="float" office:value="-26487.4" calcext:value-type="float">
            <text:p>(26.487,40)</text:p>
          </table:table-cell>
          <table:table-cell table:style-name="ce42" table:formula="of:=[.N16]-[.O16]+[.P16]+[.Q16]" office:value-type="float" office:value="30784106.5" calcext:value-type="float">
            <text:p>30.784.106,50 </text:p>
          </table:table-cell>
          <table:table-cell table:style-name="ce42" office:value-type="float" office:value="28881708.93" calcext:value-type="float">
            <text:p>28.881.708,93 </text:p>
          </table:table-cell>
          <table:table-cell table:style-name="ce42" table:formula="of:=[.S16]/[.R16]*100" office:value-type="float" office:value="93.8201955934631" calcext:value-type="float">
            <text:p>93,82 </text:p>
          </table:table-cell>
          <table:table-cell table:style-name="ce42" office:value-type="float" office:value="25292614.68" calcext:value-type="float">
            <text:p>25.292.614,68 </text:p>
          </table:table-cell>
          <table:table-cell table:style-name="ce42" table:formula="of:=[.U16]/[.R16]*100" office:value-type="float" office:value="82.1612759168437" calcext:value-type="float">
            <text:p>82,16 </text:p>
          </table:table-cell>
          <table:table-cell table:style-name="ce49" office:value-type="float" office:value="24623715.33" calcext:value-type="float">
            <text:p>24.623.715,33 </text:p>
          </table:table-cell>
          <table:table-cell table:style-name="ce49" table:formula="of:=[.W16]/[.R16]*100" office:value-type="float" office:value="79.9884035289444" calcext:value-type="float">
            <text:p>79,99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.20GP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JULGAMENTO DE CAUSAS E GESTAO ADMINIS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27</text:p>
          </table:table-cell>
          <table:table-cell table:style-name="ce34" office:value-type="string" calcext:value-type="string">
            <text:p>SERV.AFETOS AS ATIVID.ESPECIFICAS DA JUSTICA</text:p>
          </table:table-cell>
          <table:table-cell table:style-name="ce5" office:value-type="string" calcext:value-type="string">
            <text:p>3</text:p>
          </table:table-cell>
          <table:table-cell table:style-name="ce45" office:value-type="float" office:value="7303648" calcext:value-type="float">
            <text:p>7.303.648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1455188" calcext:value-type="float">
            <text:p>1.455.188,00 </text:p>
          </table:table-cell>
          <table:table-cell table:style-name="ce45" table:formula="of:=[.K17]+[.L17]-[.M17]" office:value-type="float" office:value="5848460" calcext:value-type="float">
            <text:p>5.848.46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-13749.64" calcext:value-type="float">
            <text:p>(13.749,64)</text:p>
          </table:table-cell>
          <table:table-cell table:style-name="ce45" office:value-type="float" office:value="-89983.74" calcext:value-type="float">
            <text:p>(89.983,74)</text:p>
          </table:table-cell>
          <table:table-cell table:style-name="ce45" table:formula="of:=[.N17]-[.O17]+[.P17]+[.Q17]" office:value-type="float" office:value="5744726.62" calcext:value-type="float">
            <text:p>5.744.726,62 </text:p>
          </table:table-cell>
          <table:table-cell table:style-name="ce45" office:value-type="float" office:value="5669059.31" calcext:value-type="float">
            <text:p>5.669.059,31 </text:p>
          </table:table-cell>
          <table:table-cell table:style-name="ce45" table:formula="of:=[.S17]/[.R17]*100" office:value-type="float" office:value="98.6828388014746" calcext:value-type="float">
            <text:p>98,68 </text:p>
          </table:table-cell>
          <table:table-cell table:style-name="ce45" office:value-type="float" office:value="4671116.68" calcext:value-type="float">
            <text:p>4.671.116,68 </text:p>
          </table:table-cell>
          <table:table-cell table:style-name="ce45" table:formula="of:=[.U17]/[.R17]*100" office:value-type="float" office:value="81.3113832734481" calcext:value-type="float">
            <text:p>81,31 </text:p>
          </table:table-cell>
          <table:table-cell table:style-name="ce55" office:value-type="float" office:value="4663314.49" calcext:value-type="float">
            <text:p>4.663.314,49 </text:p>
          </table:table-cell>
          <table:table-cell table:style-name="ce55" table:formula="of:=[.W17]/[.R17]*100" office:value-type="float" office:value="81.1755684555099" calcext:value-type="float">
            <text:p>81,18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757725" calcext:value-type="float">
            <text:p>4.757.725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700000" calcext:value-type="float">
            <text:p>700.000,00 </text:p>
          </table:table-cell>
          <table:table-cell table:style-name="ce42" table:formula="of:=[.K18]+[.L18]-[.M18]" office:value-type="float" office:value="4057725" calcext:value-type="float">
            <text:p>4.057.725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8]-[.O18]+[.P18]+[.Q18]" office:value-type="float" office:value="4057725" calcext:value-type="float">
            <text:p>4.057.725,00 </text:p>
          </table:table-cell>
          <table:table-cell table:style-name="ce42" office:value-type="float" office:value="3080780.18" calcext:value-type="float">
            <text:p>3.080.780,18 </text:p>
          </table:table-cell>
          <table:table-cell table:style-name="ce42" table:formula="of:=[.S18]/[.R18]*100" office:value-type="float" office:value="75.9238287464035" calcext:value-type="float">
            <text:p>75,92 </text:p>
          </table:table-cell>
          <table:table-cell table:style-name="ce42" office:value-type="float" office:value="2193185.99" calcext:value-type="float">
            <text:p>2.193.185,99 </text:p>
          </table:table-cell>
          <table:table-cell table:style-name="ce42" table:formula="of:=[.U18]/[.R18]*100" office:value-type="float" office:value="54.0496457990623" calcext:value-type="float">
            <text:p>54,05 </text:p>
          </table:table-cell>
          <table:table-cell table:style-name="ce49" office:value-type="float" office:value="2193185.99" calcext:value-type="float">
            <text:p>2.193.185,99 </text:p>
          </table:table-cell>
          <table:table-cell table:style-name="ce49" table:formula="of:=[.W18]/[.R18]*100" office:value-type="float" office:value="54.0496457990623" calcext:value-type="float">
            <text:p>54,05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.20GP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JULGAMENTO DE CAUSAS E GESTAO ADMINIS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1027" calcext:value-type="float">
            <text:p>1027</text:p>
          </table:table-cell>
          <table:table-cell table:style-name="ce34" office:value-type="string" calcext:value-type="string">
            <text:p>SERV.AFETOS AS ATIVID.ESPECIFICAS DA JUSTICA</text:p>
          </table:table-cell>
          <table:table-cell table:style-name="ce5" office:value-type="float" office:value="4" calcext:value-type="float">
            <text:p>4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1455188" calcext:value-type="float">
            <text:p>1.455.188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19]+[.L19]+[.M19]" office:value-type="float" office:value="1455188" calcext:value-type="float">
            <text:p>1.455.188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19]-[.O19]+[.P19]+[.Q19]" office:value-type="float" office:value="1455188" calcext:value-type="float">
            <text:p>1.455.188,00 </text:p>
          </table:table-cell>
          <table:table-cell table:style-name="ce45" office:value-type="float" office:value="1439219.75" calcext:value-type="float">
            <text:p>1.439.219,75 </text:p>
          </table:table-cell>
          <table:table-cell table:style-name="ce45" table:formula="of:=[.S19]/[.R19]*100" office:value-type="float" office:value="98.9026675591058" calcext:value-type="float">
            <text:p>98,9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U19]/[.R19]*100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55" table:formula="of:=[.W19]/[.R19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6">
          <table:table-cell table:style-name="ce27" office:value-type="float" office:value="14107" calcext:value-type="float">
            <text:p>14107</text:p>
          </table:table-cell>
          <table:table-cell table:style-name="ce27" office:value-type="string" calcext:value-type="string">
            <text:p>TRIBUNAL REGIONAL ELEITORAL DO DISTRITO FEDE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20GP5664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DISTRITO FEDER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20]+[.L20]-[.M20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7112.54" calcext:value-type="float">
            <text:p>17.112,54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20]-[.O20]+[.P20]+[.Q20]" office:value-type="float" office:value="17112.54" calcext:value-type="float">
            <text:p>17.112,54 </text:p>
          </table:table-cell>
          <table:table-cell table:style-name="ce42" office:value-type="float" office:value="17112.54" calcext:value-type="float">
            <text:p>17.112,54 </text:p>
          </table:table-cell>
          <table:table-cell table:style-name="ce42" table:formula="of:=[.S20]/[.R20]*100" office:value-type="float" office:value="100" calcext:value-type="float">
            <text:p>100,00 </text:p>
          </table:table-cell>
          <table:table-cell table:style-name="ce42" office:value-type="float" office:value="17112.54" calcext:value-type="float">
            <text:p>17.112,54 </text:p>
          </table:table-cell>
          <table:table-cell table:style-name="ce42" table:formula="of:=[.U20]/[.R20]*100" office:value-type="float" office:value="100" calcext:value-type="float">
            <text:p>100,00 </text:p>
          </table:table-cell>
          <table:table-cell table:style-name="ce49" office:value-type="float" office:value="11638.7" calcext:value-type="float">
            <text:p>11.638,70 </text:p>
          </table:table-cell>
          <table:table-cell table:style-name="ce49" table:formula="of:=[.W20]/[.R20]*100" office:value-type="float" office:value="68.0126971215261" calcext:value-type="float">
            <text:p>68,01 </text:p>
          </table:table-cell>
          <table:table-cell table:number-columns-repeated="16360"/>
        </table:table-row>
        <table:table-row table:style-name="ro7"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TRIBUNAL REGIONAL ELEITORAL DO MATO GROSSO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20GP0051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JULGAMENTO DE CAUSAS E GESTAO ADMINIS - NO MATO GROSS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" calcext:value-type="float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K21]+[.L21]-[.M21]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4553.43" calcext:value-type="float">
            <text:p>4.553,43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N21]-[.O21]+[.P21]+[.Q21]" office:value-type="float" office:value="4553.43" calcext:value-type="float">
            <text:p>4.553,43 </text:p>
          </table:table-cell>
          <table:table-cell table:style-name="ce45" office:value-type="float" office:value="4553.43" calcext:value-type="float">
            <text:p>4.553,43 </text:p>
          </table:table-cell>
          <table:table-cell table:style-name="ce45" table:formula="of:=[.S21]/[.R21]*100" office:value-type="float" office:value="100" calcext:value-type="float">
            <text:p>100,00 </text:p>
          </table:table-cell>
          <table:table-cell table:style-name="ce45" office:value-type="float" office:value="4553.43" calcext:value-type="float">
            <text:p>4.553,43 </text:p>
          </table:table-cell>
          <table:table-cell table:style-name="ce45" table:formula="of:=[.U21]/[.R21]*100" office:value-type="float" office:value="100" calcext:value-type="float">
            <text:p>100,00 </text:p>
          </table:table-cell>
          <table:table-cell table:style-name="ce55" office:value-type="float" office:value="4553.43" calcext:value-type="float">
            <text:p>4.553,43 </text:p>
          </table:table-cell>
          <table:table-cell table:style-name="ce55" table:formula="of:=[.W21]/[.R21]*100" office:value-type="float" office:value="100" calcext:value-type="float">
            <text:p>100,00 </text:p>
          </table:table-cell>
          <table:table-cell table:number-columns-repeated="16360"/>
        </table:table-row>
        <table:table-row table:style-name="ro7">
          <table:table-cell table:style-name="ce27" office:value-type="float" office:value="14113" calcext:value-type="float">
            <text:p>14113</text:p>
          </table:table-cell>
          <table:table-cell table:style-name="ce27" office:value-type="string" calcext:value-type="string">
            <text:p>TRIBUNAL REGIONAL ELEITORAL DE MINAS GERAIS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20GP003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E MINAS GERAI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22]+[.L22]-[.M22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2023.74" calcext:value-type="float">
            <text:p>2.023,74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22]-[.O22]+[.P22]+[.Q22]" office:value-type="float" office:value="2023.74" calcext:value-type="float">
            <text:p>2.023,74 </text:p>
          </table:table-cell>
          <table:table-cell table:style-name="ce42" office:value-type="float" office:value="2023.74" calcext:value-type="float">
            <text:p>2.023,74 </text:p>
          </table:table-cell>
          <table:table-cell table:style-name="ce42" table:formula="of:=[.S22]/[.R22]*100" office:value-type="float" office:value="100" calcext:value-type="float">
            <text:p>100,00 </text:p>
          </table:table-cell>
          <table:table-cell table:style-name="ce42" office:value-type="float" office:value="2023.74" calcext:value-type="float">
            <text:p>2.023,74 </text:p>
          </table:table-cell>
          <table:table-cell table:style-name="ce42" table:formula="of:=[.U22]/[.R22]*100" office:value-type="float" office:value="100" calcext:value-type="float">
            <text:p>100,00 </text:p>
          </table:table-cell>
          <table:table-cell table:style-name="ce49" office:value-type="float" office:value="2023.74" calcext:value-type="float">
            <text:p>2.023,74 </text:p>
          </table:table-cell>
          <table:table-cell table:style-name="ce49" table:formula="of:=[.W22]/[.R22]*100" office:value-type="float" office:value="100" calcext:value-type="float">
            <text:p>100,00 </text:p>
          </table:table-cell>
          <table:table-cell table:number-columns-repeated="16360"/>
        </table:table-row>
        <table:table-row table:style-name="ro7">
          <table:table-cell table:style-name="ce5" office:value-type="float" office:value="14127" calcext:value-type="float">
            <text:p>14127</text:p>
          </table:table-cell>
          <table:table-cell table:style-name="ce5" office:value-type="string" calcext:value-type="string">
            <text:p>TRIBUNAL REGIONAL ELEITORAL DE RORAIMA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20GP0014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JULGAMENTO DE CAUSAS E GESTAO ADMINIS - NO ESTADO DE RORAIM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" calcext:value-type="float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K23]+[.L23]-[.M23]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8035.45" calcext:value-type="float">
            <text:p>8.035,45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N23]-[.O23]+[.P23]+[.Q23]" office:value-type="float" office:value="8035.45" calcext:value-type="float">
            <text:p>8.035,45 </text:p>
          </table:table-cell>
          <table:table-cell table:style-name="ce45" office:value-type="float" office:value="8035.45" calcext:value-type="float">
            <text:p>8.035,45 </text:p>
          </table:table-cell>
          <table:table-cell table:style-name="ce45" table:formula="of:=[.S23]/[.R23]*100" office:value-type="float" office:value="100" calcext:value-type="float">
            <text:p>10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U23]/[.R23]*100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55" table:formula="of:=[.W23]/[.R23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7">
          <table:table-cell table:style-name="ce27" office:value-type="float" office:value="11101" calcext:value-type="float">
            <text:p>11101</text:p>
          </table:table-cell>
          <table:table-cell table:style-name="ce27" office:value-type="string" calcext:value-type="string">
            <text:p>SUPERIOR TRIBUNAL DE JUSTIÇA</text:p>
          </table:table-cell>
          <table:table-cell table:style-name="ce27" office:value-type="string" calcext:value-type="string">
            <text:p>02 128</text:p>
          </table:table-cell>
          <table:table-cell table:style-name="ce27" office:value-type="string" calcext:value-type="string">
            <text:p>003320G2000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FORMACAO E APERFEICOAMENTO DE MAGISTR - NACION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24]+[.L24]-[.M24]" office:value-type="float" office:value="0" calcext:value-type="float">
            <text:p>0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office:value-type="float" office:value="28080" calcext:value-type="float">
            <text:p>28.080,00 </text:p>
          </table:table-cell>
          <table:table-cell table:style-name="ce42" table:formula="of:=[.N24]-[.O24]+[.P24]+[.Q24]" office:value-type="float" office:value="28080" calcext:value-type="float">
            <text:p>28.080,00 </text:p>
          </table:table-cell>
          <table:table-cell table:style-name="ce42" office:value-type="float" office:value="28080" calcext:value-type="float">
            <text:p>28.080,00 </text:p>
          </table:table-cell>
          <table:table-cell table:style-name="ce42" table:formula="of:=[.S24]/[.R24]*100" office:value-type="float" office:value="100" calcext:value-type="float">
            <text:p>100,00 </text:p>
          </table:table-cell>
          <table:table-cell table:style-name="ce42" office:value-type="float" office:value="13680" calcext:value-type="float">
            <text:p>13.680,00 </text:p>
          </table:table-cell>
          <table:table-cell table:style-name="ce42" table:formula="of:=[.U24]/[.R24]*100" office:value-type="float" office:value="48.7179487179487" calcext:value-type="float">
            <text:p>48,72 </text:p>
          </table:table-cell>
          <table:table-cell table:style-name="ce49" office:value-type="float" office:value="12363.6" calcext:value-type="float">
            <text:p>12.363,60 </text:p>
          </table:table-cell>
          <table:table-cell table:style-name="ce49" table:formula="of:=[.W24]/[.R24]*100" office:value-type="float" office:value="44.0299145299145" calcext:value-type="float">
            <text:p>44,03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331</text:p>
          </table:table-cell>
          <table:table-cell table:style-name="ce5" office:value-type="string" calcext:value-type="string">
            <text:p>0033.2004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ASSISTENCIA MEDICA E ODONTOLOGICA AOS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3</text:p>
          </table:table-cell>
          <table:table-cell table:style-name="ce45" office:value-type="float" office:value="12114696" calcext:value-type="float">
            <text:p>12.114.696,00 </text:p>
          </table:table-cell>
          <table:table-cell table:style-name="ce45" office:value-type="float" office:value="1230420" calcext:value-type="float">
            <text:p>1.230.42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25]+[.L25]-[.M25]" office:value-type="float" office:value="13345116" calcext:value-type="float">
            <text:p>13.345.116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25]-[.O25]+[.P25]-[.Q25]" office:value-type="float" office:value="13345116" calcext:value-type="float">
            <text:p>13.345.116,00 </text:p>
          </table:table-cell>
          <table:table-cell table:style-name="ce45" office:value-type="float" office:value="13345116" calcext:value-type="float">
            <text:p>13.345.116,00 </text:p>
          </table:table-cell>
          <table:table-cell table:style-name="ce45" table:formula="of:=[.S25]/[.R25]*100" office:value-type="float" office:value="100" calcext:value-type="float">
            <text:p>100,00 </text:p>
          </table:table-cell>
          <table:table-cell table:style-name="ce45" office:value-type="float" office:value="13315291.7" calcext:value-type="float">
            <text:p>13.315.291,70 </text:p>
          </table:table-cell>
          <table:table-cell table:style-name="ce45" table:formula="of:=[.U25]/[.R25]*100" office:value-type="float" office:value="99.7765152434793" calcext:value-type="float">
            <text:p>99,78 </text:p>
          </table:table-cell>
          <table:table-cell table:style-name="ce55" office:value-type="float" office:value="13315291.7" calcext:value-type="float">
            <text:p>13.315.291,70 </text:p>
          </table:table-cell>
          <table:table-cell table:style-name="ce55" table:formula="of:=[.W25]/[.R25]*100" office:value-type="float" office:value="99.7765152434793" calcext:value-type="float">
            <text:p>99,78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331</text:p>
          </table:table-cell>
          <table:table-cell table:style-name="ce27" office:value-type="string" calcext:value-type="string">
            <text:p>0033.212B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BENEFICIOS OBRIGATORIOS AOS SERVIDORE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14798769" calcext:value-type="float">
            <text:p>14.798.769,00 </text:p>
          </table:table-cell>
          <table:table-cell table:style-name="ce42" office:value-type="float" office:value="3483613" calcext:value-type="float">
            <text:p>3.483.613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26]+[.L26]-[.M26]" office:value-type="float" office:value="18282382" calcext:value-type="float">
            <text:p>18.282.382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6]-[.O26]+[.P26]-[.Q26]" office:value-type="float" office:value="18282382" calcext:value-type="float">
            <text:p>18.282.382,00 </text:p>
          </table:table-cell>
          <table:table-cell table:style-name="ce42" office:value-type="float" office:value="18185180.42" calcext:value-type="float">
            <text:p>18.185.180,42 </text:p>
          </table:table-cell>
          <table:table-cell table:style-name="ce42" table:formula="of:=[.S26]/[.R26]*100" office:value-type="float" office:value="99.4683319711841" calcext:value-type="float">
            <text:p>99,47 </text:p>
          </table:table-cell>
          <table:table-cell table:style-name="ce42" office:value-type="float" office:value="17711595.33" calcext:value-type="float">
            <text:p>17.711.595,33 </text:p>
          </table:table-cell>
          <table:table-cell table:style-name="ce42" table:formula="of:=[.U26]/[.R26]*100" office:value-type="float" office:value="96.8779414520493" calcext:value-type="float">
            <text:p>96,88 </text:p>
          </table:table-cell>
          <table:table-cell table:style-name="ce49" office:value-type="float" office:value="17711595.33" calcext:value-type="float">
            <text:p>17.711.595,33 </text:p>
          </table:table-cell>
          <table:table-cell table:style-name="ce49" table:formula="of:=[.W26]/[.R26]*100" office:value-type="float" office:value="96.8779414520493" calcext:value-type="float">
            <text:p>96,88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846</text:p>
          </table:table-cell>
          <table:table-cell table:style-name="ce5" office:value-type="string" calcext:value-type="string">
            <text:p>0033.09HB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CONTRIBUICAO DA UNIAO, DE SUAS AUTARQ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1</text:p>
          </table:table-cell>
          <table:table-cell table:style-name="ce45" office:value-type="float" office:value="29594214" calcext:value-type="float">
            <text:p>29.594.214,00 </text:p>
          </table:table-cell>
          <table:table-cell table:style-name="ce45" office:value-type="float" office:value="1178361" calcext:value-type="float">
            <text:p>1.178.361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27]+[.L27]-[.M27]" office:value-type="float" office:value="30772575" calcext:value-type="float">
            <text:p>30.772.575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27]-[.O27]+[.P27]-[.Q27]" office:value-type="float" office:value="30772575" calcext:value-type="float">
            <text:p>30.772.575,00 </text:p>
          </table:table-cell>
          <table:table-cell table:style-name="ce45" office:value-type="float" office:value="30757687" calcext:value-type="float">
            <text:p>30.757.687,00 </text:p>
          </table:table-cell>
          <table:table-cell table:style-name="ce45" table:formula="of:=[.S27]/[.R27]*100" office:value-type="float" office:value="99.9516192583819" calcext:value-type="float">
            <text:p>99,95 </text:p>
          </table:table-cell>
          <table:table-cell table:style-name="ce45" office:value-type="float" office:value="30465305.98" calcext:value-type="float">
            <text:p>30.465.305,98 </text:p>
          </table:table-cell>
          <table:table-cell table:style-name="ce45" table:formula="of:=[.U27]/[.R27]*100" office:value-type="float" office:value="99.0014842111848" calcext:value-type="float">
            <text:p>99,00 </text:p>
          </table:table-cell>
          <table:table-cell table:style-name="ce55" office:value-type="float" office:value="30465305.98" calcext:value-type="float">
            <text:p>30.465.305,98 </text:p>
          </table:table-cell>
          <table:table-cell table:style-name="ce55" table:formula="of:=[.W27]/[.R27]*100" office:value-type="float" office:value="99.0014842111848" calcext:value-type="float">
            <text:p>99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9 272</text:p>
          </table:table-cell>
          <table:table-cell table:style-name="ce27" office:value-type="string" calcext:value-type="string">
            <text:p>0033.0181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POSENTADORIAS E PENSOES CIVIS DA UNI - NO ESTADO DO CEARA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056</text:p>
          </table:table-cell>
          <table:table-cell table:style-name="ce38" office:value-type="string" calcext:value-type="string">
            <text:p>BENEFICIOS RPPS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47227323" calcext:value-type="float">
            <text:p>47.227.323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28]+[.L28]-[.M28]" office:value-type="float" office:value="47227323" calcext:value-type="float">
            <text:p>47.227.323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8]-[.O28]+[.P28]-[.Q28]" office:value-type="float" office:value="47227323" calcext:value-type="float">
            <text:p>47.227.323,00 </text:p>
          </table:table-cell>
          <table:table-cell table:style-name="ce42" office:value-type="float" office:value="47227323" calcext:value-type="float">
            <text:p>47.227.323,00 </text:p>
          </table:table-cell>
          <table:table-cell table:style-name="ce42" table:formula="of:=[.S28]/[.R28]*100" office:value-type="float" office:value="100" calcext:value-type="float">
            <text:p>100,00 </text:p>
          </table:table-cell>
          <table:table-cell table:style-name="ce42" office:value-type="float" office:value="46877160.24" calcext:value-type="float">
            <text:p>46.877.160,24 </text:p>
          </table:table-cell>
          <table:table-cell table:style-name="ce42" table:formula="of:=[.U28]/[.R28]*100" office:value-type="float" office:value="99.258558949022" calcext:value-type="float">
            <text:p>99,26 </text:p>
          </table:table-cell>
          <table:table-cell table:style-name="ce49" office:value-type="float" office:value="46386156.4" calcext:value-type="float">
            <text:p>46.386.156,40 </text:p>
          </table:table-cell>
          <table:table-cell table:style-name="ce49" table:formula="of:=[.W28]/[.R28]*100" office:value-type="float" office:value="98.2188984118367" calcext:value-type="float">
            <text:p>98,22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9 272</text:p>
          </table:table-cell>
          <table:table-cell table:style-name="ce5" office:value-type="string" calcext:value-type="string">
            <text:p>0033.0181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APOSENTADORIAS E PENSOES CIVIS DA UNI - NO ESTADO DO CEARA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1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4531939" calcext:value-type="float">
            <text:p>4.531.939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29]+[.L29]-[.M29]" office:value-type="float" office:value="4531939" calcext:value-type="float">
            <text:p>4.531.939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29]-[.O29]+[.P29]-[.Q29]" office:value-type="float" office:value="4531939" calcext:value-type="float">
            <text:p>4.531.939,00 </text:p>
          </table:table-cell>
          <table:table-cell table:style-name="ce45" office:value-type="float" office:value="4531939" calcext:value-type="float">
            <text:p>4.531.939,00 </text:p>
          </table:table-cell>
          <table:table-cell table:style-name="ce45" table:formula="of:=[.S29]/[.R29]*100" office:value-type="float" office:value="100" calcext:value-type="float">
            <text:p>100,00 </text:p>
          </table:table-cell>
          <table:table-cell table:style-name="ce45" office:value-type="float" office:value="4527780.57" calcext:value-type="float">
            <text:p>4.527.780,57 </text:p>
          </table:table-cell>
          <table:table-cell table:style-name="ce45" table:formula="of:=[.U29]/[.R29]*100" office:value-type="float" office:value="99.9082417040477" calcext:value-type="float">
            <text:p>99,91 </text:p>
          </table:table-cell>
          <table:table-cell table:style-name="ce55" office:value-type="float" office:value="4527780.57" calcext:value-type="float">
            <text:p>4.527.780,57 </text:p>
          </table:table-cell>
          <table:table-cell table:style-name="ce55" table:formula="of:=[.W29]/[.R29]*100" office:value-type="float" office:value="99.9082417040477" calcext:value-type="float">
            <text:p>99,91 </text:p>
          </table:table-cell>
          <table:table-cell table:number-columns-repeated="16360"/>
        </table:table-row>
        <table:table-row table:style-name="ro8"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5"/>
          <table:table-cell table:style-name="ce18" table:formula="of:=SUM([.K10:.K28])" office:value-type="float" office:value="322677197" calcext:value-type="float">
            <text:p>322.677.197,00 </text:p>
          </table:table-cell>
          <table:table-cell table:style-name="ce18" table:formula="of:=SUM([.L9:.L29])" office:value-type="float" office:value="31409774" calcext:value-type="float">
            <text:p>31.409.774,00 </text:p>
          </table:table-cell>
          <table:table-cell table:style-name="ce18" table:formula="of:=SUM([.M9:.M29])" office:value-type="float" office:value="2155188" calcext:value-type="float">
            <text:p>2.155.188,00 </text:p>
          </table:table-cell>
          <table:table-cell table:style-name="ce19" table:formula="of:=SUM([.N9:.N29])" office:value-type="float" office:value="351931783" calcext:value-type="float">
            <text:p>351.931.783,00 </text:p>
          </table:table-cell>
          <table:table-cell table:style-name="ce18" table:formula="of:=[.O10]+[.O11]+[.O13]+[.O14]+[.O15]+[.O16]+[.O17]+[.O25]+[.O26]+[.O27]+[.O28]" office:value-type="float" office:value="0" calcext:value-type="float">
            <text:p>0,00 </text:p>
          </table:table-cell>
          <table:table-cell table:style-name="ce18" table:formula="of:=SUM([.P9:.P28])" office:value-type="float" office:value="7376017.96" calcext:value-type="float">
            <text:p>7.376.017,96 </text:p>
          </table:table-cell>
          <table:table-cell table:style-name="ce18" table:formula="of:=[.Q10]+[.Q11]+[.Q13]+[.Q14]+[.Q15]+[.Q16]+[.Q17]+[.Q25]+[.Q26]+[.Q27]+[.Q28]+[.Q29]+[.Q12]+[.Q18]+[.Q19]+[.Q20]+[.Q21]+[.Q22]+[.Q23]+[.Q24]" office:value-type="float" office:value="-88391.14" calcext:value-type="float">
            <text:p>(88.391,14)</text:p>
          </table:table-cell>
          <table:table-cell table:style-name="ce19" table:formula="of:=SUM([.R9:.R29])" office:value-type="float" office:value="359219409.82" calcext:value-type="float">
            <text:p>359.219.409,82 </text:p>
          </table:table-cell>
          <table:table-cell table:style-name="ce18" table:formula="of:=SUM([.S9:.S29])" office:value-type="float" office:value="353953813.1" calcext:value-type="float">
            <text:p>353.953.813,10 </text:p>
          </table:table-cell>
          <table:table-cell table:style-name="ce19" table:formula="of:=[.S30]/[.R30]*100" office:value-type="float" office:value="98.5341558456882" calcext:value-type="float">
            <text:p>98,53 </text:p>
          </table:table-cell>
          <table:table-cell table:style-name="ce18" table:formula="of:=SUM([.U9:.U29])" office:value-type="float" office:value="341956917.7" calcext:value-type="float">
            <text:p>341.956.917,70 </text:p>
          </table:table-cell>
          <table:table-cell table:style-name="ce19" table:formula="of:=[.U30]/[.R30]*100" office:value-type="float" office:value="95.1944433824859" calcext:value-type="float">
            <text:p>95,19 </text:p>
          </table:table-cell>
          <table:table-cell table:style-name="ce23" table:formula="of:=SUM([.W9:.W29])" office:value-type="float" office:value="336314112.24" calcext:value-type="float">
            <text:p>336.314.112,24 </text:p>
          </table:table-cell>
          <table:table-cell table:style-name="ce24" table:formula="of:=[.W30]/[.R30]*100" office:value-type="float" office:value="93.6235913333643" calcext:value-type="float">
            <text:p>93,62 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>
            <text:p>Legendas: </text:p>
          </table:table-cell>
          <table:table-cell table:number-columns-repeated="16383"/>
        </table:table-row>
        <table:table-row table:style-name="ro3">
          <table:table-cell/>
          <table:table-cell table:style-name="ce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16382"/>
        </table:table-row>
        <table:table-row table:style-name="ro8">
          <table:table-cell/>
          <table:table-cell table:style-name="ce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16382"/>
        </table:table-row>
        <table:table-row table:style-name="ro8">
          <table:table-cell table:number-columns-repeated="2"/>
          <table:table-cell table:style-name="ce6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16381"/>
        </table:table-row>
        <table:table-row table:style-name="ro8">
          <table:table-cell/>
          <table:table-cell table:style-name="ce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16382"/>
        </table:table-row>
        <table:table-row table:style-name="ro8">
          <table:table-cell table:number-columns-repeated="2"/>
          <table:table-cell table:style-name="ce6" office:value-type="string" calcext:value-type="string">
            <text:p>Esfera: 1 - Orçamento Fisca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6" office:value-type="string" calcext:value-type="string">
            <text:p>Esfera: 2 - Orçamento da Seguridade Social</text:p>
          </table:table-cell>
          <table:table-cell table:number-columns-repeated="16381"/>
        </table:table-row>
        <table:table-row table:style-name="ro8">
          <table:table-cell/>
          <table:table-cell table:style-name="ce8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16382"/>
        </table:table-row>
        <table:table-row table:style-name="ro8">
          <table:table-cell table:number-columns-repeated="2"/>
          <table:table-cell table:style-name="ce6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6" office:value-type="string" calcext:value-type="string">
            <text:p>GND: 4 – Investimentos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16382"/>
        </table:table-row>
        <table:table-row table:style-name="ro3">
          <table:table-cell table:number-columns-repeated="2"/>
          <table:table-cell table:style-name="ce6" office:value-type="string" calcext:value-type="string">
            <text:p>Fonte: 1000 - Recursos do Tesouro - Exercício Corrente (1); Recursos Ordinários (000) 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onte: 1027 - Recursos do Tesouro - Exercício Corrente (1); Custas Judiciais (027)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16381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6381"/>
        </table:table-row>
        <table:table-row table:style-name="ro8" table:number-rows-repeated="104852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09:37:44.0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Cons_20_Anexo_20_II_20_da_20_Res_20_CNJ_20_102_20_" style:display-name="PageStyle_2-Cons Anexo II da Res CNJ 10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6-01-19T13:15:22.254000000</dc:date>
    <meta:editing-cycles>99</meta:editing-cycles>
    <meta:editing-duration>PT23H8M42S</meta:editing-duration>
    <meta:generator>LibreOffice/7.6.4.1$Windows_X86_64 LibreOffice_project/e19e193f88cd6c0525a17fb7a176ed8e6a3e2aa1</meta:generator>
    <meta:print-date>2026-01-19T11:05:02.455000000</meta:print-date>
    <meta:document-statistic meta:table-count="1" meta:cell-count="575" meta:object-count="0"/>
    <meta:user-defined meta:name="AppVersion">15.0000</meta:user-defined>
  </office:meta>
</office:document-meta>
</file>