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3.02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4.168cm"/>
    </style:style>
    <style:style style:name="co6" style:family="table-column">
      <style:table-column-properties fo:break-before="auto" style:column-width="7.078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3.272cm"/>
    </style:style>
    <style:style style:name="co9" style:family="table-column">
      <style:table-column-properties fo:break-before="auto" style:column-width="2.545cm"/>
    </style:style>
    <style:style style:name="co10" style:family="table-column">
      <style:table-column-properties fo:break-before="auto" style:column-width="2.238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2.432cm"/>
    </style:style>
    <style:style style:name="co13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2.40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0">
      <style:table-cell-properties fo:border-bottom="0.74pt solid #000000" fo:background-color="#8b8b8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0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b1b1b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4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31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fo:background-color="#8b8b8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/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 style:data-style-name="N0">
      <style:table-cell-properties fo:border-bottom="0.74pt solid #000000" fo:background-color="#8b8b8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b1b1b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31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fo:background-color="#8b8b8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DEZEMBRO 2024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Default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3" table:default-cell-style-name="Default"/>
        <table:table-column table:style-name="co8" table:default-cell-style-name="ce32"/>
        <table:table-column table:style-name="co3" table:default-cell-style-name="Default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2" table:default-cell-style-name="ce32"/>
        <table:table-column table:style-name="co10" table:default-cell-style-name="ce32"/>
        <table:table-column table:style-name="co12" table:number-columns-repeated="3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3" table:number-columns-repeated="16361" table:default-cell-style-name="Default"/>
        <table:table-row table:style-name="ro1">
          <table:table-cell table:style-name="ce27" office:value-type="string" calcext:value-type="string">
            <text:p>PODER JUDICIÁRIO</text:p>
          </table:table-cell>
          <table:table-cell table:style-name="ce27"/>
          <table:table-cell table:style-name="ce35"/>
          <table:table-cell table:style-name="ce38" table:number-columns-repeated="21"/>
          <table:table-cell table:number-columns-repeated="16360"/>
        </table:table-row>
        <table:table-row table:style-name="ro1">
          <table:table-cell table:style-name="ce27" office:value-type="string" calcext:value-type="string">
            <text:p>ÓRGÃO:</text:p>
          </table:table-cell>
          <table:table-cell table:style-name="ce27"/>
          <table:table-cell table:style-name="ce27" office:value-type="string" calcext:value-type="string">
            <text:p>14000 - JUSTIÇA ELEITORAL</text:p>
          </table:table-cell>
          <table:table-cell table:style-name="ce38" table:number-columns-repeated="21"/>
          <table:table-cell table:number-columns-repeated="16360"/>
        </table:table-row>
        <table:table-row table:style-name="ro1">
          <table:table-cell table:style-name="ce27" office:value-type="string" calcext:value-type="string">
            <text:p>UNIDADE: </text:p>
          </table:table-cell>
          <table:table-cell table:style-name="ce27"/>
          <table:table-cell table:style-name="ce36" office:value-type="string" calcext:value-type="string">
            <text:p>TRIBUNAL REGIONAL ELEITORAL DO CEARÁ</text:p>
          </table:table-cell>
          <table:table-cell table:style-name="ce38" table:number-columns-repeated="21"/>
          <table:table-cell table:number-columns-repeated="16360"/>
        </table:table-row>
        <table:table-row table:style-name="ro1">
          <table:table-cell table:style-name="ce27" office:value-type="string" calcext:value-type="string">
            <text:p>Data de referência:</text:p>
          </table:table-cell>
          <table:table-cell table:style-name="ce27"/>
          <table:table-cell table:style-name="ce37" office:value-type="string" calcext:value-type="string">
            <text:p>DEZEMBRO/2024</text:p>
          </table:table-cell>
          <table:table-cell table:style-name="ce38" table:number-columns-repeated="21"/>
          <table:table-cell table:number-columns-repeated="16360"/>
        </table:table-row>
        <table:table-row table:style-name="ro1">
          <table:table-cell table:style-name="ce27" table:number-columns-repeated="2"/>
          <table:table-cell table:style-name="ce37"/>
          <table:table-cell table:style-name="ce38" table:number-columns-repeated="4"/>
          <table:table-cell table:style-name="ce32" office:value-type="string" calcext:value-type="string">
            <text:p><text:s/>RESOLUÇÃO 102 CNJ - ANEXO II - DOTAÇÃO E EXECUÇÃO ORÇAMENTÁRIA</text:p>
          </table:table-cell>
          <table:table-cell table:style-name="ce38" table:number-columns-repeated="16"/>
          <table:table-cell table:number-columns-repeated="16360"/>
        </table:table-row>
        <table:table-row table:style-name="ro1">
          <table:table-cell table:style-name="ce2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28"/>
          <table:table-cell table:style-name="ce28" table:number-columns-repeated="12"/>
          <table:table-cell table:style-name="ce47" table:number-columns-repeated="2"/>
          <table:table-cell table:number-columns-repeated="16360"/>
        </table:table-row>
        <table:table-row table:style-name="ro2">
          <table:table-cell table:style-name="ce28" office:value-type="string" calcext:value-type="string" table:number-columns-spanned="2" table:number-rows-spanned="1">
            <text:p>Unidade Orçamentária</text:p>
          </table:table-cell>
          <table:covered-table-cell table:style-name="ce28"/>
          <table:table-cell table:style-name="ce28" office:value-type="string" calcext:value-type="string" table:number-columns-spanned="1" table:number-rows-spanned="2">
            <text:p>Função <text:s/>e Subfunção</text:p>
          </table:table-cell>
          <table:table-cell table:style-name="ce28" office:value-type="string" calcext:value-type="string" table:number-columns-spanned="1" table:number-rows-spanned="2">
            <text:p>Programática (programa, Ação e Subtítulo)</text:p>
          </table:table-cell>
          <table:table-cell table:style-name="ce28" office:value-type="string" calcext:value-type="string" table:number-columns-spanned="2" table:number-rows-spanned="1">
            <text:p>Descrição</text:p>
          </table:table-cell>
          <table:covered-table-cell table:style-name="ce28"/>
          <table:table-cell table:style-name="ce28" office:value-type="string" calcext:value-type="string" table:number-columns-spanned="1" table:number-rows-spanned="2">
            <text:p>Esfera Orçamentária</text:p>
          </table:table-cell>
          <table:table-cell table:style-name="ce28" office:value-type="string" calcext:value-type="string" table:number-columns-spanned="2" table:number-rows-spanned="1">
            <text:p>Fonte</text:p>
          </table:table-cell>
          <table:covered-table-cell table:style-name="ce28"/>
          <table:table-cell table:style-name="ce28" office:value-type="string" calcext:value-type="string" table:number-columns-spanned="1" table:number-rows-spanned="2">
            <text:p>Grupo Despesa</text:p>
          </table:table-cell>
          <table:table-cell table:style-name="ce28"/>
          <table:table-cell table:style-name="ce28" office:value-type="string" calcext:value-type="string" table:number-columns-spanned="2" table:number-rows-spanned="1">
            <text:p>Créditos Adicionais</text:p>
          </table:table-cell>
          <table:covered-table-cell table:style-name="ce28"/>
          <table:table-cell table:style-name="ce28" office:value-type="string" calcext:value-type="string" table:number-columns-spanned="1" table:number-rows-spanned="2">
            <text:p>Dotação Atualizada</text:p>
          </table:table-cell>
          <table:table-cell table:style-name="ce28" office:value-type="string" calcext:value-type="string" table:number-columns-spanned="1" table:number-rows-spanned="2">
            <text:p>Contingenciado</text:p>
          </table:table-cell>
          <table:table-cell table:style-name="ce28" office:value-type="string" calcext:value-type="string" table:number-columns-spanned="2" table:number-rows-spanned="1">
            <text:p>Movimentação Líquida de Créditos</text:p>
          </table:table-cell>
          <table:covered-table-cell table:style-name="ce28"/>
          <table:table-cell table:style-name="ce28" office:value-type="string" calcext:value-type="string" table:number-columns-spanned="1" table:number-rows-spanned="2">
            <text:p>Dotação Líquida</text:p>
          </table:table-cell>
          <table:table-cell table:style-name="ce28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28"/>
          <table:table-cell table:number-columns-repeated="16360"/>
        </table:table-row>
        <table:table-row table:style-name="ro3">
          <table:table-cell table:style-name="ce28" office:value-type="string" calcext:value-type="string">
            <text:p>Código</text:p>
          </table:table-cell>
          <table:table-cell table:style-name="ce28" office:value-type="string" calcext:value-type="string">
            <text:p>Descrição</text:p>
          </table:table-cell>
          <table:covered-table-cell table:number-columns-repeated="2" table:style-name="ce28"/>
          <table:table-cell table:style-name="ce28" office:value-type="string" calcext:value-type="string">
            <text:p>Programa <text:s text:c="3"/></text:p>
          </table:table-cell>
          <table:table-cell table:style-name="ce28" office:value-type="string" calcext:value-type="string">
            <text:p>Ação e Subtítulo</text:p>
          </table:table-cell>
          <table:covered-table-cell table:style-name="ce28"/>
          <table:table-cell table:style-name="ce28" office:value-type="string" calcext:value-type="string">
            <text:p>Código</text:p>
          </table:table-cell>
          <table:table-cell table:style-name="ce28" office:value-type="string" calcext:value-type="string">
            <text:p>Descrição</text:p>
          </table:table-cell>
          <table:covered-table-cell table:style-name="ce28"/>
          <table:table-cell table:style-name="ce28" office:value-type="string" calcext:value-type="string">
            <text:p>Dotação Inicial</text:p>
          </table:table-cell>
          <table:table-cell table:style-name="ce28" office:value-type="string" calcext:value-type="string">
            <text:p>Acréscimos</text:p>
          </table:table-cell>
          <table:table-cell table:style-name="ce28" office:value-type="string" calcext:value-type="string">
            <text:p>Decréscimos</text:p>
          </table:table-cell>
          <table:covered-table-cell table:number-columns-repeated="2" table:style-name="ce28"/>
          <table:table-cell table:style-name="ce28" office:value-type="string" calcext:value-type="string">
            <text:p>Provisão</text:p>
          </table:table-cell>
          <table:table-cell table:style-name="ce28" office:value-type="string" calcext:value-type="string">
            <text:p>Destaque</text:p>
          </table:table-cell>
          <table:covered-table-cell table:style-name="ce28"/>
          <table:table-cell table:style-name="ce28" office:value-type="string" calcext:value-type="string">
            <text:p>Empenhado</text:p>
          </table:table-cell>
          <table:table-cell table:style-name="ce28" office:value-type="string" calcext:value-type="string">
            <text:p>%</text:p>
          </table:table-cell>
          <table:table-cell table:style-name="ce28" office:value-type="string" calcext:value-type="string">
            <text:p>Liquidado</text:p>
          </table:table-cell>
          <table:table-cell table:style-name="ce28" office:value-type="string" calcext:value-type="string">
            <text:p>%</text:p>
          </table:table-cell>
          <table:table-cell table:style-name="ce47" office:value-type="string" calcext:value-type="string">
            <text:p>Pago</text:p>
          </table:table-cell>
          <table:table-cell table:style-name="ce47" office:value-type="string" calcext:value-type="string">
            <text:p>%</text:p>
          </table:table-cell>
          <table:table-cell table:number-columns-repeated="16360"/>
        </table:table-row>
        <table:table-row table:style-name="ro4">
          <table:table-cell table:style-name="ce29" table:formula="of:=['file://ce3/secoes/sof/coorc/sepro/SEPRO%202024/PLANILHAS%20CNJ%20ANEXO%20II/NOVO%20FORMATO/DEZEMBRO/12%20-%20DEZEMBRO%202024%20-%20Copia.xlsx'#$'2-Cons Anexo II da Res CNJ 102 '.$A2]" office:value-type="string" office:string-value="14101" calcext:value-type="string">
            <text:p>14101</text:p>
          </table:table-cell>
          <table:table-cell table:style-name="ce29" table:formula="of:=['file://ce3/secoes/sof/coorc/sepro/SEPRO%202024/PLANILHAS%20CNJ%20ANEXO%20II/NOVO%20FORMATO/DEZEMBRO/12%20-%20DEZEMBRO%202024%20-%20Copia.xlsx'#$'2-Cons Anexo II da Res CNJ 102 '.$B2]" office:value-type="string" office:string-value="TRIBUNAL SUPERIOR ELEITORAL" calcext:value-type="string">
            <text:p>TRIBUNAL SUPERIOR ELEITORAL</text:p>
          </table:table-cell>
          <table:table-cell table:style-name="ce29" table:formula="of:=COM.MICROSOFT.TEXTJOIN(&quot;.&quot;;;['file://ce3/secoes/sof/coorc/sepro/SEPRO%202024/PLANILHAS%20CNJ%20ANEXO%20II/NOVO%20FORMATO/DEZEMBRO/12%20-%20DEZEMBRO%202024%20-%20Copia.xlsx'#$'2-Cons Anexo II da Res CNJ 102 '.$C2];['file://ce3/secoes/sof/coorc/sepro/SEPRO%202024/PLANILHAS%20CNJ%20ANEXO%20II/NOVO%20FORMATO/DEZEMBRO/12%20-%20DEZEMBRO%202024%20-%20Copia.xlsx'#$'2-Cons Anexo II da Res CNJ 102 '.$D2])" office:value-type="string" office:string-value="02.061" calcext:value-type="string">
            <text:p>02.061</text:p>
          </table:table-cell>
          <table:table-cell table:style-name="ce29" table:formula="of:=COM.MICROSOFT.TEXTJOIN(&quot;.&quot;;;['file://ce3/secoes/sof/coorc/sepro/SEPRO%202024/PLANILHAS%20CNJ%20ANEXO%20II/NOVO%20FORMATO/DEZEMBRO/12%20-%20DEZEMBRO%202024%20-%20Copia.xlsx'#$'2-Cons Anexo II da Res CNJ 102 '.$E2];['file://ce3/secoes/sof/coorc/sepro/SEPRO%202024/PLANILHAS%20CNJ%20ANEXO%20II/NOVO%20FORMATO/DEZEMBRO/12%20-%20DEZEMBRO%202024%20-%20Copia.xlsx'#$'2-Cons Anexo II da Res CNJ 102 '.$G2])" office:value-type="string" office:string-value="0033.42690001" calcext:value-type="string">
            <text:p>0033.42690001</text:p>
          </table:table-cell>
          <table:table-cell table:style-name="ce39" table:formula="of:=['file://ce3/secoes/sof/coorc/sepro/SEPRO%202024/PLANILHAS%20CNJ%20ANEXO%20II/NOVO%20FORMATO/DEZEMBRO/12%20-%20DEZEMBRO%202024%20-%20Copia.xlsx'#$'2-Cons Anexo II da Res CNJ 102 '.$F2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39" table:formula="of:=['file://ce3/secoes/sof/coorc/sepro/SEPRO%202024/PLANILHAS%20CNJ%20ANEXO%20II/NOVO%20FORMATO/DEZEMBRO/12%20-%20DEZEMBRO%202024%20-%20Copia.xlsx'#$'2-Cons Anexo II da Res CNJ 102 '.$H2]" office:value-type="string" office:string-value="PLEITOS ELEITORAIS                    - NACIONAL" calcext:value-type="string">
            <text:p>PLEITOS ELEITORAIS <text:s text:c="19"/>- NACIONAL</text:p>
          </table:table-cell>
          <table:table-cell table:style-name="ce29" table:formula="of:=['file://ce3/secoes/sof/coorc/sepro/SEPRO%202024/PLANILHAS%20CNJ%20ANEXO%20II/NOVO%20FORMATO/DEZEMBRO/12%20-%20DEZEMBRO%202024%20-%20Copia.xlsx'#$'2-Cons Anexo II da Res CNJ 102 '.$I2]" office:value-type="string" office:string-value="1" calcext:value-type="string">
            <text:p>1</text:p>
          </table:table-cell>
          <table:table-cell table:style-name="ce29" table:formula="of:=['file://ce3/secoes/sof/coorc/sepro/SEPRO%202024/PLANILHAS%20CNJ%20ANEXO%20II/NOVO%20FORMATO/DEZEMBRO/12%20-%20DEZEMBRO%202024%20-%20Copia.xlsx'#$'2-Cons Anexo II da Res CNJ 102 '.$J2]" office:value-type="string" office:string-value="1000" calcext:value-type="string">
            <text:p>1000</text:p>
          </table:table-cell>
          <table:table-cell table:style-name="ce39" table:formula="of:=['file://ce3/secoes/sof/coorc/sepro/SEPRO%202024/PLANILHAS%20CNJ%20ANEXO%20II/NOVO%20FORMATO/DEZEMBRO/12%20-%20DEZEMBRO%202024%20-%20Copia.xlsx'#$'2-Cons Anexo II da Res CNJ 102 '.$K2]" office:value-type="string" office:string-value="RECURSOS LIVRES DA UNIAO" calcext:value-type="string">
            <text:p>RECURSOS LIVRES DA UNIAO</text:p>
          </table:table-cell>
          <table:table-cell table:style-name="ce29" table:formula="of:=['file://ce3/secoes/sof/coorc/sepro/SEPRO%202024/PLANILHAS%20CNJ%20ANEXO%20II/NOVO%20FORMATO/DEZEMBRO/12%20-%20DEZEMBRO%202024%20-%20Copia.xlsx'#$'2-Cons Anexo II da Res CNJ 102 '.$L2]" office:value-type="string" office:string-value="3" calcext:value-type="string">
            <text:p>3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M2]" office:value-type="float" office:value="0" calcext:value-type="float">
            <text:p>0,00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N2]" office:value-type="float" office:value="0" calcext:value-type="float">
            <text:p>0,00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O2]" office:value-type="float" office:value="0" calcext:value-type="float">
            <text:p>0,00</text:p>
          </table:table-cell>
          <table:table-cell table:style-name="ce41" table:formula="of:=[.$K9]+[.$L9]-[.$M9]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P2]" office:value-type="float" office:value="26683700.68" calcext:value-type="float">
            <text:p>26.683.700,68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Q2]" office:value-type="float" office:value="0" calcext:value-type="float">
            <text:p>0,00</text:p>
          </table:table-cell>
          <table:table-cell table:style-name="ce41" table:formula="of:=[.$N9]-[.$O9]+[.$P9]-[.$Q9]" office:value-type="float" office:value="26683700.68" calcext:value-type="float">
            <text:p>26.683.700,68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R2]" office:value-type="float" office:value="25412879.8" calcext:value-type="float">
            <text:p>25.412.879,80</text:p>
          </table:table-cell>
          <table:table-cell table:style-name="ce44" table:formula="of:=[.$S9]/[.$R9]*100" office:value-type="float" office:value="95.2374638913841" calcext:value-type="float">
            <text:p>95,24 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S2]" office:value-type="float" office:value="22566169.09" calcext:value-type="float">
            <text:p>22.566.169,09</text:p>
          </table:table-cell>
          <table:table-cell table:style-name="ce44" table:formula="of:=[.$U9]/[.$R9]*100" office:value-type="float" office:value="84.5691134097971" calcext:value-type="float">
            <text:p>84,57 </text:p>
          </table:table-cell>
          <table:table-cell table:style-name="ce49" table:formula="of:=['file://ce3/secoes/sof/coorc/sepro/SEPRO%202024/PLANILHAS%20CNJ%20ANEXO%20II/NOVO%20FORMATO/DEZEMBRO/12%20-%20DEZEMBRO%202024%20-%20Copia.xlsx'#$'2-Cons Anexo II da Res CNJ 102 '.$T2]" office:value-type="float" office:value="22278471.82" calcext:value-type="float">
            <text:p>22.278.471,82</text:p>
          </table:table-cell>
          <table:table-cell table:style-name="ce52" table:formula="of:=[.$W9]/[.$R9]*100" office:value-type="float" office:value="83.4909373597426" calcext:value-type="float">
            <text:p>83,49 </text:p>
          </table:table-cell>
          <table:table-cell table:number-columns-repeated="16360"/>
        </table:table-row>
        <table:table-row table:style-name="ro4">
          <table:table-cell table:style-name="ce30" table:formula="of:=['file://ce3/secoes/sof/coorc/sepro/SEPRO%202024/PLANILHAS%20CNJ%20ANEXO%20II/NOVO%20FORMATO/DEZEMBRO/12%20-%20DEZEMBRO%202024%20-%20Copia.xlsx'#$'2-Cons Anexo II da Res CNJ 102 '.$A3]" office:value-type="string" office:string-value="14101" calcext:value-type="string">
            <text:p>14101</text:p>
          </table:table-cell>
          <table:table-cell table:style-name="ce30" table:formula="of:=['file://ce3/secoes/sof/coorc/sepro/SEPRO%202024/PLANILHAS%20CNJ%20ANEXO%20II/NOVO%20FORMATO/DEZEMBRO/12%20-%20DEZEMBRO%202024%20-%20Copia.xlsx'#$'2-Cons Anexo II da Res CNJ 102 '.$B3]" office:value-type="string" office:string-value="TRIBUNAL SUPERIOR ELEITORAL" calcext:value-type="string">
            <text:p>TRIBUNAL SUPERIOR ELEITORAL</text:p>
          </table:table-cell>
          <table:table-cell table:style-name="ce30" table:formula="of:=COM.MICROSOFT.TEXTJOIN(&quot;.&quot;;;['file://ce3/secoes/sof/coorc/sepro/SEPRO%202024/PLANILHAS%20CNJ%20ANEXO%20II/NOVO%20FORMATO/DEZEMBRO/12%20-%20DEZEMBRO%202024%20-%20Copia.xlsx'#$'2-Cons Anexo II da Res CNJ 102 '.$C3];['file://ce3/secoes/sof/coorc/sepro/SEPRO%202024/PLANILHAS%20CNJ%20ANEXO%20II/NOVO%20FORMATO/DEZEMBRO/12%20-%20DEZEMBRO%202024%20-%20Copia.xlsx'#$'2-Cons Anexo II da Res CNJ 102 '.$D3])" office:value-type="string" office:string-value="02.061" calcext:value-type="string">
            <text:p>02.061</text:p>
          </table:table-cell>
          <table:table-cell table:style-name="ce30" table:formula="of:=COM.MICROSOFT.TEXTJOIN(&quot;.&quot;;;['file://ce3/secoes/sof/coorc/sepro/SEPRO%202024/PLANILHAS%20CNJ%20ANEXO%20II/NOVO%20FORMATO/DEZEMBRO/12%20-%20DEZEMBRO%202024%20-%20Copia.xlsx'#$'2-Cons Anexo II da Res CNJ 102 '.$E3];['file://ce3/secoes/sof/coorc/sepro/SEPRO%202024/PLANILHAS%20CNJ%20ANEXO%20II/NOVO%20FORMATO/DEZEMBRO/12%20-%20DEZEMBRO%202024%20-%20Copia.xlsx'#$'2-Cons Anexo II da Res CNJ 102 '.$G3])" office:value-type="string" office:string-value="0033.42690001" calcext:value-type="string">
            <text:p>0033.42690001</text:p>
          </table:table-cell>
          <table:table-cell table:style-name="ce40" table:formula="of:=['file://ce3/secoes/sof/coorc/sepro/SEPRO%202024/PLANILHAS%20CNJ%20ANEXO%20II/NOVO%20FORMATO/DEZEMBRO/12%20-%20DEZEMBRO%202024%20-%20Copia.xlsx'#$'2-Cons Anexo II da Res CNJ 102 '.$F3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0" table:formula="of:=['file://ce3/secoes/sof/coorc/sepro/SEPRO%202024/PLANILHAS%20CNJ%20ANEXO%20II/NOVO%20FORMATO/DEZEMBRO/12%20-%20DEZEMBRO%202024%20-%20Copia.xlsx'#$'2-Cons Anexo II da Res CNJ 102 '.$H3]" office:value-type="string" office:string-value="PLEITOS ELEITORAIS                    - NACIONAL" calcext:value-type="string">
            <text:p>PLEITOS ELEITORAIS <text:s text:c="19"/>- NACIONAL</text:p>
          </table:table-cell>
          <table:table-cell table:style-name="ce30" table:formula="of:=['file://ce3/secoes/sof/coorc/sepro/SEPRO%202024/PLANILHAS%20CNJ%20ANEXO%20II/NOVO%20FORMATO/DEZEMBRO/12%20-%20DEZEMBRO%202024%20-%20Copia.xlsx'#$'2-Cons Anexo II da Res CNJ 102 '.$I3]" office:value-type="string" office:string-value="1" calcext:value-type="string">
            <text:p>1</text:p>
          </table:table-cell>
          <table:table-cell table:style-name="ce30" table:formula="of:=['file://ce3/secoes/sof/coorc/sepro/SEPRO%202024/PLANILHAS%20CNJ%20ANEXO%20II/NOVO%20FORMATO/DEZEMBRO/12%20-%20DEZEMBRO%202024%20-%20Copia.xlsx'#$'2-Cons Anexo II da Res CNJ 102 '.$J3]" office:value-type="string" office:string-value="1000" calcext:value-type="string">
            <text:p>1000</text:p>
          </table:table-cell>
          <table:table-cell table:style-name="ce40" table:formula="of:=['file://ce3/secoes/sof/coorc/sepro/SEPRO%202024/PLANILHAS%20CNJ%20ANEXO%20II/NOVO%20FORMATO/DEZEMBRO/12%20-%20DEZEMBRO%202024%20-%20Copia.xlsx'#$'2-Cons Anexo II da Res CNJ 102 '.$K3]" office:value-type="string" office:string-value="RECURSOS LIVRES DA UNIAO" calcext:value-type="string">
            <text:p>RECURSOS LIVRES DA UNIAO</text:p>
          </table:table-cell>
          <table:table-cell table:style-name="ce30" table:formula="of:=['file://ce3/secoes/sof/coorc/sepro/SEPRO%202024/PLANILHAS%20CNJ%20ANEXO%20II/NOVO%20FORMATO/DEZEMBRO/12%20-%20DEZEMBRO%202024%20-%20Copia.xlsx'#$'2-Cons Anexo II da Res CNJ 102 '.$L3]" office:value-type="string" office:string-value="1" calcext:value-type="string">
            <text:p>1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M3]" office:value-type="float" office:value="0" calcext:value-type="float">
            <text:p>0,00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N3]" office:value-type="float" office:value="0" calcext:value-type="float">
            <text:p>0,00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O3]" office:value-type="float" office:value="0" calcext:value-type="float">
            <text:p>0,00</text:p>
          </table:table-cell>
          <table:table-cell table:style-name="ce42" table:formula="of:=[.$K10]+[.$L10]-[.$M10]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P3]" office:value-type="float" office:value="14556289.93" calcext:value-type="float">
            <text:p>14.556.289,93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Q3]" office:value-type="float" office:value="0" calcext:value-type="float">
            <text:p>0,00</text:p>
          </table:table-cell>
          <table:table-cell table:style-name="ce42" table:formula="of:=[.$N10]-[.$O10]+[.$P10]-[.$Q10]" office:value-type="float" office:value="14556289.93" calcext:value-type="float">
            <text:p>14.556.289,93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R3]" office:value-type="float" office:value="14556289.93" calcext:value-type="float">
            <text:p>14.556.289,93</text:p>
          </table:table-cell>
          <table:table-cell table:style-name="ce45" table:formula="of:=[.$S10]/[.$R10]*100" office:value-type="float" office:value="100" calcext:value-type="float">
            <text:p>100,00 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S3]" office:value-type="float" office:value="13149271.54" calcext:value-type="float">
            <text:p>13.149.271,54</text:p>
          </table:table-cell>
          <table:table-cell table:style-name="ce45" table:formula="of:=[.$U10]/[.$R10]*100" office:value-type="float" office:value="90.3339491260051" calcext:value-type="float">
            <text:p>90,33 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T3]" office:value-type="float" office:value="13014459.32" calcext:value-type="float">
            <text:p>13.014.459,32</text:p>
          </table:table-cell>
          <table:table-cell table:style-name="ce45" table:formula="of:=[.$W10]/[.$R10]*100" office:value-type="float" office:value="89.4078050285166" calcext:value-type="float">
            <text:p>89,41 </text:p>
          </table:table-cell>
          <table:table-cell table:number-columns-repeated="16360"/>
        </table:table-row>
        <table:table-row table:style-name="ro4">
          <table:table-cell table:style-name="ce29" table:formula="of:=['file://ce3/secoes/sof/coorc/sepro/SEPRO%202024/PLANILHAS%20CNJ%20ANEXO%20II/NOVO%20FORMATO/DEZEMBRO/12%20-%20DEZEMBRO%202024%20-%20Copia.xlsx'#$'2-Cons Anexo II da Res CNJ 102 '.$A4]" office:value-type="string" office:string-value="14101" calcext:value-type="string">
            <text:p>14101</text:p>
          </table:table-cell>
          <table:table-cell table:style-name="ce29" table:formula="of:=['file://ce3/secoes/sof/coorc/sepro/SEPRO%202024/PLANILHAS%20CNJ%20ANEXO%20II/NOVO%20FORMATO/DEZEMBRO/12%20-%20DEZEMBRO%202024%20-%20Copia.xlsx'#$'2-Cons Anexo II da Res CNJ 102 '.$B4]" office:value-type="string" office:string-value="TRIBUNAL SUPERIOR ELEITORAL" calcext:value-type="string">
            <text:p>TRIBUNAL SUPERIOR ELEITORAL</text:p>
          </table:table-cell>
          <table:table-cell table:style-name="ce29" table:formula="of:=COM.MICROSOFT.TEXTJOIN(&quot;.&quot;;;['file://ce3/secoes/sof/coorc/sepro/SEPRO%202024/PLANILHAS%20CNJ%20ANEXO%20II/NOVO%20FORMATO/DEZEMBRO/12%20-%20DEZEMBRO%202024%20-%20Copia.xlsx'#$'2-Cons Anexo II da Res CNJ 102 '.$C4];['file://ce3/secoes/sof/coorc/sepro/SEPRO%202024/PLANILHAS%20CNJ%20ANEXO%20II/NOVO%20FORMATO/DEZEMBRO/12%20-%20DEZEMBRO%202024%20-%20Copia.xlsx'#$'2-Cons Anexo II da Res CNJ 102 '.$D4])" office:value-type="string" office:string-value="02.122" calcext:value-type="string">
            <text:p>02.122</text:p>
          </table:table-cell>
          <table:table-cell table:style-name="ce29" table:formula="of:=COM.MICROSOFT.TEXTJOIN(&quot;.&quot;;;['file://ce3/secoes/sof/coorc/sepro/SEPRO%202024/PLANILHAS%20CNJ%20ANEXO%20II/NOVO%20FORMATO/DEZEMBRO/12%20-%20DEZEMBRO%202024%20-%20Copia.xlsx'#$'2-Cons Anexo II da Res CNJ 102 '.$E4];['file://ce3/secoes/sof/coorc/sepro/SEPRO%202024/PLANILHAS%20CNJ%20ANEXO%20II/NOVO%20FORMATO/DEZEMBRO/12%20-%20DEZEMBRO%202024%20-%20Copia.xlsx'#$'2-Cons Anexo II da Res CNJ 102 '.$G4])" office:value-type="string" office:string-value="0033.21EE0001" calcext:value-type="string">
            <text:p>0033.21EE0001</text:p>
          </table:table-cell>
          <table:table-cell table:style-name="ce39" table:formula="of:=['file://ce3/secoes/sof/coorc/sepro/SEPRO%202024/PLANILHAS%20CNJ%20ANEXO%20II/NOVO%20FORMATO/DEZEMBRO/12%20-%20DEZEMBRO%202024%20-%20Copia.xlsx'#$'2-Cons Anexo II da Res CNJ 102 '.$F4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39" table:formula="of:=['file://ce3/secoes/sof/coorc/sepro/SEPRO%202024/PLANILHAS%20CNJ%20ANEXO%20II/NOVO%20FORMATO/DEZEMBRO/12%20-%20DEZEMBRO%202024%20-%20Copia.xlsx'#$'2-Cons Anexo II da Res CNJ 102 '.$H4]" office:value-type="string" office:string-value="GESTAO DA POLITICA DE SEGURANCA DA IN - NACIONAL" calcext:value-type="string">
            <text:p>GESTAO DA POLITICA DE SEGURANCA DA IN - NACIONAL</text:p>
          </table:table-cell>
          <table:table-cell table:style-name="ce29" table:formula="of:=['file://ce3/secoes/sof/coorc/sepro/SEPRO%202024/PLANILHAS%20CNJ%20ANEXO%20II/NOVO%20FORMATO/DEZEMBRO/12%20-%20DEZEMBRO%202024%20-%20Copia.xlsx'#$'2-Cons Anexo II da Res CNJ 102 '.$I4]" office:value-type="string" office:string-value="1" calcext:value-type="string">
            <text:p>1</text:p>
          </table:table-cell>
          <table:table-cell table:style-name="ce29" table:formula="of:=['file://ce3/secoes/sof/coorc/sepro/SEPRO%202024/PLANILHAS%20CNJ%20ANEXO%20II/NOVO%20FORMATO/DEZEMBRO/12%20-%20DEZEMBRO%202024%20-%20Copia.xlsx'#$'2-Cons Anexo II da Res CNJ 102 '.$J4]" office:value-type="string" office:string-value="1000" calcext:value-type="string">
            <text:p>1000</text:p>
          </table:table-cell>
          <table:table-cell table:style-name="ce39" table:formula="of:=['file://ce3/secoes/sof/coorc/sepro/SEPRO%202024/PLANILHAS%20CNJ%20ANEXO%20II/NOVO%20FORMATO/DEZEMBRO/12%20-%20DEZEMBRO%202024%20-%20Copia.xlsx'#$'2-Cons Anexo II da Res CNJ 102 '.$K4]" office:value-type="string" office:string-value="RECURSOS LIVRES DA UNIAO" calcext:value-type="string">
            <text:p>RECURSOS LIVRES DA UNIAO</text:p>
          </table:table-cell>
          <table:table-cell table:style-name="ce29" table:formula="of:=['file://ce3/secoes/sof/coorc/sepro/SEPRO%202024/PLANILHAS%20CNJ%20ANEXO%20II/NOVO%20FORMATO/DEZEMBRO/12%20-%20DEZEMBRO%202024%20-%20Copia.xlsx'#$'2-Cons Anexo II da Res CNJ 102 '.$L4]" office:value-type="string" office:string-value="4" calcext:value-type="string">
            <text:p>4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M4]" office:value-type="float" office:value="0" calcext:value-type="float">
            <text:p>0,00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N4]" office:value-type="float" office:value="0" calcext:value-type="float">
            <text:p>0,00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O4]" office:value-type="float" office:value="0" calcext:value-type="float">
            <text:p>0,00</text:p>
          </table:table-cell>
          <table:table-cell table:style-name="ce41" table:formula="of:=[.$K11]+[.$L11]-[.$M11]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P4]" office:value-type="float" office:value="188888" calcext:value-type="float">
            <text:p>188.888,00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Q4]" office:value-type="float" office:value="0" calcext:value-type="float">
            <text:p>0,00</text:p>
          </table:table-cell>
          <table:table-cell table:style-name="ce41" table:formula="of:=[.$N11]-[.$O11]+[.$P11]-[.$Q11]" office:value-type="float" office:value="188888" calcext:value-type="float">
            <text:p>188.888,00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R4]" office:value-type="float" office:value="128390" calcext:value-type="float">
            <text:p>128.390,00</text:p>
          </table:table-cell>
          <table:table-cell table:style-name="ce44" table:formula="of:=[.$S11]/[.$R11]*100" office:value-type="float" office:value="67.9714963364534" calcext:value-type="float">
            <text:p>67,97 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S4]" office:value-type="float" office:value="0" calcext:value-type="float">
            <text:p>0,00</text:p>
          </table:table-cell>
          <table:table-cell table:style-name="ce44" table:formula="of:=[.$U11]/[.$R11]*100" office:value-type="float" office:value="0" calcext:value-type="float">
            <text:p>0,00 </text:p>
          </table:table-cell>
          <table:table-cell table:style-name="ce49" table:formula="of:=['file://ce3/secoes/sof/coorc/sepro/SEPRO%202024/PLANILHAS%20CNJ%20ANEXO%20II/NOVO%20FORMATO/DEZEMBRO/12%20-%20DEZEMBRO%202024%20-%20Copia.xlsx'#$'2-Cons Anexo II da Res CNJ 102 '.$T4]" office:value-type="float" office:value="0" calcext:value-type="float">
            <text:p>0,00</text:p>
          </table:table-cell>
          <table:table-cell table:style-name="ce52" table:formula="of:=[.$W11]/[.$R11]*100" office:value-type="float" office:value="0" calcext:value-type="float">
            <text:p>0,00 </text:p>
          </table:table-cell>
          <table:table-cell table:number-columns-repeated="16360"/>
        </table:table-row>
        <table:table-row table:style-name="ro4">
          <table:table-cell table:style-name="ce30" table:formula="of:=['file://ce3/secoes/sof/coorc/sepro/SEPRO%202024/PLANILHAS%20CNJ%20ANEXO%20II/NOVO%20FORMATO/DEZEMBRO/12%20-%20DEZEMBRO%202024%20-%20Copia.xlsx'#$'2-Cons Anexo II da Res CNJ 102 '.$A5]" office:value-type="string" office:string-value="14101" calcext:value-type="string">
            <text:p>14101</text:p>
          </table:table-cell>
          <table:table-cell table:style-name="ce30" table:formula="of:=['file://ce3/secoes/sof/coorc/sepro/SEPRO%202024/PLANILHAS%20CNJ%20ANEXO%20II/NOVO%20FORMATO/DEZEMBRO/12%20-%20DEZEMBRO%202024%20-%20Copia.xlsx'#$'2-Cons Anexo II da Res CNJ 102 '.$B5]" office:value-type="string" office:string-value="TRIBUNAL SUPERIOR ELEITORAL" calcext:value-type="string">
            <text:p>TRIBUNAL SUPERIOR ELEITORAL</text:p>
          </table:table-cell>
          <table:table-cell table:style-name="ce30" table:formula="of:=COM.MICROSOFT.TEXTJOIN(&quot;.&quot;;;['file://ce3/secoes/sof/coorc/sepro/SEPRO%202024/PLANILHAS%20CNJ%20ANEXO%20II/NOVO%20FORMATO/DEZEMBRO/12%20-%20DEZEMBRO%202024%20-%20Copia.xlsx'#$'2-Cons Anexo II da Res CNJ 102 '.$C5];['file://ce3/secoes/sof/coorc/sepro/SEPRO%202024/PLANILHAS%20CNJ%20ANEXO%20II/NOVO%20FORMATO/DEZEMBRO/12%20-%20DEZEMBRO%202024%20-%20Copia.xlsx'#$'2-Cons Anexo II da Res CNJ 102 '.$D5])" office:value-type="string" office:string-value="02.122" calcext:value-type="string">
            <text:p>02.122</text:p>
          </table:table-cell>
          <table:table-cell table:style-name="ce30" table:formula="of:=COM.MICROSOFT.TEXTJOIN(&quot;.&quot;;;['file://ce3/secoes/sof/coorc/sepro/SEPRO%202024/PLANILHAS%20CNJ%20ANEXO%20II/NOVO%20FORMATO/DEZEMBRO/12%20-%20DEZEMBRO%202024%20-%20Copia.xlsx'#$'2-Cons Anexo II da Res CNJ 102 '.$E5];['file://ce3/secoes/sof/coorc/sepro/SEPRO%202024/PLANILHAS%20CNJ%20ANEXO%20II/NOVO%20FORMATO/DEZEMBRO/12%20-%20DEZEMBRO%202024%20-%20Copia.xlsx'#$'2-Cons Anexo II da Res CNJ 102 '.$G5])" office:value-type="string" office:string-value="0033.21EE0001" calcext:value-type="string">
            <text:p>0033.21EE0001</text:p>
          </table:table-cell>
          <table:table-cell table:style-name="ce40" table:formula="of:=['file://ce3/secoes/sof/coorc/sepro/SEPRO%202024/PLANILHAS%20CNJ%20ANEXO%20II/NOVO%20FORMATO/DEZEMBRO/12%20-%20DEZEMBRO%202024%20-%20Copia.xlsx'#$'2-Cons Anexo II da Res CNJ 102 '.$F5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0" table:formula="of:=['file://ce3/secoes/sof/coorc/sepro/SEPRO%202024/PLANILHAS%20CNJ%20ANEXO%20II/NOVO%20FORMATO/DEZEMBRO/12%20-%20DEZEMBRO%202024%20-%20Copia.xlsx'#$'2-Cons Anexo II da Res CNJ 102 '.$H5]" office:value-type="string" office:string-value="GESTAO DA POLITICA DE SEGURANCA DA IN - NACIONAL" calcext:value-type="string">
            <text:p>GESTAO DA POLITICA DE SEGURANCA DA IN - NACIONAL</text:p>
          </table:table-cell>
          <table:table-cell table:style-name="ce30" table:formula="of:=['file://ce3/secoes/sof/coorc/sepro/SEPRO%202024/PLANILHAS%20CNJ%20ANEXO%20II/NOVO%20FORMATO/DEZEMBRO/12%20-%20DEZEMBRO%202024%20-%20Copia.xlsx'#$'2-Cons Anexo II da Res CNJ 102 '.$I5]" office:value-type="string" office:string-value="1" calcext:value-type="string">
            <text:p>1</text:p>
          </table:table-cell>
          <table:table-cell table:style-name="ce30" table:formula="of:=['file://ce3/secoes/sof/coorc/sepro/SEPRO%202024/PLANILHAS%20CNJ%20ANEXO%20II/NOVO%20FORMATO/DEZEMBRO/12%20-%20DEZEMBRO%202024%20-%20Copia.xlsx'#$'2-Cons Anexo II da Res CNJ 102 '.$J5]" office:value-type="string" office:string-value="1000" calcext:value-type="string">
            <text:p>1000</text:p>
          </table:table-cell>
          <table:table-cell table:style-name="ce40" table:formula="of:=['file://ce3/secoes/sof/coorc/sepro/SEPRO%202024/PLANILHAS%20CNJ%20ANEXO%20II/NOVO%20FORMATO/DEZEMBRO/12%20-%20DEZEMBRO%202024%20-%20Copia.xlsx'#$'2-Cons Anexo II da Res CNJ 102 '.$K5]" office:value-type="string" office:string-value="RECURSOS LIVRES DA UNIAO" calcext:value-type="string">
            <text:p>RECURSOS LIVRES DA UNIAO</text:p>
          </table:table-cell>
          <table:table-cell table:style-name="ce30" table:formula="of:=['file://ce3/secoes/sof/coorc/sepro/SEPRO%202024/PLANILHAS%20CNJ%20ANEXO%20II/NOVO%20FORMATO/DEZEMBRO/12%20-%20DEZEMBRO%202024%20-%20Copia.xlsx'#$'2-Cons Anexo II da Res CNJ 102 '.$L5]" office:value-type="string" office:string-value="3" calcext:value-type="string">
            <text:p>3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M5]" office:value-type="float" office:value="0" calcext:value-type="float">
            <text:p>0,00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N5]" office:value-type="float" office:value="0" calcext:value-type="float">
            <text:p>0,00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O5]" office:value-type="float" office:value="0" calcext:value-type="float">
            <text:p>0,00</text:p>
          </table:table-cell>
          <table:table-cell table:style-name="ce42" table:formula="of:=[.$K12]+[.$L12]-[.$M12]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P5]" office:value-type="float" office:value="3735894" calcext:value-type="float">
            <text:p>3.735.894,00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Q5]" office:value-type="float" office:value="0" calcext:value-type="float">
            <text:p>0,00</text:p>
          </table:table-cell>
          <table:table-cell table:style-name="ce42" table:formula="of:=[.$N12]-[.$O12]+[.$P12]-[.$Q12]" office:value-type="float" office:value="3735894" calcext:value-type="float">
            <text:p>3.735.894,00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R5]" office:value-type="float" office:value="3735390.88" calcext:value-type="float">
            <text:p>3.735.390,88</text:p>
          </table:table-cell>
          <table:table-cell table:style-name="ce45" table:formula="of:=[.$S12]/[.$R12]*100" office:value-type="float" office:value="99.986532808479" calcext:value-type="float">
            <text:p>99,99 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S5]" office:value-type="float" office:value="3591486.88" calcext:value-type="float">
            <text:p>3.591.486,88</text:p>
          </table:table-cell>
          <table:table-cell table:style-name="ce45" table:formula="of:=[.$U12]/[.$R12]*100" office:value-type="float" office:value="96.1346033907814" calcext:value-type="float">
            <text:p>96,13 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T5]" office:value-type="float" office:value="3591486.88" calcext:value-type="float">
            <text:p>3.591.486,88</text:p>
          </table:table-cell>
          <table:table-cell table:style-name="ce45" table:formula="of:=[.$W12]/[.$R12]*100" office:value-type="float" office:value="96.1346033907814" calcext:value-type="float">
            <text:p>96,13 </text:p>
          </table:table-cell>
          <table:table-cell table:number-columns-repeated="16360"/>
        </table:table-row>
        <table:table-row table:style-name="ro4">
          <table:table-cell table:style-name="ce29" table:formula="of:=['file://ce3/secoes/sof/coorc/sepro/SEPRO%202024/PLANILHAS%20CNJ%20ANEXO%20II/NOVO%20FORMATO/DEZEMBRO/12%20-%20DEZEMBRO%202024%20-%20Copia.xlsx'#$'2-Cons Anexo II da Res CNJ 102 '.$A6]" office:value-type="string" office:string-value="14101" calcext:value-type="string">
            <text:p>14101</text:p>
          </table:table-cell>
          <table:table-cell table:style-name="ce29" table:formula="of:=['file://ce3/secoes/sof/coorc/sepro/SEPRO%202024/PLANILHAS%20CNJ%20ANEXO%20II/NOVO%20FORMATO/DEZEMBRO/12%20-%20DEZEMBRO%202024%20-%20Copia.xlsx'#$'2-Cons Anexo II da Res CNJ 102 '.$B6]" office:value-type="string" office:string-value="TRIBUNAL SUPERIOR ELEITORAL" calcext:value-type="string">
            <text:p>TRIBUNAL SUPERIOR ELEITORAL</text:p>
          </table:table-cell>
          <table:table-cell table:style-name="ce29" table:formula="of:=COM.MICROSOFT.TEXTJOIN(&quot;.&quot;;;['file://ce3/secoes/sof/coorc/sepro/SEPRO%202024/PLANILHAS%20CNJ%20ANEXO%20II/NOVO%20FORMATO/DEZEMBRO/12%20-%20DEZEMBRO%202024%20-%20Copia.xlsx'#$'2-Cons Anexo II da Res CNJ 102 '.$C6];['file://ce3/secoes/sof/coorc/sepro/SEPRO%202024/PLANILHAS%20CNJ%20ANEXO%20II/NOVO%20FORMATO/DEZEMBRO/12%20-%20DEZEMBRO%202024%20-%20Copia.xlsx'#$'2-Cons Anexo II da Res CNJ 102 '.$D6])" office:value-type="string" office:string-value="02.122" calcext:value-type="string">
            <text:p>02.122</text:p>
          </table:table-cell>
          <table:table-cell table:style-name="ce29" table:formula="of:=COM.MICROSOFT.TEXTJOIN(&quot;.&quot;;;['file://ce3/secoes/sof/coorc/sepro/SEPRO%202024/PLANILHAS%20CNJ%20ANEXO%20II/NOVO%20FORMATO/DEZEMBRO/12%20-%20DEZEMBRO%202024%20-%20Copia.xlsx'#$'2-Cons Anexo II da Res CNJ 102 '.$E6];['file://ce3/secoes/sof/coorc/sepro/SEPRO%202024/PLANILHAS%20CNJ%20ANEXO%20II/NOVO%20FORMATO/DEZEMBRO/12%20-%20DEZEMBRO%202024%20-%20Copia.xlsx'#$'2-Cons Anexo II da Res CNJ 102 '.$G6])" office:value-type="string" office:string-value="0033.20GP0001" calcext:value-type="string">
            <text:p>0033.20GP0001</text:p>
          </table:table-cell>
          <table:table-cell table:style-name="ce39" table:formula="of:=['file://ce3/secoes/sof/coorc/sepro/SEPRO%202024/PLANILHAS%20CNJ%20ANEXO%20II/NOVO%20FORMATO/DEZEMBRO/12%20-%20DEZEMBRO%202024%20-%20Copia.xlsx'#$'2-Cons Anexo II da Res CNJ 102 '.$F6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39" table:formula="of:=['file://ce3/secoes/sof/coorc/sepro/SEPRO%202024/PLANILHAS%20CNJ%20ANEXO%20II/NOVO%20FORMATO/DEZEMBRO/12%20-%20DEZEMBRO%202024%20-%20Copia.xlsx'#$'2-Cons Anexo II da Res CNJ 102 '.$H6]" office:value-type="string" office:string-value="JULGAMENTO DE CAUSAS E GESTAO ADMINIS - NACIONAL" calcext:value-type="string">
            <text:p>JULGAMENTO DE CAUSAS E GESTAO ADMINIS - NACIONAL</text:p>
          </table:table-cell>
          <table:table-cell table:style-name="ce29" table:formula="of:=['file://ce3/secoes/sof/coorc/sepro/SEPRO%202024/PLANILHAS%20CNJ%20ANEXO%20II/NOVO%20FORMATO/DEZEMBRO/12%20-%20DEZEMBRO%202024%20-%20Copia.xlsx'#$'2-Cons Anexo II da Res CNJ 102 '.$I6]" office:value-type="string" office:string-value="1" calcext:value-type="string">
            <text:p>1</text:p>
          </table:table-cell>
          <table:table-cell table:style-name="ce29" table:formula="of:=['file://ce3/secoes/sof/coorc/sepro/SEPRO%202024/PLANILHAS%20CNJ%20ANEXO%20II/NOVO%20FORMATO/DEZEMBRO/12%20-%20DEZEMBRO%202024%20-%20Copia.xlsx'#$'2-Cons Anexo II da Res CNJ 102 '.$J6]" office:value-type="string" office:string-value="1000" calcext:value-type="string">
            <text:p>1000</text:p>
          </table:table-cell>
          <table:table-cell table:style-name="ce39" table:formula="of:=['file://ce3/secoes/sof/coorc/sepro/SEPRO%202024/PLANILHAS%20CNJ%20ANEXO%20II/NOVO%20FORMATO/DEZEMBRO/12%20-%20DEZEMBRO%202024%20-%20Copia.xlsx'#$'2-Cons Anexo II da Res CNJ 102 '.$K6]" office:value-type="string" office:string-value="RECURSOS LIVRES DA UNIAO" calcext:value-type="string">
            <text:p>RECURSOS LIVRES DA UNIAO</text:p>
          </table:table-cell>
          <table:table-cell table:style-name="ce29" table:formula="of:=['file://ce3/secoes/sof/coorc/sepro/SEPRO%202024/PLANILHAS%20CNJ%20ANEXO%20II/NOVO%20FORMATO/DEZEMBRO/12%20-%20DEZEMBRO%202024%20-%20Copia.xlsx'#$'2-Cons Anexo II da Res CNJ 102 '.$L6]" office:value-type="string" office:string-value="3" calcext:value-type="string">
            <text:p>3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M6]" office:value-type="float" office:value="0" calcext:value-type="float">
            <text:p>0,00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N6]" office:value-type="float" office:value="0" calcext:value-type="float">
            <text:p>0,00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O6]" office:value-type="float" office:value="0" calcext:value-type="float">
            <text:p>0,00</text:p>
          </table:table-cell>
          <table:table-cell table:style-name="ce41" table:formula="of:=[.$K13]+[.$L13]-[.$M13]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P6]" office:value-type="float" office:value="12440.11" calcext:value-type="float">
            <text:p>12.440,11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Q6]" office:value-type="float" office:value="0" calcext:value-type="float">
            <text:p>0,00</text:p>
          </table:table-cell>
          <table:table-cell table:style-name="ce41" table:formula="of:=[.$N13]-[.$O13]+[.$P13]-[.$Q13]" office:value-type="float" office:value="12440.11" calcext:value-type="float">
            <text:p>12.440,11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R6]" office:value-type="float" office:value="12440.11" calcext:value-type="float">
            <text:p>12.440,11</text:p>
          </table:table-cell>
          <table:table-cell table:style-name="ce44" table:formula="of:=[.$S13]/[.$R13]*100" office:value-type="float" office:value="100" calcext:value-type="float">
            <text:p>100,00 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S6]" office:value-type="float" office:value="12440.11" calcext:value-type="float">
            <text:p>12.440,11</text:p>
          </table:table-cell>
          <table:table-cell table:style-name="ce44" table:formula="of:=[.$U13]/[.$R13]*100" office:value-type="float" office:value="100" calcext:value-type="float">
            <text:p>100,00 </text:p>
          </table:table-cell>
          <table:table-cell table:style-name="ce49" table:formula="of:=['file://ce3/secoes/sof/coorc/sepro/SEPRO%202024/PLANILHAS%20CNJ%20ANEXO%20II/NOVO%20FORMATO/DEZEMBRO/12%20-%20DEZEMBRO%202024%20-%20Copia.xlsx'#$'2-Cons Anexo II da Res CNJ 102 '.$T6]" office:value-type="float" office:value="12440.11" calcext:value-type="float">
            <text:p>12.440,11</text:p>
          </table:table-cell>
          <table:table-cell table:style-name="ce52" table:formula="of:=[.$W13]/[.$R13]*100" office:value-type="float" office:value="100" calcext:value-type="float">
            <text:p>100,00 </text:p>
          </table:table-cell>
          <table:table-cell table:number-columns-repeated="16360"/>
        </table:table-row>
        <table:table-row table:style-name="ro5">
          <table:table-cell table:style-name="ce30" table:formula="of:=['file://ce3/secoes/sof/coorc/sepro/SEPRO%202024/PLANILHAS%20CNJ%20ANEXO%20II/NOVO%20FORMATO/DEZEMBRO/12%20-%20DEZEMBRO%202024%20-%20Copia.xlsx'#$'2-Cons Anexo II da Res CNJ 102 '.$A7]" office:value-type="string" office:string-value="14106" calcext:value-type="string">
            <text:p>14106</text:p>
          </table:table-cell>
          <table:table-cell table:style-name="ce30" table:formula="of:=['file://ce3/secoes/sof/coorc/sepro/SEPRO%202024/PLANILHAS%20CNJ%20ANEXO%20II/NOVO%20FORMATO/DEZEMBRO/12%20-%20DEZEMBRO%202024%20-%20Copia.xlsx'#$'2-Cons Anexo II da Res CNJ 102 '.$B7]" office:value-type="string" office:string-value="TRIBUNAL REGIONAL ELEITORAL DO CEARA" calcext:value-type="string">
            <text:p>TRIBUNAL REGIONAL ELEITORAL DO CEARA</text:p>
          </table:table-cell>
          <table:table-cell table:style-name="ce30" table:formula="of:=COM.MICROSOFT.TEXTJOIN(&quot;.&quot;;;['file://ce3/secoes/sof/coorc/sepro/SEPRO%202024/PLANILHAS%20CNJ%20ANEXO%20II/NOVO%20FORMATO/DEZEMBRO/12%20-%20DEZEMBRO%202024%20-%20Copia.xlsx'#$'2-Cons Anexo II da Res CNJ 102 '.$C7];['file://ce3/secoes/sof/coorc/sepro/SEPRO%202024/PLANILHAS%20CNJ%20ANEXO%20II/NOVO%20FORMATO/DEZEMBRO/12%20-%20DEZEMBRO%202024%20-%20Copia.xlsx'#$'2-Cons Anexo II da Res CNJ 102 '.$D7])" office:value-type="string" office:string-value="28.846" calcext:value-type="string">
            <text:p>28.846</text:p>
          </table:table-cell>
          <table:table-cell table:style-name="ce30" table:formula="of:=COM.MICROSOFT.TEXTJOIN(&quot;.&quot;;;['file://ce3/secoes/sof/coorc/sepro/SEPRO%202024/PLANILHAS%20CNJ%20ANEXO%20II/NOVO%20FORMATO/DEZEMBRO/12%20-%20DEZEMBRO%202024%20-%20Copia.xlsx'#$'2-Cons Anexo II da Res CNJ 102 '.$E7];['file://ce3/secoes/sof/coorc/sepro/SEPRO%202024/PLANILHAS%20CNJ%20ANEXO%20II/NOVO%20FORMATO/DEZEMBRO/12%20-%20DEZEMBRO%202024%20-%20Copia.xlsx'#$'2-Cons Anexo II da Res CNJ 102 '.$G7])" office:value-type="string" office:string-value="0909.00S60023" calcext:value-type="string">
            <text:p>0909.00S60023</text:p>
          </table:table-cell>
          <table:table-cell table:style-name="ce40" table:formula="of:=['file://ce3/secoes/sof/coorc/sepro/SEPRO%202024/PLANILHAS%20CNJ%20ANEXO%20II/NOVO%20FORMATO/DEZEMBRO/12%20-%20DEZEMBRO%202024%20-%20Copia.xlsx'#$'2-Cons Anexo II da Res CNJ 102 '.$F7]" office:value-type="string" office:string-value="OPERACOES ESPECIAIS: OUTROS ENCARGOS ESPECIAIS" calcext:value-type="string">
            <text:p>OPERACOES ESPECIAIS: OUTROS ENCARGOS ESPECIAIS</text:p>
          </table:table-cell>
          <table:table-cell table:style-name="ce40" table:formula="of:=['file://ce3/secoes/sof/coorc/sepro/SEPRO%202024/PLANILHAS%20CNJ%20ANEXO%20II/NOVO%20FORMATO/DEZEMBRO/12%20-%20DEZEMBRO%202024%20-%20Copia.xlsx'#$'2-Cons Anexo II da Res CNJ 102 '.$H7]" office:value-type="string" office:string-value="BENEFICIO ESPECIAL - LEI N. 12.618, D - NO ESTADO DO CEARA" calcext:value-type="string">
            <text:p>BENEFICIO ESPECIAL - LEI N. 12.618, D - NO ESTADO DO CEARA</text:p>
          </table:table-cell>
          <table:table-cell table:style-name="ce30" table:formula="of:=['file://ce3/secoes/sof/coorc/sepro/SEPRO%202024/PLANILHAS%20CNJ%20ANEXO%20II/NOVO%20FORMATO/DEZEMBRO/12%20-%20DEZEMBRO%202024%20-%20Copia.xlsx'#$'2-Cons Anexo II da Res CNJ 102 '.$I7]" office:value-type="string" office:string-value="1" calcext:value-type="string">
            <text:p>1</text:p>
          </table:table-cell>
          <table:table-cell table:style-name="ce30" table:formula="of:=['file://ce3/secoes/sof/coorc/sepro/SEPRO%202024/PLANILHAS%20CNJ%20ANEXO%20II/NOVO%20FORMATO/DEZEMBRO/12%20-%20DEZEMBRO%202024%20-%20Copia.xlsx'#$'2-Cons Anexo II da Res CNJ 102 '.$J7]" office:value-type="string" office:string-value="1000" calcext:value-type="string">
            <text:p>1000</text:p>
          </table:table-cell>
          <table:table-cell table:style-name="ce40" table:formula="of:=['file://ce3/secoes/sof/coorc/sepro/SEPRO%202024/PLANILHAS%20CNJ%20ANEXO%20II/NOVO%20FORMATO/DEZEMBRO/12%20-%20DEZEMBRO%202024%20-%20Copia.xlsx'#$'2-Cons Anexo II da Res CNJ 102 '.$K7]" office:value-type="string" office:string-value="RECURSOS LIVRES DA UNIAO" calcext:value-type="string">
            <text:p>RECURSOS LIVRES DA UNIAO</text:p>
          </table:table-cell>
          <table:table-cell table:style-name="ce30" table:formula="of:=['file://ce3/secoes/sof/coorc/sepro/SEPRO%202024/PLANILHAS%20CNJ%20ANEXO%20II/NOVO%20FORMATO/DEZEMBRO/12%20-%20DEZEMBRO%202024%20-%20Copia.xlsx'#$'2-Cons Anexo II da Res CNJ 102 '.$L7]" office:value-type="string" office:string-value="1" calcext:value-type="string">
            <text:p>1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M7]" office:value-type="float" office:value="325000" calcext:value-type="float">
            <text:p>325.000,00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N7]" office:value-type="float" office:value="7513711" calcext:value-type="float">
            <text:p>7.513.711,00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O7]" office:value-type="float" office:value="-1000000" calcext:value-type="float">
            <text:p>-1.000.000,00</text:p>
          </table:table-cell>
          <table:table-cell table:style-name="ce42" table:formula="of:=[.$K14]+[.$L14]-[.$M14]" office:value-type="float" office:value="8838711" calcext:value-type="float">
            <text:p>8.838.711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P7]" office:value-type="float" office:value="0" calcext:value-type="float">
            <text:p>0,00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Q7]" office:value-type="float" office:value="0" calcext:value-type="float">
            <text:p>0,00</text:p>
          </table:table-cell>
          <table:table-cell table:style-name="ce42" table:formula="of:=[.$N14]-[.$O14]+[.$P14]-[.$Q14]" office:value-type="float" office:value="8838711" calcext:value-type="float">
            <text:p>8.838.711,00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R7]" office:value-type="float" office:value="4788646.38" calcext:value-type="float">
            <text:p>4.788.646,38</text:p>
          </table:table-cell>
          <table:table-cell table:style-name="ce45" table:formula="of:=[.$S14]/[.$R14]*100" office:value-type="float" office:value="54.178107871159" calcext:value-type="float">
            <text:p>54,18 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S7]" office:value-type="float" office:value="4788646.38" calcext:value-type="float">
            <text:p>4.788.646,38</text:p>
          </table:table-cell>
          <table:table-cell table:style-name="ce45" table:formula="of:=[.$U14]/[.$R14]*100" office:value-type="float" office:value="54.178107871159" calcext:value-type="float">
            <text:p>54,18 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T7]" office:value-type="float" office:value="4788646.38" calcext:value-type="float">
            <text:p>4.788.646,38</text:p>
          </table:table-cell>
          <table:table-cell table:style-name="ce45" table:formula="of:=[.$W14]/[.$R14]*100" office:value-type="float" office:value="54.178107871159" calcext:value-type="float">
            <text:p>54,18 </text:p>
          </table:table-cell>
          <table:table-cell table:number-columns-repeated="16360"/>
        </table:table-row>
        <table:table-row table:style-name="ro5">
          <table:table-cell table:style-name="ce29" table:formula="of:=['file://ce3/secoes/sof/coorc/sepro/SEPRO%202024/PLANILHAS%20CNJ%20ANEXO%20II/NOVO%20FORMATO/DEZEMBRO/12%20-%20DEZEMBRO%202024%20-%20Copia.xlsx'#$'2-Cons Anexo II da Res CNJ 102 '.$A8]" office:value-type="string" office:string-value="14106" calcext:value-type="string">
            <text:p>14106</text:p>
          </table:table-cell>
          <table:table-cell table:style-name="ce29" table:formula="of:=['file://ce3/secoes/sof/coorc/sepro/SEPRO%202024/PLANILHAS%20CNJ%20ANEXO%20II/NOVO%20FORMATO/DEZEMBRO/12%20-%20DEZEMBRO%202024%20-%20Copia.xlsx'#$'2-Cons Anexo II da Res CNJ 102 '.$B8]" office:value-type="string" office:string-value="TRIBUNAL REGIONAL ELEITORAL DO CEARA" calcext:value-type="string">
            <text:p>TRIBUNAL REGIONAL ELEITORAL DO CEARA</text:p>
          </table:table-cell>
          <table:table-cell table:style-name="ce29" table:formula="of:=COM.MICROSOFT.TEXTJOIN(&quot;.&quot;;;['file://ce3/secoes/sof/coorc/sepro/SEPRO%202024/PLANILHAS%20CNJ%20ANEXO%20II/NOVO%20FORMATO/DEZEMBRO/12%20-%20DEZEMBRO%202024%20-%20Copia.xlsx'#$'2-Cons Anexo II da Res CNJ 102 '.$C8];['file://ce3/secoes/sof/coorc/sepro/SEPRO%202024/PLANILHAS%20CNJ%20ANEXO%20II/NOVO%20FORMATO/DEZEMBRO/12%20-%20DEZEMBRO%202024%20-%20Copia.xlsx'#$'2-Cons Anexo II da Res CNJ 102 '.$D8])" office:value-type="string" office:string-value="02.122" calcext:value-type="string">
            <text:p>02.122</text:p>
          </table:table-cell>
          <table:table-cell table:style-name="ce29" table:formula="of:=COM.MICROSOFT.TEXTJOIN(&quot;.&quot;;;['file://ce3/secoes/sof/coorc/sepro/SEPRO%202024/PLANILHAS%20CNJ%20ANEXO%20II/NOVO%20FORMATO/DEZEMBRO/12%20-%20DEZEMBRO%202024%20-%20Copia.xlsx'#$'2-Cons Anexo II da Res CNJ 102 '.$E8];['file://ce3/secoes/sof/coorc/sepro/SEPRO%202024/PLANILHAS%20CNJ%20ANEXO%20II/NOVO%20FORMATO/DEZEMBRO/12%20-%20DEZEMBRO%202024%20-%20Copia.xlsx'#$'2-Cons Anexo II da Res CNJ 102 '.$G8])" office:value-type="string" office:string-value="0033.20TP0023" calcext:value-type="string">
            <text:p>0033.20TP0023</text:p>
          </table:table-cell>
          <table:table-cell table:style-name="ce39" table:formula="of:=['file://ce3/secoes/sof/coorc/sepro/SEPRO%202024/PLANILHAS%20CNJ%20ANEXO%20II/NOVO%20FORMATO/DEZEMBRO/12%20-%20DEZEMBRO%202024%20-%20Copia.xlsx'#$'2-Cons Anexo II da Res CNJ 102 '.$F8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39" table:formula="of:=['file://ce3/secoes/sof/coorc/sepro/SEPRO%202024/PLANILHAS%20CNJ%20ANEXO%20II/NOVO%20FORMATO/DEZEMBRO/12%20-%20DEZEMBRO%202024%20-%20Copia.xlsx'#$'2-Cons Anexo II da Res CNJ 102 '.$H8]" office:value-type="string" office:string-value="ATIVOS CIVIS DA UNIAO                 - NO ESTADO DO CEARA" calcext:value-type="string">
            <text:p>ATIVOS CIVIS DA UNIAO <text:s text:c="16"/>- NO ESTADO DO CEARA</text:p>
          </table:table-cell>
          <table:table-cell table:style-name="ce29" table:formula="of:=['file://ce3/secoes/sof/coorc/sepro/SEPRO%202024/PLANILHAS%20CNJ%20ANEXO%20II/NOVO%20FORMATO/DEZEMBRO/12%20-%20DEZEMBRO%202024%20-%20Copia.xlsx'#$'2-Cons Anexo II da Res CNJ 102 '.$I8]" office:value-type="string" office:string-value="1" calcext:value-type="string">
            <text:p>1</text:p>
          </table:table-cell>
          <table:table-cell table:style-name="ce29" table:formula="of:=['file://ce3/secoes/sof/coorc/sepro/SEPRO%202024/PLANILHAS%20CNJ%20ANEXO%20II/NOVO%20FORMATO/DEZEMBRO/12%20-%20DEZEMBRO%202024%20-%20Copia.xlsx'#$'2-Cons Anexo II da Res CNJ 102 '.$J8]" office:value-type="string" office:string-value="1000" calcext:value-type="string">
            <text:p>1000</text:p>
          </table:table-cell>
          <table:table-cell table:style-name="ce39" table:formula="of:=['file://ce3/secoes/sof/coorc/sepro/SEPRO%202024/PLANILHAS%20CNJ%20ANEXO%20II/NOVO%20FORMATO/DEZEMBRO/12%20-%20DEZEMBRO%202024%20-%20Copia.xlsx'#$'2-Cons Anexo II da Res CNJ 102 '.$K8]" office:value-type="string" office:string-value="RECURSOS LIVRES DA UNIAO" calcext:value-type="string">
            <text:p>RECURSOS LIVRES DA UNIAO</text:p>
          </table:table-cell>
          <table:table-cell table:style-name="ce29" table:formula="of:=['file://ce3/secoes/sof/coorc/sepro/SEPRO%202024/PLANILHAS%20CNJ%20ANEXO%20II/NOVO%20FORMATO/DEZEMBRO/12%20-%20DEZEMBRO%202024%20-%20Copia.xlsx'#$'2-Cons Anexo II da Res CNJ 102 '.$L8]" office:value-type="string" office:string-value="1" calcext:value-type="string">
            <text:p>1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M8]" office:value-type="float" office:value="167053730" calcext:value-type="float">
            <text:p>167.053.730,00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N8]" office:value-type="float" office:value="12276628" calcext:value-type="float">
            <text:p>12.276.628,00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O8]" office:value-type="float" office:value="0" calcext:value-type="float">
            <text:p>0,00</text:p>
          </table:table-cell>
          <table:table-cell table:style-name="ce41" table:formula="of:=[.$K15]+[.$L15]-[.$M15]" office:value-type="float" office:value="179330358" calcext:value-type="float">
            <text:p>179.330.358,00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P8]" office:value-type="float" office:value="0" calcext:value-type="float">
            <text:p>0,00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Q8]" office:value-type="float" office:value="0" calcext:value-type="float">
            <text:p>0,00</text:p>
          </table:table-cell>
          <table:table-cell table:style-name="ce41" table:formula="of:=[.$N15]-[.$O15]+[.$P15]-[.$Q15]" office:value-type="float" office:value="179330358" calcext:value-type="float">
            <text:p>179.330.358,00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R8]" office:value-type="float" office:value="178467324.57" calcext:value-type="float">
            <text:p>178.467.324,57</text:p>
          </table:table-cell>
          <table:table-cell table:style-name="ce44" table:formula="of:=[.$S15]/[.$R15]*100" office:value-type="float" office:value="99.5187466084242" calcext:value-type="float">
            <text:p>99,52 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S8]" office:value-type="float" office:value="175981893.86" calcext:value-type="float">
            <text:p>175.981.893,86</text:p>
          </table:table-cell>
          <table:table-cell table:style-name="ce44" table:formula="of:=[.$U15]/[.$R15]*100" office:value-type="float" office:value="98.1327957088002" calcext:value-type="float">
            <text:p>98,13 </text:p>
          </table:table-cell>
          <table:table-cell table:style-name="ce49" table:formula="of:=['file://ce3/secoes/sof/coorc/sepro/SEPRO%202024/PLANILHAS%20CNJ%20ANEXO%20II/NOVO%20FORMATO/DEZEMBRO/12%20-%20DEZEMBRO%202024%20-%20Copia.xlsx'#$'2-Cons Anexo II da Res CNJ 102 '.$T8]" office:value-type="float" office:value="172991650.88" calcext:value-type="float">
            <text:p>172.991.650,88</text:p>
          </table:table-cell>
          <table:table-cell table:style-name="ce52" table:formula="of:=[.$W15]/[.$R15]*100" office:value-type="float" office:value="96.4653463079575" calcext:value-type="float">
            <text:p>96,47 </text:p>
          </table:table-cell>
          <table:table-cell table:number-columns-repeated="16360"/>
        </table:table-row>
        <table:table-row table:style-name="ro5">
          <table:table-cell table:style-name="ce30" table:formula="of:=['file://ce3/secoes/sof/coorc/sepro/SEPRO%202024/PLANILHAS%20CNJ%20ANEXO%20II/NOVO%20FORMATO/DEZEMBRO/12%20-%20DEZEMBRO%202024%20-%20Copia.xlsx'#$'2-Cons Anexo II da Res CNJ 102 '.$A9]" office:value-type="string" office:string-value="14106" calcext:value-type="string">
            <text:p>14106</text:p>
          </table:table-cell>
          <table:table-cell table:style-name="ce30" table:formula="of:=['file://ce3/secoes/sof/coorc/sepro/SEPRO%202024/PLANILHAS%20CNJ%20ANEXO%20II/NOVO%20FORMATO/DEZEMBRO/12%20-%20DEZEMBRO%202024%20-%20Copia.xlsx'#$'2-Cons Anexo II da Res CNJ 102 '.$B9]" office:value-type="string" office:string-value="TRIBUNAL REGIONAL ELEITORAL DO CEARA" calcext:value-type="string">
            <text:p>TRIBUNAL REGIONAL ELEITORAL DO CEARA</text:p>
          </table:table-cell>
          <table:table-cell table:style-name="ce30" table:formula="of:=COM.MICROSOFT.TEXTJOIN(&quot;.&quot;;;['file://ce3/secoes/sof/coorc/sepro/SEPRO%202024/PLANILHAS%20CNJ%20ANEXO%20II/NOVO%20FORMATO/DEZEMBRO/12%20-%20DEZEMBRO%202024%20-%20Copia.xlsx'#$'2-Cons Anexo II da Res CNJ 102 '.$C9];['file://ce3/secoes/sof/coorc/sepro/SEPRO%202024/PLANILHAS%20CNJ%20ANEXO%20II/NOVO%20FORMATO/DEZEMBRO/12%20-%20DEZEMBRO%202024%20-%20Copia.xlsx'#$'2-Cons Anexo II da Res CNJ 102 '.$D9])" office:value-type="string" office:string-value="02.122" calcext:value-type="string">
            <text:p>02.122</text:p>
          </table:table-cell>
          <table:table-cell table:style-name="ce30" table:formula="of:=COM.MICROSOFT.TEXTJOIN(&quot;.&quot;;;['file://ce3/secoes/sof/coorc/sepro/SEPRO%202024/PLANILHAS%20CNJ%20ANEXO%20II/NOVO%20FORMATO/DEZEMBRO/12%20-%20DEZEMBRO%202024%20-%20Copia.xlsx'#$'2-Cons Anexo II da Res CNJ 102 '.$E9];['file://ce3/secoes/sof/coorc/sepro/SEPRO%202024/PLANILHAS%20CNJ%20ANEXO%20II/NOVO%20FORMATO/DEZEMBRO/12%20-%20DEZEMBRO%202024%20-%20Copia.xlsx'#$'2-Cons Anexo II da Res CNJ 102 '.$G9])" office:value-type="string" office:string-value="0033.219Z0023" calcext:value-type="string">
            <text:p>0033.219Z0023</text:p>
          </table:table-cell>
          <table:table-cell table:style-name="ce40" table:formula="of:=['file://ce3/secoes/sof/coorc/sepro/SEPRO%202024/PLANILHAS%20CNJ%20ANEXO%20II/NOVO%20FORMATO/DEZEMBRO/12%20-%20DEZEMBRO%202024%20-%20Copia.xlsx'#$'2-Cons Anexo II da Res CNJ 102 '.$F9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0" table:formula="of:=['file://ce3/secoes/sof/coorc/sepro/SEPRO%202024/PLANILHAS%20CNJ%20ANEXO%20II/NOVO%20FORMATO/DEZEMBRO/12%20-%20DEZEMBRO%202024%20-%20Copia.xlsx'#$'2-Cons Anexo II da Res CNJ 102 '.$H9]" office:value-type="string" office:string-value="CONSERVACAO E RECUPERACAO DE ATIVOS D - NO ESTADO DO CEARA" calcext:value-type="string">
            <text:p>CONSERVACAO E RECUPERACAO DE ATIVOS D - NO ESTADO DO CEARA</text:p>
          </table:table-cell>
          <table:table-cell table:style-name="ce30" table:formula="of:=['file://ce3/secoes/sof/coorc/sepro/SEPRO%202024/PLANILHAS%20CNJ%20ANEXO%20II/NOVO%20FORMATO/DEZEMBRO/12%20-%20DEZEMBRO%202024%20-%20Copia.xlsx'#$'2-Cons Anexo II da Res CNJ 102 '.$I9]" office:value-type="string" office:string-value="1" calcext:value-type="string">
            <text:p>1</text:p>
          </table:table-cell>
          <table:table-cell table:style-name="ce30" table:formula="of:=['file://ce3/secoes/sof/coorc/sepro/SEPRO%202024/PLANILHAS%20CNJ%20ANEXO%20II/NOVO%20FORMATO/DEZEMBRO/12%20-%20DEZEMBRO%202024%20-%20Copia.xlsx'#$'2-Cons Anexo II da Res CNJ 102 '.$J9]" office:value-type="string" office:string-value="1000" calcext:value-type="string">
            <text:p>1000</text:p>
          </table:table-cell>
          <table:table-cell table:style-name="ce40" table:formula="of:=['file://ce3/secoes/sof/coorc/sepro/SEPRO%202024/PLANILHAS%20CNJ%20ANEXO%20II/NOVO%20FORMATO/DEZEMBRO/12%20-%20DEZEMBRO%202024%20-%20Copia.xlsx'#$'2-Cons Anexo II da Res CNJ 102 '.$K9]" office:value-type="string" office:string-value="RECURSOS LIVRES DA UNIAO" calcext:value-type="string">
            <text:p>RECURSOS LIVRES DA UNIAO</text:p>
          </table:table-cell>
          <table:table-cell table:style-name="ce30" table:formula="of:=['file://ce3/secoes/sof/coorc/sepro/SEPRO%202024/PLANILHAS%20CNJ%20ANEXO%20II/NOVO%20FORMATO/DEZEMBRO/12%20-%20DEZEMBRO%202024%20-%20Copia.xlsx'#$'2-Cons Anexo II da Res CNJ 102 '.$L9]" office:value-type="string" office:string-value="3" calcext:value-type="string">
            <text:p>3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M9]" office:value-type="float" office:value="148057" calcext:value-type="float">
            <text:p>148.057,00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N9]" office:value-type="float" office:value="0" calcext:value-type="float">
            <text:p>0,00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O9]" office:value-type="float" office:value="-44417" calcext:value-type="float">
            <text:p>-44.417,00</text:p>
          </table:table-cell>
          <table:table-cell table:style-name="ce42" table:formula="of:=[.$K16]+[.$L16]-[.$M16]" office:value-type="float" office:value="192474" calcext:value-type="float">
            <text:p>192.474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P9]" office:value-type="float" office:value="0" calcext:value-type="float">
            <text:p>0,00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Q9]" office:value-type="float" office:value="0" calcext:value-type="float">
            <text:p>0,00</text:p>
          </table:table-cell>
          <table:table-cell table:style-name="ce42" table:formula="of:=[.$N16]-[.$O16]+[.$P16]-[.$Q16]" office:value-type="float" office:value="192474" calcext:value-type="float">
            <text:p>192.474,00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R9]" office:value-type="float" office:value="0" calcext:value-type="float">
            <text:p>0,00</text:p>
          </table:table-cell>
          <table:table-cell table:style-name="ce45" table:formula="of:=[.$S16]/[.$R16]*100" office:value-type="float" office:value="0" calcext:value-type="float">
            <text:p>0,00 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S9]" office:value-type="float" office:value="0" calcext:value-type="float">
            <text:p>0,00</text:p>
          </table:table-cell>
          <table:table-cell table:style-name="ce45" table:formula="of:=[.$U16]/[.$R16]*100" office:value-type="float" office:value="0" calcext:value-type="float">
            <text:p>0,00 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T9]" office:value-type="float" office:value="0" calcext:value-type="float">
            <text:p>0,00</text:p>
          </table:table-cell>
          <table:table-cell table:style-name="ce45" table:formula="of:=[.$W16]/[.$R16]*100" office:value-type="float" office:value="0" calcext:value-type="float">
            <text:p>0,00 </text:p>
          </table:table-cell>
          <table:table-cell table:number-columns-repeated="16360"/>
        </table:table-row>
        <table:table-row table:style-name="ro5">
          <table:table-cell table:style-name="ce29" table:formula="of:=['file://ce3/secoes/sof/coorc/sepro/SEPRO%202024/PLANILHAS%20CNJ%20ANEXO%20II/NOVO%20FORMATO/DEZEMBRO/12%20-%20DEZEMBRO%202024%20-%20Copia.xlsx'#$'2-Cons Anexo II da Res CNJ 102 '.$A10]" office:value-type="string" office:string-value="14106" calcext:value-type="string">
            <text:p>14106</text:p>
          </table:table-cell>
          <table:table-cell table:style-name="ce29" table:formula="of:=['file://ce3/secoes/sof/coorc/sepro/SEPRO%202024/PLANILHAS%20CNJ%20ANEXO%20II/NOVO%20FORMATO/DEZEMBRO/12%20-%20DEZEMBRO%202024%20-%20Copia.xlsx'#$'2-Cons Anexo II da Res CNJ 102 '.$B10]" office:value-type="string" office:string-value="TRIBUNAL REGIONAL ELEITORAL DO CEARA" calcext:value-type="string">
            <text:p>TRIBUNAL REGIONAL ELEITORAL DO CEARA</text:p>
          </table:table-cell>
          <table:table-cell table:style-name="ce29" table:formula="of:=COM.MICROSOFT.TEXTJOIN(&quot;.&quot;;;['file://ce3/secoes/sof/coorc/sepro/SEPRO%202024/PLANILHAS%20CNJ%20ANEXO%20II/NOVO%20FORMATO/DEZEMBRO/12%20-%20DEZEMBRO%202024%20-%20Copia.xlsx'#$'2-Cons Anexo II da Res CNJ 102 '.$C10];['file://ce3/secoes/sof/coorc/sepro/SEPRO%202024/PLANILHAS%20CNJ%20ANEXO%20II/NOVO%20FORMATO/DEZEMBRO/12%20-%20DEZEMBRO%202024%20-%20Copia.xlsx'#$'2-Cons Anexo II da Res CNJ 102 '.$D10])" office:value-type="string" office:string-value="02.122" calcext:value-type="string">
            <text:p>02.122</text:p>
          </table:table-cell>
          <table:table-cell table:style-name="ce29" table:formula="of:=COM.MICROSOFT.TEXTJOIN(&quot;.&quot;;;['file://ce3/secoes/sof/coorc/sepro/SEPRO%202024/PLANILHAS%20CNJ%20ANEXO%20II/NOVO%20FORMATO/DEZEMBRO/12%20-%20DEZEMBRO%202024%20-%20Copia.xlsx'#$'2-Cons Anexo II da Res CNJ 102 '.$E10];['file://ce3/secoes/sof/coorc/sepro/SEPRO%202024/PLANILHAS%20CNJ%20ANEXO%20II/NOVO%20FORMATO/DEZEMBRO/12%20-%20DEZEMBRO%202024%20-%20Copia.xlsx'#$'2-Cons Anexo II da Res CNJ 102 '.$G10])" office:value-type="string" office:string-value="0033.20GP0023" calcext:value-type="string">
            <text:p>0033.20GP0023</text:p>
          </table:table-cell>
          <table:table-cell table:style-name="ce39" table:formula="of:=['file://ce3/secoes/sof/coorc/sepro/SEPRO%202024/PLANILHAS%20CNJ%20ANEXO%20II/NOVO%20FORMATO/DEZEMBRO/12%20-%20DEZEMBRO%202024%20-%20Copia.xlsx'#$'2-Cons Anexo II da Res CNJ 102 '.$F10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39" table:formula="of:=['file://ce3/secoes/sof/coorc/sepro/SEPRO%202024/PLANILHAS%20CNJ%20ANEXO%20II/NOVO%20FORMATO/DEZEMBRO/12%20-%20DEZEMBRO%202024%20-%20Copia.xlsx'#$'2-Cons Anexo II da Res CNJ 102 '.$H10]" office:value-type="string" office:string-value="JULGAMENTO DE CAUSAS E GESTAO ADMINIS - NO ESTADO DO CEARA" calcext:value-type="string">
            <text:p>JULGAMENTO DE CAUSAS E GESTAO ADMINIS - NO ESTADO DO CEARA</text:p>
          </table:table-cell>
          <table:table-cell table:style-name="ce29" table:formula="of:=['file://ce3/secoes/sof/coorc/sepro/SEPRO%202024/PLANILHAS%20CNJ%20ANEXO%20II/NOVO%20FORMATO/DEZEMBRO/12%20-%20DEZEMBRO%202024%20-%20Copia.xlsx'#$'2-Cons Anexo II da Res CNJ 102 '.$I10]" office:value-type="string" office:string-value="1" calcext:value-type="string">
            <text:p>1</text:p>
          </table:table-cell>
          <table:table-cell table:style-name="ce29" table:formula="of:=['file://ce3/secoes/sof/coorc/sepro/SEPRO%202024/PLANILHAS%20CNJ%20ANEXO%20II/NOVO%20FORMATO/DEZEMBRO/12%20-%20DEZEMBRO%202024%20-%20Copia.xlsx'#$'2-Cons Anexo II da Res CNJ 102 '.$J10]" office:value-type="string" office:string-value="1000" calcext:value-type="string">
            <text:p>1000</text:p>
          </table:table-cell>
          <table:table-cell table:style-name="ce39" table:formula="of:=['file://ce3/secoes/sof/coorc/sepro/SEPRO%202024/PLANILHAS%20CNJ%20ANEXO%20II/NOVO%20FORMATO/DEZEMBRO/12%20-%20DEZEMBRO%202024%20-%20Copia.xlsx'#$'2-Cons Anexo II da Res CNJ 102 '.$K10]" office:value-type="string" office:string-value="RECURSOS LIVRES DA UNIAO" calcext:value-type="string">
            <text:p>RECURSOS LIVRES DA UNIAO</text:p>
          </table:table-cell>
          <table:table-cell table:style-name="ce29" table:formula="of:=['file://ce3/secoes/sof/coorc/sepro/SEPRO%202024/PLANILHAS%20CNJ%20ANEXO%20II/NOVO%20FORMATO/DEZEMBRO/12%20-%20DEZEMBRO%202024%20-%20Copia.xlsx'#$'2-Cons Anexo II da Res CNJ 102 '.$L10]" office:value-type="string" office:string-value="4" calcext:value-type="string">
            <text:p>4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M10]" office:value-type="float" office:value="1929336" calcext:value-type="float">
            <text:p>1.929.336,00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N10]" office:value-type="float" office:value="0" calcext:value-type="float">
            <text:p>0,00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O10]" office:value-type="float" office:value="5890907" calcext:value-type="float">
            <text:p>5.890.907,00</text:p>
          </table:table-cell>
          <table:table-cell table:style-name="ce41" table:formula="of:=[.$K17]+[.$L17]-[.$M17]" office:value-type="float" office:value="-3961571" calcext:value-type="float">
            <text:p>-3.961.571,00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P10]" office:value-type="float" office:value="0" calcext:value-type="float">
            <text:p>0,00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Q10]" office:value-type="float" office:value="-120478.13" calcext:value-type="float">
            <text:p>-120.478,13</text:p>
          </table:table-cell>
          <table:table-cell table:style-name="ce41" table:formula="of:=[.$N17]-[.$O17]+[.$P17]-[.$Q17]" office:value-type="float" office:value="-3841092.87" calcext:value-type="float">
            <text:p>-3.841.092,87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R10]" office:value-type="float" office:value="5410653.56" calcext:value-type="float">
            <text:p>5.410.653,56</text:p>
          </table:table-cell>
          <table:table-cell table:style-name="ce44" table:formula="of:=[.$S17]/[.$R17]*100" office:value-type="float" office:value="-140.862346814333" calcext:value-type="float">
            <text:p>(140,86)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S10]" office:value-type="float" office:value="1257165.38" calcext:value-type="float">
            <text:p>1.257.165,38</text:p>
          </table:table-cell>
          <table:table-cell table:style-name="ce44" table:formula="of:=[.$U17]/[.$R17]*100" office:value-type="float" office:value="-32.729366941862" calcext:value-type="float">
            <text:p>(32,73)</text:p>
          </table:table-cell>
          <table:table-cell table:style-name="ce49" table:formula="of:=['file://ce3/secoes/sof/coorc/sepro/SEPRO%202024/PLANILHAS%20CNJ%20ANEXO%20II/NOVO%20FORMATO/DEZEMBRO/12%20-%20DEZEMBRO%202024%20-%20Copia.xlsx'#$'2-Cons Anexo II da Res CNJ 102 '.$T10]" office:value-type="float" office:value="1068542.16" calcext:value-type="float">
            <text:p>1.068.542,16</text:p>
          </table:table-cell>
          <table:table-cell table:style-name="ce52" table:formula="of:=[.$W17]/[.$R17]*100" office:value-type="float" office:value="-27.8187015040852" calcext:value-type="float">
            <text:p>(27,82)</text:p>
          </table:table-cell>
          <table:table-cell table:number-columns-repeated="16360"/>
        </table:table-row>
        <table:table-row table:style-name="ro5">
          <table:table-cell table:style-name="ce30" table:formula="of:=['file://ce3/secoes/sof/coorc/sepro/SEPRO%202024/PLANILHAS%20CNJ%20ANEXO%20II/NOVO%20FORMATO/DEZEMBRO/12%20-%20DEZEMBRO%202024%20-%20Copia.xlsx'#$'2-Cons Anexo II da Res CNJ 102 '.$A11]" office:value-type="string" office:string-value="14106" calcext:value-type="string">
            <text:p>14106</text:p>
          </table:table-cell>
          <table:table-cell table:style-name="ce30" table:formula="of:=['file://ce3/secoes/sof/coorc/sepro/SEPRO%202024/PLANILHAS%20CNJ%20ANEXO%20II/NOVO%20FORMATO/DEZEMBRO/12%20-%20DEZEMBRO%202024%20-%20Copia.xlsx'#$'2-Cons Anexo II da Res CNJ 102 '.$B11]" office:value-type="string" office:string-value="TRIBUNAL REGIONAL ELEITORAL DO CEARA" calcext:value-type="string">
            <text:p>TRIBUNAL REGIONAL ELEITORAL DO CEARA</text:p>
          </table:table-cell>
          <table:table-cell table:style-name="ce30" table:formula="of:=COM.MICROSOFT.TEXTJOIN(&quot;.&quot;;;['file://ce3/secoes/sof/coorc/sepro/SEPRO%202024/PLANILHAS%20CNJ%20ANEXO%20II/NOVO%20FORMATO/DEZEMBRO/12%20-%20DEZEMBRO%202024%20-%20Copia.xlsx'#$'2-Cons Anexo II da Res CNJ 102 '.$C11];['file://ce3/secoes/sof/coorc/sepro/SEPRO%202024/PLANILHAS%20CNJ%20ANEXO%20II/NOVO%20FORMATO/DEZEMBRO/12%20-%20DEZEMBRO%202024%20-%20Copia.xlsx'#$'2-Cons Anexo II da Res CNJ 102 '.$D11])" office:value-type="string" office:string-value="02.122" calcext:value-type="string">
            <text:p>02.122</text:p>
          </table:table-cell>
          <table:table-cell table:style-name="ce30" table:formula="of:=COM.MICROSOFT.TEXTJOIN(&quot;.&quot;;;['file://ce3/secoes/sof/coorc/sepro/SEPRO%202024/PLANILHAS%20CNJ%20ANEXO%20II/NOVO%20FORMATO/DEZEMBRO/12%20-%20DEZEMBRO%202024%20-%20Copia.xlsx'#$'2-Cons Anexo II da Res CNJ 102 '.$E11];['file://ce3/secoes/sof/coorc/sepro/SEPRO%202024/PLANILHAS%20CNJ%20ANEXO%20II/NOVO%20FORMATO/DEZEMBRO/12%20-%20DEZEMBRO%202024%20-%20Copia.xlsx'#$'2-Cons Anexo II da Res CNJ 102 '.$G11])" office:value-type="string" office:string-value="0033.20GP0023" calcext:value-type="string">
            <text:p>0033.20GP0023</text:p>
          </table:table-cell>
          <table:table-cell table:style-name="ce40" table:formula="of:=['file://ce3/secoes/sof/coorc/sepro/SEPRO%202024/PLANILHAS%20CNJ%20ANEXO%20II/NOVO%20FORMATO/DEZEMBRO/12%20-%20DEZEMBRO%202024%20-%20Copia.xlsx'#$'2-Cons Anexo II da Res CNJ 102 '.$F11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0" table:formula="of:=['file://ce3/secoes/sof/coorc/sepro/SEPRO%202024/PLANILHAS%20CNJ%20ANEXO%20II/NOVO%20FORMATO/DEZEMBRO/12%20-%20DEZEMBRO%202024%20-%20Copia.xlsx'#$'2-Cons Anexo II da Res CNJ 102 '.$H11]" office:value-type="string" office:string-value="JULGAMENTO DE CAUSAS E GESTAO ADMINIS - NO ESTADO DO CEARA" calcext:value-type="string">
            <text:p>JULGAMENTO DE CAUSAS E GESTAO ADMINIS - NO ESTADO DO CEARA</text:p>
          </table:table-cell>
          <table:table-cell table:style-name="ce30" table:formula="of:=['file://ce3/secoes/sof/coorc/sepro/SEPRO%202024/PLANILHAS%20CNJ%20ANEXO%20II/NOVO%20FORMATO/DEZEMBRO/12%20-%20DEZEMBRO%202024%20-%20Copia.xlsx'#$'2-Cons Anexo II da Res CNJ 102 '.$I11]" office:value-type="string" office:string-value="1" calcext:value-type="string">
            <text:p>1</text:p>
          </table:table-cell>
          <table:table-cell table:style-name="ce30" table:formula="of:=['file://ce3/secoes/sof/coorc/sepro/SEPRO%202024/PLANILHAS%20CNJ%20ANEXO%20II/NOVO%20FORMATO/DEZEMBRO/12%20-%20DEZEMBRO%202024%20-%20Copia.xlsx'#$'2-Cons Anexo II da Res CNJ 102 '.$J11]" office:value-type="string" office:string-value="1000" calcext:value-type="string">
            <text:p>1000</text:p>
          </table:table-cell>
          <table:table-cell table:style-name="ce40" table:formula="of:=['file://ce3/secoes/sof/coorc/sepro/SEPRO%202024/PLANILHAS%20CNJ%20ANEXO%20II/NOVO%20FORMATO/DEZEMBRO/12%20-%20DEZEMBRO%202024%20-%20Copia.xlsx'#$'2-Cons Anexo II da Res CNJ 102 '.$K11]" office:value-type="string" office:string-value="RECURSOS LIVRES DA UNIAO" calcext:value-type="string">
            <text:p>RECURSOS LIVRES DA UNIAO</text:p>
          </table:table-cell>
          <table:table-cell table:style-name="ce30" table:formula="of:=['file://ce3/secoes/sof/coorc/sepro/SEPRO%202024/PLANILHAS%20CNJ%20ANEXO%20II/NOVO%20FORMATO/DEZEMBRO/12%20-%20DEZEMBRO%202024%20-%20Copia.xlsx'#$'2-Cons Anexo II da Res CNJ 102 '.$L11]" office:value-type="string" office:string-value="3" calcext:value-type="string">
            <text:p>3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M11]" office:value-type="float" office:value="31518297" calcext:value-type="float">
            <text:p>31.518.297,00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N11]" office:value-type="float" office:value="5770481" calcext:value-type="float">
            <text:p>5.770.481,00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O11]" office:value-type="float" office:value="-5890907" calcext:value-type="float">
            <text:p>-5.890.907,00</text:p>
          </table:table-cell>
          <table:table-cell table:style-name="ce42" table:formula="of:=[.$K18]+[.$L18]-[.$M18]" office:value-type="float" office:value="43179685" calcext:value-type="float">
            <text:p>43.179.685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P11]" office:value-type="float" office:value="-38989.65" calcext:value-type="float">
            <text:p>-38.989,65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Q11]" office:value-type="float" office:value="0" calcext:value-type="float">
            <text:p>0,00</text:p>
          </table:table-cell>
          <table:table-cell table:style-name="ce42" table:formula="of:=[.$N18]-[.$O18]+[.$P18]-[.$Q18]" office:value-type="float" office:value="43140695.35" calcext:value-type="float">
            <text:p>43.140.695,35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R11]" office:value-type="float" office:value="30594509.77" calcext:value-type="float">
            <text:p>30.594.509,77</text:p>
          </table:table-cell>
          <table:table-cell table:style-name="ce45" table:formula="of:=[.$S18]/[.$R18]*100" office:value-type="float" office:value="70.9179801618566" calcext:value-type="float">
            <text:p>70,92 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S11]" office:value-type="float" office:value="23357248.89" calcext:value-type="float">
            <text:p>23.357.248,89</text:p>
          </table:table-cell>
          <table:table-cell table:style-name="ce45" table:formula="of:=[.$U18]/[.$R18]*100" office:value-type="float" office:value="54.1420315562902" calcext:value-type="float">
            <text:p>54,14 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T11]" office:value-type="float" office:value="22136416.66" calcext:value-type="float">
            <text:p>22.136.416,66</text:p>
          </table:table-cell>
          <table:table-cell table:style-name="ce45" table:formula="of:=[.$W18]/[.$R18]*100" office:value-type="float" office:value="51.3121461775419" calcext:value-type="float">
            <text:p>51,31 </text:p>
          </table:table-cell>
          <table:table-cell table:number-columns-repeated="16360"/>
        </table:table-row>
        <table:table-row table:style-name="ro5">
          <table:table-cell table:style-name="ce29" table:formula="of:=['file://ce3/secoes/sof/coorc/sepro/SEPRO%202024/PLANILHAS%20CNJ%20ANEXO%20II/NOVO%20FORMATO/DEZEMBRO/12%20-%20DEZEMBRO%202024%20-%20Copia.xlsx'#$'2-Cons Anexo II da Res CNJ 102 '.$A12]" office:value-type="string" office:string-value="14106" calcext:value-type="string">
            <text:p>14106</text:p>
          </table:table-cell>
          <table:table-cell table:style-name="ce29" table:formula="of:=['file://ce3/secoes/sof/coorc/sepro/SEPRO%202024/PLANILHAS%20CNJ%20ANEXO%20II/NOVO%20FORMATO/DEZEMBRO/12%20-%20DEZEMBRO%202024%20-%20Copia.xlsx'#$'2-Cons Anexo II da Res CNJ 102 '.$B12]" office:value-type="string" office:string-value="TRIBUNAL REGIONAL ELEITORAL DO CEARA" calcext:value-type="string">
            <text:p>TRIBUNAL REGIONAL ELEITORAL DO CEARA</text:p>
          </table:table-cell>
          <table:table-cell table:style-name="ce29" table:formula="of:=COM.MICROSOFT.TEXTJOIN(&quot;.&quot;;;['file://ce3/secoes/sof/coorc/sepro/SEPRO%202024/PLANILHAS%20CNJ%20ANEXO%20II/NOVO%20FORMATO/DEZEMBRO/12%20-%20DEZEMBRO%202024%20-%20Copia.xlsx'#$'2-Cons Anexo II da Res CNJ 102 '.$C12];['file://ce3/secoes/sof/coorc/sepro/SEPRO%202024/PLANILHAS%20CNJ%20ANEXO%20II/NOVO%20FORMATO/DEZEMBRO/12%20-%20DEZEMBRO%202024%20-%20Copia.xlsx'#$'2-Cons Anexo II da Res CNJ 102 '.$D12])" office:value-type="string" office:string-value="02.122" calcext:value-type="string">
            <text:p>02.122</text:p>
          </table:table-cell>
          <table:table-cell table:style-name="ce29" table:formula="of:=COM.MICROSOFT.TEXTJOIN(&quot;.&quot;;;['file://ce3/secoes/sof/coorc/sepro/SEPRO%202024/PLANILHAS%20CNJ%20ANEXO%20II/NOVO%20FORMATO/DEZEMBRO/12%20-%20DEZEMBRO%202024%20-%20Copia.xlsx'#$'2-Cons Anexo II da Res CNJ 102 '.$E12];['file://ce3/secoes/sof/coorc/sepro/SEPRO%202024/PLANILHAS%20CNJ%20ANEXO%20II/NOVO%20FORMATO/DEZEMBRO/12%20-%20DEZEMBRO%202024%20-%20Copia.xlsx'#$'2-Cons Anexo II da Res CNJ 102 '.$G12])" office:value-type="string" office:string-value="0033.20GP0023" calcext:value-type="string">
            <text:p>0033.20GP0023</text:p>
          </table:table-cell>
          <table:table-cell table:style-name="ce39" table:formula="of:=['file://ce3/secoes/sof/coorc/sepro/SEPRO%202024/PLANILHAS%20CNJ%20ANEXO%20II/NOVO%20FORMATO/DEZEMBRO/12%20-%20DEZEMBRO%202024%20-%20Copia.xlsx'#$'2-Cons Anexo II da Res CNJ 102 '.$F12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39" table:formula="of:=['file://ce3/secoes/sof/coorc/sepro/SEPRO%202024/PLANILHAS%20CNJ%20ANEXO%20II/NOVO%20FORMATO/DEZEMBRO/12%20-%20DEZEMBRO%202024%20-%20Copia.xlsx'#$'2-Cons Anexo II da Res CNJ 102 '.$H12]" office:value-type="string" office:string-value="JULGAMENTO DE CAUSAS E GESTAO ADMINIS - NO ESTADO DO CEARA" calcext:value-type="string">
            <text:p>JULGAMENTO DE CAUSAS E GESTAO ADMINIS - NO ESTADO DO CEARA</text:p>
          </table:table-cell>
          <table:table-cell table:style-name="ce29" table:formula="of:=['file://ce3/secoes/sof/coorc/sepro/SEPRO%202024/PLANILHAS%20CNJ%20ANEXO%20II/NOVO%20FORMATO/DEZEMBRO/12%20-%20DEZEMBRO%202024%20-%20Copia.xlsx'#$'2-Cons Anexo II da Res CNJ 102 '.$I12]" office:value-type="string" office:string-value="1" calcext:value-type="string">
            <text:p>1</text:p>
          </table:table-cell>
          <table:table-cell table:style-name="ce29" table:formula="of:=['file://ce3/secoes/sof/coorc/sepro/SEPRO%202024/PLANILHAS%20CNJ%20ANEXO%20II/NOVO%20FORMATO/DEZEMBRO/12%20-%20DEZEMBRO%202024%20-%20Copia.xlsx'#$'2-Cons Anexo II da Res CNJ 102 '.$J12]" office:value-type="string" office:string-value="1027" calcext:value-type="string">
            <text:p>1027</text:p>
          </table:table-cell>
          <table:table-cell table:style-name="ce39" table:formula="of:=['file://ce3/secoes/sof/coorc/sepro/SEPRO%202024/PLANILHAS%20CNJ%20ANEXO%20II/NOVO%20FORMATO/DEZEMBRO/12%20-%20DEZEMBRO%202024%20-%20Copia.xlsx'#$'2-Cons Anexo II da Res CNJ 102 '.$K12]" office:value-type="string" office:string-value="SERV.AFETOS AS ATIVID.ESPECIFICAS DA JUSTICA" calcext:value-type="string">
            <text:p>SERV.AFETOS AS ATIVID.ESPECIFICAS DA JUSTICA</text:p>
          </table:table-cell>
          <table:table-cell table:style-name="ce29" table:formula="of:=['file://ce3/secoes/sof/coorc/sepro/SEPRO%202024/PLANILHAS%20CNJ%20ANEXO%20II/NOVO%20FORMATO/DEZEMBRO/12%20-%20DEZEMBRO%202024%20-%20Copia.xlsx'#$'2-Cons Anexo II da Res CNJ 102 '.$L12]" office:value-type="string" office:string-value="3" calcext:value-type="string">
            <text:p>3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M12]" office:value-type="float" office:value="4221484" calcext:value-type="float">
            <text:p>4.221.484,00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N12]" office:value-type="float" office:value="0" calcext:value-type="float">
            <text:p>0,00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O12]" office:value-type="float" office:value="0" calcext:value-type="float">
            <text:p>0,00</text:p>
          </table:table-cell>
          <table:table-cell table:style-name="ce41" table:formula="of:=[.$K19]+[.$L19]-[.$M19]" office:value-type="float" office:value="4221484" calcext:value-type="float">
            <text:p>4.221.484,00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P12]" office:value-type="float" office:value="0" calcext:value-type="float">
            <text:p>0,00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Q12]" office:value-type="float" office:value="0" calcext:value-type="float">
            <text:p>0,00</text:p>
          </table:table-cell>
          <table:table-cell table:style-name="ce41" table:formula="of:=[.$N19]-[.$O19]+[.$P19]-[.$Q19]" office:value-type="float" office:value="4221484" calcext:value-type="float">
            <text:p>4.221.484,00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R12]" office:value-type="float" office:value="3352510.53" calcext:value-type="float">
            <text:p>3.352.510,53</text:p>
          </table:table-cell>
          <table:table-cell table:style-name="ce44" table:formula="of:=[.$S19]/[.$R19]*100" office:value-type="float" office:value="79.4154503487399" calcext:value-type="float">
            <text:p>79,42 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S12]" office:value-type="float" office:value="1904280.01" calcext:value-type="float">
            <text:p>1.904.280,01</text:p>
          </table:table-cell>
          <table:table-cell table:style-name="ce44" table:formula="of:=[.$U19]/[.$R19]*100" office:value-type="float" office:value="45.1092556551203" calcext:value-type="float">
            <text:p>45,11 </text:p>
          </table:table-cell>
          <table:table-cell table:style-name="ce49" table:formula="of:=['file://ce3/secoes/sof/coorc/sepro/SEPRO%202024/PLANILHAS%20CNJ%20ANEXO%20II/NOVO%20FORMATO/DEZEMBRO/12%20-%20DEZEMBRO%202024%20-%20Copia.xlsx'#$'2-Cons Anexo II da Res CNJ 102 '.$T12]" office:value-type="float" office:value="1860465.4" calcext:value-type="float">
            <text:p>1.860.465,40</text:p>
          </table:table-cell>
          <table:table-cell table:style-name="ce52" table:formula="of:=[.$W19]/[.$R19]*100" office:value-type="float" office:value="44.071359739845" calcext:value-type="float">
            <text:p>44,07 </text:p>
          </table:table-cell>
          <table:table-cell table:number-columns-repeated="16360"/>
        </table:table-row>
        <table:table-row table:style-name="ro5">
          <table:table-cell table:style-name="ce30" table:formula="of:=['file://ce3/secoes/sof/coorc/sepro/SEPRO%202024/PLANILHAS%20CNJ%20ANEXO%20II/NOVO%20FORMATO/DEZEMBRO/12%20-%20DEZEMBRO%202024%20-%20Copia.xlsx'#$'2-Cons Anexo II da Res CNJ 102 '.$A13]" office:value-type="string" office:string-value="14106" calcext:value-type="string">
            <text:p>14106</text:p>
          </table:table-cell>
          <table:table-cell table:style-name="ce30" table:formula="of:=['file://ce3/secoes/sof/coorc/sepro/SEPRO%202024/PLANILHAS%20CNJ%20ANEXO%20II/NOVO%20FORMATO/DEZEMBRO/12%20-%20DEZEMBRO%202024%20-%20Copia.xlsx'#$'2-Cons Anexo II da Res CNJ 102 '.$B13]" office:value-type="string" office:string-value="TRIBUNAL REGIONAL ELEITORAL DO CEARA" calcext:value-type="string">
            <text:p>TRIBUNAL REGIONAL ELEITORAL DO CEARA</text:p>
          </table:table-cell>
          <table:table-cell table:style-name="ce30" table:formula="of:=COM.MICROSOFT.TEXTJOIN(&quot;.&quot;;;['file://ce3/secoes/sof/coorc/sepro/SEPRO%202024/PLANILHAS%20CNJ%20ANEXO%20II/NOVO%20FORMATO/DEZEMBRO/12%20-%20DEZEMBRO%202024%20-%20Copia.xlsx'#$'2-Cons Anexo II da Res CNJ 102 '.$C13];['file://ce3/secoes/sof/coorc/sepro/SEPRO%202024/PLANILHAS%20CNJ%20ANEXO%20II/NOVO%20FORMATO/DEZEMBRO/12%20-%20DEZEMBRO%202024%20-%20Copia.xlsx'#$'2-Cons Anexo II da Res CNJ 102 '.$D13])" office:value-type="string" office:string-value="02.331" calcext:value-type="string">
            <text:p>02.331</text:p>
          </table:table-cell>
          <table:table-cell table:style-name="ce30" table:formula="of:=COM.MICROSOFT.TEXTJOIN(&quot;.&quot;;;['file://ce3/secoes/sof/coorc/sepro/SEPRO%202024/PLANILHAS%20CNJ%20ANEXO%20II/NOVO%20FORMATO/DEZEMBRO/12%20-%20DEZEMBRO%202024%20-%20Copia.xlsx'#$'2-Cons Anexo II da Res CNJ 102 '.$E13];['file://ce3/secoes/sof/coorc/sepro/SEPRO%202024/PLANILHAS%20CNJ%20ANEXO%20II/NOVO%20FORMATO/DEZEMBRO/12%20-%20DEZEMBRO%202024%20-%20Copia.xlsx'#$'2-Cons Anexo II da Res CNJ 102 '.$G13])" office:value-type="string" office:string-value="0033.20040023" calcext:value-type="string">
            <text:p>0033.20040023</text:p>
          </table:table-cell>
          <table:table-cell table:style-name="ce40" table:formula="of:=['file://ce3/secoes/sof/coorc/sepro/SEPRO%202024/PLANILHAS%20CNJ%20ANEXO%20II/NOVO%20FORMATO/DEZEMBRO/12%20-%20DEZEMBRO%202024%20-%20Copia.xlsx'#$'2-Cons Anexo II da Res CNJ 102 '.$F13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0" table:formula="of:=['file://ce3/secoes/sof/coorc/sepro/SEPRO%202024/PLANILHAS%20CNJ%20ANEXO%20II/NOVO%20FORMATO/DEZEMBRO/12%20-%20DEZEMBRO%202024%20-%20Copia.xlsx'#$'2-Cons Anexo II da Res CNJ 102 '.$H13]" office:value-type="string" office:string-value="ASSISTENCIA MEDICA E ODONTOLOGICA AOS - NO ESTADO DO CEARA" calcext:value-type="string">
            <text:p>ASSISTENCIA MEDICA E ODONTOLOGICA AOS - NO ESTADO DO CEARA</text:p>
          </table:table-cell>
          <table:table-cell table:style-name="ce30" table:formula="of:=['file://ce3/secoes/sof/coorc/sepro/SEPRO%202024/PLANILHAS%20CNJ%20ANEXO%20II/NOVO%20FORMATO/DEZEMBRO/12%20-%20DEZEMBRO%202024%20-%20Copia.xlsx'#$'2-Cons Anexo II da Res CNJ 102 '.$I13]" office:value-type="string" office:string-value="1" calcext:value-type="string">
            <text:p>1</text:p>
          </table:table-cell>
          <table:table-cell table:style-name="ce30" table:formula="of:=['file://ce3/secoes/sof/coorc/sepro/SEPRO%202024/PLANILHAS%20CNJ%20ANEXO%20II/NOVO%20FORMATO/DEZEMBRO/12%20-%20DEZEMBRO%202024%20-%20Copia.xlsx'#$'2-Cons Anexo II da Res CNJ 102 '.$J13]" office:value-type="string" office:string-value="1000" calcext:value-type="string">
            <text:p>1000</text:p>
          </table:table-cell>
          <table:table-cell table:style-name="ce40" table:formula="of:=['file://ce3/secoes/sof/coorc/sepro/SEPRO%202024/PLANILHAS%20CNJ%20ANEXO%20II/NOVO%20FORMATO/DEZEMBRO/12%20-%20DEZEMBRO%202024%20-%20Copia.xlsx'#$'2-Cons Anexo II da Res CNJ 102 '.$K13]" office:value-type="string" office:string-value="RECURSOS LIVRES DA UNIAO" calcext:value-type="string">
            <text:p>RECURSOS LIVRES DA UNIAO</text:p>
          </table:table-cell>
          <table:table-cell table:style-name="ce30" table:formula="of:=['file://ce3/secoes/sof/coorc/sepro/SEPRO%202024/PLANILHAS%20CNJ%20ANEXO%20II/NOVO%20FORMATO/DEZEMBRO/12%20-%20DEZEMBRO%202024%20-%20Copia.xlsx'#$'2-Cons Anexo II da Res CNJ 102 '.$L13]" office:value-type="string" office:string-value="3" calcext:value-type="string">
            <text:p>3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M13]" office:value-type="float" office:value="10592736" calcext:value-type="float">
            <text:p>10.592.736,00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N13]" office:value-type="float" office:value="1020084" calcext:value-type="float">
            <text:p>1.020.084,00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O13]" office:value-type="float" office:value="0" calcext:value-type="float">
            <text:p>0,00</text:p>
          </table:table-cell>
          <table:table-cell table:style-name="ce42" table:formula="of:=[.$K20]+[.$L20]-[.$M20]" office:value-type="float" office:value="11612820" calcext:value-type="float">
            <text:p>11.612.82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P13]" office:value-type="float" office:value="0" calcext:value-type="float">
            <text:p>0,00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Q13]" office:value-type="float" office:value="0" calcext:value-type="float">
            <text:p>0,00</text:p>
          </table:table-cell>
          <table:table-cell table:style-name="ce42" table:formula="of:=[.$N20]-[.$O20]+[.$P20]-[.$Q20]" office:value-type="float" office:value="11612820" calcext:value-type="float">
            <text:p>11.612.820,00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R13]" office:value-type="float" office:value="11611101.76" calcext:value-type="float">
            <text:p>11.611.101,76</text:p>
          </table:table-cell>
          <table:table-cell table:style-name="ce45" table:formula="of:=[.$S20]/[.$R20]*100" office:value-type="float" office:value="99.985203938406" calcext:value-type="float">
            <text:p>99,99 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S13]" office:value-type="float" office:value="11611101.76" calcext:value-type="float">
            <text:p>11.611.101,76</text:p>
          </table:table-cell>
          <table:table-cell table:style-name="ce45" table:formula="of:=[.$U20]/[.$R20]*100" office:value-type="float" office:value="99.985203938406" calcext:value-type="float">
            <text:p>99,99 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T13]" office:value-type="float" office:value="11611101.76" calcext:value-type="float">
            <text:p>11.611.101,76</text:p>
          </table:table-cell>
          <table:table-cell table:style-name="ce45" table:formula="of:=[.$W20]/[.$R20]*100" office:value-type="float" office:value="99.985203938406" calcext:value-type="float">
            <text:p>99,99 </text:p>
          </table:table-cell>
          <table:table-cell table:number-columns-repeated="16360"/>
        </table:table-row>
        <table:table-row table:style-name="ro5">
          <table:table-cell table:style-name="ce29" table:formula="of:=['file://ce3/secoes/sof/coorc/sepro/SEPRO%202024/PLANILHAS%20CNJ%20ANEXO%20II/NOVO%20FORMATO/DEZEMBRO/12%20-%20DEZEMBRO%202024%20-%20Copia.xlsx'#$'2-Cons Anexo II da Res CNJ 102 '.$A14]" office:value-type="string" office:string-value="14106" calcext:value-type="string">
            <text:p>14106</text:p>
          </table:table-cell>
          <table:table-cell table:style-name="ce29" table:formula="of:=['file://ce3/secoes/sof/coorc/sepro/SEPRO%202024/PLANILHAS%20CNJ%20ANEXO%20II/NOVO%20FORMATO/DEZEMBRO/12%20-%20DEZEMBRO%202024%20-%20Copia.xlsx'#$'2-Cons Anexo II da Res CNJ 102 '.$B14]" office:value-type="string" office:string-value="TRIBUNAL REGIONAL ELEITORAL DO CEARA" calcext:value-type="string">
            <text:p>TRIBUNAL REGIONAL ELEITORAL DO CEARA</text:p>
          </table:table-cell>
          <table:table-cell table:style-name="ce29" table:formula="of:=COM.MICROSOFT.TEXTJOIN(&quot;.&quot;;;['file://ce3/secoes/sof/coorc/sepro/SEPRO%202024/PLANILHAS%20CNJ%20ANEXO%20II/NOVO%20FORMATO/DEZEMBRO/12%20-%20DEZEMBRO%202024%20-%20Copia.xlsx'#$'2-Cons Anexo II da Res CNJ 102 '.$C14];['file://ce3/secoes/sof/coorc/sepro/SEPRO%202024/PLANILHAS%20CNJ%20ANEXO%20II/NOVO%20FORMATO/DEZEMBRO/12%20-%20DEZEMBRO%202024%20-%20Copia.xlsx'#$'2-Cons Anexo II da Res CNJ 102 '.$D14])" office:value-type="string" office:string-value="02.331" calcext:value-type="string">
            <text:p>02.331</text:p>
          </table:table-cell>
          <table:table-cell table:style-name="ce29" table:formula="of:=COM.MICROSOFT.TEXTJOIN(&quot;.&quot;;;['file://ce3/secoes/sof/coorc/sepro/SEPRO%202024/PLANILHAS%20CNJ%20ANEXO%20II/NOVO%20FORMATO/DEZEMBRO/12%20-%20DEZEMBRO%202024%20-%20Copia.xlsx'#$'2-Cons Anexo II da Res CNJ 102 '.$E14];['file://ce3/secoes/sof/coorc/sepro/SEPRO%202024/PLANILHAS%20CNJ%20ANEXO%20II/NOVO%20FORMATO/DEZEMBRO/12%20-%20DEZEMBRO%202024%20-%20Copia.xlsx'#$'2-Cons Anexo II da Res CNJ 102 '.$G14])" office:value-type="string" office:string-value="0033.212B0023" calcext:value-type="string">
            <text:p>0033.212B0023</text:p>
          </table:table-cell>
          <table:table-cell table:style-name="ce39" table:formula="of:=['file://ce3/secoes/sof/coorc/sepro/SEPRO%202024/PLANILHAS%20CNJ%20ANEXO%20II/NOVO%20FORMATO/DEZEMBRO/12%20-%20DEZEMBRO%202024%20-%20Copia.xlsx'#$'2-Cons Anexo II da Res CNJ 102 '.$F14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39" table:formula="of:=['file://ce3/secoes/sof/coorc/sepro/SEPRO%202024/PLANILHAS%20CNJ%20ANEXO%20II/NOVO%20FORMATO/DEZEMBRO/12%20-%20DEZEMBRO%202024%20-%20Copia.xlsx'#$'2-Cons Anexo II da Res CNJ 102 '.$H14]" office:value-type="string" office:string-value="BENEFICIOS OBRIGATORIOS AOS SERVIDORE - NO ESTADO DO CEARA" calcext:value-type="string">
            <text:p>BENEFICIOS OBRIGATORIOS AOS SERVIDORE - NO ESTADO DO CEARA</text:p>
          </table:table-cell>
          <table:table-cell table:style-name="ce29" table:formula="of:=['file://ce3/secoes/sof/coorc/sepro/SEPRO%202024/PLANILHAS%20CNJ%20ANEXO%20II/NOVO%20FORMATO/DEZEMBRO/12%20-%20DEZEMBRO%202024%20-%20Copia.xlsx'#$'2-Cons Anexo II da Res CNJ 102 '.$I14]" office:value-type="string" office:string-value="1" calcext:value-type="string">
            <text:p>1</text:p>
          </table:table-cell>
          <table:table-cell table:style-name="ce29" table:formula="of:=['file://ce3/secoes/sof/coorc/sepro/SEPRO%202024/PLANILHAS%20CNJ%20ANEXO%20II/NOVO%20FORMATO/DEZEMBRO/12%20-%20DEZEMBRO%202024%20-%20Copia.xlsx'#$'2-Cons Anexo II da Res CNJ 102 '.$J14]" office:value-type="string" office:string-value="1000" calcext:value-type="string">
            <text:p>1000</text:p>
          </table:table-cell>
          <table:table-cell table:style-name="ce39" table:formula="of:=['file://ce3/secoes/sof/coorc/sepro/SEPRO%202024/PLANILHAS%20CNJ%20ANEXO%20II/NOVO%20FORMATO/DEZEMBRO/12%20-%20DEZEMBRO%202024%20-%20Copia.xlsx'#$'2-Cons Anexo II da Res CNJ 102 '.$K14]" office:value-type="string" office:string-value="RECURSOS LIVRES DA UNIAO" calcext:value-type="string">
            <text:p>RECURSOS LIVRES DA UNIAO</text:p>
          </table:table-cell>
          <table:table-cell table:style-name="ce29" table:formula="of:=['file://ce3/secoes/sof/coorc/sepro/SEPRO%202024/PLANILHAS%20CNJ%20ANEXO%20II/NOVO%20FORMATO/DEZEMBRO/12%20-%20DEZEMBRO%202024%20-%20Copia.xlsx'#$'2-Cons Anexo II da Res CNJ 102 '.$L14]" office:value-type="string" office:string-value="3" calcext:value-type="string">
            <text:p>3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M14]" office:value-type="float" office:value="12304976" calcext:value-type="float">
            <text:p>12.304.976,00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N14]" office:value-type="float" office:value="2669199" calcext:value-type="float">
            <text:p>2.669.199,00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O14]" office:value-type="float" office:value="-60000" calcext:value-type="float">
            <text:p>-60.000,00</text:p>
          </table:table-cell>
          <table:table-cell table:style-name="ce41" table:formula="of:=[.$K21]+[.$L21]-[.$M21]" office:value-type="float" office:value="15034175" calcext:value-type="float">
            <text:p>15.034.175,00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P14]" office:value-type="float" office:value="0" calcext:value-type="float">
            <text:p>0,00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Q14]" office:value-type="float" office:value="0" calcext:value-type="float">
            <text:p>0,00</text:p>
          </table:table-cell>
          <table:table-cell table:style-name="ce41" table:formula="of:=[.$N21]-[.$O21]+[.$P21]-[.$Q21]" office:value-type="float" office:value="15034175" calcext:value-type="float">
            <text:p>15.034.175,00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R14]" office:value-type="float" office:value="14653103.09" calcext:value-type="float">
            <text:p>14.653.103,09</text:p>
          </table:table-cell>
          <table:table-cell table:style-name="ce44" table:formula="of:=[.$S21]/[.$R21]*100" office:value-type="float" office:value="97.4652955017485" calcext:value-type="float">
            <text:p>97,47 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S14]" office:value-type="float" office:value="14653103.09" calcext:value-type="float">
            <text:p>14.653.103,09</text:p>
          </table:table-cell>
          <table:table-cell table:style-name="ce44" table:formula="of:=[.$U21]/[.$R21]*100" office:value-type="float" office:value="97.4652955017485" calcext:value-type="float">
            <text:p>97,47 </text:p>
          </table:table-cell>
          <table:table-cell table:style-name="ce49" table:formula="of:=['file://ce3/secoes/sof/coorc/sepro/SEPRO%202024/PLANILHAS%20CNJ%20ANEXO%20II/NOVO%20FORMATO/DEZEMBRO/12%20-%20DEZEMBRO%202024%20-%20Copia.xlsx'#$'2-Cons Anexo II da Res CNJ 102 '.$T14]" office:value-type="float" office:value="14643711.12" calcext:value-type="float">
            <text:p>14.643.711,12</text:p>
          </table:table-cell>
          <table:table-cell table:style-name="ce52" table:formula="of:=[.$W21]/[.$R21]*100" office:value-type="float" office:value="97.4028246977303" calcext:value-type="float">
            <text:p>97,40 </text:p>
          </table:table-cell>
          <table:table-cell table:number-columns-repeated="16360"/>
        </table:table-row>
        <table:table-row table:style-name="ro5">
          <table:table-cell table:style-name="ce30" table:formula="of:=['file://ce3/secoes/sof/coorc/sepro/SEPRO%202024/PLANILHAS%20CNJ%20ANEXO%20II/NOVO%20FORMATO/DEZEMBRO/12%20-%20DEZEMBRO%202024%20-%20Copia.xlsx'#$'2-Cons Anexo II da Res CNJ 102 '.$A15]" office:value-type="string" office:string-value="14106" calcext:value-type="string">
            <text:p>14106</text:p>
          </table:table-cell>
          <table:table-cell table:style-name="ce30" table:formula="of:=['file://ce3/secoes/sof/coorc/sepro/SEPRO%202024/PLANILHAS%20CNJ%20ANEXO%20II/NOVO%20FORMATO/DEZEMBRO/12%20-%20DEZEMBRO%202024%20-%20Copia.xlsx'#$'2-Cons Anexo II da Res CNJ 102 '.$B15]" office:value-type="string" office:string-value="TRIBUNAL REGIONAL ELEITORAL DO CEARA" calcext:value-type="string">
            <text:p>TRIBUNAL REGIONAL ELEITORAL DO CEARA</text:p>
          </table:table-cell>
          <table:table-cell table:style-name="ce30" table:formula="of:=COM.MICROSOFT.TEXTJOIN(&quot;.&quot;;;['file://ce3/secoes/sof/coorc/sepro/SEPRO%202024/PLANILHAS%20CNJ%20ANEXO%20II/NOVO%20FORMATO/DEZEMBRO/12%20-%20DEZEMBRO%202024%20-%20Copia.xlsx'#$'2-Cons Anexo II da Res CNJ 102 '.$C15];['file://ce3/secoes/sof/coorc/sepro/SEPRO%202024/PLANILHAS%20CNJ%20ANEXO%20II/NOVO%20FORMATO/DEZEMBRO/12%20-%20DEZEMBRO%202024%20-%20Copia.xlsx'#$'2-Cons Anexo II da Res CNJ 102 '.$D15])" office:value-type="string" office:string-value="02.846" calcext:value-type="string">
            <text:p>02.846</text:p>
          </table:table-cell>
          <table:table-cell table:style-name="ce30" table:formula="of:=COM.MICROSOFT.TEXTJOIN(&quot;.&quot;;;['file://ce3/secoes/sof/coorc/sepro/SEPRO%202024/PLANILHAS%20CNJ%20ANEXO%20II/NOVO%20FORMATO/DEZEMBRO/12%20-%20DEZEMBRO%202024%20-%20Copia.xlsx'#$'2-Cons Anexo II da Res CNJ 102 '.$E15];['file://ce3/secoes/sof/coorc/sepro/SEPRO%202024/PLANILHAS%20CNJ%20ANEXO%20II/NOVO%20FORMATO/DEZEMBRO/12%20-%20DEZEMBRO%202024%20-%20Copia.xlsx'#$'2-Cons Anexo II da Res CNJ 102 '.$G15])" office:value-type="string" office:string-value="0033.09HB0023" calcext:value-type="string">
            <text:p>0033.09HB0023</text:p>
          </table:table-cell>
          <table:table-cell table:style-name="ce40" table:formula="of:=['file://ce3/secoes/sof/coorc/sepro/SEPRO%202024/PLANILHAS%20CNJ%20ANEXO%20II/NOVO%20FORMATO/DEZEMBRO/12%20-%20DEZEMBRO%202024%20-%20Copia.xlsx'#$'2-Cons Anexo II da Res CNJ 102 '.$F15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0" table:formula="of:=['file://ce3/secoes/sof/coorc/sepro/SEPRO%202024/PLANILHAS%20CNJ%20ANEXO%20II/NOVO%20FORMATO/DEZEMBRO/12%20-%20DEZEMBRO%202024%20-%20Copia.xlsx'#$'2-Cons Anexo II da Res CNJ 102 '.$H15]" office:value-type="string" office:string-value="CONTRIBUICAO DA UNIAO, DE SUAS AUTARQ - NO ESTADO DO CEARA" calcext:value-type="string">
            <text:p>CONTRIBUICAO DA UNIAO, DE SUAS AUTARQ - NO ESTADO DO CEARA</text:p>
          </table:table-cell>
          <table:table-cell table:style-name="ce30" table:formula="of:=['file://ce3/secoes/sof/coorc/sepro/SEPRO%202024/PLANILHAS%20CNJ%20ANEXO%20II/NOVO%20FORMATO/DEZEMBRO/12%20-%20DEZEMBRO%202024%20-%20Copia.xlsx'#$'2-Cons Anexo II da Res CNJ 102 '.$I15]" office:value-type="string" office:string-value="1" calcext:value-type="string">
            <text:p>1</text:p>
          </table:table-cell>
          <table:table-cell table:style-name="ce30" table:formula="of:=['file://ce3/secoes/sof/coorc/sepro/SEPRO%202024/PLANILHAS%20CNJ%20ANEXO%20II/NOVO%20FORMATO/DEZEMBRO/12%20-%20DEZEMBRO%202024%20-%20Copia.xlsx'#$'2-Cons Anexo II da Res CNJ 102 '.$J15]" office:value-type="string" office:string-value="1000" calcext:value-type="string">
            <text:p>1000</text:p>
          </table:table-cell>
          <table:table-cell table:style-name="ce40" table:formula="of:=['file://ce3/secoes/sof/coorc/sepro/SEPRO%202024/PLANILHAS%20CNJ%20ANEXO%20II/NOVO%20FORMATO/DEZEMBRO/12%20-%20DEZEMBRO%202024%20-%20Copia.xlsx'#$'2-Cons Anexo II da Res CNJ 102 '.$K15]" office:value-type="string" office:string-value="RECURSOS LIVRES DA UNIAO" calcext:value-type="string">
            <text:p>RECURSOS LIVRES DA UNIAO</text:p>
          </table:table-cell>
          <table:table-cell table:style-name="ce30" table:formula="of:=['file://ce3/secoes/sof/coorc/sepro/SEPRO%202024/PLANILHAS%20CNJ%20ANEXO%20II/NOVO%20FORMATO/DEZEMBRO/12%20-%20DEZEMBRO%202024%20-%20Copia.xlsx'#$'2-Cons Anexo II da Res CNJ 102 '.$L15]" office:value-type="string" office:string-value="1" calcext:value-type="string">
            <text:p>1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M15]" office:value-type="float" office:value="28034353" calcext:value-type="float">
            <text:p>28.034.353,00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N15]" office:value-type="float" office:value="2020778" calcext:value-type="float">
            <text:p>2.020.778,00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O15]" office:value-type="float" office:value="0" calcext:value-type="float">
            <text:p>0,00</text:p>
          </table:table-cell>
          <table:table-cell table:style-name="ce42" table:formula="of:=[.$K22]+[.$L22]-[.$M22]" office:value-type="float" office:value="30055131" calcext:value-type="float">
            <text:p>30.055.131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P15]" office:value-type="float" office:value="0" calcext:value-type="float">
            <text:p>0,00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Q15]" office:value-type="float" office:value="0" calcext:value-type="float">
            <text:p>0,00</text:p>
          </table:table-cell>
          <table:table-cell table:style-name="ce42" table:formula="of:=[.$N22]-[.$O22]+[.$P22]-[.$Q22]" office:value-type="float" office:value="30055131" calcext:value-type="float">
            <text:p>30.055.131,00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R15]" office:value-type="float" office:value="29487371" calcext:value-type="float">
            <text:p>29.487.371,00</text:p>
          </table:table-cell>
          <table:table-cell table:style-name="ce45" table:formula="of:=[.$S22]/[.$R22]*100" office:value-type="float" office:value="98.1109381955447" calcext:value-type="float">
            <text:p>98,11 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S15]" office:value-type="float" office:value="29399895.74" calcext:value-type="float">
            <text:p>29.399.895,74</text:p>
          </table:table-cell>
          <table:table-cell table:style-name="ce45" table:formula="of:=[.$U22]/[.$R22]*100" office:value-type="float" office:value="97.8198888569143" calcext:value-type="float">
            <text:p>97,82 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T15]" office:value-type="float" office:value="29398533.88" calcext:value-type="float">
            <text:p>29.398.533,88</text:p>
          </table:table-cell>
          <table:table-cell table:style-name="ce45" table:formula="of:=[.$W22]/[.$R22]*100" office:value-type="float" office:value="97.8153576505789" calcext:value-type="float">
            <text:p>97,82 </text:p>
          </table:table-cell>
          <table:table-cell table:number-columns-repeated="16360"/>
        </table:table-row>
        <table:table-row table:style-name="ro5">
          <table:table-cell table:style-name="ce29" table:formula="of:=['file://ce3/secoes/sof/coorc/sepro/SEPRO%202024/PLANILHAS%20CNJ%20ANEXO%20II/NOVO%20FORMATO/DEZEMBRO/12%20-%20DEZEMBRO%202024%20-%20Copia.xlsx'#$'2-Cons Anexo II da Res CNJ 102 '.$A16]" office:value-type="string" office:string-value="14106" calcext:value-type="string">
            <text:p>14106</text:p>
          </table:table-cell>
          <table:table-cell table:style-name="ce29" table:formula="of:=['file://ce3/secoes/sof/coorc/sepro/SEPRO%202024/PLANILHAS%20CNJ%20ANEXO%20II/NOVO%20FORMATO/DEZEMBRO/12%20-%20DEZEMBRO%202024%20-%20Copia.xlsx'#$'2-Cons Anexo II da Res CNJ 102 '.$B16]" office:value-type="string" office:string-value="TRIBUNAL REGIONAL ELEITORAL DO CEARA" calcext:value-type="string">
            <text:p>TRIBUNAL REGIONAL ELEITORAL DO CEARA</text:p>
          </table:table-cell>
          <table:table-cell table:style-name="ce29" table:formula="of:=COM.MICROSOFT.TEXTJOIN(&quot;.&quot;;;['file://ce3/secoes/sof/coorc/sepro/SEPRO%202024/PLANILHAS%20CNJ%20ANEXO%20II/NOVO%20FORMATO/DEZEMBRO/12%20-%20DEZEMBRO%202024%20-%20Copia.xlsx'#$'2-Cons Anexo II da Res CNJ 102 '.$C16];['file://ce3/secoes/sof/coorc/sepro/SEPRO%202024/PLANILHAS%20CNJ%20ANEXO%20II/NOVO%20FORMATO/DEZEMBRO/12%20-%20DEZEMBRO%202024%20-%20Copia.xlsx'#$'2-Cons Anexo II da Res CNJ 102 '.$D16])" office:value-type="string" office:string-value="09.272" calcext:value-type="string">
            <text:p>09.272</text:p>
          </table:table-cell>
          <table:table-cell table:style-name="ce29" table:formula="of:=COM.MICROSOFT.TEXTJOIN(&quot;.&quot;;;['file://ce3/secoes/sof/coorc/sepro/SEPRO%202024/PLANILHAS%20CNJ%20ANEXO%20II/NOVO%20FORMATO/DEZEMBRO/12%20-%20DEZEMBRO%202024%20-%20Copia.xlsx'#$'2-Cons Anexo II da Res CNJ 102 '.$E16];['file://ce3/secoes/sof/coorc/sepro/SEPRO%202024/PLANILHAS%20CNJ%20ANEXO%20II/NOVO%20FORMATO/DEZEMBRO/12%20-%20DEZEMBRO%202024%20-%20Copia.xlsx'#$'2-Cons Anexo II da Res CNJ 102 '.$G16])" office:value-type="string" office:string-value="0033.01810023" calcext:value-type="string">
            <text:p>0033.01810023</text:p>
          </table:table-cell>
          <table:table-cell table:style-name="ce39" table:formula="of:=['file://ce3/secoes/sof/coorc/sepro/SEPRO%202024/PLANILHAS%20CNJ%20ANEXO%20II/NOVO%20FORMATO/DEZEMBRO/12%20-%20DEZEMBRO%202024%20-%20Copia.xlsx'#$'2-Cons Anexo II da Res CNJ 102 '.$F16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39" table:formula="of:=['file://ce3/secoes/sof/coorc/sepro/SEPRO%202024/PLANILHAS%20CNJ%20ANEXO%20II/NOVO%20FORMATO/DEZEMBRO/12%20-%20DEZEMBRO%202024%20-%20Copia.xlsx'#$'2-Cons Anexo II da Res CNJ 102 '.$H16]" office:value-type="string" office:string-value="APOSENTADORIAS E PENSOES CIVIS DA UNI - NO ESTADO DO CEARA" calcext:value-type="string">
            <text:p>APOSENTADORIAS E PENSOES CIVIS DA UNI - NO ESTADO DO CEARA</text:p>
          </table:table-cell>
          <table:table-cell table:style-name="ce29" table:formula="of:=['file://ce3/secoes/sof/coorc/sepro/SEPRO%202024/PLANILHAS%20CNJ%20ANEXO%20II/NOVO%20FORMATO/DEZEMBRO/12%20-%20DEZEMBRO%202024%20-%20Copia.xlsx'#$'2-Cons Anexo II da Res CNJ 102 '.$I16]" office:value-type="string" office:string-value="2" calcext:value-type="string">
            <text:p>2</text:p>
          </table:table-cell>
          <table:table-cell table:style-name="ce29" table:formula="of:=['file://ce3/secoes/sof/coorc/sepro/SEPRO%202024/PLANILHAS%20CNJ%20ANEXO%20II/NOVO%20FORMATO/DEZEMBRO/12%20-%20DEZEMBRO%202024%20-%20Copia.xlsx'#$'2-Cons Anexo II da Res CNJ 102 '.$J16]" office:value-type="string" office:string-value="1000" calcext:value-type="string">
            <text:p>1000</text:p>
          </table:table-cell>
          <table:table-cell table:style-name="ce39" table:formula="of:=['file://ce3/secoes/sof/coorc/sepro/SEPRO%202024/PLANILHAS%20CNJ%20ANEXO%20II/NOVO%20FORMATO/DEZEMBRO/12%20-%20DEZEMBRO%202024%20-%20Copia.xlsx'#$'2-Cons Anexo II da Res CNJ 102 '.$K16]" office:value-type="string" office:string-value="RECURSOS LIVRES DA UNIAO" calcext:value-type="string">
            <text:p>RECURSOS LIVRES DA UNIAO</text:p>
          </table:table-cell>
          <table:table-cell table:style-name="ce29" table:formula="of:=['file://ce3/secoes/sof/coorc/sepro/SEPRO%202024/PLANILHAS%20CNJ%20ANEXO%20II/NOVO%20FORMATO/DEZEMBRO/12%20-%20DEZEMBRO%202024%20-%20Copia.xlsx'#$'2-Cons Anexo II da Res CNJ 102 '.$L16]" office:value-type="string" office:string-value="1" calcext:value-type="string">
            <text:p>1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M16]" office:value-type="float" office:value="0" calcext:value-type="float">
            <text:p>0,00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N16]" office:value-type="float" office:value="6056536" calcext:value-type="float">
            <text:p>6.056.536,00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O16]" office:value-type="float" office:value="0" calcext:value-type="float">
            <text:p>0,00</text:p>
          </table:table-cell>
          <table:table-cell table:style-name="ce41" table:formula="of:=[.$K23]+[.$L23]-[.$M23]" office:value-type="float" office:value="6056536" calcext:value-type="float">
            <text:p>6.056.536,00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P16]" office:value-type="float" office:value="0" calcext:value-type="float">
            <text:p>0,00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Q16]" office:value-type="float" office:value="0" calcext:value-type="float">
            <text:p>0,00</text:p>
          </table:table-cell>
          <table:table-cell table:style-name="ce41" table:formula="of:=[.$N23]-[.$O23]+[.$P23]-[.$Q23]" office:value-type="float" office:value="6056536" calcext:value-type="float">
            <text:p>6.056.536,00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R16]" office:value-type="float" office:value="5961898.29" calcext:value-type="float">
            <text:p>5.961.898,29</text:p>
          </table:table-cell>
          <table:table-cell table:style-name="ce44" table:formula="of:=[.$S23]/[.$R23]*100" office:value-type="float" office:value="98.4374284244327" calcext:value-type="float">
            <text:p>98,44 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S16]" office:value-type="float" office:value="5735996.04" calcext:value-type="float">
            <text:p>5.735.996,04</text:p>
          </table:table-cell>
          <table:table-cell table:style-name="ce44" table:formula="of:=[.$U23]/[.$R23]*100" office:value-type="float" office:value="94.7075364531805" calcext:value-type="float">
            <text:p>94,71 </text:p>
          </table:table-cell>
          <table:table-cell table:style-name="ce49" table:formula="of:=['file://ce3/secoes/sof/coorc/sepro/SEPRO%202024/PLANILHAS%20CNJ%20ANEXO%20II/NOVO%20FORMATO/DEZEMBRO/12%20-%20DEZEMBRO%202024%20-%20Copia.xlsx'#$'2-Cons Anexo II da Res CNJ 102 '.$T16]" office:value-type="float" office:value="5592436.84" calcext:value-type="float">
            <text:p>5.592.436,84</text:p>
          </table:table-cell>
          <table:table-cell table:style-name="ce52" table:formula="of:=[.$W23]/[.$R23]*100" office:value-type="float" office:value="92.337217842014" calcext:value-type="float">
            <text:p>92,34 </text:p>
          </table:table-cell>
          <table:table-cell table:number-columns-repeated="16360"/>
        </table:table-row>
        <table:table-row table:style-name="ro5">
          <table:table-cell table:style-name="ce30" table:formula="of:=['file://ce3/secoes/sof/coorc/sepro/SEPRO%202024/PLANILHAS%20CNJ%20ANEXO%20II/NOVO%20FORMATO/DEZEMBRO/12%20-%20DEZEMBRO%202024%20-%20Copia.xlsx'#$'2-Cons Anexo II da Res CNJ 102 '.$A17]" office:value-type="string" office:string-value="14106" calcext:value-type="string">
            <text:p>14106</text:p>
          </table:table-cell>
          <table:table-cell table:style-name="ce30" table:formula="of:=['file://ce3/secoes/sof/coorc/sepro/SEPRO%202024/PLANILHAS%20CNJ%20ANEXO%20II/NOVO%20FORMATO/DEZEMBRO/12%20-%20DEZEMBRO%202024%20-%20Copia.xlsx'#$'2-Cons Anexo II da Res CNJ 102 '.$B17]" office:value-type="string" office:string-value="TRIBUNAL REGIONAL ELEITORAL DO CEARA" calcext:value-type="string">
            <text:p>TRIBUNAL REGIONAL ELEITORAL DO CEARA</text:p>
          </table:table-cell>
          <table:table-cell table:style-name="ce30" table:formula="of:=COM.MICROSOFT.TEXTJOIN(&quot;.&quot;;;['file://ce3/secoes/sof/coorc/sepro/SEPRO%202024/PLANILHAS%20CNJ%20ANEXO%20II/NOVO%20FORMATO/DEZEMBRO/12%20-%20DEZEMBRO%202024%20-%20Copia.xlsx'#$'2-Cons Anexo II da Res CNJ 102 '.$C17];['file://ce3/secoes/sof/coorc/sepro/SEPRO%202024/PLANILHAS%20CNJ%20ANEXO%20II/NOVO%20FORMATO/DEZEMBRO/12%20-%20DEZEMBRO%202024%20-%20Copia.xlsx'#$'2-Cons Anexo II da Res CNJ 102 '.$D17])" office:value-type="string" office:string-value="09.272" calcext:value-type="string">
            <text:p>09.272</text:p>
          </table:table-cell>
          <table:table-cell table:style-name="ce30" table:formula="of:=COM.MICROSOFT.TEXTJOIN(&quot;.&quot;;;['file://ce3/secoes/sof/coorc/sepro/SEPRO%202024/PLANILHAS%20CNJ%20ANEXO%20II/NOVO%20FORMATO/DEZEMBRO/12%20-%20DEZEMBRO%202024%20-%20Copia.xlsx'#$'2-Cons Anexo II da Res CNJ 102 '.$E17];['file://ce3/secoes/sof/coorc/sepro/SEPRO%202024/PLANILHAS%20CNJ%20ANEXO%20II/NOVO%20FORMATO/DEZEMBRO/12%20-%20DEZEMBRO%202024%20-%20Copia.xlsx'#$'2-Cons Anexo II da Res CNJ 102 '.$G17])" office:value-type="string" office:string-value="0033.01810023" calcext:value-type="string">
            <text:p>0033.01810023</text:p>
          </table:table-cell>
          <table:table-cell table:style-name="ce40" table:formula="of:=['file://ce3/secoes/sof/coorc/sepro/SEPRO%202024/PLANILHAS%20CNJ%20ANEXO%20II/NOVO%20FORMATO/DEZEMBRO/12%20-%20DEZEMBRO%202024%20-%20Copia.xlsx'#$'2-Cons Anexo II da Res CNJ 102 '.$F17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0" table:formula="of:=['file://ce3/secoes/sof/coorc/sepro/SEPRO%202024/PLANILHAS%20CNJ%20ANEXO%20II/NOVO%20FORMATO/DEZEMBRO/12%20-%20DEZEMBRO%202024%20-%20Copia.xlsx'#$'2-Cons Anexo II da Res CNJ 102 '.$H17]" office:value-type="string" office:string-value="APOSENTADORIAS E PENSOES CIVIS DA UNI - NO ESTADO DO CEARA" calcext:value-type="string">
            <text:p>APOSENTADORIAS E PENSOES CIVIS DA UNI - NO ESTADO DO CEARA</text:p>
          </table:table-cell>
          <table:table-cell table:style-name="ce30" table:formula="of:=['file://ce3/secoes/sof/coorc/sepro/SEPRO%202024/PLANILHAS%20CNJ%20ANEXO%20II/NOVO%20FORMATO/DEZEMBRO/12%20-%20DEZEMBRO%202024%20-%20Copia.xlsx'#$'2-Cons Anexo II da Res CNJ 102 '.$I17]" office:value-type="string" office:string-value="2" calcext:value-type="string">
            <text:p>2</text:p>
          </table:table-cell>
          <table:table-cell table:style-name="ce30" table:formula="of:=['file://ce3/secoes/sof/coorc/sepro/SEPRO%202024/PLANILHAS%20CNJ%20ANEXO%20II/NOVO%20FORMATO/DEZEMBRO/12%20-%20DEZEMBRO%202024%20-%20Copia.xlsx'#$'2-Cons Anexo II da Res CNJ 102 '.$J17]" office:value-type="string" office:string-value="1056" calcext:value-type="string">
            <text:p>1056</text:p>
          </table:table-cell>
          <table:table-cell table:style-name="ce40" table:formula="of:=['file://ce3/secoes/sof/coorc/sepro/SEPRO%202024/PLANILHAS%20CNJ%20ANEXO%20II/NOVO%20FORMATO/DEZEMBRO/12%20-%20DEZEMBRO%202024%20-%20Copia.xlsx'#$'2-Cons Anexo II da Res CNJ 102 '.$K17]" office:value-type="string" office:string-value="BENEFICIOS RPPS UNIAO" calcext:value-type="string">
            <text:p>BENEFICIOS RPPS UNIAO</text:p>
          </table:table-cell>
          <table:table-cell table:style-name="ce30" table:formula="of:=['file://ce3/secoes/sof/coorc/sepro/SEPRO%202024/PLANILHAS%20CNJ%20ANEXO%20II/NOVO%20FORMATO/DEZEMBRO/12%20-%20DEZEMBRO%202024%20-%20Copia.xlsx'#$'2-Cons Anexo II da Res CNJ 102 '.$L17]" office:value-type="string" office:string-value="1" calcext:value-type="string">
            <text:p>1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M17]" office:value-type="float" office:value="43143459" calcext:value-type="float">
            <text:p>43.143.459,00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N17]" office:value-type="float" office:value="0" calcext:value-type="float">
            <text:p>0,00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O17]" office:value-type="float" office:value="0" calcext:value-type="float">
            <text:p>0,00</text:p>
          </table:table-cell>
          <table:table-cell table:style-name="ce42" table:formula="of:=[.$K24]+[.$L24]-[.$M24]" office:value-type="float" office:value="43143459" calcext:value-type="float">
            <text:p>43.143.459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P17]" office:value-type="float" office:value="0" calcext:value-type="float">
            <text:p>0,00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Q17]" office:value-type="float" office:value="0" calcext:value-type="float">
            <text:p>0,00</text:p>
          </table:table-cell>
          <table:table-cell table:style-name="ce42" table:formula="of:=[.$N24]-[.$O24]+[.$P24]-[.$Q24]" office:value-type="float" office:value="43143459" calcext:value-type="float">
            <text:p>43.143.459,00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R17]" office:value-type="float" office:value="42971529.63" calcext:value-type="float">
            <text:p>42.971.529,63</text:p>
          </table:table-cell>
          <table:table-cell table:style-name="ce45" table:formula="of:=[.$S24]/[.$R24]*100" office:value-type="float" office:value="99.6014937745256" calcext:value-type="float">
            <text:p>99,60 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S17]" office:value-type="float" office:value="42971529.63" calcext:value-type="float">
            <text:p>42.971.529,63</text:p>
          </table:table-cell>
          <table:table-cell table:style-name="ce45" table:formula="of:=[.$U24]/[.$R24]*100" office:value-type="float" office:value="99.6014937745256" calcext:value-type="float">
            <text:p>99,60 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T17]" office:value-type="float" office:value="42522946.17" calcext:value-type="float">
            <text:p>42.522.946,17</text:p>
          </table:table-cell>
          <table:table-cell table:style-name="ce45" table:formula="of:=[.$W24]/[.$R24]*100" office:value-type="float" office:value="98.5617452926063" calcext:value-type="float">
            <text:p>98,56 </text:p>
          </table:table-cell>
          <table:table-cell table:number-columns-repeated="16360"/>
        </table:table-row>
        <table:table-row table:style-name="ro5">
          <table:table-cell table:style-name="ce29" table:formula="of:=['file://ce3/secoes/sof/coorc/sepro/SEPRO%202024/PLANILHAS%20CNJ%20ANEXO%20II/NOVO%20FORMATO/DEZEMBRO/12%20-%20DEZEMBRO%202024%20-%20Copia.xlsx'#$'2-Cons Anexo II da Res CNJ 102 '.$A18]" office:value-type="string" office:string-value="14110" calcext:value-type="string">
            <text:p>14110</text:p>
          </table:table-cell>
          <table:table-cell table:style-name="ce29" table:formula="of:=['file://ce3/secoes/sof/coorc/sepro/SEPRO%202024/PLANILHAS%20CNJ%20ANEXO%20II/NOVO%20FORMATO/DEZEMBRO/12%20-%20DEZEMBRO%202024%20-%20Copia.xlsx'#$'2-Cons Anexo II da Res CNJ 102 '.$B18]" office:value-type="string" office:string-value="TRIBUNAL REGIONAL ELEITORAL DO MARANHAO" calcext:value-type="string">
            <text:p>TRIBUNAL REGIONAL ELEITORAL DO MARANHAO</text:p>
          </table:table-cell>
          <table:table-cell table:style-name="ce29" table:formula="of:=COM.MICROSOFT.TEXTJOIN(&quot;.&quot;;;['file://ce3/secoes/sof/coorc/sepro/SEPRO%202024/PLANILHAS%20CNJ%20ANEXO%20II/NOVO%20FORMATO/DEZEMBRO/12%20-%20DEZEMBRO%202024%20-%20Copia.xlsx'#$'2-Cons Anexo II da Res CNJ 102 '.$C18];['file://ce3/secoes/sof/coorc/sepro/SEPRO%202024/PLANILHAS%20CNJ%20ANEXO%20II/NOVO%20FORMATO/DEZEMBRO/12%20-%20DEZEMBRO%202024%20-%20Copia.xlsx'#$'2-Cons Anexo II da Res CNJ 102 '.$D18])" office:value-type="string" office:string-value="02.122" calcext:value-type="string">
            <text:p>02.122</text:p>
          </table:table-cell>
          <table:table-cell table:style-name="ce29" table:formula="of:=COM.MICROSOFT.TEXTJOIN(&quot;.&quot;;;['file://ce3/secoes/sof/coorc/sepro/SEPRO%202024/PLANILHAS%20CNJ%20ANEXO%20II/NOVO%20FORMATO/DEZEMBRO/12%20-%20DEZEMBRO%202024%20-%20Copia.xlsx'#$'2-Cons Anexo II da Res CNJ 102 '.$E18];['file://ce3/secoes/sof/coorc/sepro/SEPRO%202024/PLANILHAS%20CNJ%20ANEXO%20II/NOVO%20FORMATO/DEZEMBRO/12%20-%20DEZEMBRO%202024%20-%20Copia.xlsx'#$'2-Cons Anexo II da Res CNJ 102 '.$G18])" office:value-type="string" office:string-value="0033.20GP0021" calcext:value-type="string">
            <text:p>0033.20GP0021</text:p>
          </table:table-cell>
          <table:table-cell table:style-name="ce39" table:formula="of:=['file://ce3/secoes/sof/coorc/sepro/SEPRO%202024/PLANILHAS%20CNJ%20ANEXO%20II/NOVO%20FORMATO/DEZEMBRO/12%20-%20DEZEMBRO%202024%20-%20Copia.xlsx'#$'2-Cons Anexo II da Res CNJ 102 '.$F18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39" table:formula="of:=['file://ce3/secoes/sof/coorc/sepro/SEPRO%202024/PLANILHAS%20CNJ%20ANEXO%20II/NOVO%20FORMATO/DEZEMBRO/12%20-%20DEZEMBRO%202024%20-%20Copia.xlsx'#$'2-Cons Anexo II da Res CNJ 102 '.$H18]" office:value-type="string" office:string-value="JULGAMENTO DE CAUSAS E GESTAO ADMINIS - NO ESTADO DO MARANHA" calcext:value-type="string">
            <text:p>JULGAMENTO DE CAUSAS E GESTAO ADMINIS - NO ESTADO DO MARANHA</text:p>
          </table:table-cell>
          <table:table-cell table:style-name="ce29" table:formula="of:=['file://ce3/secoes/sof/coorc/sepro/SEPRO%202024/PLANILHAS%20CNJ%20ANEXO%20II/NOVO%20FORMATO/DEZEMBRO/12%20-%20DEZEMBRO%202024%20-%20Copia.xlsx'#$'2-Cons Anexo II da Res CNJ 102 '.$I18]" office:value-type="string" office:string-value="1" calcext:value-type="string">
            <text:p>1</text:p>
          </table:table-cell>
          <table:table-cell table:style-name="ce29" table:formula="of:=['file://ce3/secoes/sof/coorc/sepro/SEPRO%202024/PLANILHAS%20CNJ%20ANEXO%20II/NOVO%20FORMATO/DEZEMBRO/12%20-%20DEZEMBRO%202024%20-%20Copia.xlsx'#$'2-Cons Anexo II da Res CNJ 102 '.$J18]" office:value-type="string" office:string-value="1000" calcext:value-type="string">
            <text:p>1000</text:p>
          </table:table-cell>
          <table:table-cell table:style-name="ce39" table:formula="of:=['file://ce3/secoes/sof/coorc/sepro/SEPRO%202024/PLANILHAS%20CNJ%20ANEXO%20II/NOVO%20FORMATO/DEZEMBRO/12%20-%20DEZEMBRO%202024%20-%20Copia.xlsx'#$'2-Cons Anexo II da Res CNJ 102 '.$K18]" office:value-type="string" office:string-value="RECURSOS LIVRES DA UNIAO" calcext:value-type="string">
            <text:p>RECURSOS LIVRES DA UNIAO</text:p>
          </table:table-cell>
          <table:table-cell table:style-name="ce29" table:formula="of:=['file://ce3/secoes/sof/coorc/sepro/SEPRO%202024/PLANILHAS%20CNJ%20ANEXO%20II/NOVO%20FORMATO/DEZEMBRO/12%20-%20DEZEMBRO%202024%20-%20Copia.xlsx'#$'2-Cons Anexo II da Res CNJ 102 '.$L18]" office:value-type="string" office:string-value="3" calcext:value-type="string">
            <text:p>3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M18]" office:value-type="float" office:value="0" calcext:value-type="float">
            <text:p>0,00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N18]" office:value-type="float" office:value="0" calcext:value-type="float">
            <text:p>0,00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O18]" office:value-type="float" office:value="0" calcext:value-type="float">
            <text:p>0,00</text:p>
          </table:table-cell>
          <table:table-cell table:style-name="ce41" table:formula="of:=[.$K25]+[.$L25]-[.$M25]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P18]" office:value-type="float" office:value="9047.24" calcext:value-type="float">
            <text:p>9.047,24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Q18]" office:value-type="float" office:value="0" calcext:value-type="float">
            <text:p>0,00</text:p>
          </table:table-cell>
          <table:table-cell table:style-name="ce41" table:formula="of:=[.$N25]-[.$O25]+[.$P25]-[.$Q25]" office:value-type="float" office:value="9047.24" calcext:value-type="float">
            <text:p>9.047,24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R18]" office:value-type="float" office:value="9047.24" calcext:value-type="float">
            <text:p>9.047,24</text:p>
          </table:table-cell>
          <table:table-cell table:style-name="ce44" table:formula="of:=[.$S25]/[.$R25]*100" office:value-type="float" office:value="100" calcext:value-type="float">
            <text:p>100,00 </text:p>
          </table:table-cell>
          <table:table-cell table:style-name="ce41" table:formula="of:=['file://ce3/secoes/sof/coorc/sepro/SEPRO%202024/PLANILHAS%20CNJ%20ANEXO%20II/NOVO%20FORMATO/DEZEMBRO/12%20-%20DEZEMBRO%202024%20-%20Copia.xlsx'#$'2-Cons Anexo II da Res CNJ 102 '.$S18]" office:value-type="float" office:value="9047.24" calcext:value-type="float">
            <text:p>9.047,24</text:p>
          </table:table-cell>
          <table:table-cell table:style-name="ce44" table:formula="of:=[.$U25]/[.$R25]*100" office:value-type="float" office:value="100" calcext:value-type="float">
            <text:p>100,00 </text:p>
          </table:table-cell>
          <table:table-cell table:style-name="ce49" table:formula="of:=['file://ce3/secoes/sof/coorc/sepro/SEPRO%202024/PLANILHAS%20CNJ%20ANEXO%20II/NOVO%20FORMATO/DEZEMBRO/12%20-%20DEZEMBRO%202024%20-%20Copia.xlsx'#$'2-Cons Anexo II da Res CNJ 102 '.$T18]" office:value-type="float" office:value="9047.24" calcext:value-type="float">
            <text:p>9.047,24</text:p>
          </table:table-cell>
          <table:table-cell table:style-name="ce52" table:formula="of:=[.$W25]/[.$R25]*100" office:value-type="float" office:value="100" calcext:value-type="float">
            <text:p>100,00 </text:p>
          </table:table-cell>
          <table:table-cell table:number-columns-repeated="16360"/>
        </table:table-row>
        <table:table-row table:style-name="ro5">
          <table:table-cell table:style-name="ce30" table:formula="of:=['file://ce3/secoes/sof/coorc/sepro/SEPRO%202024/PLANILHAS%20CNJ%20ANEXO%20II/NOVO%20FORMATO/DEZEMBRO/12%20-%20DEZEMBRO%202024%20-%20Copia.xlsx'#$'2-Cons Anexo II da Res CNJ 102 '.$A19]" office:value-type="string" office:string-value="14113" calcext:value-type="string">
            <text:p>14113</text:p>
          </table:table-cell>
          <table:table-cell table:style-name="ce30" table:formula="of:=['file://ce3/secoes/sof/coorc/sepro/SEPRO%202024/PLANILHAS%20CNJ%20ANEXO%20II/NOVO%20FORMATO/DEZEMBRO/12%20-%20DEZEMBRO%202024%20-%20Copia.xlsx'#$'2-Cons Anexo II da Res CNJ 102 '.$B19]" office:value-type="string" office:string-value="TRIBUNAL REGIONAL ELEITORAL DE MINAS GERAIS" calcext:value-type="string">
            <text:p>TRIBUNAL REGIONAL ELEITORAL DE MINAS GERAIS</text:p>
          </table:table-cell>
          <table:table-cell table:style-name="ce30" table:formula="of:=COM.MICROSOFT.TEXTJOIN(&quot;.&quot;;;['file://ce3/secoes/sof/coorc/sepro/SEPRO%202024/PLANILHAS%20CNJ%20ANEXO%20II/NOVO%20FORMATO/DEZEMBRO/12%20-%20DEZEMBRO%202024%20-%20Copia.xlsx'#$'2-Cons Anexo II da Res CNJ 102 '.$C19];['file://ce3/secoes/sof/coorc/sepro/SEPRO%202024/PLANILHAS%20CNJ%20ANEXO%20II/NOVO%20FORMATO/DEZEMBRO/12%20-%20DEZEMBRO%202024%20-%20Copia.xlsx'#$'2-Cons Anexo II da Res CNJ 102 '.$D19])" office:value-type="string" office:string-value="02.122" calcext:value-type="string">
            <text:p>02.122</text:p>
          </table:table-cell>
          <table:table-cell table:style-name="ce30" table:formula="of:=COM.MICROSOFT.TEXTJOIN(&quot;.&quot;;;['file://ce3/secoes/sof/coorc/sepro/SEPRO%202024/PLANILHAS%20CNJ%20ANEXO%20II/NOVO%20FORMATO/DEZEMBRO/12%20-%20DEZEMBRO%202024%20-%20Copia.xlsx'#$'2-Cons Anexo II da Res CNJ 102 '.$E19];['file://ce3/secoes/sof/coorc/sepro/SEPRO%202024/PLANILHAS%20CNJ%20ANEXO%20II/NOVO%20FORMATO/DEZEMBRO/12%20-%20DEZEMBRO%202024%20-%20Copia.xlsx'#$'2-Cons Anexo II da Res CNJ 102 '.$G19])" office:value-type="string" office:string-value="0033.20GP0031" calcext:value-type="string">
            <text:p>0033.20GP0031</text:p>
          </table:table-cell>
          <table:table-cell table:style-name="ce40" table:formula="of:=['file://ce3/secoes/sof/coorc/sepro/SEPRO%202024/PLANILHAS%20CNJ%20ANEXO%20II/NOVO%20FORMATO/DEZEMBRO/12%20-%20DEZEMBRO%202024%20-%20Copia.xlsx'#$'2-Cons Anexo II da Res CNJ 102 '.$F19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0" table:formula="of:=['file://ce3/secoes/sof/coorc/sepro/SEPRO%202024/PLANILHAS%20CNJ%20ANEXO%20II/NOVO%20FORMATO/DEZEMBRO/12%20-%20DEZEMBRO%202024%20-%20Copia.xlsx'#$'2-Cons Anexo II da Res CNJ 102 '.$H19]" office:value-type="string" office:string-value="JULGAMENTO DE CAUSAS E GESTAO ADMINIS - NO ESTADO DE MINAS G" calcext:value-type="string">
            <text:p>JULGAMENTO DE CAUSAS E GESTAO ADMINIS - NO ESTADO DE MINAS G</text:p>
          </table:table-cell>
          <table:table-cell table:style-name="ce30" table:formula="of:=['file://ce3/secoes/sof/coorc/sepro/SEPRO%202024/PLANILHAS%20CNJ%20ANEXO%20II/NOVO%20FORMATO/DEZEMBRO/12%20-%20DEZEMBRO%202024%20-%20Copia.xlsx'#$'2-Cons Anexo II da Res CNJ 102 '.$I19]" office:value-type="string" office:string-value="1" calcext:value-type="string">
            <text:p>1</text:p>
          </table:table-cell>
          <table:table-cell table:style-name="ce30" table:formula="of:=['file://ce3/secoes/sof/coorc/sepro/SEPRO%202024/PLANILHAS%20CNJ%20ANEXO%20II/NOVO%20FORMATO/DEZEMBRO/12%20-%20DEZEMBRO%202024%20-%20Copia.xlsx'#$'2-Cons Anexo II da Res CNJ 102 '.$J19]" office:value-type="string" office:string-value="1000" calcext:value-type="string">
            <text:p>1000</text:p>
          </table:table-cell>
          <table:table-cell table:style-name="ce40" table:formula="of:=['file://ce3/secoes/sof/coorc/sepro/SEPRO%202024/PLANILHAS%20CNJ%20ANEXO%20II/NOVO%20FORMATO/DEZEMBRO/12%20-%20DEZEMBRO%202024%20-%20Copia.xlsx'#$'2-Cons Anexo II da Res CNJ 102 '.$K19]" office:value-type="string" office:string-value="RECURSOS LIVRES DA UNIAO" calcext:value-type="string">
            <text:p>RECURSOS LIVRES DA UNIAO</text:p>
          </table:table-cell>
          <table:table-cell table:style-name="ce30" table:formula="of:=['file://ce3/secoes/sof/coorc/sepro/SEPRO%202024/PLANILHAS%20CNJ%20ANEXO%20II/NOVO%20FORMATO/DEZEMBRO/12%20-%20DEZEMBRO%202024%20-%20Copia.xlsx'#$'2-Cons Anexo II da Res CNJ 102 '.$L19]" office:value-type="string" office:string-value="3" calcext:value-type="string">
            <text:p>3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M19]" office:value-type="float" office:value="0" calcext:value-type="float">
            <text:p>0,00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N19]" office:value-type="float" office:value="0" calcext:value-type="float">
            <text:p>0,00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O19]" office:value-type="float" office:value="0" calcext:value-type="float">
            <text:p>0,00</text:p>
          </table:table-cell>
          <table:table-cell table:style-name="ce42" table:formula="of:=[.$K26]+[.$L26]-[.$M26]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P19]" office:value-type="float" office:value="3035.61" calcext:value-type="float">
            <text:p>3.035,61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Q19]" office:value-type="float" office:value="0" calcext:value-type="float">
            <text:p>0,00</text:p>
          </table:table-cell>
          <table:table-cell table:style-name="ce42" table:formula="of:=[.$N26]-[.$O26]+[.$P26]-[.$Q26]" office:value-type="float" office:value="3035.61" calcext:value-type="float">
            <text:p>3.035,61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R19]" office:value-type="float" office:value="3035.61" calcext:value-type="float">
            <text:p>3.035,61</text:p>
          </table:table-cell>
          <table:table-cell table:style-name="ce45" table:formula="of:=[.$S26]/[.$R26]*100" office:value-type="float" office:value="100" calcext:value-type="float">
            <text:p>100,00 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S19]" office:value-type="float" office:value="3035.61" calcext:value-type="float">
            <text:p>3.035,61</text:p>
          </table:table-cell>
          <table:table-cell table:style-name="ce45" table:formula="of:=[.$U26]/[.$R26]*100" office:value-type="float" office:value="100" calcext:value-type="float">
            <text:p>100,00 </text:p>
          </table:table-cell>
          <table:table-cell table:style-name="ce42" table:formula="of:=['file://ce3/secoes/sof/coorc/sepro/SEPRO%202024/PLANILHAS%20CNJ%20ANEXO%20II/NOVO%20FORMATO/DEZEMBRO/12%20-%20DEZEMBRO%202024%20-%20Copia.xlsx'#$'2-Cons Anexo II da Res CNJ 102 '.$T19]" office:value-type="float" office:value="3035.61" calcext:value-type="float">
            <text:p>3.035,61</text:p>
          </table:table-cell>
          <table:table-cell table:style-name="ce45" table:formula="of:=[.$W26]/[.$R26]*100" office:value-type="float" office:value="100" calcext:value-type="float">
            <text:p>100,00 </text:p>
          </table:table-cell>
          <table:table-cell table:number-columns-repeated="16360"/>
        </table:table-row>
        <table:table-row table:style-name="ro6">
          <table:table-cell table:style-name="ce31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repeated="5"/>
          <table:table-cell table:style-name="ce43" table:formula="of:=SUM([.K9:.K26])" office:value-type="float" office:value="299271428" calcext:value-type="float">
            <text:p>299.271.428,00 </text:p>
          </table:table-cell>
          <table:table-cell table:style-name="ce43" table:formula="of:=SUM([.L9:.L26])" office:value-type="float" office:value="37327417" calcext:value-type="float">
            <text:p>37.327.417,00 </text:p>
          </table:table-cell>
          <table:table-cell table:style-name="ce43" table:formula="of:=SUM([.M9:.M26])" office:value-type="float" office:value="-1104417" calcext:value-type="float">
            <text:p>(1.104.417,00)</text:p>
          </table:table-cell>
          <table:table-cell table:style-name="ce43" table:formula="of:=SUM([.N9:.N26])" office:value-type="float" office:value="337703262" calcext:value-type="float">
            <text:p>337.703.262,00 </text:p>
          </table:table-cell>
          <table:table-cell table:style-name="ce43" table:formula="of:=SUM([.O9:.O26])" office:value-type="float" office:value="0" calcext:value-type="float">
            <text:p>0,00 </text:p>
          </table:table-cell>
          <table:table-cell table:style-name="ce43" table:formula="of:=SUM([.P9:.P26])" office:value-type="float" office:value="45150305.92" calcext:value-type="float">
            <text:p>45.150.305,92 </text:p>
          </table:table-cell>
          <table:table-cell table:style-name="ce43" table:formula="of:=SUM([.Q9:.Q26])" office:value-type="float" office:value="-120478.13" calcext:value-type="float">
            <text:p>(120.478,13)</text:p>
          </table:table-cell>
          <table:table-cell table:style-name="ce43" table:formula="of:=SUM([.R9:.R26])" office:value-type="float" office:value="382974046.05" calcext:value-type="float">
            <text:p>382.974.046,05 </text:p>
          </table:table-cell>
          <table:table-cell table:style-name="ce43" table:formula="of:=SUM([.S9:.S26])" office:value-type="float" office:value="371156122.15" calcext:value-type="float">
            <text:p>371.156.122,15 </text:p>
          </table:table-cell>
          <table:table-cell table:style-name="ce46" table:formula="of:=[.$S27]/[.$R27]*100" office:value-type="float" office:value="96.9141710719329" calcext:value-type="float">
            <text:p>96,91 </text:p>
          </table:table-cell>
          <table:table-cell table:style-name="ce43" table:formula="of:=SUM([.U9:.U26])" office:value-type="float" office:value="350992311.25" calcext:value-type="float">
            <text:p>350.992.311,25 </text:p>
          </table:table-cell>
          <table:table-cell table:style-name="ce46" table:formula="of:=[.$U27]/[.$R27]*100" office:value-type="float" office:value="91.6491117009468" calcext:value-type="float">
            <text:p>91,65 </text:p>
          </table:table-cell>
          <table:table-cell table:style-name="ce43" table:formula="of:=SUM([.W9:.W26])" office:value-type="float" office:value="345523392.23" calcext:value-type="float">
            <text:p>345.523.392,23 </text:p>
          </table:table-cell>
          <table:table-cell table:style-name="ce72" table:formula="of:=[.$W27]/[.$R27]*100" office:value-type="float" office:value="90.2210987386047" calcext:value-type="float">
            <text:p>90,22 </text:p>
          </table:table-cell>
          <table:table-cell table:number-columns-repeated="16360"/>
        </table:table-row>
        <table:table-row table:style-name="ro6">
          <table:table-cell table:number-columns-repeated="16384"/>
        </table:table-row>
        <table:table-row table:style-name="ro6">
          <table:table-cell table:style-name="ce33" office:value-type="string" calcext:value-type="string">
            <text:p>Legendas: </text:p>
          </table:table-cell>
          <table:table-cell table:number-columns-repeated="16383"/>
        </table:table-row>
        <table:table-row table:style-name="ro6">
          <table:table-cell/>
          <table:table-cell table:style-name="ce34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16382"/>
        </table:table-row>
        <table:table-row table:style-name="ro6">
          <table:table-cell/>
          <table:table-cell table:style-name="ce34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16382"/>
        </table:table-row>
        <table:table-row table:style-name="ro6">
          <table:table-cell table:number-columns-repeated="2"/>
          <table:table-cell table:style-name="ce32" office:value-type="string" calcext:value-type="string">
            <text:p>Função: 02 - Judiciária Subfunção: 061 - Ação Judiciária Subfunção: 131 - Comunicação Social Subfunção: <text:s/>301 – Atenção Básica</text:p>
          </table:table-cell>
          <table:table-cell table:number-columns-repeated="16381"/>
        </table:table-row>
        <table:table-row table:style-name="ro6">
          <table:table-cell table:number-columns-repeated="2"/>
          <table:table-cell table:style-name="ce32" office:value-type="string" calcext:value-type="string">
            <text:p>Função: 09 - Previdência Social Subfunção: 122 - Administração Geral Subfunção: 272 - Previdência do Regime Estatutário Subfunção: 331 - Proteção e Benefícios ao Trabalhador</text:p>
          </table:table-cell>
          <table:table-cell table:number-columns-repeated="16381"/>
        </table:table-row>
        <table:table-row table:style-name="ro6">
          <table:table-cell table:number-columns-repeated="2"/>
          <table:table-cell table:style-name="ce32" office:value-type="string" calcext:value-type="string">
            <text:p>Função: 28 - Encargos Especiais Subfunção: 126 - Tecnologia da Informação Subfunção: 274 - Previdência Especial Subfunção: 846 - Outros Encargos Especiais</text:p>
          </table:table-cell>
          <table:table-cell table:number-columns-repeated="16381"/>
        </table:table-row>
        <table:table-row table:style-name="ro6">
          <table:table-cell/>
          <table:table-cell table:style-name="ce34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16382"/>
        </table:table-row>
        <table:table-row table:style-name="ro6">
          <table:table-cell table:number-columns-repeated="2"/>
          <table:table-cell table:style-name="ce32" office:value-type="string" calcext:value-type="string">
            <text:p>Esfera: 1 - Orçamento Fisca</text:p>
          </table:table-cell>
          <table:table-cell table:number-columns-repeated="16381"/>
        </table:table-row>
        <table:table-row table:style-name="ro6">
          <table:table-cell table:number-columns-repeated="2"/>
          <table:table-cell table:style-name="ce32" office:value-type="string" calcext:value-type="string">
            <text:p>Esfera: 2 - Orçamento da Seguridade Social</text:p>
          </table:table-cell>
          <table:table-cell table:number-columns-repeated="16381"/>
        </table:table-row>
        <table:table-row table:style-name="ro6">
          <table:table-cell/>
          <table:table-cell table:style-name="ce34" office:value-type="string" calcext:value-type="string">
            <text:p>GND - Grupo de Natureza da Despesa: É um agregador de elementos de despesa com as mesmas características quanto ao objeto de gasto</text:p>
          </table:table-cell>
          <table:table-cell table:number-columns-repeated="16382"/>
        </table:table-row>
        <table:table-row table:style-name="ro6">
          <table:table-cell table:number-columns-repeated="2"/>
          <table:table-cell table:style-name="ce32" office:value-type="string" calcext:value-type="string">
            <text:p>GND: 1 - Pessoal e Encargos Sociais</text:p>
          </table:table-cell>
          <table:table-cell table:number-columns-repeated="2"/>
          <table:table-cell office:value-type="string" calcext:value-type="string">
            <text:p>GND: 3 - Outras Despesas Correntes</text:p>
          </table:table-cell>
          <table:table-cell table:number-columns-repeated="3"/>
          <table:table-cell table:style-name="ce32" office:value-type="string" calcext:value-type="string">
            <text:p>GND: 4 – Investimentos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34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16382"/>
        </table:table-row>
        <table:table-row table:style-name="ro6">
          <table:table-cell table:number-columns-repeated="2"/>
          <table:table-cell table:style-name="ce32" office:value-type="string" calcext:value-type="string">
            <text:p>Fonte: 1000 - Recursos do Tesouro - Exercício Corrente (1); Recursos Ordinários (000) </text:p>
          </table:table-cell>
          <table:table-cell table:number-columns-repeated="16381"/>
        </table:table-row>
        <table:table-row table:style-name="ro6">
          <table:table-cell table:number-columns-repeated="2"/>
          <table:table-cell table:style-name="ce32" office:value-type="string" calcext:value-type="string">
            <text:p>Fonte: 1027 - Recursos do Tesouro - Exercício Corrente (1); Custas Judiciais (027)</text:p>
          </table:table-cell>
          <table:table-cell table:number-columns-repeated="16381"/>
        </table:table-row>
        <table:table-row table:style-name="ro6">
          <table:table-cell table:number-columns-repeated="2"/>
          <table:table-cell table:style-name="ce32" office:value-type="string" calcext:value-type="string">
            <text:p>Fonte: 1056 - Recursos do Tesouro - Exercício Corrente (1); Contribuição do Servidor para o PSSSP (056)</text:p>
          </table:table-cell>
          <table:table-cell table:number-columns-repeated="16381"/>
        </table:table-row>
        <table:table-row table:style-name="ro6" table:number-rows-repeated="104853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'file://ce3/secoes/sof/coorc/sepro/SEPRO%202024/PLANILHAS%20CNJ%20ANEXO%20II/NOVO%20FORMATO/DEZEMBRO/12%20-%20DEZEMBRO%202024%20-%20Copia.xlsx'#2-Cons Anexo II da Res CNJ 102 " table:print="false" table:style-name="ta_extref">
        <table:table-source xlink:type="simple" xlink:href="../12%20-%20DEZEMBRO%202024%20-%20Copia.xlsx" table:table-name="2-Cons Anexo II da Res CNJ 102 " table:filter-name="Calc MS Excel 2007 XML" table:mode="copy-results-only"/>
        <table:table-column table:number-columns-repeated="20"/>
        <table:table-row>
          <table:table-cell table:number-columns-repeated="20"/>
        </table:table-row>
        <table:table-row>
          <table:table-cell table:style-name="ce26" office:value-type="string">
            <text:p>14101</text:p>
          </table:table-cell>
          <table:table-cell table:style-name="ce26" office:value-type="string">
            <text:p>TRIBUNAL SUPERIOR ELEITORAL</text:p>
          </table:table-cell>
          <table:table-cell table:style-name="ce26" office:value-type="string">
            <text:p>02</text:p>
          </table:table-cell>
          <table:table-cell table:style-name="ce26" office:value-type="string">
            <text:p>061</text:p>
          </table:table-cell>
          <table:table-cell table:style-name="ce26" office:value-type="string">
            <text:p>0033</text:p>
          </table:table-cell>
          <table:table-cell table:style-name="ce26" office:value-type="string">
            <text:p>PROGRAMA DE GESTAO E MANUTENCAO DO PODER JUDICIARIO</text:p>
          </table:table-cell>
          <table:table-cell table:style-name="ce26" office:value-type="string">
            <text:p>42690001</text:p>
          </table:table-cell>
          <table:table-cell table:style-name="ce26" office:value-type="string">
            <text:p>PLEITOS ELEITORAIS                    - NACIONAL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26" office:value-type="string">
            <text:p>RECURSOS LIVRES DA UNIAO</text:p>
          </table:table-cell>
          <table:table-cell table:style-name="ce26" office:value-type="string">
            <text:p>3</text:p>
          </table:table-cell>
          <table:table-cell table:number-columns-repeated="3"/>
          <table:table-cell table:style-name="ce26" office:value-type="float" office:value="26683700.68">
            <text:p>26683700.68</text:p>
          </table:table-cell>
          <table:table-cell/>
          <table:table-cell table:style-name="ce26" office:value-type="float" office:value="25412879.8">
            <text:p>25412879.8</text:p>
          </table:table-cell>
          <table:table-cell table:style-name="ce26" office:value-type="float" office:value="22566169.09">
            <text:p>22566169.09</text:p>
          </table:table-cell>
          <table:table-cell table:style-name="ce26" office:value-type="float" office:value="22278471.82">
            <text:p>22278471.82</text:p>
          </table:table-cell>
        </table:table-row>
        <table:table-row>
          <table:table-cell table:style-name="ce26" office:value-type="string">
            <text:p>14101</text:p>
          </table:table-cell>
          <table:table-cell table:style-name="ce26" office:value-type="string">
            <text:p>TRIBUNAL SUPERIOR ELEITORAL</text:p>
          </table:table-cell>
          <table:table-cell table:style-name="ce26" office:value-type="string">
            <text:p>02</text:p>
          </table:table-cell>
          <table:table-cell table:style-name="ce26" office:value-type="string">
            <text:p>061</text:p>
          </table:table-cell>
          <table:table-cell table:style-name="ce26" office:value-type="string">
            <text:p>0033</text:p>
          </table:table-cell>
          <table:table-cell table:style-name="ce26" office:value-type="string">
            <text:p>PROGRAMA DE GESTAO E MANUTENCAO DO PODER JUDICIARIO</text:p>
          </table:table-cell>
          <table:table-cell table:style-name="ce26" office:value-type="string">
            <text:p>42690001</text:p>
          </table:table-cell>
          <table:table-cell table:style-name="ce26" office:value-type="string">
            <text:p>PLEITOS ELEITORAIS                    - NACIONAL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26" office:value-type="string">
            <text:p>RECURSOS LIVRES DA UNIAO</text:p>
          </table:table-cell>
          <table:table-cell table:style-name="ce26" office:value-type="string">
            <text:p>1</text:p>
          </table:table-cell>
          <table:table-cell table:number-columns-repeated="3"/>
          <table:table-cell table:style-name="ce26" office:value-type="float" office:value="14556289.93">
            <text:p>14556289.93</text:p>
          </table:table-cell>
          <table:table-cell/>
          <table:table-cell table:style-name="ce26" office:value-type="float" office:value="14556289.93">
            <text:p>14556289.93</text:p>
          </table:table-cell>
          <table:table-cell table:style-name="ce26" office:value-type="float" office:value="13149271.54">
            <text:p>13149271.54</text:p>
          </table:table-cell>
          <table:table-cell table:style-name="ce26" office:value-type="float" office:value="13014459.32">
            <text:p>13014459.32</text:p>
          </table:table-cell>
        </table:table-row>
        <table:table-row>
          <table:table-cell table:style-name="ce26" office:value-type="string">
            <text:p>14101</text:p>
          </table:table-cell>
          <table:table-cell table:style-name="ce26" office:value-type="string">
            <text:p>TRIBUNAL SUPERIOR ELEITORAL</text:p>
          </table:table-cell>
          <table:table-cell table:style-name="ce26" office:value-type="string">
            <text:p>02</text:p>
          </table:table-cell>
          <table:table-cell table:style-name="ce26" office:value-type="string">
            <text:p>122</text:p>
          </table:table-cell>
          <table:table-cell table:style-name="ce26" office:value-type="string">
            <text:p>0033</text:p>
          </table:table-cell>
          <table:table-cell table:style-name="ce26" office:value-type="string">
            <text:p>PROGRAMA DE GESTAO E MANUTENCAO DO PODER JUDICIARIO</text:p>
          </table:table-cell>
          <table:table-cell table:style-name="ce26" office:value-type="string">
            <text:p>21EE0001</text:p>
          </table:table-cell>
          <table:table-cell table:style-name="ce26" office:value-type="string">
            <text:p>GESTAO DA POLITICA DE SEGURANCA DA IN - NACIONAL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26" office:value-type="string">
            <text:p>RECURSOS LIVRES DA UNIAO</text:p>
          </table:table-cell>
          <table:table-cell table:style-name="ce26" office:value-type="string">
            <text:p>4</text:p>
          </table:table-cell>
          <table:table-cell table:number-columns-repeated="3"/>
          <table:table-cell table:style-name="ce26" office:value-type="float" office:value="188888">
            <text:p>188888</text:p>
          </table:table-cell>
          <table:table-cell/>
          <table:table-cell table:style-name="ce26" office:value-type="float" office:value="128390">
            <text:p>128390</text:p>
          </table:table-cell>
        </table:table-row>
        <table:table-row>
          <table:table-cell table:style-name="ce26" office:value-type="string">
            <text:p>14101</text:p>
          </table:table-cell>
          <table:table-cell table:style-name="ce26" office:value-type="string">
            <text:p>TRIBUNAL SUPERIOR ELEITORAL</text:p>
          </table:table-cell>
          <table:table-cell table:style-name="ce26" office:value-type="string">
            <text:p>02</text:p>
          </table:table-cell>
          <table:table-cell table:style-name="ce26" office:value-type="string">
            <text:p>122</text:p>
          </table:table-cell>
          <table:table-cell table:style-name="ce26" office:value-type="string">
            <text:p>0033</text:p>
          </table:table-cell>
          <table:table-cell table:style-name="ce26" office:value-type="string">
            <text:p>PROGRAMA DE GESTAO E MANUTENCAO DO PODER JUDICIARIO</text:p>
          </table:table-cell>
          <table:table-cell table:style-name="ce26" office:value-type="string">
            <text:p>21EE0001</text:p>
          </table:table-cell>
          <table:table-cell table:style-name="ce26" office:value-type="string">
            <text:p>GESTAO DA POLITICA DE SEGURANCA DA IN - NACIONAL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26" office:value-type="string">
            <text:p>RECURSOS LIVRES DA UNIAO</text:p>
          </table:table-cell>
          <table:table-cell table:style-name="ce26" office:value-type="string">
            <text:p>3</text:p>
          </table:table-cell>
          <table:table-cell table:number-columns-repeated="3"/>
          <table:table-cell table:style-name="ce26" office:value-type="float" office:value="3735894">
            <text:p>3735894</text:p>
          </table:table-cell>
          <table:table-cell/>
          <table:table-cell table:style-name="ce26" office:value-type="float" office:value="3735390.88">
            <text:p>3735390.88</text:p>
          </table:table-cell>
          <table:table-cell table:style-name="ce26" office:value-type="float" office:value="3591486.88">
            <text:p>3591486.88</text:p>
          </table:table-cell>
          <table:table-cell table:style-name="ce26" office:value-type="float" office:value="3591486.88">
            <text:p>3591486.88</text:p>
          </table:table-cell>
        </table:table-row>
        <table:table-row>
          <table:table-cell table:style-name="ce26" office:value-type="string">
            <text:p>14101</text:p>
          </table:table-cell>
          <table:table-cell table:style-name="ce26" office:value-type="string">
            <text:p>TRIBUNAL SUPERIOR ELEITORAL</text:p>
          </table:table-cell>
          <table:table-cell table:style-name="ce26" office:value-type="string">
            <text:p>02</text:p>
          </table:table-cell>
          <table:table-cell table:style-name="ce26" office:value-type="string">
            <text:p>122</text:p>
          </table:table-cell>
          <table:table-cell table:style-name="ce26" office:value-type="string">
            <text:p>0033</text:p>
          </table:table-cell>
          <table:table-cell table:style-name="ce26" office:value-type="string">
            <text:p>PROGRAMA DE GESTAO E MANUTENCAO DO PODER JUDICIARIO</text:p>
          </table:table-cell>
          <table:table-cell table:style-name="ce26" office:value-type="string">
            <text:p>20GP0001</text:p>
          </table:table-cell>
          <table:table-cell table:style-name="ce26" office:value-type="string">
            <text:p>JULGAMENTO DE CAUSAS E GESTAO ADMINIS - NACIONAL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26" office:value-type="string">
            <text:p>RECURSOS LIVRES DA UNIAO</text:p>
          </table:table-cell>
          <table:table-cell table:style-name="ce26" office:value-type="string">
            <text:p>3</text:p>
          </table:table-cell>
          <table:table-cell table:number-columns-repeated="3"/>
          <table:table-cell table:style-name="ce26" office:value-type="float" office:value="12440.11">
            <text:p>12440.11</text:p>
          </table:table-cell>
          <table:table-cell/>
          <table:table-cell table:style-name="ce26" office:value-type="float" office:value="12440.11">
            <text:p>12440.11</text:p>
          </table:table-cell>
          <table:table-cell table:style-name="ce26" office:value-type="float" office:value="12440.11">
            <text:p>12440.11</text:p>
          </table:table-cell>
          <table:table-cell table:style-name="ce26" office:value-type="float" office:value="12440.11">
            <text:p>12440.11</text:p>
          </table:table-cell>
        </table:table-row>
        <table:table-row>
          <table:table-cell table:style-name="ce26" office:value-type="string">
            <text:p>14106</text:p>
          </table:table-cell>
          <table:table-cell table:style-name="ce26" office:value-type="string">
            <text:p>TRIBUNAL REGIONAL ELEITORAL DO CEARA</text:p>
          </table:table-cell>
          <table:table-cell table:style-name="ce26" office:value-type="string">
            <text:p>28</text:p>
          </table:table-cell>
          <table:table-cell table:style-name="ce26" office:value-type="string">
            <text:p>846</text:p>
          </table:table-cell>
          <table:table-cell table:style-name="ce26" office:value-type="string">
            <text:p>0909</text:p>
          </table:table-cell>
          <table:table-cell table:style-name="ce26" office:value-type="string">
            <text:p>OPERACOES ESPECIAIS: OUTROS ENCARGOS ESPECIAIS</text:p>
          </table:table-cell>
          <table:table-cell table:style-name="ce26" office:value-type="string">
            <text:p>00S60023</text:p>
          </table:table-cell>
          <table:table-cell table:style-name="ce26" office:value-type="string">
            <text:p>BENEFICIO ESPECIAL - LEI N. 12.618, D - NO ESTADO DO CEARA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26" office:value-type="string">
            <text:p>RECURSOS LIVRES DA UNIAO</text:p>
          </table:table-cell>
          <table:table-cell table:style-name="ce26" office:value-type="string">
            <text:p>1</text:p>
          </table:table-cell>
          <table:table-cell table:style-name="ce26" office:value-type="float" office:value="325000">
            <text:p>325000</text:p>
          </table:table-cell>
          <table:table-cell table:style-name="ce26" office:value-type="float" office:value="7513711">
            <text:p>7513711</text:p>
          </table:table-cell>
          <table:table-cell table:style-name="ce26" office:value-type="float" office:value="-1000000">
            <text:p>-1000000</text:p>
          </table:table-cell>
          <table:table-cell table:number-columns-repeated="2"/>
          <table:table-cell table:style-name="ce26" office:value-type="float" office:value="4788646.38">
            <text:p>4788646.38</text:p>
          </table:table-cell>
          <table:table-cell table:style-name="ce26" office:value-type="float" office:value="4788646.38">
            <text:p>4788646.38</text:p>
          </table:table-cell>
          <table:table-cell table:style-name="ce26" office:value-type="float" office:value="4788646.38">
            <text:p>4788646.38</text:p>
          </table:table-cell>
        </table:table-row>
        <table:table-row>
          <table:table-cell table:style-name="ce26" office:value-type="string">
            <text:p>14106</text:p>
          </table:table-cell>
          <table:table-cell table:style-name="ce26" office:value-type="string">
            <text:p>TRIBUNAL REGIONAL ELEITORAL DO CEARA</text:p>
          </table:table-cell>
          <table:table-cell table:style-name="ce26" office:value-type="string">
            <text:p>02</text:p>
          </table:table-cell>
          <table:table-cell table:style-name="ce26" office:value-type="string">
            <text:p>122</text:p>
          </table:table-cell>
          <table:table-cell table:style-name="ce26" office:value-type="string">
            <text:p>0033</text:p>
          </table:table-cell>
          <table:table-cell table:style-name="ce26" office:value-type="string">
            <text:p>PROGRAMA DE GESTAO E MANUTENCAO DO PODER JUDICIARIO</text:p>
          </table:table-cell>
          <table:table-cell table:style-name="ce26" office:value-type="string">
            <text:p>20TP0023</text:p>
          </table:table-cell>
          <table:table-cell table:style-name="ce26" office:value-type="string">
            <text:p>ATIVOS CIVIS DA UNIAO                 - NO ESTADO DO CEARA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26" office:value-type="string">
            <text:p>RECURSOS LIVRES DA UNIAO</text:p>
          </table:table-cell>
          <table:table-cell table:style-name="ce26" office:value-type="string">
            <text:p>1</text:p>
          </table:table-cell>
          <table:table-cell table:style-name="ce26" office:value-type="float" office:value="167053730">
            <text:p>167053730</text:p>
          </table:table-cell>
          <table:table-cell table:style-name="ce26" office:value-type="float" office:value="12276628">
            <text:p>12276628</text:p>
          </table:table-cell>
          <table:table-cell table:style-name="ce26" office:value-type="float" office:value="0">
            <text:p>0</text:p>
          </table:table-cell>
          <table:table-cell table:number-columns-repeated="2"/>
          <table:table-cell table:style-name="ce26" office:value-type="float" office:value="178467324.57">
            <text:p>178467324.57</text:p>
          </table:table-cell>
          <table:table-cell table:style-name="ce26" office:value-type="float" office:value="175981893.86">
            <text:p>175981893.86</text:p>
          </table:table-cell>
          <table:table-cell table:style-name="ce26" office:value-type="float" office:value="172991650.88">
            <text:p>172991650.88</text:p>
          </table:table-cell>
        </table:table-row>
        <table:table-row>
          <table:table-cell table:style-name="ce26" office:value-type="string">
            <text:p>14106</text:p>
          </table:table-cell>
          <table:table-cell table:style-name="ce26" office:value-type="string">
            <text:p>TRIBUNAL REGIONAL ELEITORAL DO CEARA</text:p>
          </table:table-cell>
          <table:table-cell table:style-name="ce26" office:value-type="string">
            <text:p>02</text:p>
          </table:table-cell>
          <table:table-cell table:style-name="ce26" office:value-type="string">
            <text:p>122</text:p>
          </table:table-cell>
          <table:table-cell table:style-name="ce26" office:value-type="string">
            <text:p>0033</text:p>
          </table:table-cell>
          <table:table-cell table:style-name="ce26" office:value-type="string">
            <text:p>PROGRAMA DE GESTAO E MANUTENCAO DO PODER JUDICIARIO</text:p>
          </table:table-cell>
          <table:table-cell table:style-name="ce26" office:value-type="string">
            <text:p>219Z0023</text:p>
          </table:table-cell>
          <table:table-cell table:style-name="ce26" office:value-type="string">
            <text:p>CONSERVACAO E RECUPERACAO DE ATIVOS D - NO ESTADO DO CEARA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26" office:value-type="string">
            <text:p>RECURSOS LIVRES DA UNIAO</text:p>
          </table:table-cell>
          <table:table-cell table:style-name="ce26" office:value-type="string">
            <text:p>3</text:p>
          </table:table-cell>
          <table:table-cell table:style-name="ce26" office:value-type="float" office:value="148057">
            <text:p>148057</text:p>
          </table:table-cell>
          <table:table-cell/>
          <table:table-cell table:style-name="ce26" office:value-type="float" office:value="-44417">
            <text:p>-44417</text:p>
          </table:table-cell>
        </table:table-row>
        <table:table-row>
          <table:table-cell table:style-name="ce26" office:value-type="string">
            <text:p>14106</text:p>
          </table:table-cell>
          <table:table-cell table:style-name="ce26" office:value-type="string">
            <text:p>TRIBUNAL REGIONAL ELEITORAL DO CEARA</text:p>
          </table:table-cell>
          <table:table-cell table:style-name="ce26" office:value-type="string">
            <text:p>02</text:p>
          </table:table-cell>
          <table:table-cell table:style-name="ce26" office:value-type="string">
            <text:p>122</text:p>
          </table:table-cell>
          <table:table-cell table:style-name="ce26" office:value-type="string">
            <text:p>0033</text:p>
          </table:table-cell>
          <table:table-cell table:style-name="ce26" office:value-type="string">
            <text:p>PROGRAMA DE GESTAO E MANUTENCAO DO PODER JUDICIARIO</text:p>
          </table:table-cell>
          <table:table-cell table:style-name="ce26" office:value-type="string">
            <text:p>20GP0023</text:p>
          </table:table-cell>
          <table:table-cell table:style-name="ce26" office:value-type="string">
            <text:p>JULGAMENTO DE CAUSAS E GESTAO ADMINIS - NO ESTADO DO CEARA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26" office:value-type="string">
            <text:p>RECURSOS LIVRES DA UNIAO</text:p>
          </table:table-cell>
          <table:table-cell table:style-name="ce26" office:value-type="string">
            <text:p>4</text:p>
          </table:table-cell>
          <table:table-cell table:style-name="ce26" office:value-type="float" office:value="1929336">
            <text:p>1929336</text:p>
          </table:table-cell>
          <table:table-cell/>
          <table:table-cell table:style-name="ce26" office:value-type="float" office:value="5890907">
            <text:p>5890907</text:p>
          </table:table-cell>
          <table:table-cell/>
          <table:table-cell table:style-name="ce26" office:value-type="float" office:value="-120478.13">
            <text:p>-120478.13</text:p>
          </table:table-cell>
          <table:table-cell table:style-name="ce26" office:value-type="float" office:value="5410653.56">
            <text:p>5410653.56</text:p>
          </table:table-cell>
          <table:table-cell table:style-name="ce26" office:value-type="float" office:value="1257165.38">
            <text:p>1257165.38</text:p>
          </table:table-cell>
          <table:table-cell table:style-name="ce26" office:value-type="float" office:value="1068542.16">
            <text:p>1068542.16</text:p>
          </table:table-cell>
        </table:table-row>
        <table:table-row>
          <table:table-cell table:style-name="ce26" office:value-type="string">
            <text:p>14106</text:p>
          </table:table-cell>
          <table:table-cell table:style-name="ce26" office:value-type="string">
            <text:p>TRIBUNAL REGIONAL ELEITORAL DO CEARA</text:p>
          </table:table-cell>
          <table:table-cell table:style-name="ce26" office:value-type="string">
            <text:p>02</text:p>
          </table:table-cell>
          <table:table-cell table:style-name="ce26" office:value-type="string">
            <text:p>122</text:p>
          </table:table-cell>
          <table:table-cell table:style-name="ce26" office:value-type="string">
            <text:p>0033</text:p>
          </table:table-cell>
          <table:table-cell table:style-name="ce26" office:value-type="string">
            <text:p>PROGRAMA DE GESTAO E MANUTENCAO DO PODER JUDICIARIO</text:p>
          </table:table-cell>
          <table:table-cell table:style-name="ce26" office:value-type="string">
            <text:p>20GP0023</text:p>
          </table:table-cell>
          <table:table-cell table:style-name="ce26" office:value-type="string">
            <text:p>JULGAMENTO DE CAUSAS E GESTAO ADMINIS - NO ESTADO DO CEARA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26" office:value-type="string">
            <text:p>RECURSOS LIVRES DA UNIAO</text:p>
          </table:table-cell>
          <table:table-cell table:style-name="ce26" office:value-type="string">
            <text:p>3</text:p>
          </table:table-cell>
          <table:table-cell table:style-name="ce26" office:value-type="float" office:value="31518297">
            <text:p>31518297</text:p>
          </table:table-cell>
          <table:table-cell table:style-name="ce26" office:value-type="float" office:value="5770481">
            <text:p>5770481</text:p>
          </table:table-cell>
          <table:table-cell table:style-name="ce26" office:value-type="float" office:value="-5890907">
            <text:p>-5890907</text:p>
          </table:table-cell>
          <table:table-cell table:style-name="ce26" office:value-type="float" office:value="-38989.65">
            <text:p>-38989.65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0594509.77">
            <text:p>30594509.77</text:p>
          </table:table-cell>
          <table:table-cell table:style-name="ce26" office:value-type="float" office:value="23357248.89">
            <text:p>23357248.89</text:p>
          </table:table-cell>
          <table:table-cell table:style-name="ce26" office:value-type="float" office:value="22136416.66">
            <text:p>22136416.66</text:p>
          </table:table-cell>
        </table:table-row>
        <table:table-row>
          <table:table-cell table:style-name="ce26" office:value-type="string">
            <text:p>14106</text:p>
          </table:table-cell>
          <table:table-cell table:style-name="ce26" office:value-type="string">
            <text:p>TRIBUNAL REGIONAL ELEITORAL DO CEARA</text:p>
          </table:table-cell>
          <table:table-cell table:style-name="ce26" office:value-type="string">
            <text:p>02</text:p>
          </table:table-cell>
          <table:table-cell table:style-name="ce26" office:value-type="string">
            <text:p>122</text:p>
          </table:table-cell>
          <table:table-cell table:style-name="ce26" office:value-type="string">
            <text:p>0033</text:p>
          </table:table-cell>
          <table:table-cell table:style-name="ce26" office:value-type="string">
            <text:p>PROGRAMA DE GESTAO E MANUTENCAO DO PODER JUDICIARIO</text:p>
          </table:table-cell>
          <table:table-cell table:style-name="ce26" office:value-type="string">
            <text:p>20GP0023</text:p>
          </table:table-cell>
          <table:table-cell table:style-name="ce26" office:value-type="string">
            <text:p>JULGAMENTO DE CAUSAS E GESTAO ADMINIS - NO ESTADO DO CEARA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27</text:p>
          </table:table-cell>
          <table:table-cell table:style-name="ce26" office:value-type="string">
            <text:p>SERV.AFETOS AS ATIVID.ESPECIFICAS DA JUSTICA</text:p>
          </table:table-cell>
          <table:table-cell table:style-name="ce26" office:value-type="string">
            <text:p>3</text:p>
          </table:table-cell>
          <table:table-cell table:style-name="ce26" office:value-type="float" office:value="4221484">
            <text:p>4221484</text:p>
          </table:table-cell>
          <table:table-cell/>
          <table:table-cell table:style-name="ce26" office:value-type="float" office:value="0">
            <text:p>0</text:p>
          </table:table-cell>
          <table:table-cell table:number-columns-repeated="2"/>
          <table:table-cell table:style-name="ce26" office:value-type="float" office:value="3352510.53">
            <text:p>3352510.53</text:p>
          </table:table-cell>
          <table:table-cell table:style-name="ce26" office:value-type="float" office:value="1904280.01">
            <text:p>1904280.01</text:p>
          </table:table-cell>
          <table:table-cell table:style-name="ce26" office:value-type="float" office:value="1860465.4">
            <text:p>1860465.4</text:p>
          </table:table-cell>
        </table:table-row>
        <table:table-row>
          <table:table-cell table:style-name="ce26" office:value-type="string">
            <text:p>14106</text:p>
          </table:table-cell>
          <table:table-cell table:style-name="ce26" office:value-type="string">
            <text:p>TRIBUNAL REGIONAL ELEITORAL DO CEARA</text:p>
          </table:table-cell>
          <table:table-cell table:style-name="ce26" office:value-type="string">
            <text:p>02</text:p>
          </table:table-cell>
          <table:table-cell table:style-name="ce26" office:value-type="string">
            <text:p>331</text:p>
          </table:table-cell>
          <table:table-cell table:style-name="ce26" office:value-type="string">
            <text:p>0033</text:p>
          </table:table-cell>
          <table:table-cell table:style-name="ce26" office:value-type="string">
            <text:p>PROGRAMA DE GESTAO E MANUTENCAO DO PODER JUDICIARIO</text:p>
          </table:table-cell>
          <table:table-cell table:style-name="ce26" office:value-type="string">
            <text:p>20040023</text:p>
          </table:table-cell>
          <table:table-cell table:style-name="ce26" office:value-type="string">
            <text:p>ASSISTENCIA MEDICA E ODONTOLOGICA AOS - NO ESTADO DO CEARA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26" office:value-type="string">
            <text:p>RECURSOS LIVRES DA UNIAO</text:p>
          </table:table-cell>
          <table:table-cell table:style-name="ce26" office:value-type="string">
            <text:p>3</text:p>
          </table:table-cell>
          <table:table-cell table:style-name="ce26" office:value-type="float" office:value="10592736">
            <text:p>10592736</text:p>
          </table:table-cell>
          <table:table-cell table:style-name="ce26" office:value-type="float" office:value="1020084">
            <text:p>1020084</text:p>
          </table:table-cell>
          <table:table-cell table:style-name="ce26" office:value-type="float" office:value="0">
            <text:p>0</text:p>
          </table:table-cell>
          <table:table-cell table:number-columns-repeated="2"/>
          <table:table-cell table:style-name="ce26" office:value-type="float" office:value="11611101.76">
            <text:p>11611101.76</text:p>
          </table:table-cell>
          <table:table-cell table:style-name="ce26" office:value-type="float" office:value="11611101.76">
            <text:p>11611101.76</text:p>
          </table:table-cell>
          <table:table-cell table:style-name="ce26" office:value-type="float" office:value="11611101.76">
            <text:p>11611101.76</text:p>
          </table:table-cell>
        </table:table-row>
        <table:table-row>
          <table:table-cell table:style-name="ce26" office:value-type="string">
            <text:p>14106</text:p>
          </table:table-cell>
          <table:table-cell table:style-name="ce26" office:value-type="string">
            <text:p>TRIBUNAL REGIONAL ELEITORAL DO CEARA</text:p>
          </table:table-cell>
          <table:table-cell table:style-name="ce26" office:value-type="string">
            <text:p>02</text:p>
          </table:table-cell>
          <table:table-cell table:style-name="ce26" office:value-type="string">
            <text:p>331</text:p>
          </table:table-cell>
          <table:table-cell table:style-name="ce26" office:value-type="string">
            <text:p>0033</text:p>
          </table:table-cell>
          <table:table-cell table:style-name="ce26" office:value-type="string">
            <text:p>PROGRAMA DE GESTAO E MANUTENCAO DO PODER JUDICIARIO</text:p>
          </table:table-cell>
          <table:table-cell table:style-name="ce26" office:value-type="string">
            <text:p>212B0023</text:p>
          </table:table-cell>
          <table:table-cell table:style-name="ce26" office:value-type="string">
            <text:p>BENEFICIOS OBRIGATORIOS AOS SERVIDORE - NO ESTADO DO CEARA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26" office:value-type="string">
            <text:p>RECURSOS LIVRES DA UNIAO</text:p>
          </table:table-cell>
          <table:table-cell table:style-name="ce26" office:value-type="string">
            <text:p>3</text:p>
          </table:table-cell>
          <table:table-cell table:style-name="ce26" office:value-type="float" office:value="12304976">
            <text:p>12304976</text:p>
          </table:table-cell>
          <table:table-cell table:style-name="ce26" office:value-type="float" office:value="2669199">
            <text:p>2669199</text:p>
          </table:table-cell>
          <table:table-cell table:style-name="ce26" office:value-type="float" office:value="-60000">
            <text:p>-60000</text:p>
          </table:table-cell>
          <table:table-cell table:number-columns-repeated="2"/>
          <table:table-cell table:style-name="ce26" office:value-type="float" office:value="14653103.09">
            <text:p>14653103.09</text:p>
          </table:table-cell>
          <table:table-cell table:style-name="ce26" office:value-type="float" office:value="14653103.09">
            <text:p>14653103.09</text:p>
          </table:table-cell>
          <table:table-cell table:style-name="ce26" office:value-type="float" office:value="14643711.12">
            <text:p>14643711.12</text:p>
          </table:table-cell>
        </table:table-row>
        <table:table-row>
          <table:table-cell table:style-name="ce26" office:value-type="string">
            <text:p>14106</text:p>
          </table:table-cell>
          <table:table-cell table:style-name="ce26" office:value-type="string">
            <text:p>TRIBUNAL REGIONAL ELEITORAL DO CEARA</text:p>
          </table:table-cell>
          <table:table-cell table:style-name="ce26" office:value-type="string">
            <text:p>02</text:p>
          </table:table-cell>
          <table:table-cell table:style-name="ce26" office:value-type="string">
            <text:p>846</text:p>
          </table:table-cell>
          <table:table-cell table:style-name="ce26" office:value-type="string">
            <text:p>0033</text:p>
          </table:table-cell>
          <table:table-cell table:style-name="ce26" office:value-type="string">
            <text:p>PROGRAMA DE GESTAO E MANUTENCAO DO PODER JUDICIARIO</text:p>
          </table:table-cell>
          <table:table-cell table:style-name="ce26" office:value-type="string">
            <text:p>09HB0023</text:p>
          </table:table-cell>
          <table:table-cell table:style-name="ce26" office:value-type="string">
            <text:p>CONTRIBUICAO DA UNIAO, DE SUAS AUTARQ - NO ESTADO DO CEARA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26" office:value-type="string">
            <text:p>RECURSOS LIVRES DA UNIAO</text:p>
          </table:table-cell>
          <table:table-cell table:style-name="ce26" office:value-type="string">
            <text:p>1</text:p>
          </table:table-cell>
          <table:table-cell table:style-name="ce26" office:value-type="float" office:value="28034353">
            <text:p>28034353</text:p>
          </table:table-cell>
          <table:table-cell table:style-name="ce26" office:value-type="float" office:value="2020778">
            <text:p>2020778</text:p>
          </table:table-cell>
          <table:table-cell table:style-name="ce26" office:value-type="float" office:value="0">
            <text:p>0</text:p>
          </table:table-cell>
          <table:table-cell table:number-columns-repeated="2"/>
          <table:table-cell table:style-name="ce26" office:value-type="float" office:value="29487371">
            <text:p>29487371</text:p>
          </table:table-cell>
          <table:table-cell table:style-name="ce26" office:value-type="float" office:value="29399895.74">
            <text:p>29399895.74</text:p>
          </table:table-cell>
          <table:table-cell table:style-name="ce26" office:value-type="float" office:value="29398533.88">
            <text:p>29398533.88</text:p>
          </table:table-cell>
        </table:table-row>
        <table:table-row>
          <table:table-cell table:style-name="ce26" office:value-type="string">
            <text:p>14106</text:p>
          </table:table-cell>
          <table:table-cell table:style-name="ce26" office:value-type="string">
            <text:p>TRIBUNAL REGIONAL ELEITORAL DO CEARA</text:p>
          </table:table-cell>
          <table:table-cell table:style-name="ce26" office:value-type="string">
            <text:p>09</text:p>
          </table:table-cell>
          <table:table-cell table:style-name="ce26" office:value-type="string">
            <text:p>272</text:p>
          </table:table-cell>
          <table:table-cell table:style-name="ce26" office:value-type="string">
            <text:p>0033</text:p>
          </table:table-cell>
          <table:table-cell table:style-name="ce26" office:value-type="string">
            <text:p>PROGRAMA DE GESTAO E MANUTENCAO DO PODER JUDICIARIO</text:p>
          </table:table-cell>
          <table:table-cell table:style-name="ce26" office:value-type="string">
            <text:p>01810023</text:p>
          </table:table-cell>
          <table:table-cell table:style-name="ce26" office:value-type="string">
            <text:p>APOSENTADORIAS E PENSOES CIVIS DA UNI - NO ESTADO DO CEARA</text:p>
          </table:table-cell>
          <table:table-cell table:style-name="ce26" office:value-type="string">
            <text:p>2</text:p>
          </table:table-cell>
          <table:table-cell table:style-name="ce26" office:value-type="string">
            <text:p>1000</text:p>
          </table:table-cell>
          <table:table-cell table:style-name="ce26" office:value-type="string">
            <text:p>RECURSOS LIVRES DA UNIAO</text:p>
          </table:table-cell>
          <table:table-cell table:style-name="ce26" office:value-type="string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6056536">
            <text:p>6056536</text:p>
          </table:table-cell>
          <table:table-cell table:style-name="ce26" office:value-type="float" office:value="0">
            <text:p>0</text:p>
          </table:table-cell>
          <table:table-cell table:number-columns-repeated="2"/>
          <table:table-cell table:style-name="ce26" office:value-type="float" office:value="5961898.29">
            <text:p>5961898.29</text:p>
          </table:table-cell>
          <table:table-cell table:style-name="ce26" office:value-type="float" office:value="5735996.04">
            <text:p>5735996.04</text:p>
          </table:table-cell>
          <table:table-cell table:style-name="ce26" office:value-type="float" office:value="5592436.84">
            <text:p>5592436.84</text:p>
          </table:table-cell>
        </table:table-row>
        <table:table-row>
          <table:table-cell table:style-name="ce26" office:value-type="string">
            <text:p>14106</text:p>
          </table:table-cell>
          <table:table-cell table:style-name="ce26" office:value-type="string">
            <text:p>TRIBUNAL REGIONAL ELEITORAL DO CEARA</text:p>
          </table:table-cell>
          <table:table-cell table:style-name="ce26" office:value-type="string">
            <text:p>09</text:p>
          </table:table-cell>
          <table:table-cell table:style-name="ce26" office:value-type="string">
            <text:p>272</text:p>
          </table:table-cell>
          <table:table-cell table:style-name="ce26" office:value-type="string">
            <text:p>0033</text:p>
          </table:table-cell>
          <table:table-cell table:style-name="ce26" office:value-type="string">
            <text:p>PROGRAMA DE GESTAO E MANUTENCAO DO PODER JUDICIARIO</text:p>
          </table:table-cell>
          <table:table-cell table:style-name="ce26" office:value-type="string">
            <text:p>01810023</text:p>
          </table:table-cell>
          <table:table-cell table:style-name="ce26" office:value-type="string">
            <text:p>APOSENTADORIAS E PENSOES CIVIS DA UNI - NO ESTADO DO CEARA</text:p>
          </table:table-cell>
          <table:table-cell table:style-name="ce26" office:value-type="string">
            <text:p>2</text:p>
          </table:table-cell>
          <table:table-cell table:style-name="ce26" office:value-type="string">
            <text:p>1056</text:p>
          </table:table-cell>
          <table:table-cell table:style-name="ce26" office:value-type="string">
            <text:p>BENEFICIOS RPPS UNIAO</text:p>
          </table:table-cell>
          <table:table-cell table:style-name="ce26" office:value-type="string">
            <text:p>1</text:p>
          </table:table-cell>
          <table:table-cell table:style-name="ce26" office:value-type="float" office:value="43143459">
            <text:p>43143459</text:p>
          </table:table-cell>
          <table:table-cell/>
          <table:table-cell table:style-name="ce26" office:value-type="float" office:value="0">
            <text:p>0</text:p>
          </table:table-cell>
          <table:table-cell table:number-columns-repeated="2"/>
          <table:table-cell table:style-name="ce26" office:value-type="float" office:value="42971529.63">
            <text:p>42971529.63</text:p>
          </table:table-cell>
          <table:table-cell table:style-name="ce26" office:value-type="float" office:value="42971529.63">
            <text:p>42971529.63</text:p>
          </table:table-cell>
          <table:table-cell table:style-name="ce26" office:value-type="float" office:value="42522946.17">
            <text:p>42522946.17</text:p>
          </table:table-cell>
        </table:table-row>
        <table:table-row>
          <table:table-cell table:style-name="ce26" office:value-type="string">
            <text:p>14110</text:p>
          </table:table-cell>
          <table:table-cell table:style-name="ce26" office:value-type="string">
            <text:p>TRIBUNAL REGIONAL ELEITORAL DO MARANHAO</text:p>
          </table:table-cell>
          <table:table-cell table:style-name="ce26" office:value-type="string">
            <text:p>02</text:p>
          </table:table-cell>
          <table:table-cell table:style-name="ce26" office:value-type="string">
            <text:p>122</text:p>
          </table:table-cell>
          <table:table-cell table:style-name="ce26" office:value-type="string">
            <text:p>0033</text:p>
          </table:table-cell>
          <table:table-cell table:style-name="ce26" office:value-type="string">
            <text:p>PROGRAMA DE GESTAO E MANUTENCAO DO PODER JUDICIARIO</text:p>
          </table:table-cell>
          <table:table-cell table:style-name="ce26" office:value-type="string">
            <text:p>20GP0021</text:p>
          </table:table-cell>
          <table:table-cell table:style-name="ce26" office:value-type="string">
            <text:p>JULGAMENTO DE CAUSAS E GESTAO ADMINIS - NO ESTADO DO MARANHA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26" office:value-type="string">
            <text:p>RECURSOS LIVRES DA UNIAO</text:p>
          </table:table-cell>
          <table:table-cell table:style-name="ce26" office:value-type="string">
            <text:p>3</text:p>
          </table:table-cell>
          <table:table-cell table:number-columns-repeated="3"/>
          <table:table-cell table:style-name="ce26" office:value-type="float" office:value="9047.24">
            <text:p>9047.24</text:p>
          </table:table-cell>
          <table:table-cell/>
          <table:table-cell table:style-name="ce26" office:value-type="float" office:value="9047.24">
            <text:p>9047.24</text:p>
          </table:table-cell>
          <table:table-cell table:style-name="ce26" office:value-type="float" office:value="9047.24">
            <text:p>9047.24</text:p>
          </table:table-cell>
          <table:table-cell table:style-name="ce26" office:value-type="float" office:value="9047.24">
            <text:p>9047.24</text:p>
          </table:table-cell>
        </table:table-row>
        <table:table-row>
          <table:table-cell table:style-name="ce26" office:value-type="string">
            <text:p>14113</text:p>
          </table:table-cell>
          <table:table-cell table:style-name="ce26" office:value-type="string">
            <text:p>TRIBUNAL REGIONAL ELEITORAL DE MINAS GERAIS</text:p>
          </table:table-cell>
          <table:table-cell table:style-name="ce26" office:value-type="string">
            <text:p>02</text:p>
          </table:table-cell>
          <table:table-cell table:style-name="ce26" office:value-type="string">
            <text:p>122</text:p>
          </table:table-cell>
          <table:table-cell table:style-name="ce26" office:value-type="string">
            <text:p>0033</text:p>
          </table:table-cell>
          <table:table-cell table:style-name="ce26" office:value-type="string">
            <text:p>PROGRAMA DE GESTAO E MANUTENCAO DO PODER JUDICIARIO</text:p>
          </table:table-cell>
          <table:table-cell table:style-name="ce26" office:value-type="string">
            <text:p>20GP0031</text:p>
          </table:table-cell>
          <table:table-cell table:style-name="ce26" office:value-type="string">
            <text:p>JULGAMENTO DE CAUSAS E GESTAO ADMINIS - NO ESTADO DE MINAS G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26" office:value-type="string">
            <text:p>RECURSOS LIVRES DA UNIAO</text:p>
          </table:table-cell>
          <table:table-cell table:style-name="ce26" office:value-type="string">
            <text:p>3</text:p>
          </table:table-cell>
          <table:table-cell table:number-columns-repeated="3"/>
          <table:table-cell table:style-name="ce26" office:value-type="float" office:value="3035.61">
            <text:p>3035.61</text:p>
          </table:table-cell>
          <table:table-cell/>
          <table:table-cell table:style-name="ce26" office:value-type="float" office:value="3035.61">
            <text:p>3035.61</text:p>
          </table:table-cell>
          <table:table-cell table:style-name="ce26" office:value-type="float" office:value="3035.61">
            <text:p>3035.61</text:p>
          </table:table-cell>
          <table:table-cell table:style-name="ce26" office:value-type="float" office:value="3035.61">
            <text:p>3035.6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4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 style:data-style-name="N2" text:time-value="09:04:19.00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8T08:41:38.910000000</meta:creation-date>
    <dc:date>2025-03-18T09:06:02.945000000</dc:date>
    <meta:editing-duration>PT8M26S</meta:editing-duration>
    <meta:editing-cycles>6</meta:editing-cycles>
    <meta:generator>LibreOffice/7.6.4.1$Windows_X86_64 LibreOffice_project/e19e193f88cd6c0525a17fb7a176ed8e6a3e2aa1</meta:generator>
    <meta:print-date>2025-03-18T09:05:31.780000000</meta:print-date>
    <meta:document-statistic meta:table-count="1" meta:cell-count="503" meta:object-count="0"/>
  </office:meta>
</office:document-meta>
</file>