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5.964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783cm"/>
    </style:style>
    <style:style style:name="co13" style:family="table-column">
      <style:table-column-properties fo:break-before="auto" style:column-width="2.424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2.843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63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2-Cons_20_Anexo_20_II_20_da_20_Res_20_CNJ_20_102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31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4">
      <style:table-cell-properties fo:background-color="#ab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31">
      <style:table-cell-properties fo:border-bottom="0.74pt solid #000000" fo:background-color="#ababa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Cons Anexo II da Res CNJ 102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Default"/>
        <table:table-column table:style-name="co8" table:default-cell-style-name="ce6"/>
        <table:table-column table:style-name="co3" table:default-cell-style-name="Default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2" table:default-cell-style-name="ce6"/>
        <table:table-column table:style-name="co16" table:default-cell-style-name="ce6"/>
        <table:table-column table:style-name="co17" table:default-cell-style-name="ce6"/>
        <table:table-column table:style-name="co7" table:default-cell-style-name="ce6"/>
        <table:table-column table:style-name="co17" table:default-cell-style-name="ce6"/>
        <table:table-column table:style-name="co18" table:default-cell-style-name="ce6"/>
        <table:table-column table:style-name="co3" table:number-columns-repeated="16361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/>
          <table:table-cell table:style-name="ce9"/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1"/>
          <table:table-cell table:style-name="ce1" office:value-type="string" calcext:value-type="string">
            <text:p>14000 - JUSTIÇA ELEITORAL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UNIDADE: </text:p>
          </table:table-cell>
          <table:table-cell table:style-name="ce1"/>
          <table:table-cell table:style-name="ce10" office:value-type="string" calcext:value-type="string">
            <text:p>14106 – TRIBUNAL REGIONAL ELEITORAL DO CEARÁ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1" office:value-type="string" calcext:value-type="string">
            <text:p>AGOSTO/2025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table:number-columns-repeated="2"/>
          <table:table-cell table:style-name="ce11"/>
          <table:table-cell table:style-name="ce12" table:number-columns-repeated="4"/>
          <table:table-cell table:style-name="ce15" office:value-type="string" calcext:value-type="string">
            <text:p><text:s/>RESOLUÇÃO 102 CNJ - ANEXO II - DOTAÇÃO E EXECUÇÃO ORÇAMENTÁRIA</text:p>
          </table:table-cell>
          <table:table-cell table:style-name="ce12" table:number-columns-repeated="16"/>
          <table:table-cell table:number-columns-repeated="16360"/>
        </table:table-row>
        <table:table-row table:style-name="ro1">
          <table:table-cell table:style-name="ce4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4"/>
          <table:table-cell table:style-name="ce4" table:number-columns-repeated="12"/>
          <table:table-cell table:style-name="ce20" table:number-columns-repeated="2"/>
          <table:table-cell table:number-columns-repeated="16360"/>
        </table:table-row>
        <table:table-row table:style-name="ro2">
          <table:table-cell table:style-name="ce4" office:value-type="string" calcext:value-type="string" table:number-columns-spanned="2" table:number-rows-spanned="1">
            <text:p>Unidade Orçamentár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Função <text:s/>e Subfunção</text:p>
          </table:table-cell>
          <table:table-cell table:style-name="ce4" office:value-type="string" calcext:value-type="string" table:number-columns-spanned="1" table:number-rows-spanned="2">
            <text:p>Programática (programa, Ação e Subtítul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 Orçamentári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rupo Despesa</text:p>
          </table:table-cell>
          <table:table-cell table:style-name="ce4"/>
          <table:table-cell table:style-name="ce4" office:value-type="string" calcext:value-type="string" table:number-columns-spanned="2" table:number-rows-spanned="1">
            <text:p>Créditos Adicionai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4" office:value-type="string" calcext:value-type="string" table:number-columns-spanned="1" table:number-rows-spanned="2">
            <text:p>Contingenciado</text:p>
          </table:table-cell>
          <table:table-cell table:style-name="ce4" office:value-type="string" calcext:value-type="string" table:number-columns-spanned="2" table:number-rows-spanned="1">
            <text:p>Movimentação Líquida de Crédito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otação Líquida</text:p>
          </table:table-cell>
          <table:table-cell table:style-name="ce4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4"/>
          <table:table-cell table:number-columns-repeated="16360"/>
        </table:table-row>
        <table:table-row table:style-name="ro3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4"/>
          <table:table-cell table:style-name="ce4" office:value-type="string" calcext:value-type="string">
            <text:p>Programa <text:s text:c="3"/>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Dotação Inicial</text:p>
          </table:table-cell>
          <table:table-cell table:style-name="ce4" office:value-type="string" calcext:value-type="string">
            <text:p>Acréscimos</text:p>
          </table:table-cell>
          <table:table-cell table:style-name="ce4" office:value-type="string" calcext:value-type="string">
            <text:p>Decréscimos</text:p>
          </table:table-cell>
          <table:covered-table-cell table:number-columns-repeated="2" table:style-name="ce4"/>
          <table:table-cell table:style-name="ce4" office:value-type="string" calcext:value-type="string">
            <text:p>Provisão</text:p>
          </table:table-cell>
          <table:table-cell table:style-name="ce4" office:value-type="string" calcext:value-type="string">
            <text:p>Destaque</text:p>
          </table:table-cell>
          <table:covered-table-cell table:style-name="ce4"/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%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%</text:p>
          </table:table-cell>
          <table:table-cell table:number-columns-repeated="16360"/>
        </table:table-row>
        <table:table-row table:style-name="ro4">
          <table:table-cell table:style-name="ce26" office:value-type="string" calcext:value-type="string">
            <text:p>14101</text:p>
          </table:table-cell>
          <table:table-cell table:style-name="ce26" office:value-type="string" calcext:value-type="string">
            <text:p>TRIBUNAL SUPERIOR ELEITORAL</text:p>
          </table:table-cell>
          <table:table-cell table:style-name="ce26" office:value-type="string" calcext:value-type="string">
            <text:p>02 061</text:p>
          </table:table-cell>
          <table:table-cell table:style-name="ce26" office:value-type="string" calcext:value-type="string">
            <text:p>0033.42690001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1" table:formula="of:=[.K9]+[.L9]-[.M9]" office:value-type="float" office:value="0" calcext:value-type="float">
            <text:p>0,00 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304.66" calcext:value-type="float">
            <text:p>10.304,66</text:p>
          </table:table-cell>
          <table:table-cell table:style-name="ce40" office:value-type="float" office:value="0" calcext:value-type="float">
            <text:p>0,00</text:p>
          </table:table-cell>
          <table:table-cell table:style-name="ce41" table:formula="of:=[.N9]-[.O9]+[.P9]-[.Q9]" office:value-type="float" office:value="10304.66" calcext:value-type="float">
            <text:p>10.304,66 </text:p>
          </table:table-cell>
          <table:table-cell table:style-name="ce40" office:value-type="float" office:value="10304.66" calcext:value-type="float">
            <text:p>10.304,66</text:p>
          </table:table-cell>
          <table:table-cell table:style-name="ce41" table:formula="of:=[.S9]/[.R9]*100" office:value-type="float" office:value="100" calcext:value-type="float">
            <text:p>100,00 </text:p>
          </table:table-cell>
          <table:table-cell table:style-name="ce40" office:value-type="float" office:value="10304.66" calcext:value-type="float">
            <text:p>10.304,66</text:p>
          </table:table-cell>
          <table:table-cell table:style-name="ce41" table:formula="of:=[.U9]/[.R9]*100" office:value-type="float" office:value="100" calcext:value-type="float">
            <text:p>100,00 </text:p>
          </table:table-cell>
          <table:table-cell table:style-name="ce51" office:value-type="float" office:value="10304.66" calcext:value-type="float">
            <text:p>10.304,66</text:p>
          </table:table-cell>
          <table:table-cell table:style-name="ce48" table:formula="of:=[.W9]/[.R9]*100" office:value-type="float" office:value="100" calcext:value-type="float">
            <text:p>100,00 </text:p>
          </table:table-cell>
          <table:table-cell table:number-columns-repeated="16360"/>
        </table:table-row>
        <table:table-row table:style-name="ro4">
          <table:table-cell table:style-name="ce3" office:value-type="string" calcext:value-type="string">
            <text:p>14101</text:p>
          </table:table-cell>
          <table:table-cell table:style-name="ce3" office:value-type="string" calcext:value-type="string">
            <text:p>TRIBUNAL SUPERIOR ELEITORAL</text:p>
          </table:table-cell>
          <table:table-cell table:style-name="ce3" office:value-type="string" calcext:value-type="string">
            <text:p>02 061</text:p>
          </table:table-cell>
          <table:table-cell table:style-name="ce3" office:value-type="string" calcext:value-type="string">
            <text:p>0033.42690001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PLEITOS ELEITORAIS <text:s text:c="19"/>- NACIONAL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K10]+[.L10]-[.M10]" office:value-type="float" office:value="0" calcext:value-type="float">
            <text:p>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45246" calcext:value-type="float">
            <text:p>345.246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42" table:formula="of:=[.N10]-[.O10]+[.P10]-[.Q10]" office:value-type="float" office:value="345246" calcext:value-type="float">
            <text:p>345.246,00 </text:p>
          </table:table-cell>
          <table:table-cell table:style-name="ce16" office:value-type="float" office:value="345246" calcext:value-type="float">
            <text:p>345.246,00 </text:p>
          </table:table-cell>
          <table:table-cell table:style-name="ce16" table:formula="of:=[.S10]/[.R10]*100" office:value-type="float" office:value="100" calcext:value-type="float">
            <text:p>100,00 </text:p>
          </table:table-cell>
          <table:table-cell table:style-name="ce16" office:value-type="float" office:value="130456.91" calcext:value-type="float">
            <text:p>130.456,91 </text:p>
          </table:table-cell>
          <table:table-cell table:style-name="ce16" table:formula="of:=[.U10]/[.R10]*100" office:value-type="float" office:value="37.7866535745526" calcext:value-type="float">
            <text:p>37,79 </text:p>
          </table:table-cell>
          <table:table-cell table:style-name="ce21" office:value-type="float" office:value="91575.39" calcext:value-type="float">
            <text:p>91.575,39 </text:p>
          </table:table-cell>
          <table:table-cell table:style-name="ce21" table:formula="of:=[.W10]/[.R10]*100" office:value-type="float" office:value="26.5246780556473" calcext:value-type="float">
            <text:p>26,52 </text:p>
          </table:table-cell>
          <table:table-cell table:number-columns-repeated="16360"/>
        </table:table-row>
        <table:table-row table:style-name="ro4">
          <table:table-cell table:style-name="ce26" office:value-type="string" calcext:value-type="string">
            <text:p>14101</text:p>
          </table:table-cell>
          <table:table-cell table:style-name="ce26" office:value-type="string" calcext:value-type="string">
            <text:p>TRIBUNAL SUPERIOR ELEITORAL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1EE0001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GESTAO DA POLITICA DE SEGURANCA DA IN 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K11]+[.L11]-[.M11]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office:value-type="float" office:value="2644327" calcext:value-type="float">
            <text:p>2.644.327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N11]-[.O11]+[.P11]-[.Q11]" office:value-type="float" office:value="2644327" calcext:value-type="float">
            <text:p>2.644.327,00 </text:p>
          </table:table-cell>
          <table:table-cell table:style-name="ce41" office:value-type="float" office:value="1908434.52" calcext:value-type="float">
            <text:p>1.908.434,52 </text:p>
          </table:table-cell>
          <table:table-cell table:style-name="ce41" table:formula="of:=[.S11]/[.R11]*100" office:value-type="float" office:value="72.1708971696768" calcext:value-type="float">
            <text:p>72,17 </text:p>
          </table:table-cell>
          <table:table-cell table:style-name="ce41" office:value-type="float" office:value="1015728.52" calcext:value-type="float">
            <text:p>1.015.728,52 </text:p>
          </table:table-cell>
          <table:table-cell table:style-name="ce41" table:formula="of:=[.U11]/[.R11]*100" office:value-type="float" office:value="38.4116079441007" calcext:value-type="float">
            <text:p>38,41 </text:p>
          </table:table-cell>
          <table:table-cell table:style-name="ce48" office:value-type="float" office:value="1001719.79" calcext:value-type="float">
            <text:p>1.001.719,79 </text:p>
          </table:table-cell>
          <table:table-cell table:style-name="ce48" table:formula="of:=[.W11]/[.R11]*100" office:value-type="float" office:value="37.8818425255273" calcext:value-type="float">
            <text:p>37,88 </text:p>
          </table:table-cell>
          <table:table-cell table:number-columns-repeated="16360"/>
        </table:table-row>
        <table:table-row table:style-name="ro4">
          <table:table-cell table:style-name="ce27" office:value-type="string" calcext:value-type="string">
            <text:p>14101</text:p>
          </table:table-cell>
          <table:table-cell table:style-name="ce27" office:value-type="string" calcext:value-type="string">
            <text:p>TRIBUNAL SUPERIOR ELEITORAL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1EE0001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GESTAO DA POLITICA DE SEGURANCA DA IN 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12]+[.L12]-[.M12]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583200" calcext:value-type="float">
            <text:p>1.583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N12]-[.O12]+[.P12]-[.Q12]" office:value-type="float" office:value="1583200" calcext:value-type="float">
            <text:p>1.583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S12]/[.R12]*100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U12]/[.R12]*100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49" table:formula="of:=[.W12]/[.R12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28 846 </text:p>
          </table:table-cell>
          <table:table-cell table:style-name="ce26" office:value-type="string" calcext:value-type="string">
            <text:p>0909.00S60023</text:p>
          </table:table-cell>
          <table:table-cell table:style-name="ce37" office:value-type="string" calcext:value-type="string">
            <text:p>OPERACOES ESPECIAIS: OUTROS ENCARGOS ESPECIAIS</text:p>
          </table:table-cell>
          <table:table-cell table:style-name="ce37" office:value-type="string" calcext:value-type="string">
            <text:p>BENEFICIO ESPECIAL - LEI N. 12.618, D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1</text:p>
          </table:table-cell>
          <table:table-cell table:style-name="ce41" office:value-type="float" office:value="4811690" calcext:value-type="float">
            <text:p>4.811.690,00 </text:p>
          </table:table-cell>
          <table:table-cell table:style-name="ce41" office:value-type="float" office:value="486227" calcext:value-type="float">
            <text:p>486.227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K13]+[.L13]-[.M13]" office:value-type="float" office:value="5297917" calcext:value-type="float">
            <text:p>5.297.917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13]-[.O13]+[.P13]-[.Q13]" office:value-type="float" office:value="5297917" calcext:value-type="float">
            <text:p>5.297.917,00 </text:p>
          </table:table-cell>
          <table:table-cell table:style-name="ce41" office:value-type="float" office:value="5297917" calcext:value-type="float">
            <text:p>5.297.917,00 </text:p>
          </table:table-cell>
          <table:table-cell table:style-name="ce41" table:formula="of:=[.S13]/[.R13]*100" office:value-type="float" office:value="100" calcext:value-type="float">
            <text:p>100,00 </text:p>
          </table:table-cell>
          <table:table-cell table:style-name="ce41" office:value-type="float" office:value="3652023.18" calcext:value-type="float">
            <text:p>3.652.023,18 </text:p>
          </table:table-cell>
          <table:table-cell table:style-name="ce41" table:formula="of:=[.U13]/[.R13]*100" office:value-type="float" office:value="68.9331897800588" calcext:value-type="float">
            <text:p>68,93 </text:p>
          </table:table-cell>
          <table:table-cell table:style-name="ce48" office:value-type="float" office:value="3449861.25" calcext:value-type="float">
            <text:p>3.449.861,25 </text:p>
          </table:table-cell>
          <table:table-cell table:style-name="ce48" table:formula="of:=[.W13]/[.R13]*100" office:value-type="float" office:value="65.117314031156" calcext:value-type="float">
            <text:p>65,12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T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TIVOS CIVIS DA UNIAO <text:s text:c="16"/>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173886421" calcext:value-type="float">
            <text:p>173.886.421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14]+[.L14]-[.M14]" office:value-type="float" office:value="173886421" calcext:value-type="float">
            <text:p>173.886.421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4]-[.O14]+[.P14]-[.Q14]" office:value-type="float" office:value="173886421" calcext:value-type="float">
            <text:p>173.886.421,00 </text:p>
          </table:table-cell>
          <table:table-cell table:style-name="ce42" office:value-type="float" office:value="173886421" calcext:value-type="float">
            <text:p>173.886.421,00 </text:p>
          </table:table-cell>
          <table:table-cell table:style-name="ce42" table:formula="of:=[.S14]/[.R14]*100" office:value-type="float" office:value="100" calcext:value-type="float">
            <text:p>100,00 </text:p>
          </table:table-cell>
          <table:table-cell table:style-name="ce42" office:value-type="float" office:value="116344912.12" calcext:value-type="float">
            <text:p>116.344.912,12 </text:p>
          </table:table-cell>
          <table:table-cell table:style-name="ce42" table:formula="of:=[.U14]/[.R14]*100" office:value-type="float" office:value="66.9085667822216" calcext:value-type="float">
            <text:p>66,91 </text:p>
          </table:table-cell>
          <table:table-cell table:style-name="ce49" office:value-type="float" office:value="113804744.36" calcext:value-type="float">
            <text:p>113.804.744,36 </text:p>
          </table:table-cell>
          <table:table-cell table:style-name="ce49" table:formula="of:=[.W14]/[.R14]*100" office:value-type="float" office:value="65.4477466989789" calcext:value-type="float">
            <text:p>65,45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19Z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CONSERVACAO E RECUPERACAO DE ATIVOS D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90000" calcext:value-type="float">
            <text:p>90.000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15]+[.L15]-[.M15]" office:value-type="float" office:value="90000" calcext:value-type="float">
            <text:p>90.000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15]-[.O15]+[.P15]-[.Q15]" office:value-type="float" office:value="90000" calcext:value-type="float">
            <text:p>90.00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S15]/[.R15]*100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U15]/[.R15]*100" office:value-type="float" office:value="0" calcext:value-type="float">
            <text:p>0,00 </text:p>
          </table:table-cell>
          <table:table-cell table:style-name="ce48" office:value-type="float" office:value="0" calcext:value-type="float">
            <text:p>0,00 </text:p>
          </table:table-cell>
          <table:table-cell table:style-name="ce48" table:formula="of:=[.W15]/[.R15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28092711" calcext:value-type="float">
            <text:p>28.092.711,00 </text:p>
          </table:table-cell>
          <table:table-cell table:style-name="ce42" office:value-type="float" office:value="2000000" calcext:value-type="float">
            <text:p>2.000.0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16]+[.L16]-[.M16]" office:value-type="float" office:value="30092711" calcext:value-type="float">
            <text:p>30.092.711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-8571.2" calcext:value-type="float">
            <text:p>(8.571,20)</text:p>
          </table:table-cell>
          <table:table-cell table:style-name="ce42" office:value-type="float" office:value="-11309.2" calcext:value-type="float">
            <text:p>(11.309,20)</text:p>
          </table:table-cell>
          <table:table-cell table:style-name="ce42" table:formula="of:=[.N16]-[.O16]+[.P16]+[.Q16]" office:value-type="float" office:value="30072830.6" calcext:value-type="float">
            <text:p>30.072.830,60 </text:p>
          </table:table-cell>
          <table:table-cell table:style-name="ce42" office:value-type="float" office:value="28073419.56" calcext:value-type="float">
            <text:p>28.073.419,56 </text:p>
          </table:table-cell>
          <table:table-cell table:style-name="ce42" table:formula="of:=[.S16]/[.R16]*100" office:value-type="float" office:value="93.3514371606908" calcext:value-type="float">
            <text:p>93,35 </text:p>
          </table:table-cell>
          <table:table-cell table:style-name="ce42" office:value-type="float" office:value="15482455.32" calcext:value-type="float">
            <text:p>15.482.455,32 </text:p>
          </table:table-cell>
          <table:table-cell table:style-name="ce42" table:formula="of:=[.U16]/[.R16]*100" office:value-type="float" office:value="51.4831993234451" calcext:value-type="float">
            <text:p>51,48 </text:p>
          </table:table-cell>
          <table:table-cell table:style-name="ce49" office:value-type="float" office:value="14970053.56" calcext:value-type="float">
            <text:p>14.970.053,56 </text:p>
          </table:table-cell>
          <table:table-cell table:style-name="ce49" table:formula="of:=[.W16]/[.R16]*100" office:value-type="float" office:value="49.7793299178163" calcext:value-type="float">
            <text:p>49,78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0GP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JULGAMENTO DE CAUSAS E GESTAO ADMINIS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27</text:p>
          </table:table-cell>
          <table:table-cell table:style-name="ce37" office:value-type="string" calcext:value-type="string">
            <text:p>SERV.AFETOS AS ATIVID.ESPECIFICAS DA JUSTICA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7303648" calcext:value-type="float">
            <text:p>7.303.648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17]+[.L17]-[.M17]" office:value-type="float" office:value="7303648" calcext:value-type="float">
            <text:p>7.303.648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office:value-type="float" office:value="-90000" calcext:value-type="float">
            <text:p>(90.000,00)</text:p>
          </table:table-cell>
          <table:table-cell table:style-name="ce41" table:formula="of:=[.N17]-[.O17]+[.P17]+[.Q17]" office:value-type="float" office:value="7213648" calcext:value-type="float">
            <text:p>7.213.648,00 </text:p>
          </table:table-cell>
          <table:table-cell table:style-name="ce41" office:value-type="float" office:value="5381871.14" calcext:value-type="float">
            <text:p>5.381.871,14 </text:p>
          </table:table-cell>
          <table:table-cell table:style-name="ce41" table:formula="of:=[.S17]/[.R17]*100" office:value-type="float" office:value="74.606788964474" calcext:value-type="float">
            <text:p>74,61 </text:p>
          </table:table-cell>
          <table:table-cell table:style-name="ce41" office:value-type="float" office:value="2597480.71" calcext:value-type="float">
            <text:p>2.597.480,71 </text:p>
          </table:table-cell>
          <table:table-cell table:style-name="ce41" table:formula="of:=[.U17]/[.R17]*100" office:value-type="float" office:value="36.0078660616653" calcext:value-type="float">
            <text:p>36,01 </text:p>
          </table:table-cell>
          <table:table-cell table:style-name="ce48" office:value-type="float" office:value="2573692.27" calcext:value-type="float">
            <text:p>2.573.692,27 </text:p>
          </table:table-cell>
          <table:table-cell table:style-name="ce48" table:formula="of:=[.W17]/[.R17]*100" office:value-type="float" office:value="35.6780961588367" calcext:value-type="float">
            <text:p>35,68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757725" calcext:value-type="float">
            <text:p>4.757.725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-2000000" calcext:value-type="float">
            <text:p>(2.000.000,00)</text:p>
          </table:table-cell>
          <table:table-cell table:style-name="ce42" table:formula="of:=[.K18]+[.L18]+[.M18]" office:value-type="float" office:value="2757725" calcext:value-type="float">
            <text:p>2.757.725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8]-[.O18]+[.P18]+[.Q18]" office:value-type="float" office:value="2757725" calcext:value-type="float">
            <text:p>2.757.725,00 </text:p>
          </table:table-cell>
          <table:table-cell table:style-name="ce42" office:value-type="float" office:value="2594141.46" calcext:value-type="float">
            <text:p>2.594.141,46 </text:p>
          </table:table-cell>
          <table:table-cell table:style-name="ce42" table:formula="of:=[.S18]/[.R18]*100" office:value-type="float" office:value="94.068170684169" calcext:value-type="float">
            <text:p>94,07 </text:p>
          </table:table-cell>
          <table:table-cell table:style-name="ce42" office:value-type="float" office:value="15731.78" calcext:value-type="float">
            <text:p>15.731,78 </text:p>
          </table:table-cell>
          <table:table-cell table:style-name="ce42" table:formula="of:=[.U18]/[.R18]*100" office:value-type="float" office:value="0.57046224696081" calcext:value-type="float">
            <text:p>0,57 </text:p>
          </table:table-cell>
          <table:table-cell table:style-name="ce49" office:value-type="float" office:value="15731.78" calcext:value-type="float">
            <text:p>15.731,78 </text:p>
          </table:table-cell>
          <table:table-cell table:style-name="ce49" table:formula="of:=[.W18]/[.R18]*100" office:value-type="float" office:value="0.57046224696081" calcext:value-type="float">
            <text:p>0,57 </text:p>
          </table:table-cell>
          <table:table-cell table:number-columns-repeated="16360"/>
        </table:table-row>
        <table:table-row table:style-name="ro5">
          <table:table-cell table:style-name="ce26" office:value-type="float" office:value="14107" calcext:value-type="float">
            <text:p>14107</text:p>
          </table:table-cell>
          <table:table-cell table:style-name="ce26" office:value-type="string" calcext:value-type="string">
            <text:p>TRIBUNAL REGIONAL ELEITORAL DO DISTRITO FEDERAL</text:p>
          </table:table-cell>
          <table:table-cell table:style-name="ce26" office:value-type="string" calcext:value-type="string">
            <text:p>02 122</text:p>
          </table:table-cell>
          <table:table-cell table:style-name="ce26" office:value-type="string" calcext:value-type="string">
            <text:p>0033.20GP005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JULGAMENTO DE CAUSAS E GESTAO ADMINIS - NO DISTRITO FEDER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K19]+[.L19]-[.M19]" office:value-type="float" office:value="0" calcext:value-type="float">
            <text:p>0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office:value-type="float" office:value="7142.64" calcext:value-type="float">
            <text:p>7.142,64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N19]-[.O19]+[.P19]+[.Q19]" office:value-type="float" office:value="7142.64" calcext:value-type="float">
            <text:p>7.142,64 </text:p>
          </table:table-cell>
          <table:table-cell table:style-name="ce41" office:value-type="float" office:value="7142.64" calcext:value-type="float">
            <text:p>7.142,64 </text:p>
          </table:table-cell>
          <table:table-cell table:style-name="ce41" table:formula="of:=[.S19]/[.R19]*100" office:value-type="float" office:value="100" calcext:value-type="float">
            <text:p>100,00 </text:p>
          </table:table-cell>
          <table:table-cell table:style-name="ce41" office:value-type="float" office:value="7142.64" calcext:value-type="float">
            <text:p>7.142,64 </text:p>
          </table:table-cell>
          <table:table-cell table:style-name="ce41" table:formula="of:=[.U19]/[.R19]*100" office:value-type="float" office:value="100" calcext:value-type="float">
            <text:p>100,00 </text:p>
          </table:table-cell>
          <table:table-cell table:style-name="ce48" office:value-type="float" office:value="7142.64" calcext:value-type="float">
            <text:p>7.142,64 </text:p>
          </table:table-cell>
          <table:table-cell table:style-name="ce48" table:formula="of:=[.W19]/[.R19]*100" office:value-type="float" office:value="100" calcext:value-type="float">
            <text:p>100,0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331</text:p>
          </table:table-cell>
          <table:table-cell table:style-name="ce27" office:value-type="string" calcext:value-type="string">
            <text:p>0033.2004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SSISTENCIA MEDICA E ODONTOLOGICA AO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12114696" calcext:value-type="float">
            <text:p>12.114.696,00 </text:p>
          </table:table-cell>
          <table:table-cell table:style-name="ce42" office:value-type="float" office:value="768834" calcext:value-type="float">
            <text:p>768.834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20]+[.L20]-[.M20]" office:value-type="float" office:value="12883530" calcext:value-type="float">
            <text:p>12.883.530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0]-[.O20]+[.P20]-[.Q20]" office:value-type="float" office:value="12883530" calcext:value-type="float">
            <text:p>12.883.530,00 </text:p>
          </table:table-cell>
          <table:table-cell table:style-name="ce42" office:value-type="float" office:value="12883530" calcext:value-type="float">
            <text:p>12.883.530,00 </text:p>
          </table:table-cell>
          <table:table-cell table:style-name="ce42" table:formula="of:=[.S20]/[.R20]*100" office:value-type="float" office:value="100" calcext:value-type="float">
            <text:p>100,00 </text:p>
          </table:table-cell>
          <table:table-cell table:style-name="ce42" office:value-type="float" office:value="8762156.08" calcext:value-type="float">
            <text:p>8.762.156,08 </text:p>
          </table:table-cell>
          <table:table-cell table:style-name="ce42" table:formula="of:=[.U20]/[.R20]*100" office:value-type="float" office:value="68.0105225819321" calcext:value-type="float">
            <text:p>68,01 </text:p>
          </table:table-cell>
          <table:table-cell table:style-name="ce49" office:value-type="float" office:value="8761432.55" calcext:value-type="float">
            <text:p>8.761.432,55 </text:p>
          </table:table-cell>
          <table:table-cell table:style-name="ce49" table:formula="of:=[.W20]/[.R20]*100" office:value-type="float" office:value="68.0049066521365" calcext:value-type="float">
            <text:p>68,00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2 331</text:p>
          </table:table-cell>
          <table:table-cell table:style-name="ce26" office:value-type="string" calcext:value-type="string">
            <text:p>0033.212B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BENEFICIOS OBRIGATORIOS AOS SERVIDORE - NO ESTADO DO CEARA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26" office:value-type="string" calcext:value-type="string">
            <text:p>3</text:p>
          </table:table-cell>
          <table:table-cell table:style-name="ce41" office:value-type="float" office:value="14798769" calcext:value-type="float">
            <text:p>14.798.769,00 </text:p>
          </table:table-cell>
          <table:table-cell table:style-name="ce41" office:value-type="float" office:value="3140613" calcext:value-type="float">
            <text:p>3.140.613,00 </text:p>
          </table:table-cell>
          <table:table-cell table:style-name="ce41" office:value-type="float" office:value="0" calcext:value-type="float">
            <text:p>0,00 </text:p>
          </table:table-cell>
          <table:table-cell table:style-name="ce41" table:formula="of:=[.K21]+[.L21]-[.M21]" office:value-type="float" office:value="17939382" calcext:value-type="float">
            <text:p>17.939.382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21]-[.O21]+[.P21]-[.Q21]" office:value-type="float" office:value="17939382" calcext:value-type="float">
            <text:p>17.939.382,00 </text:p>
          </table:table-cell>
          <table:table-cell table:style-name="ce41" office:value-type="float" office:value="17939382" calcext:value-type="float">
            <text:p>17.939.382,00 </text:p>
          </table:table-cell>
          <table:table-cell table:style-name="ce41" table:formula="of:=[.S21]/[.R21]*100" office:value-type="float" office:value="100" calcext:value-type="float">
            <text:p>100,00 </text:p>
          </table:table-cell>
          <table:table-cell table:style-name="ce41" office:value-type="float" office:value="11683831.31" calcext:value-type="float">
            <text:p>11.683.831,31 </text:p>
          </table:table-cell>
          <table:table-cell table:style-name="ce41" table:formula="of:=[.U21]/[.R21]*100" office:value-type="float" office:value="65.1295084189634" calcext:value-type="float">
            <text:p>65,13 </text:p>
          </table:table-cell>
          <table:table-cell table:style-name="ce48" office:value-type="float" office:value="11683831.31" calcext:value-type="float">
            <text:p>11.683.831,31 </text:p>
          </table:table-cell>
          <table:table-cell table:style-name="ce48" table:formula="of:=[.W21]/[.R21]*100" office:value-type="float" office:value="65.1295084189634" calcext:value-type="float">
            <text:p>65,13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846</text:p>
          </table:table-cell>
          <table:table-cell table:style-name="ce27" office:value-type="string" calcext:value-type="string">
            <text:p>0033.09HB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CONTRIBUICAO DA UNIAO, DE SUAS AUTARQ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29594214" calcext:value-type="float">
            <text:p>29.594.214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22]+[.L22]-[.M22]" office:value-type="float" office:value="29594214" calcext:value-type="float">
            <text:p>29.594.214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2]-[.O22]+[.P22]-[.Q22]" office:value-type="float" office:value="29594214" calcext:value-type="float">
            <text:p>29.594.214,00 </text:p>
          </table:table-cell>
          <table:table-cell table:style-name="ce42" office:value-type="float" office:value="29590491.8" calcext:value-type="float">
            <text:p>29.590.491,80 </text:p>
          </table:table-cell>
          <table:table-cell table:style-name="ce42" table:formula="of:=[.S22]/[.R22]*100" office:value-type="float" office:value="99.9874225414468" calcext:value-type="float">
            <text:p>99,99 </text:p>
          </table:table-cell>
          <table:table-cell table:style-name="ce42" office:value-type="float" office:value="18613543.98" calcext:value-type="float">
            <text:p>18.613.543,98 </text:p>
          </table:table-cell>
          <table:table-cell table:style-name="ce42" table:formula="of:=[.U22]/[.R22]*100" office:value-type="float" office:value="62.8958889734325" calcext:value-type="float">
            <text:p>62,90 </text:p>
          </table:table-cell>
          <table:table-cell table:style-name="ce49" office:value-type="float" office:value="18613543.98" calcext:value-type="float">
            <text:p>18.613.543,98 </text:p>
          </table:table-cell>
          <table:table-cell table:style-name="ce49" table:formula="of:=[.W22]/[.R22]*100" office:value-type="float" office:value="62.8958889734325" calcext:value-type="float">
            <text:p>62,90 </text:p>
          </table:table-cell>
          <table:table-cell table:number-columns-repeated="16360"/>
        </table:table-row>
        <table:table-row table:style-name="ro5">
          <table:table-cell table:style-name="ce26" office:value-type="string" calcext:value-type="string">
            <text:p>14106</text:p>
          </table:table-cell>
          <table:table-cell table:style-name="ce26" office:value-type="string" calcext:value-type="string">
            <text:p>TRIBUNAL REGIONAL ELEITORAL DO CEARA</text:p>
          </table:table-cell>
          <table:table-cell table:style-name="ce26" office:value-type="string" calcext:value-type="string">
            <text:p>09 272</text:p>
          </table:table-cell>
          <table:table-cell table:style-name="ce26" office:value-type="string" calcext:value-type="string">
            <text:p>0033.01810023</text:p>
          </table:table-cell>
          <table:table-cell table:style-name="ce37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APOSENTADORIAS E PENSOES CIVIS DA UNI - NO ESTADO DO CEARA</text:p>
          </table:table-cell>
          <table:table-cell table:style-name="ce26" office:value-type="string" calcext:value-type="string">
            <text:p>2</text:p>
          </table:table-cell>
          <table:table-cell table:style-name="ce26" office:value-type="string" calcext:value-type="string">
            <text:p>1056</text:p>
          </table:table-cell>
          <table:table-cell table:style-name="ce37" office:value-type="string" calcext:value-type="string">
            <text:p>BENEFICIOS RPPS UNIAO</text:p>
          </table:table-cell>
          <table:table-cell table:style-name="ce26" office:value-type="string" calcext:value-type="string">
            <text:p>1</text:p>
          </table:table-cell>
          <table:table-cell table:style-name="ce41" office:value-type="float" office:value="47227323" calcext:value-type="float">
            <text:p>47.227.323,00 </text:p>
          </table:table-cell>
          <table:table-cell table:number-columns-repeated="2" table:style-name="ce41" office:value-type="float" office:value="0" calcext:value-type="float">
            <text:p>0,00 </text:p>
          </table:table-cell>
          <table:table-cell table:style-name="ce41" table:formula="of:=[.K23]+[.L23]-[.M23]" office:value-type="float" office:value="47227323" calcext:value-type="float">
            <text:p>47.227.323,00 </text:p>
          </table:table-cell>
          <table:table-cell table:number-columns-repeated="3" table:style-name="ce41" office:value-type="float" office:value="0" calcext:value-type="float">
            <text:p>0,00 </text:p>
          </table:table-cell>
          <table:table-cell table:style-name="ce41" table:formula="of:=[.N23]-[.O23]+[.P23]-[.Q23]" office:value-type="float" office:value="47227323" calcext:value-type="float">
            <text:p>47.227.323,00 </text:p>
          </table:table-cell>
          <table:table-cell table:style-name="ce41" office:value-type="float" office:value="47137513.78" calcext:value-type="float">
            <text:p>47.137.513,78 </text:p>
          </table:table-cell>
          <table:table-cell table:style-name="ce41" table:formula="of:=[.S23]/[.R23]*100" office:value-type="float" office:value="99.8098363102224" calcext:value-type="float">
            <text:p>99,81 </text:p>
          </table:table-cell>
          <table:table-cell table:style-name="ce41" office:value-type="float" office:value="33884429.92" calcext:value-type="float">
            <text:p>33.884.429,92 </text:p>
          </table:table-cell>
          <table:table-cell table:style-name="ce41" table:formula="of:=[.U23]/[.R23]*100" office:value-type="float" office:value="71.747513446824" calcext:value-type="float">
            <text:p>71,75 </text:p>
          </table:table-cell>
          <table:table-cell table:style-name="ce48" office:value-type="float" office:value="33432629.44" calcext:value-type="float">
            <text:p>33.432.629,44 </text:p>
          </table:table-cell>
          <table:table-cell table:style-name="ce48" table:formula="of:=[.W23]/[.R23]*100" office:value-type="float" office:value="70.7908628232009" calcext:value-type="float">
            <text:p>70,79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9 272</text:p>
          </table:table-cell>
          <table:table-cell table:style-name="ce27" office:value-type="string" calcext:value-type="string">
            <text:p>0033.0181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POSENTADORIAS E PENSOES CIVIS DA UNI - NO ESTADO DO CEARA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4002210" calcext:value-type="float">
            <text:p>4.002.21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24]+[.L24]-[.M24]" office:value-type="float" office:value="4002210" calcext:value-type="float">
            <text:p>4.002.210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4]-[.O24]+[.P24]-[.Q24]" office:value-type="float" office:value="4002210" calcext:value-type="float">
            <text:p>4.002.210,00 </text:p>
          </table:table-cell>
          <table:table-cell table:style-name="ce42" office:value-type="float" office:value="4002210" calcext:value-type="float">
            <text:p>4.002.210,00 </text:p>
          </table:table-cell>
          <table:table-cell table:style-name="ce42" table:formula="of:=[.S24]/[.R24]*100" office:value-type="float" office:value="100" calcext:value-type="float">
            <text:p>1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U24]/[.R24]*100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49" table:formula="of:=[.W24]/[.R24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6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5"/>
          <table:table-cell table:style-name="ce18" table:formula="of:=SUM([.K10:.K23])" office:value-type="float" office:value="322677197" calcext:value-type="float">
            <text:p>322.677.197,00 </text:p>
          </table:table-cell>
          <table:table-cell table:style-name="ce18" table:formula="of:=SUM([.L9:.L24])" office:value-type="float" office:value="10397884" calcext:value-type="float">
            <text:p>10.397.884,00 </text:p>
          </table:table-cell>
          <table:table-cell table:style-name="ce18" table:formula="of:=SUM([.M9:.M24])" office:value-type="float" office:value="-2000000" calcext:value-type="float">
            <text:p>(2.000.000,00)</text:p>
          </table:table-cell>
          <table:table-cell table:style-name="ce19" table:formula="of:=SUM([.N9:.N24])" office:value-type="float" office:value="331075081" calcext:value-type="float">
            <text:p>331.075.081,00 </text:p>
          </table:table-cell>
          <table:table-cell table:style-name="ce18" table:formula="of:=[.O10]+[.O11]+[.O13]+[.O14]+[.O15]+[.O16]+[.O17]+[.O20]+[.O21]+[.O22]+[.O23]" office:value-type="float" office:value="0" calcext:value-type="float">
            <text:p>0,00 </text:p>
          </table:table-cell>
          <table:table-cell table:style-name="ce18" table:formula="of:=SUM([.P9:.P23])" office:value-type="float" office:value="4581649.1" calcext:value-type="float">
            <text:p>4.581.649,10 </text:p>
          </table:table-cell>
          <table:table-cell table:style-name="ce18" table:formula="of:=[.Q10]+[.Q11]+[.Q13]+[.Q14]+[.Q15]+[.Q16]+[.Q17]+[.Q20]+[.Q21]+[.Q22]+[.Q23]" office:value-type="float" office:value="-101309.2" calcext:value-type="float">
            <text:p>(101.309,20)</text:p>
          </table:table-cell>
          <table:table-cell table:style-name="ce19" table:formula="of:=SUM([.R9:.R24])" office:value-type="float" office:value="335555420.9" calcext:value-type="float">
            <text:p>335.555.420,90 </text:p>
          </table:table-cell>
          <table:table-cell table:style-name="ce18" table:formula="of:=SUM([.S9:.S24])" office:value-type="float" office:value="329058025.56" calcext:value-type="float">
            <text:p>329.058.025,56 </text:p>
          </table:table-cell>
          <table:table-cell table:style-name="ce19" table:formula="of:=[.S25]/[.R25]*100" office:value-type="float" office:value="98.0636893534388" calcext:value-type="float">
            <text:p>98,06 </text:p>
          </table:table-cell>
          <table:table-cell table:style-name="ce18" table:formula="of:=SUM([.U9:.U24])" office:value-type="float" office:value="212200197.13" calcext:value-type="float">
            <text:p>212.200.197,13 </text:p>
          </table:table-cell>
          <table:table-cell table:style-name="ce19" table:formula="of:=[.U25]/[.R25]*100" office:value-type="float" office:value="63.238494720441" calcext:value-type="float">
            <text:p>63,24 </text:p>
          </table:table-cell>
          <table:table-cell table:style-name="ce23" table:formula="of:=SUM([.W9:.W24])" office:value-type="float" office:value="208416262.98" calcext:value-type="float">
            <text:p>208.416.262,98 </text:p>
          </table:table-cell>
          <table:table-cell table:style-name="ce24" table:formula="of:=[.W25]/[.R25]*100" office:value-type="float" office:value="62.1108317728864" calcext:value-type="float">
            <text:p>62,11 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7" office:value-type="string" calcext:value-type="string">
            <text:p>Legendas: </text:p>
          </table:table-cell>
          <table:table-cell table:number-columns-repeated="16383"/>
        </table:table-row>
        <table:table-row table:style-name="ro3">
          <table:table-cell/>
          <table:table-cell table:style-name="ce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16382"/>
        </table:table-row>
        <table:table-row table:style-name="ro6">
          <table:table-cell/>
          <table:table-cell table:style-name="ce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16381"/>
        </table:table-row>
        <table:table-row table:style-name="ro6">
          <table:table-cell/>
          <table:table-cell table:style-name="ce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Esfera: 1 - Orçamento Fisca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6" office:value-type="string" calcext:value-type="string">
            <text:p>Esfera: 2 - Orçamento da Seguridade Social</text:p>
          </table:table-cell>
          <table:table-cell table:number-columns-repeated="16381"/>
        </table:table-row>
        <table:table-row table:style-name="ro6">
          <table:table-cell/>
          <table:table-cell table:style-name="ce8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16382"/>
        </table:table-row>
        <table:table-row table:style-name="ro6">
          <table:table-cell table:number-columns-repeated="2"/>
          <table:table-cell table:style-name="ce6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6" office:value-type="string" calcext:value-type="string">
            <text:p>GND: 4 – Investimentos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16382"/>
        </table:table-row>
        <table:table-row table:style-name="ro3">
          <table:table-cell table:number-columns-repeated="2"/>
          <table:table-cell table:style-name="ce6" office:value-type="string" calcext:value-type="string">
            <text:p>Fonte: 1000 - Recursos do Tesouro - Exercício Corrente (1); Recursos Ordinários (000) 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onte: 1027 - Recursos do Tesouro - Exercício Corrente (1); Custas Judiciais (027)</text:p>
          </table:table-cell>
          <table:table-cell table:number-columns-repeated="16381"/>
        </table:table-row>
        <table:table-row table:style-name="ro6">
          <table:table-cell table:number-columns-repeated="2"/>
          <table:table-cell table:style-name="ce6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16381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6381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 style:data-style-name="N2" text:time-value="09:12:02.4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Cons_20_Anexo_20_II_20_da_20_Res_20_CNJ_20_102_20_" style:display-name="PageStyle_2-Cons Anexo II da Res CNJ 102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5-09-12T10:01:27.450000000</dc:date>
    <meta:editing-cycles>68</meta:editing-cycles>
    <meta:editing-duration>PT12H18M36S</meta:editing-duration>
    <meta:generator>LibreOffice/7.6.4.1$Windows_X86_64 LibreOffice_project/e19e193f88cd6c0525a17fb7a176ed8e6a3e2aa1</meta:generator>
    <meta:print-date>2025-08-14T11:26:28.992000000</meta:print-date>
    <meta:document-statistic meta:table-count="1" meta:cell-count="455" meta:object-count="0"/>
    <meta:user-defined meta:name="AppVersion">15.0000</meta:user-defined>
  </office:meta>
</office:document-meta>
</file>