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3" table:default-cell-style-name="ce6"/>
        <table:table-column table:style-name="co14" table:number-columns-repeated="4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ABRIL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<text:s/>e Subfunção</text:p>
          </table:table-cell>
          <table:table-cell table:style-name="ce5" office:value-type="string" calcext:value-type="string" table:number-columns-spanned="1" table:number-rows-spanned="2">
            <text:p>Programática (programa, Ação e Subtítulo)</text:p>
          </table:table-cell>
          <table:table-cell table:style-name="ce5" office:value-type="string" calcext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 Orçamentári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rupo Despesa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63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2" table:style-name="ce5"/>
          <table:table-cell table:style-name="ce5" office:value-type="string" calcext:value-type="string">
            <text:p>Programa <text:s text:c="3"/></text:p>
          </table:table-cell>
          <table:table-cell table:style-name="ce5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Dotação Inicial</text:p>
          </table:table-cell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9]+[.L9]-[.M9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9]-[.O9]+[.P9]-[.Q9]" office:value-type="float" office:value="345246" calcext:value-type="float">
            <text:p>345.246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9]/[.R9]*100" office:value-type="float" office:value="100" calcext:value-type="float">
            <text:p>1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U9]/[.R9]*100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W9]/[.R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EE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0]+[.L10]-[.M10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2244327" calcext:value-type="float">
            <text:p>2.244.3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0]-[.O10]+[.P10]-[.Q10]" office:value-type="float" office:value="2244327" calcext:value-type="float">
            <text:p>2.244.327,00 </text:p>
          </table:table-cell>
          <table:table-cell table:style-name="ce41" office:value-type="float" office:value="44960" calcext:value-type="float">
            <text:p>44.960,00 </text:p>
          </table:table-cell>
          <table:table-cell table:style-name="ce41" table:formula="of:=[.S10]/[.R10]*100" office:value-type="float" office:value="2.00327314156983" calcext:value-type="float">
            <text:p>2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0]/[.R10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0]/[.R10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1]+[.L11]-[.M11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983200" calcext:value-type="float">
            <text:p>1.9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1]-[.O11]+[.P11]-[.Q11]" office:value-type="float" office:value="1983200" calcext:value-type="float">
            <text:p>1.9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11]/[.R11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1]/[.R11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1]/[.R11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28 846 </text:p>
          </table:table-cell>
          <table:table-cell table:style-name="ce26" office:value-type="string" calcext:value-type="string">
            <text:p>0909.00S60023</text:p>
          </table:table-cell>
          <table:table-cell table:style-name="ce37" office:value-type="string" calcext:value-type="string">
            <text:p>OPERACOES ESPECIAIS: OUTROS ENCARGOS ESPECIAIS</text:p>
          </table:table-cell>
          <table:table-cell table:style-name="ce37" office:value-type="string" calcext:value-type="string">
            <text:p>BENEFICIO ESPECIAL - LEI N. 12.618,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811690" calcext:value-type="float">
            <text:p>4.811.690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2]+[.L12]-[.M12]" office:value-type="float" office:value="4811690" calcext:value-type="float">
            <text:p>4.811.69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2]-[.O12]+[.P12]-[.Q12]" office:value-type="float" office:value="4811690" calcext:value-type="float">
            <text:p>4.811.690,00 </text:p>
          </table:table-cell>
          <table:table-cell table:style-name="ce41" office:value-type="float" office:value="4811690" calcext:value-type="float">
            <text:p>4.811.690,00 </text:p>
          </table:table-cell>
          <table:table-cell table:style-name="ce41" table:formula="of:=[.S12]/[.R12]*100" office:value-type="float" office:value="100" calcext:value-type="float">
            <text:p>100,00 </text:p>
          </table:table-cell>
          <table:table-cell table:style-name="ce41" office:value-type="float" office:value="1831669.58" calcext:value-type="float">
            <text:p>1.831.669,58 </text:p>
          </table:table-cell>
          <table:table-cell table:style-name="ce41" table:formula="of:=[.U12]/[.R12]*100" office:value-type="float" office:value="38.0670737308513" calcext:value-type="float">
            <text:p>38,07 </text:p>
          </table:table-cell>
          <table:table-cell table:style-name="ce48" office:value-type="float" office:value="1658997.61" calcext:value-type="float">
            <text:p>1.658.997,61 </text:p>
          </table:table-cell>
          <table:table-cell table:style-name="ce48" table:formula="of:=[.W12]/[.R12]*100" office:value-type="float" office:value="34.4784807416937" calcext:value-type="float">
            <text:p>34,48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3]+[.L13]-[.M13]" office:value-type="float" office:value="173886421" calcext:value-type="float">
            <text:p>173.886.421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3]-[.O13]+[.P13]-[.Q13]" office:value-type="float" office:value="173886421" calcext:value-type="float">
            <text:p>173.886.421,00 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table:formula="of:=[.S13]/[.R13]*100" office:value-type="float" office:value="100" calcext:value-type="float">
            <text:p>100,00 </text:p>
          </table:table-cell>
          <table:table-cell table:style-name="ce42" office:value-type="float" office:value="60259541.99" calcext:value-type="float">
            <text:p>60.259.541,99 </text:p>
          </table:table-cell>
          <table:table-cell table:style-name="ce42" table:formula="of:=[.U13]/[.R13]*100" office:value-type="float" office:value="34.6545415354773" calcext:value-type="float">
            <text:p>34,65 </text:p>
          </table:table-cell>
          <table:table-cell table:style-name="ce49" office:value-type="float" office:value="57645967.99" calcext:value-type="float">
            <text:p>57.645.967,99 </text:p>
          </table:table-cell>
          <table:table-cell table:style-name="ce49" table:formula="of:=[.W13]/[.R13]*100" office:value-type="float" office:value="33.1515064019864" calcext:value-type="float">
            <text:p>33,15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9Z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CONSERVACAO E RECUPERACAO DE ATIVOS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90000" calcext:value-type="float">
            <text:p>90.000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4]+[.L14]-[.M14]" office:value-type="float" office:value="90000" calcext:value-type="float">
            <text:p>90.00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4]-[.O14]+[.P14]-[.Q14]" office:value-type="float" office:value="90000" calcext:value-type="float">
            <text:p>90.0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14]/[.R14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4]/[.R14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4]/[.R14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5]+[.L15]-[.M15]" office:value-type="float" office:value="28092711" calcext:value-type="float">
            <text:p>28.092.711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office:value-type="float" office:value="-11309.2" calcext:value-type="float">
            <text:p>(11.309,20)</text:p>
          </table:table-cell>
          <table:table-cell table:style-name="ce42" table:formula="of:=[.N15]-[.O15]+[.P15]+[.Q15]" office:value-type="float" office:value="28081401.8" calcext:value-type="float">
            <text:p>28.081.401,80 </text:p>
          </table:table-cell>
          <table:table-cell table:style-name="ce42" office:value-type="float" office:value="27078177.59" calcext:value-type="float">
            <text:p>27.078.177,59 </text:p>
          </table:table-cell>
          <table:table-cell table:style-name="ce42" table:formula="of:=[.S15]/[.R15]*100" office:value-type="float" office:value="96.4274425573726" calcext:value-type="float">
            <text:p>96,43 </text:p>
          </table:table-cell>
          <table:table-cell table:style-name="ce42" office:value-type="float" office:value="6847403.93" calcext:value-type="float">
            <text:p>6.847.403,93 </text:p>
          </table:table-cell>
          <table:table-cell table:style-name="ce42" table:formula="of:=[.U15]/[.R15]*100" office:value-type="float" office:value="24.3841243352745" calcext:value-type="float">
            <text:p>24,38 </text:p>
          </table:table-cell>
          <table:table-cell table:style-name="ce49" office:value-type="float" office:value="5834603.47" calcext:value-type="float">
            <text:p>5.834.603,47 </text:p>
          </table:table-cell>
          <table:table-cell table:style-name="ce49" table:formula="of:=[.W15]/[.R15]*100" office:value-type="float" office:value="20.7774651406469" calcext:value-type="float">
            <text:p>20,78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27</text:p>
          </table:table-cell>
          <table:table-cell table:style-name="ce37" office:value-type="string" calcext:value-type="string">
            <text:p>SERV.AFETOS AS ATIVID.ESPECIFICAS DA JUSTICA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6]+[.L16]-[.M16]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office:value-type="float" office:value="-90000" calcext:value-type="float">
            <text:p>(90.000,00)</text:p>
          </table:table-cell>
          <table:table-cell table:style-name="ce41" table:formula="of:=[.N16]-[.O16]+[.P16]+[.Q16]" office:value-type="float" office:value="7213648" calcext:value-type="float">
            <text:p>7.213.648,00 </text:p>
          </table:table-cell>
          <table:table-cell table:style-name="ce41" office:value-type="float" office:value="2400792.1" calcext:value-type="float">
            <text:p>2.400.792,10 </text:p>
          </table:table-cell>
          <table:table-cell table:style-name="ce41" table:formula="of:=[.S16]/[.R16]*100" office:value-type="float" office:value="33.2812482671736" calcext:value-type="float">
            <text:p>33,28 </text:p>
          </table:table-cell>
          <table:table-cell table:style-name="ce41" office:value-type="float" office:value="1234257.34" calcext:value-type="float">
            <text:p>1.234.257,34 </text:p>
          </table:table-cell>
          <table:table-cell table:style-name="ce41" table:formula="of:=[.U16]/[.R16]*100" office:value-type="float" office:value="17.1100300430517" calcext:value-type="float">
            <text:p>17,11 </text:p>
          </table:table-cell>
          <table:table-cell table:style-name="ce48" office:value-type="float" office:value="1175326.29" calcext:value-type="float">
            <text:p>1.175.326,29 </text:p>
          </table:table-cell>
          <table:table-cell table:style-name="ce48" table:formula="of:=[.W16]/[.R16]*100" office:value-type="float" office:value="16.2930917893415" calcext:value-type="float">
            <text:p>16,29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7]+[.L17]-[.M17]" office:value-type="float" office:value="4757725" calcext:value-type="float">
            <text:p>4.7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7]-[.O17]+[.P17]+[.Q17]" office:value-type="float" office:value="4757725" calcext:value-type="float">
            <text:p>4.757.725,00 </text:p>
          </table:table-cell>
          <table:table-cell table:style-name="ce42" office:value-type="float" office:value="434257.33" calcext:value-type="float">
            <text:p>434.257,33 </text:p>
          </table:table-cell>
          <table:table-cell table:style-name="ce42" table:formula="of:=[.S17]/[.R17]*100" office:value-type="float" office:value="9.12741551897178" calcext:value-type="float">
            <text:p>9,13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7]/[.R17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7]/[.R17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6" office:value-type="float" office:value="14107" calcext:value-type="float">
            <text:p>14107</text:p>
          </table:table-cell>
          <table:table-cell table:style-name="ce26" office:value-type="string" calcext:value-type="string">
            <text:p>TRIBUNAL REGIONAL ELEITORAL DO DISTRITO FEDE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5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DISTRITO FEDER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8]+[.L18]-[.M18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8]-[.O18]+[.P18]+[.Q18]" office:value-type="float" office:value="7142.64" calcext:value-type="float">
            <text:p>7.142,64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18]/[.R18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8]/[.R18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8]/[.R18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004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SSISTENCIA MEDICA E ODONTOLOGICA AO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2114696" calcext:value-type="float">
            <text:p>12.114.696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9]+[.L19]-[.M19]" office:value-type="float" office:value="12114696" calcext:value-type="float">
            <text:p>12.114.696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9]-[.O19]+[.P19]-[.Q19]" office:value-type="float" office:value="12114696" calcext:value-type="float">
            <text:p>12.114.696,00 </text:p>
          </table:table-cell>
          <table:table-cell table:style-name="ce42" office:value-type="float" office:value="10049604" calcext:value-type="float">
            <text:p>10.049.604,00 </text:p>
          </table:table-cell>
          <table:table-cell table:style-name="ce42" table:formula="of:=[.S19]/[.R19]*100" office:value-type="float" office:value="82.9538273184899" calcext:value-type="float">
            <text:p>82,95 </text:p>
          </table:table-cell>
          <table:table-cell table:style-name="ce42" office:value-type="float" office:value="4738974.38" calcext:value-type="float">
            <text:p>4.738.974,38 </text:p>
          </table:table-cell>
          <table:table-cell table:style-name="ce42" table:formula="of:=[.U19]/[.R19]*100" office:value-type="float" office:value="39.1175674569135" calcext:value-type="float">
            <text:p>39,12 </text:p>
          </table:table-cell>
          <table:table-cell table:style-name="ce49" office:value-type="float" office:value="4738974.38" calcext:value-type="float">
            <text:p>4.738.974,38 </text:p>
          </table:table-cell>
          <table:table-cell table:style-name="ce49" table:formula="of:=[.W19]/[.R19]*100" office:value-type="float" office:value="39.1175674569135" calcext:value-type="float">
            <text:p>39,12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331</text:p>
          </table:table-cell>
          <table:table-cell table:style-name="ce26" office:value-type="string" calcext:value-type="string">
            <text:p>0033.212B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BENEFICIOS OBRIGATORIOS AOS SERVIDORE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14798769" calcext:value-type="float">
            <text:p>14.798.769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20]+[.L20]-[.M20]" office:value-type="float" office:value="14798769" calcext:value-type="float">
            <text:p>14.798.769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0]-[.O20]+[.P20]-[.Q20]" office:value-type="float" office:value="14798769" calcext:value-type="float">
            <text:p>14.798.769,00 </text:p>
          </table:table-cell>
          <table:table-cell table:style-name="ce41" office:value-type="float" office:value="14798769" calcext:value-type="float">
            <text:p>14.798.769,00 </text:p>
          </table:table-cell>
          <table:table-cell table:style-name="ce41" table:formula="of:=[.S20]/[.R20]*100" office:value-type="float" office:value="100" calcext:value-type="float">
            <text:p>100,00 </text:p>
          </table:table-cell>
          <table:table-cell table:style-name="ce41" office:value-type="float" office:value="5587506.61" calcext:value-type="float">
            <text:p>5.587.506,61 </text:p>
          </table:table-cell>
          <table:table-cell table:style-name="ce41" table:formula="of:=[.U20]/[.R20]*100" office:value-type="float" office:value="37.7565634682182" calcext:value-type="float">
            <text:p>37,76 </text:p>
          </table:table-cell>
          <table:table-cell table:style-name="ce48" office:value-type="float" office:value="5584840.87" calcext:value-type="float">
            <text:p>5.584.840,87 </text:p>
          </table:table-cell>
          <table:table-cell table:style-name="ce48" table:formula="of:=[.W20]/[.R20]*100" office:value-type="float" office:value="37.7385502131968" calcext:value-type="float">
            <text:p>37,74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846</text:p>
          </table:table-cell>
          <table:table-cell table:style-name="ce27" office:value-type="string" calcext:value-type="string">
            <text:p>0033.09H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CONTRIBUICAO DA UNIAO, DE SUAS AUTARQ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29594214" calcext:value-type="float">
            <text:p>29.594.214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1]+[.L21]-[.M21]" office:value-type="float" office:value="29594214" calcext:value-type="float">
            <text:p>29.594.214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1]-[.O21]+[.P21]-[.Q21]" office:value-type="float" office:value="29594214" calcext:value-type="float">
            <text:p>29.594.214,00 </text:p>
          </table:table-cell>
          <table:table-cell table:style-name="ce42" office:value-type="float" office:value="29594214" calcext:value-type="float">
            <text:p>29.594.214,00 </text:p>
          </table:table-cell>
          <table:table-cell table:style-name="ce42" table:formula="of:=[.S21]/[.R21]*100" office:value-type="float" office:value="100" calcext:value-type="float">
            <text:p>100,00 </text:p>
          </table:table-cell>
          <table:table-cell table:style-name="ce42" office:value-type="float" office:value="9262524.54" calcext:value-type="float">
            <text:p>9.262.524,54 </text:p>
          </table:table-cell>
          <table:table-cell table:style-name="ce42" table:formula="of:=[.U21]/[.R21]*100" office:value-type="float" office:value="31.2984306324202" calcext:value-type="float">
            <text:p>31,30 </text:p>
          </table:table-cell>
          <table:table-cell table:style-name="ce49" office:value-type="float" office:value="9262524.54" calcext:value-type="float">
            <text:p>9.262.524,54 </text:p>
          </table:table-cell>
          <table:table-cell table:style-name="ce49" table:formula="of:=[.W21]/[.R21]*100" office:value-type="float" office:value="31.2984306324202" calcext:value-type="float">
            <text:p>31,3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9 272</text:p>
          </table:table-cell>
          <table:table-cell table:style-name="ce26" office:value-type="string" calcext:value-type="string">
            <text:p>0033.0181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POSENTADORIAS E PENSOES CIVIS DA UNI - NO ESTADO DO CEARA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7227323" calcext:value-type="float">
            <text:p>47.227.323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22]+[.L22]-[.M22]" office:value-type="float" office:value="47227323" calcext:value-type="float">
            <text:p>47.227.323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2]-[.O22]+[.P22]-[.Q22]" office:value-type="float" office:value="47227323" calcext:value-type="float">
            <text:p>47.227.323,00 </text:p>
          </table:table-cell>
          <table:table-cell table:style-name="ce41" office:value-type="float" office:value="47227323" calcext:value-type="float">
            <text:p>47.227.323,00 </text:p>
          </table:table-cell>
          <table:table-cell table:style-name="ce41" table:formula="of:=[.S22]/[.R22]*100" office:value-type="float" office:value="100" calcext:value-type="float">
            <text:p>100,00 </text:p>
          </table:table-cell>
          <table:table-cell table:style-name="ce41" office:value-type="float" office:value="17794041.61" calcext:value-type="float">
            <text:p>17.794.041,61 </text:p>
          </table:table-cell>
          <table:table-cell table:style-name="ce41" table:formula="of:=[.U22]/[.R22]*100" office:value-type="float" office:value="37.6774300969801" calcext:value-type="float">
            <text:p>37,68 </text:p>
          </table:table-cell>
          <table:table-cell table:style-name="ce48" office:value-type="float" office:value="17211557.28" calcext:value-type="float">
            <text:p>17.211.557,28 </text:p>
          </table:table-cell>
          <table:table-cell table:style-name="ce48" table:formula="of:=[.W22]/[.R22]*100" office:value-type="float" office:value="36.4440670922635" calcext:value-type="float">
            <text:p>36,44 </text:p>
          </table:table-cell>
          <table:table-cell table:number-columns-repeated="16360"/>
        </table:table-row>
        <table:table-row table:style-name="ro6"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repeated="5"/>
          <table:table-cell table:style-name="ce18" table:formula="of:=SUM([.K9:.K22])" office:value-type="float" office:value="322677197" calcext:value-type="float">
            <text:p>322.677.197,00 </text:p>
          </table:table-cell>
          <table:table-cell table:style-name="ce18" table:formula="of:=[.L9]+[.L10]+[.L12]+[.L13]+[.L14]+[.L15]+[.L16]+[.L19]+[.L20]+[.L21]+[.L22]" office:value-type="float" office:value="0" calcext:value-type="float">
            <text:p>0,00 </text:p>
          </table:table-cell>
          <table:table-cell table:style-name="ce18" table:formula="of:=[.M9]+[.M10]+[.M12]+[.M13]+[.M14]+[.M15]+[.M16]+[.M19]+[.M20]+[.M21]+[.M22]" office:value-type="float" office:value="0" calcext:value-type="float">
            <text:p>0,00 </text:p>
          </table:table-cell>
          <table:table-cell table:style-name="ce19" table:formula="of:=[.K23]+[.L23]-[.M23]" office:value-type="float" office:value="322677197" calcext:value-type="float">
            <text:p>322.677.197,00 </text:p>
          </table:table-cell>
          <table:table-cell table:style-name="ce18" table:formula="of:=[.O9]+[.O10]+[.O12]+[.O13]+[.O14]+[.O15]+[.O16]+[.O19]+[.O20]+[.O21]+[.O22]" office:value-type="float" office:value="0" calcext:value-type="float">
            <text:p>0,00 </text:p>
          </table:table-cell>
          <table:table-cell table:style-name="ce18" table:formula="of:=SUM([.P9:.P22])" office:value-type="float" office:value="4579915.64" calcext:value-type="float">
            <text:p>4.579.915,64 </text:p>
          </table:table-cell>
          <table:table-cell table:style-name="ce18" table:formula="of:=[.Q9]+[.Q10]+[.Q12]+[.Q13]+[.Q14]+[.Q15]+[.Q16]+[.Q19]+[.Q20]+[.Q21]+[.Q22]" office:value-type="float" office:value="-101309.2" calcext:value-type="float">
            <text:p>(101.309,20)</text:p>
          </table:table-cell>
          <table:table-cell table:style-name="ce19" table:formula="of:=SUM([.R9:.R22])" office:value-type="float" office:value="327155803.44" calcext:value-type="float">
            <text:p>327.155.803,44 </text:p>
          </table:table-cell>
          <table:table-cell table:style-name="ce18" table:formula="of:=SUM([.S9:.S22])" office:value-type="float" office:value="310671454.02" calcext:value-type="float">
            <text:p>310.671.454,02 </text:p>
          </table:table-cell>
          <table:table-cell table:style-name="ce19" table:formula="of:=[.S23]/[.R23]*100" office:value-type="float" office:value="94.9613152978889" calcext:value-type="float">
            <text:p>94,96 </text:p>
          </table:table-cell>
          <table:table-cell table:style-name="ce18" table:formula="of:=SUM([.U9:.U22])" office:value-type="float" office:value="107555919.98" calcext:value-type="float">
            <text:p>107.555.919,98 </text:p>
          </table:table-cell>
          <table:table-cell table:style-name="ce19" table:formula="of:=[.U23]/[.R23]*100" office:value-type="float" office:value="32.8760544208795" calcext:value-type="float">
            <text:p>32,88 </text:p>
          </table:table-cell>
          <table:table-cell table:style-name="ce23" table:formula="of:=SUM([.W9:.W22])" office:value-type="float" office:value="103112792.43" calcext:value-type="float">
            <text:p>103.112.792,43 </text:p>
          </table:table-cell>
          <table:table-cell table:style-name="ce24" table:formula="of:=[.W23]/[.R23]*100" office:value-type="float" office:value="31.5179469065756" calcext:value-type="float">
            <text:p>31,52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6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1:02:40.1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25-03-17T11:26:42.324000000</meta:print-date>
    <dc:date>2025-05-13T11:47:27.678000000</dc:date>
    <meta:editing-cycles>40</meta:editing-cycles>
    <meta:editing-duration>PT4H59M37S</meta:editing-duration>
    <meta:generator>LibreOffice/7.6.4.1$Windows_X86_64 LibreOffice_project/e19e193f88cd6c0525a17fb7a176ed8e6a3e2aa1</meta:generator>
    <meta:document-statistic meta:table-count="1" meta:cell-count="407" meta:object-count="0"/>
    <meta:user-defined meta:name="AppVersion">15.0000</meta:user-defined>
  </office:meta>
</office:document-meta>
</file>