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</office:font-face-decls>
  <office:automatic-styles>
    <style:style style:name="co1" style:family="table-column">
      <style:table-column-properties fo:break-before="auto" style:column-width="2.293cm"/>
    </style:style>
    <style:style style:name="co2" style:family="table-column">
      <style:table-column-properties fo:break-before="auto" style:column-width="3.02cm"/>
    </style:style>
    <style:style style:name="co3" style:family="table-column">
      <style:table-column-properties fo:break-before="auto" style:column-width="1.706cm"/>
    </style:style>
    <style:style style:name="co4" style:family="table-column">
      <style:table-column-properties fo:break-before="auto" style:column-width="3.859cm"/>
    </style:style>
    <style:style style:name="co5" style:family="table-column">
      <style:table-column-properties fo:break-before="auto" style:column-width="4.168cm"/>
    </style:style>
    <style:style style:name="co6" style:family="table-column">
      <style:table-column-properties fo:break-before="auto" style:column-width="7.078cm"/>
    </style:style>
    <style:style style:name="co7" style:family="table-column">
      <style:table-column-properties fo:break-before="auto" style:column-width="2.097cm"/>
    </style:style>
    <style:style style:name="co8" style:family="table-column">
      <style:table-column-properties fo:break-before="auto" style:column-width="3.272cm"/>
    </style:style>
    <style:style style:name="co9" style:family="table-column">
      <style:table-column-properties fo:break-before="auto" style:column-width="2.545cm"/>
    </style:style>
    <style:style style:name="co10" style:family="table-column">
      <style:table-column-properties fo:break-before="auto" style:column-width="2.238cm"/>
    </style:style>
    <style:style style:name="co11" style:family="table-column">
      <style:table-column-properties fo:break-before="auto" style:column-width="2.041cm"/>
    </style:style>
    <style:style style:name="co12" style:family="table-column">
      <style:table-column-properties fo:break-before="auto" style:column-width="2.432cm"/>
    </style:style>
    <style:style style:name="co13" style:family="table-column">
      <style:table-column-properties fo:break-before="auto" style:column-width="2.265cm"/>
    </style:style>
    <style:style style:name="co14" style:family="table-column">
      <style:table-column-properties fo:break-before="auto" style:column-width="2.406cm"/>
    </style:style>
    <style:style style:name="co15" style:family="table-column">
      <style:table-column-properties fo:break-before="auto" style:column-width="2.258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661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ro4" style:family="table-row">
      <style:table-row-properties style:row-height="1cm" fo:break-before="auto" style:use-optimal-row-height="true"/>
    </style:style>
    <style:style style:name="ro5" style:family="table-row">
      <style:table-row-properties style:row-height="1.316cm" fo:break-before="auto" style:use-optimal-row-height="true"/>
    </style:style>
    <style:style style:name="ro6" style:family="table-row">
      <style:table-row-properties style:row-height="0.45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style:style style:name="ce10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1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2" style:family="table-cell" style:parent-style-name="Default" style:data-style-name="N10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3" style:family="table-cell" style:parent-style-name="Default" style:data-style-name="N0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4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" style:family="table-cell" style:parent-style-name="Default" style:data-style-name="N0">
      <style:table-cell-properties fo:border-bottom="0.74pt solid #000000" fo:background-color="#9fadbb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" style:family="table-cell" style:parent-style-name="Default" style:data-style-name="N4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" style:family="table-cell" style:parent-style-name="Default" style:data-style-name="N4">
      <style:table-cell-properties fo:border-bottom="0.74pt solid #000000" fo:background-color="#9fadbb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" style:family="table-cell" style:parent-style-name="Default" style:data-style-name="N131">
      <style:table-cell-properties fo:border-bottom="0.74pt solid #000000" fo:background-color="#919191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1b1b1b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9" style:family="table-cell" style:parent-style-name="Default" style:data-style-name="N131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0" style:family="table-cell" style:parent-style-name="Default" style:data-style-name="N131">
      <style:table-cell-properties fo:border-bottom="0.74pt solid #000000" fo:background-color="#9fadbb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" style:family="table-cell" style:parent-style-name="Default" style:data-style-name="N131">
      <style:table-cell-properties fo:border-bottom="0.74pt solid #000000" fo:background-color="#919191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" style:family="table-cell" style:parent-style-name="Default" style:data-style-name="N0">
      <style:table-cell-properties fo:background-color="#8b8b8b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3" style:family="table-cell" style:parent-style-name="Default" style:data-style-name="N4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" style:family="table-cell" style:parent-style-name="Default" style:data-style-name="N4">
      <style:table-cell-properties fo:border-bottom="0.74pt solid #000000" fo:background-color="#9fadbb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" style:family="table-cell" style:parent-style-name="Default" style:data-style-name="N131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" style:family="table-cell" style:parent-style-name="Default" style:data-style-name="N131">
      <style:table-cell-properties fo:border-bottom="0.74pt solid #000000" fo:background-color="#9fadbb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" style:family="table-cell" style:parent-style-name="Default" style:data-style-name="N131">
      <style:table-cell-properties fo:border-bottom="0.74pt solid #000000" fo:background-color="#919191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" style:family="table-cell" style:parent-style-name="Default" style:data-style-name="N0">
      <style:table-cell-properties fo:border-bottom="0.74pt solid #000000" fo:background-color="#8b8b8b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" style:family="table-cell" style:parent-style-name="Default" style:data-style-name="N0">
      <style:table-cell-properties fo:border-bottom="0.74pt solid #000000" fo:background-color="#9fadbb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" style:family="table-cell" style:parent-style-name="Default" style:data-style-name="N0">
      <style:table-cell-properties fo:border-bottom="0.74pt solid #000000" fo:background-color="#919191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1b1b1b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8" style:family="table-cell" style:parent-style-name="Default" style:data-style-name="N0">
      <style:table-cell-properties style:cell-protect="protected" style:print-content="true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1" style:family="table-cell" style:parent-style-name="Default"/>
    <style:style style:name="ce52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3" style:family="table-cell" style:parent-style-name="Default" style:data-style-name="N0">
      <style:table-cell-properties fo:border-bottom="0.74pt solid #000000" fo:background-color="#8b8b8b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4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5" style:family="table-cell" style:parent-style-name="Default" style:data-style-name="N0">
      <style:table-cell-properties fo:border-bottom="0.74pt solid #000000" fo:background-color="#9fadbb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6" style:family="table-cell" style:parent-style-name="Default" style:data-style-name="N0">
      <style:table-cell-properties fo:border-bottom="0.74pt solid #000000" fo:background-color="#919191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1b1b1b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7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58" style:family="table-cell" style:parent-style-name="Default" style:data-style-name="N0">
      <style:table-cell-properties style:cell-protect="protected" style:print-content="true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9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0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1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2" style:family="table-cell" style:parent-style-name="Default" style:data-style-name="N10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3" style:family="table-cell" style:parent-style-name="Default" style:data-style-name="N0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4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5" style:family="table-cell" style:parent-style-name="Default" style:data-style-name="N0">
      <style:table-cell-properties fo:border-bottom="0.74pt solid #000000" fo:background-color="#9fadbb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6" style:family="table-cell" style:parent-style-name="Default" style:data-style-name="N4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7" style:family="table-cell" style:parent-style-name="Default" style:data-style-name="N4">
      <style:table-cell-properties fo:border-bottom="0.74pt solid #000000" fo:background-color="#9fadbb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8" style:family="table-cell" style:parent-style-name="Default" style:data-style-name="N131">
      <style:table-cell-properties fo:border-bottom="0.74pt solid #000000" fo:background-color="#919191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1b1b1b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9" style:family="table-cell" style:parent-style-name="Default" style:data-style-name="N131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0" style:family="table-cell" style:parent-style-name="Default" style:data-style-name="N131">
      <style:table-cell-properties fo:border-bottom="0.74pt solid #000000" fo:background-color="#9fadbb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1" style:family="table-cell" style:parent-style-name="Default" style:data-style-name="N131">
      <style:table-cell-properties fo:border-bottom="0.74pt solid #000000" fo:background-color="#919191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2" style:family="table-cell" style:parent-style-name="Default" style:data-style-name="N0">
      <style:table-cell-properties fo:background-color="#8b8b8b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3" style:family="table-cell" style:parent-style-name="Default" style:data-style-name="N4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4" style:family="table-cell" style:parent-style-name="Default" style:data-style-name="N4">
      <style:table-cell-properties fo:border-bottom="0.74pt solid #000000" fo:background-color="#9fadbb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5" style:family="table-cell" style:parent-style-name="Default" style:data-style-name="N131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6" style:family="table-cell" style:parent-style-name="Default" style:data-style-name="N131">
      <style:table-cell-properties fo:border-bottom="0.74pt solid #000000" fo:background-color="#9fadbb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7" style:family="table-cell" style:parent-style-name="Default" style:data-style-name="N131">
      <style:table-cell-properties fo:border-bottom="0.74pt solid #000000" fo:background-color="#919191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automatic-find-labels="false" table:use-regular-expressions="false" table:use-wildcards="true"/>
      <table:table table:name="SETEMBRO 2024" table:style-name="ta1">
        <table:table-column table:style-name="co1" table:default-cell-style-name="ce57"/>
        <table:table-column table:style-name="co2" table:default-cell-style-name="ce57"/>
        <table:table-column table:style-name="co3" table:default-cell-style-name="Default"/>
        <table:table-column table:style-name="co4" table:default-cell-style-name="ce57"/>
        <table:table-column table:style-name="co5" table:default-cell-style-name="ce57"/>
        <table:table-column table:style-name="co6" table:default-cell-style-name="ce57"/>
        <table:table-column table:style-name="co7" table:default-cell-style-name="ce57"/>
        <table:table-column table:style-name="co3" table:default-cell-style-name="Default"/>
        <table:table-column table:style-name="co8" table:default-cell-style-name="ce57"/>
        <table:table-column table:style-name="co3" table:default-cell-style-name="Default"/>
        <table:table-column table:style-name="co9" table:default-cell-style-name="ce57"/>
        <table:table-column table:style-name="co10" table:default-cell-style-name="ce57"/>
        <table:table-column table:style-name="co11" table:default-cell-style-name="ce57"/>
        <table:table-column table:style-name="co12" table:number-columns-repeated="2" table:default-cell-style-name="ce57"/>
        <table:table-column table:style-name="co10" table:default-cell-style-name="ce57"/>
        <table:table-column table:style-name="co12" table:number-columns-repeated="3" table:default-cell-style-name="ce57"/>
        <table:table-column table:style-name="co13" table:default-cell-style-name="ce57"/>
        <table:table-column table:style-name="co14" table:default-cell-style-name="ce57"/>
        <table:table-column table:style-name="co13" table:default-cell-style-name="ce57"/>
        <table:table-column table:style-name="co14" table:default-cell-style-name="ce57"/>
        <table:table-column table:style-name="co3" table:default-cell-style-name="Default"/>
        <table:table-row table:style-name="ro1">
          <table:table-cell table:style-name="ce52" office:value-type="string" calcext:value-type="string">
            <text:p>PODER JUDICIÁRIO</text:p>
          </table:table-cell>
          <table:table-cell table:style-name="ce52"/>
          <table:table-cell table:style-name="ce60"/>
          <table:table-cell table:style-name="ce63" table:number-columns-repeated="21"/>
        </table:table-row>
        <table:table-row table:style-name="ro1">
          <table:table-cell table:style-name="ce52" office:value-type="string" calcext:value-type="string">
            <text:p>ÓRGÃO:</text:p>
          </table:table-cell>
          <table:table-cell table:style-name="ce52"/>
          <table:table-cell table:style-name="ce52" office:value-type="string" calcext:value-type="string">
            <text:p>14000 - JUSTIÇA ELEITORAL</text:p>
          </table:table-cell>
          <table:table-cell table:style-name="ce63" table:number-columns-repeated="21"/>
        </table:table-row>
        <table:table-row table:style-name="ro1">
          <table:table-cell table:style-name="ce52" office:value-type="string" calcext:value-type="string">
            <text:p>UNIDADE: </text:p>
          </table:table-cell>
          <table:table-cell table:style-name="ce52"/>
          <table:table-cell table:style-name="ce61" office:value-type="string" calcext:value-type="string">
            <text:p>TRIBUNAL REGIONAL ELEITORAL DO CEARÁ</text:p>
          </table:table-cell>
          <table:table-cell table:style-name="ce63" table:number-columns-repeated="21"/>
        </table:table-row>
        <table:table-row table:style-name="ro1">
          <table:table-cell table:style-name="ce52" office:value-type="string" calcext:value-type="string">
            <text:p>Data de referência:</text:p>
          </table:table-cell>
          <table:table-cell table:style-name="ce52"/>
          <table:table-cell table:style-name="ce62" office:value-type="string" calcext:value-type="string">
            <text:p>SETEMBRO/2024</text:p>
          </table:table-cell>
          <table:table-cell table:style-name="ce63" table:number-columns-repeated="21"/>
        </table:table-row>
        <table:table-row table:style-name="ro1">
          <table:table-cell table:style-name="ce52" table:number-columns-repeated="2"/>
          <table:table-cell table:style-name="ce62"/>
          <table:table-cell table:style-name="ce63" table:number-columns-repeated="4"/>
          <table:table-cell table:style-name="ce57" office:value-type="string" calcext:value-type="string">
            <text:p><text:s/>RESOLUÇÃO 102 CNJ - ANEXO II - DOTAÇÃO E EXECUÇÃO ORÇAMENTÁRIA</text:p>
          </table:table-cell>
          <table:table-cell table:style-name="ce63" table:number-columns-repeated="16"/>
        </table:table-row>
        <table:table-row table:style-name="ro1">
          <table:table-cell table:style-name="ce53" office:value-type="string" calcext:value-type="string" table:number-columns-spanned="10" table:number-rows-spanned="1">
            <text:p>Classificação Orçamentária</text:p>
          </table:table-cell>
          <table:covered-table-cell table:number-columns-repeated="9" table:style-name="ce53"/>
          <table:table-cell table:style-name="ce53" table:number-columns-repeated="12"/>
          <table:table-cell table:style-name="ce72" table:number-columns-repeated="2"/>
        </table:table-row>
        <table:table-row table:style-name="ro2">
          <table:table-cell table:style-name="ce53" office:value-type="string" calcext:value-type="string" table:number-columns-spanned="2" table:number-rows-spanned="1">
            <text:p>Unidade Orçamentária</text:p>
          </table:table-cell>
          <table:covered-table-cell table:style-name="ce53"/>
          <table:table-cell table:style-name="ce53" office:value-type="string" calcext:value-type="string" table:number-columns-spanned="1" table:number-rows-spanned="2">
            <text:p>Função <text:s/>e Subfunção</text:p>
          </table:table-cell>
          <table:table-cell table:style-name="ce53" office:value-type="string" calcext:value-type="string" table:number-columns-spanned="1" table:number-rows-spanned="2">
            <text:p>Programática (programa, Ação e Subtítulo)</text:p>
          </table:table-cell>
          <table:table-cell table:style-name="ce53" office:value-type="string" calcext:value-type="string" table:number-columns-spanned="2" table:number-rows-spanned="1">
            <text:p>Descrição</text:p>
          </table:table-cell>
          <table:covered-table-cell table:style-name="ce53"/>
          <table:table-cell table:style-name="ce53" office:value-type="string" calcext:value-type="string" table:number-columns-spanned="1" table:number-rows-spanned="2">
            <text:p>Esfera Orçamentária</text:p>
          </table:table-cell>
          <table:table-cell table:style-name="ce53" office:value-type="string" calcext:value-type="string" table:number-columns-spanned="2" table:number-rows-spanned="1">
            <text:p>Fonte</text:p>
          </table:table-cell>
          <table:covered-table-cell table:style-name="ce53"/>
          <table:table-cell table:style-name="ce53" office:value-type="string" calcext:value-type="string" table:number-columns-spanned="1" table:number-rows-spanned="2">
            <text:p>Grupo Despesa</text:p>
          </table:table-cell>
          <table:table-cell table:style-name="ce53"/>
          <table:table-cell table:style-name="ce53" office:value-type="string" calcext:value-type="string" table:number-columns-spanned="2" table:number-rows-spanned="1">
            <text:p>Créditos Adicionais</text:p>
          </table:table-cell>
          <table:covered-table-cell table:style-name="ce53"/>
          <table:table-cell table:style-name="ce53" office:value-type="string" calcext:value-type="string" table:number-columns-spanned="1" table:number-rows-spanned="2">
            <text:p>Dotação Atualizada</text:p>
          </table:table-cell>
          <table:table-cell table:style-name="ce53" office:value-type="string" calcext:value-type="string" table:number-columns-spanned="1" table:number-rows-spanned="2">
            <text:p>Contingenciado</text:p>
          </table:table-cell>
          <table:table-cell table:style-name="ce53" office:value-type="string" calcext:value-type="string" table:number-columns-spanned="2" table:number-rows-spanned="1">
            <text:p>Movimentação Líquida de Créditos</text:p>
          </table:table-cell>
          <table:covered-table-cell table:style-name="ce53"/>
          <table:table-cell table:style-name="ce53" office:value-type="string" calcext:value-type="string" table:number-columns-spanned="1" table:number-rows-spanned="2">
            <text:p>Dotação Líquida</text:p>
          </table:table-cell>
          <table:table-cell table:style-name="ce53" office:value-type="string" calcext:value-type="string" table:number-columns-spanned="6" table:number-rows-spanned="1">
            <text:p>Execução</text:p>
          </table:table-cell>
          <table:covered-table-cell table:number-columns-repeated="5" table:style-name="ce53"/>
        </table:table-row>
        <table:table-row table:style-name="ro3">
          <table:table-cell table:style-name="ce53" office:value-type="string" calcext:value-type="string">
            <text:p>Código</text:p>
          </table:table-cell>
          <table:table-cell table:style-name="ce53" office:value-type="string" calcext:value-type="string">
            <text:p>Descrição</text:p>
          </table:table-cell>
          <table:covered-table-cell table:number-columns-repeated="2" table:style-name="ce53"/>
          <table:table-cell table:style-name="ce53" office:value-type="string" calcext:value-type="string">
            <text:p>Programa <text:s text:c="3"/></text:p>
          </table:table-cell>
          <table:table-cell table:style-name="ce53" office:value-type="string" calcext:value-type="string">
            <text:p>Ação e Subtítulo</text:p>
          </table:table-cell>
          <table:covered-table-cell table:style-name="ce53"/>
          <table:table-cell table:style-name="ce53" office:value-type="string" calcext:value-type="string">
            <text:p>Código</text:p>
          </table:table-cell>
          <table:table-cell table:style-name="ce53" office:value-type="string" calcext:value-type="string">
            <text:p>Descrição</text:p>
          </table:table-cell>
          <table:covered-table-cell table:style-name="ce53"/>
          <table:table-cell table:style-name="ce53" office:value-type="string" calcext:value-type="string">
            <text:p>Dotação Inicial</text:p>
          </table:table-cell>
          <table:table-cell table:style-name="ce53" office:value-type="string" calcext:value-type="string">
            <text:p>Acréscimos</text:p>
          </table:table-cell>
          <table:table-cell table:style-name="ce53" office:value-type="string" calcext:value-type="string">
            <text:p>Decréscimos</text:p>
          </table:table-cell>
          <table:covered-table-cell table:number-columns-repeated="2" table:style-name="ce53"/>
          <table:table-cell table:style-name="ce53" office:value-type="string" calcext:value-type="string">
            <text:p>Provisão</text:p>
          </table:table-cell>
          <table:table-cell table:style-name="ce53" office:value-type="string" calcext:value-type="string">
            <text:p>Destaque</text:p>
          </table:table-cell>
          <table:covered-table-cell table:style-name="ce53"/>
          <table:table-cell table:style-name="ce53" office:value-type="string" calcext:value-type="string">
            <text:p>Empenhado</text:p>
          </table:table-cell>
          <table:table-cell table:style-name="ce53" office:value-type="string" calcext:value-type="string">
            <text:p>%</text:p>
          </table:table-cell>
          <table:table-cell table:style-name="ce53" office:value-type="string" calcext:value-type="string">
            <text:p>Liquidado</text:p>
          </table:table-cell>
          <table:table-cell table:style-name="ce53" office:value-type="string" calcext:value-type="string">
            <text:p>%</text:p>
          </table:table-cell>
          <table:table-cell table:style-name="ce72" office:value-type="string" calcext:value-type="string">
            <text:p>Pago</text:p>
          </table:table-cell>
          <table:table-cell table:style-name="ce72" office:value-type="string" calcext:value-type="string">
            <text:p>%</text:p>
          </table:table-cell>
        </table:table-row>
        <table:table-row table:style-name="ro4">
          <table:table-cell table:style-name="ce54" table:formula="of:=['file://ce3/secoes/sof/coorc/sepro/SEPRO%202024/PLANILHAS%20CNJ%20ANEXO%20II/NOVO%20FORMATO/09%20-%20SETEMBRO/09%20-%20SETEMBRO.xlsx'#$'2-Cons Anexo II da Res CNJ 102 '.$A2]" office:value-type="string" office:string-value="14101" calcext:value-type="string">
            <text:p>14101</text:p>
          </table:table-cell>
          <table:table-cell table:style-name="ce54" table:formula="of:=['file://ce3/secoes/sof/coorc/sepro/SEPRO%202024/PLANILHAS%20CNJ%20ANEXO%20II/NOVO%20FORMATO/09%20-%20SETEMBRO/09%20-%20SETEMBRO.xlsx'#$'2-Cons Anexo II da Res CNJ 102 '.$B2]" office:value-type="string" office:string-value="TRIBUNAL SUPERIOR ELEITORAL" calcext:value-type="string">
            <text:p>TRIBUNAL SUPERIOR ELEITORAL</text:p>
          </table:table-cell>
          <table:table-cell table:style-name="ce54" table:formula="of:=COM.MICROSOFT.TEXTJOIN(&quot;.&quot;;;['file://ce3/secoes/sof/coorc/sepro/SEPRO%202024/PLANILHAS%20CNJ%20ANEXO%20II/NOVO%20FORMATO/09%20-%20SETEMBRO/09%20-%20SETEMBRO.xlsx'#$'2-Cons Anexo II da Res CNJ 102 '.$C2];['file://ce3/secoes/sof/coorc/sepro/SEPRO%202024/PLANILHAS%20CNJ%20ANEXO%20II/NOVO%20FORMATO/09%20-%20SETEMBRO/09%20-%20SETEMBRO.xlsx'#$'2-Cons Anexo II da Res CNJ 102 '.$D2])" office:value-type="string" office:string-value="02.061" calcext:value-type="string">
            <text:p>02.061</text:p>
          </table:table-cell>
          <table:table-cell table:style-name="ce54" table:formula="of:=COM.MICROSOFT.TEXTJOIN(&quot;.&quot;;;['file://ce3/secoes/sof/coorc/sepro/SEPRO%202024/PLANILHAS%20CNJ%20ANEXO%20II/NOVO%20FORMATO/09%20-%20SETEMBRO/09%20-%20SETEMBRO.xlsx'#$'2-Cons Anexo II da Res CNJ 102 '.$E2];['file://ce3/secoes/sof/coorc/sepro/SEPRO%202024/PLANILHAS%20CNJ%20ANEXO%20II/NOVO%20FORMATO/09%20-%20SETEMBRO/09%20-%20SETEMBRO.xlsx'#$'2-Cons Anexo II da Res CNJ 102 '.$G2])" office:value-type="string" office:string-value="0033.42690001" calcext:value-type="string">
            <text:p>0033.42690001</text:p>
          </table:table-cell>
          <table:table-cell table:style-name="ce64" table:formula="of:=['file://ce3/secoes/sof/coorc/sepro/SEPRO%202024/PLANILHAS%20CNJ%20ANEXO%20II/NOVO%20FORMATO/09%20-%20SETEMBRO/09%20-%20SETEMBRO.xlsx'#$'2-Cons Anexo II da Res CNJ 102 '.$F2]" office:value-type="string" office:string-value="PROGRAMA DE GESTAO E MANUTENCAO DO PODER JUDICIARIO" calcext:value-type="string">
            <text:p>PROGRAMA DE GESTAO E MANUTENCAO DO PODER JUDICIARIO</text:p>
          </table:table-cell>
          <table:table-cell table:style-name="ce64" table:formula="of:=['file://ce3/secoes/sof/coorc/sepro/SEPRO%202024/PLANILHAS%20CNJ%20ANEXO%20II/NOVO%20FORMATO/09%20-%20SETEMBRO/09%20-%20SETEMBRO.xlsx'#$'2-Cons Anexo II da Res CNJ 102 '.$H2]" office:value-type="string" office:string-value="PLEITOS ELEITORAIS                    - NACIONAL" calcext:value-type="string">
            <text:p>PLEITOS ELEITORAIS <text:s text:c="19"/>- NACIONAL</text:p>
          </table:table-cell>
          <table:table-cell table:style-name="ce54" table:formula="of:=['file://ce3/secoes/sof/coorc/sepro/SEPRO%202024/PLANILHAS%20CNJ%20ANEXO%20II/NOVO%20FORMATO/09%20-%20SETEMBRO/09%20-%20SETEMBRO.xlsx'#$'2-Cons Anexo II da Res CNJ 102 '.$I2]" office:value-type="string" office:string-value="1" calcext:value-type="string">
            <text:p>1</text:p>
          </table:table-cell>
          <table:table-cell table:style-name="ce54" table:formula="of:=['file://ce3/secoes/sof/coorc/sepro/SEPRO%202024/PLANILHAS%20CNJ%20ANEXO%20II/NOVO%20FORMATO/09%20-%20SETEMBRO/09%20-%20SETEMBRO.xlsx'#$'2-Cons Anexo II da Res CNJ 102 '.$J2]" office:value-type="string" office:string-value="1000" calcext:value-type="string">
            <text:p>1000</text:p>
          </table:table-cell>
          <table:table-cell table:style-name="ce64" table:formula="of:=['file://ce3/secoes/sof/coorc/sepro/SEPRO%202024/PLANILHAS%20CNJ%20ANEXO%20II/NOVO%20FORMATO/09%20-%20SETEMBRO/09%20-%20SETEMBRO.xlsx'#$'2-Cons Anexo II da Res CNJ 102 '.$K2]" office:value-type="string" office:string-value="RECURSOS LIVRES DA UNIAO" calcext:value-type="string">
            <text:p>RECURSOS LIVRES DA UNIAO</text:p>
          </table:table-cell>
          <table:table-cell table:style-name="ce54" table:formula="of:=['file://ce3/secoes/sof/coorc/sepro/SEPRO%202024/PLANILHAS%20CNJ%20ANEXO%20II/NOVO%20FORMATO/09%20-%20SETEMBRO/09%20-%20SETEMBRO.xlsx'#$'2-Cons Anexo II da Res CNJ 102 '.$L2]" office:value-type="string" office:string-value="3" calcext:value-type="string">
            <text:p>3</text:p>
          </table:table-cell>
          <table:table-cell table:style-name="ce66" table:formula="of:=['file://ce3/secoes/sof/coorc/sepro/SEPRO%202024/PLANILHAS%20CNJ%20ANEXO%20II/NOVO%20FORMATO/09%20-%20SETEMBRO/09%20-%20SETEMBRO.xlsx'#$'2-Cons Anexo II da Res CNJ 102 '.$M2]" office:value-type="float" office:value="0" calcext:value-type="float">
            <text:p>0,00</text:p>
          </table:table-cell>
          <table:table-cell table:style-name="ce66" table:formula="of:=['file://ce3/secoes/sof/coorc/sepro/SEPRO%202024/PLANILHAS%20CNJ%20ANEXO%20II/NOVO%20FORMATO/09%20-%20SETEMBRO/09%20-%20SETEMBRO.xlsx'#$'2-Cons Anexo II da Res CNJ 102 '.$N2]" office:value-type="float" office:value="0" calcext:value-type="float">
            <text:p>0,00</text:p>
          </table:table-cell>
          <table:table-cell table:style-name="ce66" table:formula="of:=['file://ce3/secoes/sof/coorc/sepro/SEPRO%202024/PLANILHAS%20CNJ%20ANEXO%20II/NOVO%20FORMATO/09%20-%20SETEMBRO/09%20-%20SETEMBRO.xlsx'#$'2-Cons Anexo II da Res CNJ 102 '.$O2]" office:value-type="float" office:value="0" calcext:value-type="float">
            <text:p>0,00</text:p>
          </table:table-cell>
          <table:table-cell table:style-name="ce66" table:formula="of:=[.$K9]+[.$L9]-[.$M9]" office:value-type="float" office:value="0" calcext:value-type="float">
            <text:p>0,00</text:p>
          </table:table-cell>
          <table:table-cell table:style-name="ce66" office:value-type="float" office:value="0" calcext:value-type="float">
            <text:p>0,00</text:p>
          </table:table-cell>
          <table:table-cell table:style-name="ce66" table:formula="of:=['file://ce3/secoes/sof/coorc/sepro/SEPRO%202024/PLANILHAS%20CNJ%20ANEXO%20II/NOVO%20FORMATO/09%20-%20SETEMBRO/09%20-%20SETEMBRO.xlsx'#$'2-Cons Anexo II da Res CNJ 102 '.$P2]" office:value-type="float" office:value="26683700.68" calcext:value-type="float">
            <text:p>26.683.700,68</text:p>
          </table:table-cell>
          <table:table-cell table:style-name="ce66" table:formula="of:=['file://ce3/secoes/sof/coorc/sepro/SEPRO%202024/PLANILHAS%20CNJ%20ANEXO%20II/NOVO%20FORMATO/09%20-%20SETEMBRO/09%20-%20SETEMBRO.xlsx'#$'2-Cons Anexo II da Res CNJ 102 '.$Q2]" office:value-type="float" office:value="0" calcext:value-type="float">
            <text:p>0,00</text:p>
          </table:table-cell>
          <table:table-cell table:style-name="ce66" table:formula="of:=[.$N9]-[.$O9]+[.$P9]-[.$Q9]" office:value-type="float" office:value="26683700.68" calcext:value-type="float">
            <text:p>26.683.700,68</text:p>
          </table:table-cell>
          <table:table-cell table:style-name="ce66" table:formula="of:=['file://ce3/secoes/sof/coorc/sepro/SEPRO%202024/PLANILHAS%20CNJ%20ANEXO%20II/NOVO%20FORMATO/09%20-%20SETEMBRO/09%20-%20SETEMBRO.xlsx'#$'2-Cons Anexo II da Res CNJ 102 '.$R2]" office:value-type="float" office:value="24906634.21" calcext:value-type="float">
            <text:p>24.906.634,21</text:p>
          </table:table-cell>
          <table:table-cell table:style-name="ce69" table:formula="of:=[.$S9]/[.$R9]*100" office:value-type="float" office:value="93.3402548195575" calcext:value-type="float">
            <text:p>93,34 </text:p>
          </table:table-cell>
          <table:table-cell table:style-name="ce66" table:formula="of:=['file://ce3/secoes/sof/coorc/sepro/SEPRO%202024/PLANILHAS%20CNJ%20ANEXO%20II/NOVO%20FORMATO/09%20-%20SETEMBRO/09%20-%20SETEMBRO.xlsx'#$'2-Cons Anexo II da Res CNJ 102 '.$S2]" office:value-type="float" office:value="6202658.2" calcext:value-type="float">
            <text:p>6.202.658,20</text:p>
          </table:table-cell>
          <table:table-cell table:style-name="ce69" table:formula="of:=[.$U9]/[.$R9]*100" office:value-type="float" office:value="23.2451198369536" calcext:value-type="float">
            <text:p>23,25 </text:p>
          </table:table-cell>
          <table:table-cell table:style-name="ce73" table:formula="of:=['file://ce3/secoes/sof/coorc/sepro/SEPRO%202024/PLANILHAS%20CNJ%20ANEXO%20II/NOVO%20FORMATO/09%20-%20SETEMBRO/09%20-%20SETEMBRO.xlsx'#$'2-Cons Anexo II da Res CNJ 102 '.$T2]" office:value-type="float" office:value="6155280.28" calcext:value-type="float">
            <text:p>6.155.280,28</text:p>
          </table:table-cell>
          <table:table-cell table:style-name="ce75" table:formula="of:=[.$W9]/[.$R9]*100" office:value-type="float" office:value="23.0675660539601" calcext:value-type="float">
            <text:p>23,07 </text:p>
          </table:table-cell>
        </table:table-row>
        <table:table-row table:style-name="ro4">
          <table:table-cell table:style-name="ce55" table:formula="of:=['file://ce3/secoes/sof/coorc/sepro/SEPRO%202024/PLANILHAS%20CNJ%20ANEXO%20II/NOVO%20FORMATO/09%20-%20SETEMBRO/09%20-%20SETEMBRO.xlsx'#$'2-Cons Anexo II da Res CNJ 102 '.$A3]" office:value-type="string" office:string-value="14101" calcext:value-type="string">
            <text:p>14101</text:p>
          </table:table-cell>
          <table:table-cell table:style-name="ce55" table:formula="of:=['file://ce3/secoes/sof/coorc/sepro/SEPRO%202024/PLANILHAS%20CNJ%20ANEXO%20II/NOVO%20FORMATO/09%20-%20SETEMBRO/09%20-%20SETEMBRO.xlsx'#$'2-Cons Anexo II da Res CNJ 102 '.$B3]" office:value-type="string" office:string-value="TRIBUNAL SUPERIOR ELEITORAL" calcext:value-type="string">
            <text:p>TRIBUNAL SUPERIOR ELEITORAL</text:p>
          </table:table-cell>
          <table:table-cell table:style-name="ce55" table:formula="of:=COM.MICROSOFT.TEXTJOIN(&quot;.&quot;;;['file://ce3/secoes/sof/coorc/sepro/SEPRO%202024/PLANILHAS%20CNJ%20ANEXO%20II/NOVO%20FORMATO/09%20-%20SETEMBRO/09%20-%20SETEMBRO.xlsx'#$'2-Cons Anexo II da Res CNJ 102 '.$C3];['file://ce3/secoes/sof/coorc/sepro/SEPRO%202024/PLANILHAS%20CNJ%20ANEXO%20II/NOVO%20FORMATO/09%20-%20SETEMBRO/09%20-%20SETEMBRO.xlsx'#$'2-Cons Anexo II da Res CNJ 102 '.$D3])" office:value-type="string" office:string-value="02.061" calcext:value-type="string">
            <text:p>02.061</text:p>
          </table:table-cell>
          <table:table-cell table:style-name="ce55" table:formula="of:=COM.MICROSOFT.TEXTJOIN(&quot;.&quot;;;['file://ce3/secoes/sof/coorc/sepro/SEPRO%202024/PLANILHAS%20CNJ%20ANEXO%20II/NOVO%20FORMATO/09%20-%20SETEMBRO/09%20-%20SETEMBRO.xlsx'#$'2-Cons Anexo II da Res CNJ 102 '.$E3];['file://ce3/secoes/sof/coorc/sepro/SEPRO%202024/PLANILHAS%20CNJ%20ANEXO%20II/NOVO%20FORMATO/09%20-%20SETEMBRO/09%20-%20SETEMBRO.xlsx'#$'2-Cons Anexo II da Res CNJ 102 '.$G3])" office:value-type="string" office:string-value="0033.42690001" calcext:value-type="string">
            <text:p>0033.42690001</text:p>
          </table:table-cell>
          <table:table-cell table:style-name="ce65" table:formula="of:=['file://ce3/secoes/sof/coorc/sepro/SEPRO%202024/PLANILHAS%20CNJ%20ANEXO%20II/NOVO%20FORMATO/09%20-%20SETEMBRO/09%20-%20SETEMBRO.xlsx'#$'2-Cons Anexo II da Res CNJ 102 '.$F3]" office:value-type="string" office:string-value="PROGRAMA DE GESTAO E MANUTENCAO DO PODER JUDICIARIO" calcext:value-type="string">
            <text:p>PROGRAMA DE GESTAO E MANUTENCAO DO PODER JUDICIARIO</text:p>
          </table:table-cell>
          <table:table-cell table:style-name="ce65" table:formula="of:=['file://ce3/secoes/sof/coorc/sepro/SEPRO%202024/PLANILHAS%20CNJ%20ANEXO%20II/NOVO%20FORMATO/09%20-%20SETEMBRO/09%20-%20SETEMBRO.xlsx'#$'2-Cons Anexo II da Res CNJ 102 '.$H3]" office:value-type="string" office:string-value="PLEITOS ELEITORAIS                    - NACIONAL" calcext:value-type="string">
            <text:p>PLEITOS ELEITORAIS <text:s text:c="19"/>- NACIONAL</text:p>
          </table:table-cell>
          <table:table-cell table:style-name="ce55" table:formula="of:=['file://ce3/secoes/sof/coorc/sepro/SEPRO%202024/PLANILHAS%20CNJ%20ANEXO%20II/NOVO%20FORMATO/09%20-%20SETEMBRO/09%20-%20SETEMBRO.xlsx'#$'2-Cons Anexo II da Res CNJ 102 '.$I3]" office:value-type="string" office:string-value="1" calcext:value-type="string">
            <text:p>1</text:p>
          </table:table-cell>
          <table:table-cell table:style-name="ce55" table:formula="of:=['file://ce3/secoes/sof/coorc/sepro/SEPRO%202024/PLANILHAS%20CNJ%20ANEXO%20II/NOVO%20FORMATO/09%20-%20SETEMBRO/09%20-%20SETEMBRO.xlsx'#$'2-Cons Anexo II da Res CNJ 102 '.$J3]" office:value-type="string" office:string-value="1000" calcext:value-type="string">
            <text:p>1000</text:p>
          </table:table-cell>
          <table:table-cell table:style-name="ce65" table:formula="of:=['file://ce3/secoes/sof/coorc/sepro/SEPRO%202024/PLANILHAS%20CNJ%20ANEXO%20II/NOVO%20FORMATO/09%20-%20SETEMBRO/09%20-%20SETEMBRO.xlsx'#$'2-Cons Anexo II da Res CNJ 102 '.$K3]" office:value-type="string" office:string-value="RECURSOS LIVRES DA UNIAO" calcext:value-type="string">
            <text:p>RECURSOS LIVRES DA UNIAO</text:p>
          </table:table-cell>
          <table:table-cell table:style-name="ce55" table:formula="of:=['file://ce3/secoes/sof/coorc/sepro/SEPRO%202024/PLANILHAS%20CNJ%20ANEXO%20II/NOVO%20FORMATO/09%20-%20SETEMBRO/09%20-%20SETEMBRO.xlsx'#$'2-Cons Anexo II da Res CNJ 102 '.$L3]" office:value-type="string" office:string-value="1" calcext:value-type="string">
            <text:p>1</text:p>
          </table:table-cell>
          <table:table-cell table:style-name="ce67" table:formula="of:=['file://ce3/secoes/sof/coorc/sepro/SEPRO%202024/PLANILHAS%20CNJ%20ANEXO%20II/NOVO%20FORMATO/09%20-%20SETEMBRO/09%20-%20SETEMBRO.xlsx'#$'2-Cons Anexo II da Res CNJ 102 '.$M3]" office:value-type="float" office:value="0" calcext:value-type="float">
            <text:p>0,00</text:p>
          </table:table-cell>
          <table:table-cell table:style-name="ce67" table:formula="of:=['file://ce3/secoes/sof/coorc/sepro/SEPRO%202024/PLANILHAS%20CNJ%20ANEXO%20II/NOVO%20FORMATO/09%20-%20SETEMBRO/09%20-%20SETEMBRO.xlsx'#$'2-Cons Anexo II da Res CNJ 102 '.$N3]" office:value-type="float" office:value="0" calcext:value-type="float">
            <text:p>0,00</text:p>
          </table:table-cell>
          <table:table-cell table:style-name="ce67" table:formula="of:=['file://ce3/secoes/sof/coorc/sepro/SEPRO%202024/PLANILHAS%20CNJ%20ANEXO%20II/NOVO%20FORMATO/09%20-%20SETEMBRO/09%20-%20SETEMBRO.xlsx'#$'2-Cons Anexo II da Res CNJ 102 '.$O3]" office:value-type="float" office:value="0" calcext:value-type="float">
            <text:p>0,00</text:p>
          </table:table-cell>
          <table:table-cell table:style-name="ce67" table:formula="of:=[.$K10]+[.$L10]-[.$M10]" office:value-type="float" office:value="0" calcext:value-type="float">
            <text:p>0,00</text:p>
          </table:table-cell>
          <table:table-cell table:style-name="ce67" office:value-type="float" office:value="1" calcext:value-type="float">
            <text:p>1,00</text:p>
          </table:table-cell>
          <table:table-cell table:style-name="ce67" table:formula="of:=['file://ce3/secoes/sof/coorc/sepro/SEPRO%202024/PLANILHAS%20CNJ%20ANEXO%20II/NOVO%20FORMATO/09%20-%20SETEMBRO/09%20-%20SETEMBRO.xlsx'#$'2-Cons Anexo II da Res CNJ 102 '.$P3]" office:value-type="float" office:value="12066917.82" calcext:value-type="float">
            <text:p>12.066.917,82</text:p>
          </table:table-cell>
          <table:table-cell table:style-name="ce67" table:formula="of:=['file://ce3/secoes/sof/coorc/sepro/SEPRO%202024/PLANILHAS%20CNJ%20ANEXO%20II/NOVO%20FORMATO/09%20-%20SETEMBRO/09%20-%20SETEMBRO.xlsx'#$'2-Cons Anexo II da Res CNJ 102 '.$Q3]" office:value-type="float" office:value="0" calcext:value-type="float">
            <text:p>0,00</text:p>
          </table:table-cell>
          <table:table-cell table:style-name="ce67" table:formula="of:=[.$N10]-[.$O10]+[.$P10]-[.$Q10]" office:value-type="float" office:value="12066916.82" calcext:value-type="float">
            <text:p>12.066.916,82</text:p>
          </table:table-cell>
          <table:table-cell table:style-name="ce67" table:formula="of:=['file://ce3/secoes/sof/coorc/sepro/SEPRO%202024/PLANILHAS%20CNJ%20ANEXO%20II/NOVO%20FORMATO/09%20-%20SETEMBRO/09%20-%20SETEMBRO.xlsx'#$'2-Cons Anexo II da Res CNJ 102 '.$R3]" office:value-type="float" office:value="10861088.82" calcext:value-type="float">
            <text:p>10.861.088,82</text:p>
          </table:table-cell>
          <table:table-cell table:style-name="ce70" table:formula="of:=[.$S10]/[.$R10]*100" office:value-type="float" office:value="90.007157437255" calcext:value-type="float">
            <text:p>90,01 </text:p>
          </table:table-cell>
          <table:table-cell table:style-name="ce67" table:formula="of:=['file://ce3/secoes/sof/coorc/sepro/SEPRO%202024/PLANILHAS%20CNJ%20ANEXO%20II/NOVO%20FORMATO/09%20-%20SETEMBRO/09%20-%20SETEMBRO.xlsx'#$'2-Cons Anexo II da Res CNJ 102 '.$S3]" office:value-type="float" office:value="2904264.07" calcext:value-type="float">
            <text:p>2.904.264,07</text:p>
          </table:table-cell>
          <table:table-cell table:style-name="ce70" table:formula="of:=[.$U10]/[.$R10]*100" office:value-type="float" office:value="24.0679878159631" calcext:value-type="float">
            <text:p>24,07 </text:p>
          </table:table-cell>
          <table:table-cell table:style-name="ce74" table:formula="of:=['file://ce3/secoes/sof/coorc/sepro/SEPRO%202024/PLANILHAS%20CNJ%20ANEXO%20II/NOVO%20FORMATO/09%20-%20SETEMBRO/09%20-%20SETEMBRO.xlsx'#$'2-Cons Anexo II da Res CNJ 102 '.$T3]" office:value-type="float" office:value="1149393.31" calcext:value-type="float">
            <text:p>1.149.393,31</text:p>
          </table:table-cell>
          <table:table-cell table:style-name="ce76" table:formula="of:=[.$W10]/[.$R10]*100" office:value-type="float" office:value="9.52516145710865" calcext:value-type="float">
            <text:p>9,53 </text:p>
          </table:table-cell>
        </table:table-row>
        <table:table-row table:style-name="ro4">
          <table:table-cell table:style-name="ce54" table:formula="of:=['file://ce3/secoes/sof/coorc/sepro/SEPRO%202024/PLANILHAS%20CNJ%20ANEXO%20II/NOVO%20FORMATO/09%20-%20SETEMBRO/09%20-%20SETEMBRO.xlsx'#$'2-Cons Anexo II da Res CNJ 102 '.$A4]" office:value-type="string" office:string-value="14101" calcext:value-type="string">
            <text:p>14101</text:p>
          </table:table-cell>
          <table:table-cell table:style-name="ce54" table:formula="of:=['file://ce3/secoes/sof/coorc/sepro/SEPRO%202024/PLANILHAS%20CNJ%20ANEXO%20II/NOVO%20FORMATO/09%20-%20SETEMBRO/09%20-%20SETEMBRO.xlsx'#$'2-Cons Anexo II da Res CNJ 102 '.$B4]" office:value-type="string" office:string-value="TRIBUNAL SUPERIOR ELEITORAL" calcext:value-type="string">
            <text:p>TRIBUNAL SUPERIOR ELEITORAL</text:p>
          </table:table-cell>
          <table:table-cell table:style-name="ce54" table:formula="of:=COM.MICROSOFT.TEXTJOIN(&quot;.&quot;;;['file://ce3/secoes/sof/coorc/sepro/SEPRO%202024/PLANILHAS%20CNJ%20ANEXO%20II/NOVO%20FORMATO/09%20-%20SETEMBRO/09%20-%20SETEMBRO.xlsx'#$'2-Cons Anexo II da Res CNJ 102 '.$C4];['file://ce3/secoes/sof/coorc/sepro/SEPRO%202024/PLANILHAS%20CNJ%20ANEXO%20II/NOVO%20FORMATO/09%20-%20SETEMBRO/09%20-%20SETEMBRO.xlsx'#$'2-Cons Anexo II da Res CNJ 102 '.$D4])" office:value-type="string" office:string-value="02.122" calcext:value-type="string">
            <text:p>02.122</text:p>
          </table:table-cell>
          <table:table-cell table:style-name="ce54" table:formula="of:=COM.MICROSOFT.TEXTJOIN(&quot;.&quot;;;['file://ce3/secoes/sof/coorc/sepro/SEPRO%202024/PLANILHAS%20CNJ%20ANEXO%20II/NOVO%20FORMATO/09%20-%20SETEMBRO/09%20-%20SETEMBRO.xlsx'#$'2-Cons Anexo II da Res CNJ 102 '.$E4];['file://ce3/secoes/sof/coorc/sepro/SEPRO%202024/PLANILHAS%20CNJ%20ANEXO%20II/NOVO%20FORMATO/09%20-%20SETEMBRO/09%20-%20SETEMBRO.xlsx'#$'2-Cons Anexo II da Res CNJ 102 '.$G4])" office:value-type="string" office:string-value="0033.21EE0001" calcext:value-type="string">
            <text:p>0033.21EE0001</text:p>
          </table:table-cell>
          <table:table-cell table:style-name="ce64" table:formula="of:=['file://ce3/secoes/sof/coorc/sepro/SEPRO%202024/PLANILHAS%20CNJ%20ANEXO%20II/NOVO%20FORMATO/09%20-%20SETEMBRO/09%20-%20SETEMBRO.xlsx'#$'2-Cons Anexo II da Res CNJ 102 '.$F4]" office:value-type="string" office:string-value="PROGRAMA DE GESTAO E MANUTENCAO DO PODER JUDICIARIO" calcext:value-type="string">
            <text:p>PROGRAMA DE GESTAO E MANUTENCAO DO PODER JUDICIARIO</text:p>
          </table:table-cell>
          <table:table-cell table:style-name="ce64" table:formula="of:=['file://ce3/secoes/sof/coorc/sepro/SEPRO%202024/PLANILHAS%20CNJ%20ANEXO%20II/NOVO%20FORMATO/09%20-%20SETEMBRO/09%20-%20SETEMBRO.xlsx'#$'2-Cons Anexo II da Res CNJ 102 '.$H4]" office:value-type="string" office:string-value="GESTAO DA POLITICA DE SEGURANCA DA IN - NACIONAL" calcext:value-type="string">
            <text:p>GESTAO DA POLITICA DE SEGURANCA DA IN - NACIONAL</text:p>
          </table:table-cell>
          <table:table-cell table:style-name="ce54" table:formula="of:=['file://ce3/secoes/sof/coorc/sepro/SEPRO%202024/PLANILHAS%20CNJ%20ANEXO%20II/NOVO%20FORMATO/09%20-%20SETEMBRO/09%20-%20SETEMBRO.xlsx'#$'2-Cons Anexo II da Res CNJ 102 '.$I4]" office:value-type="string" office:string-value="1" calcext:value-type="string">
            <text:p>1</text:p>
          </table:table-cell>
          <table:table-cell table:style-name="ce54" table:formula="of:=['file://ce3/secoes/sof/coorc/sepro/SEPRO%202024/PLANILHAS%20CNJ%20ANEXO%20II/NOVO%20FORMATO/09%20-%20SETEMBRO/09%20-%20SETEMBRO.xlsx'#$'2-Cons Anexo II da Res CNJ 102 '.$J4]" office:value-type="string" office:string-value="1000" calcext:value-type="string">
            <text:p>1000</text:p>
          </table:table-cell>
          <table:table-cell table:style-name="ce64" table:formula="of:=['file://ce3/secoes/sof/coorc/sepro/SEPRO%202024/PLANILHAS%20CNJ%20ANEXO%20II/NOVO%20FORMATO/09%20-%20SETEMBRO/09%20-%20SETEMBRO.xlsx'#$'2-Cons Anexo II da Res CNJ 102 '.$K4]" office:value-type="string" office:string-value="RECURSOS LIVRES DA UNIAO" calcext:value-type="string">
            <text:p>RECURSOS LIVRES DA UNIAO</text:p>
          </table:table-cell>
          <table:table-cell table:style-name="ce54" table:formula="of:=['file://ce3/secoes/sof/coorc/sepro/SEPRO%202024/PLANILHAS%20CNJ%20ANEXO%20II/NOVO%20FORMATO/09%20-%20SETEMBRO/09%20-%20SETEMBRO.xlsx'#$'2-Cons Anexo II da Res CNJ 102 '.$L4]" office:value-type="string" office:string-value="4" calcext:value-type="string">
            <text:p>4</text:p>
          </table:table-cell>
          <table:table-cell table:style-name="ce66" table:formula="of:=['file://ce3/secoes/sof/coorc/sepro/SEPRO%202024/PLANILHAS%20CNJ%20ANEXO%20II/NOVO%20FORMATO/09%20-%20SETEMBRO/09%20-%20SETEMBRO.xlsx'#$'2-Cons Anexo II da Res CNJ 102 '.$M4]" office:value-type="float" office:value="0" calcext:value-type="float">
            <text:p>0,00</text:p>
          </table:table-cell>
          <table:table-cell table:style-name="ce66" table:formula="of:=['file://ce3/secoes/sof/coorc/sepro/SEPRO%202024/PLANILHAS%20CNJ%20ANEXO%20II/NOVO%20FORMATO/09%20-%20SETEMBRO/09%20-%20SETEMBRO.xlsx'#$'2-Cons Anexo II da Res CNJ 102 '.$N4]" office:value-type="float" office:value="0" calcext:value-type="float">
            <text:p>0,00</text:p>
          </table:table-cell>
          <table:table-cell table:style-name="ce66" table:formula="of:=['file://ce3/secoes/sof/coorc/sepro/SEPRO%202024/PLANILHAS%20CNJ%20ANEXO%20II/NOVO%20FORMATO/09%20-%20SETEMBRO/09%20-%20SETEMBRO.xlsx'#$'2-Cons Anexo II da Res CNJ 102 '.$O4]" office:value-type="float" office:value="0" calcext:value-type="float">
            <text:p>0,00</text:p>
          </table:table-cell>
          <table:table-cell table:style-name="ce66" table:formula="of:=[.$K11]+[.$L11]-[.$M11]" office:value-type="float" office:value="0" calcext:value-type="float">
            <text:p>0,00</text:p>
          </table:table-cell>
          <table:table-cell table:style-name="ce66" office:value-type="float" office:value="2" calcext:value-type="float">
            <text:p>2,00</text:p>
          </table:table-cell>
          <table:table-cell table:style-name="ce66" table:formula="of:=['file://ce3/secoes/sof/coorc/sepro/SEPRO%202024/PLANILHAS%20CNJ%20ANEXO%20II/NOVO%20FORMATO/09%20-%20SETEMBRO/09%20-%20SETEMBRO.xlsx'#$'2-Cons Anexo II da Res CNJ 102 '.$P4]" office:value-type="float" office:value="188888" calcext:value-type="float">
            <text:p>188.888,00</text:p>
          </table:table-cell>
          <table:table-cell table:style-name="ce66" table:formula="of:=['file://ce3/secoes/sof/coorc/sepro/SEPRO%202024/PLANILHAS%20CNJ%20ANEXO%20II/NOVO%20FORMATO/09%20-%20SETEMBRO/09%20-%20SETEMBRO.xlsx'#$'2-Cons Anexo II da Res CNJ 102 '.$Q4]" office:value-type="float" office:value="0" calcext:value-type="float">
            <text:p>0,00</text:p>
          </table:table-cell>
          <table:table-cell table:style-name="ce66" table:formula="of:=[.$N11]-[.$O11]+[.$P11]-[.$Q11]" office:value-type="float" office:value="188886" calcext:value-type="float">
            <text:p>188.886,00</text:p>
          </table:table-cell>
          <table:table-cell table:style-name="ce66" table:formula="of:=['file://ce3/secoes/sof/coorc/sepro/SEPRO%202024/PLANILHAS%20CNJ%20ANEXO%20II/NOVO%20FORMATO/09%20-%20SETEMBRO/09%20-%20SETEMBRO.xlsx'#$'2-Cons Anexo II da Res CNJ 102 '.$R4]" office:value-type="float" office:value="0" calcext:value-type="float">
            <text:p>0,00</text:p>
          </table:table-cell>
          <table:table-cell table:style-name="ce69" table:formula="of:=[.$S11]/[.$R11]*100" office:value-type="float" office:value="0" calcext:value-type="float">
            <text:p>0,00 </text:p>
          </table:table-cell>
          <table:table-cell table:style-name="ce66" table:formula="of:=['file://ce3/secoes/sof/coorc/sepro/SEPRO%202024/PLANILHAS%20CNJ%20ANEXO%20II/NOVO%20FORMATO/09%20-%20SETEMBRO/09%20-%20SETEMBRO.xlsx'#$'2-Cons Anexo II da Res CNJ 102 '.$S4]" office:value-type="float" office:value="0" calcext:value-type="float">
            <text:p>0,00</text:p>
          </table:table-cell>
          <table:table-cell table:style-name="ce69" table:formula="of:=[.$U11]/[.$R11]*100" office:value-type="float" office:value="0" calcext:value-type="float">
            <text:p>0,00 </text:p>
          </table:table-cell>
          <table:table-cell table:style-name="ce73" table:formula="of:=['file://ce3/secoes/sof/coorc/sepro/SEPRO%202024/PLANILHAS%20CNJ%20ANEXO%20II/NOVO%20FORMATO/09%20-%20SETEMBRO/09%20-%20SETEMBRO.xlsx'#$'2-Cons Anexo II da Res CNJ 102 '.$T4]" office:value-type="float" office:value="0" calcext:value-type="float">
            <text:p>0,00</text:p>
          </table:table-cell>
          <table:table-cell table:style-name="ce75" table:formula="of:=[.$W11]/[.$R11]*100" office:value-type="float" office:value="0" calcext:value-type="float">
            <text:p>0,00 </text:p>
          </table:table-cell>
        </table:table-row>
        <table:table-row table:style-name="ro4">
          <table:table-cell table:style-name="ce55" table:formula="of:=['file://ce3/secoes/sof/coorc/sepro/SEPRO%202024/PLANILHAS%20CNJ%20ANEXO%20II/NOVO%20FORMATO/09%20-%20SETEMBRO/09%20-%20SETEMBRO.xlsx'#$'2-Cons Anexo II da Res CNJ 102 '.$A5]" office:value-type="string" office:string-value="14101" calcext:value-type="string">
            <text:p>14101</text:p>
          </table:table-cell>
          <table:table-cell table:style-name="ce55" table:formula="of:=['file://ce3/secoes/sof/coorc/sepro/SEPRO%202024/PLANILHAS%20CNJ%20ANEXO%20II/NOVO%20FORMATO/09%20-%20SETEMBRO/09%20-%20SETEMBRO.xlsx'#$'2-Cons Anexo II da Res CNJ 102 '.$B5]" office:value-type="string" office:string-value="TRIBUNAL SUPERIOR ELEITORAL" calcext:value-type="string">
            <text:p>TRIBUNAL SUPERIOR ELEITORAL</text:p>
          </table:table-cell>
          <table:table-cell table:style-name="ce55" table:formula="of:=COM.MICROSOFT.TEXTJOIN(&quot;.&quot;;;['file://ce3/secoes/sof/coorc/sepro/SEPRO%202024/PLANILHAS%20CNJ%20ANEXO%20II/NOVO%20FORMATO/09%20-%20SETEMBRO/09%20-%20SETEMBRO.xlsx'#$'2-Cons Anexo II da Res CNJ 102 '.$C5];['file://ce3/secoes/sof/coorc/sepro/SEPRO%202024/PLANILHAS%20CNJ%20ANEXO%20II/NOVO%20FORMATO/09%20-%20SETEMBRO/09%20-%20SETEMBRO.xlsx'#$'2-Cons Anexo II da Res CNJ 102 '.$D5])" office:value-type="string" office:string-value="02.122" calcext:value-type="string">
            <text:p>02.122</text:p>
          </table:table-cell>
          <table:table-cell table:style-name="ce55" table:formula="of:=COM.MICROSOFT.TEXTJOIN(&quot;.&quot;;;['file://ce3/secoes/sof/coorc/sepro/SEPRO%202024/PLANILHAS%20CNJ%20ANEXO%20II/NOVO%20FORMATO/09%20-%20SETEMBRO/09%20-%20SETEMBRO.xlsx'#$'2-Cons Anexo II da Res CNJ 102 '.$E5];['file://ce3/secoes/sof/coorc/sepro/SEPRO%202024/PLANILHAS%20CNJ%20ANEXO%20II/NOVO%20FORMATO/09%20-%20SETEMBRO/09%20-%20SETEMBRO.xlsx'#$'2-Cons Anexo II da Res CNJ 102 '.$G5])" office:value-type="string" office:string-value="0033.21EE0001" calcext:value-type="string">
            <text:p>0033.21EE0001</text:p>
          </table:table-cell>
          <table:table-cell table:style-name="ce65" table:formula="of:=['file://ce3/secoes/sof/coorc/sepro/SEPRO%202024/PLANILHAS%20CNJ%20ANEXO%20II/NOVO%20FORMATO/09%20-%20SETEMBRO/09%20-%20SETEMBRO.xlsx'#$'2-Cons Anexo II da Res CNJ 102 '.$F5]" office:value-type="string" office:string-value="PROGRAMA DE GESTAO E MANUTENCAO DO PODER JUDICIARIO" calcext:value-type="string">
            <text:p>PROGRAMA DE GESTAO E MANUTENCAO DO PODER JUDICIARIO</text:p>
          </table:table-cell>
          <table:table-cell table:style-name="ce65" table:formula="of:=['file://ce3/secoes/sof/coorc/sepro/SEPRO%202024/PLANILHAS%20CNJ%20ANEXO%20II/NOVO%20FORMATO/09%20-%20SETEMBRO/09%20-%20SETEMBRO.xlsx'#$'2-Cons Anexo II da Res CNJ 102 '.$H5]" office:value-type="string" office:string-value="GESTAO DA POLITICA DE SEGURANCA DA IN - NACIONAL" calcext:value-type="string">
            <text:p>GESTAO DA POLITICA DE SEGURANCA DA IN - NACIONAL</text:p>
          </table:table-cell>
          <table:table-cell table:style-name="ce55" table:formula="of:=['file://ce3/secoes/sof/coorc/sepro/SEPRO%202024/PLANILHAS%20CNJ%20ANEXO%20II/NOVO%20FORMATO/09%20-%20SETEMBRO/09%20-%20SETEMBRO.xlsx'#$'2-Cons Anexo II da Res CNJ 102 '.$I5]" office:value-type="string" office:string-value="1" calcext:value-type="string">
            <text:p>1</text:p>
          </table:table-cell>
          <table:table-cell table:style-name="ce55" table:formula="of:=['file://ce3/secoes/sof/coorc/sepro/SEPRO%202024/PLANILHAS%20CNJ%20ANEXO%20II/NOVO%20FORMATO/09%20-%20SETEMBRO/09%20-%20SETEMBRO.xlsx'#$'2-Cons Anexo II da Res CNJ 102 '.$J5]" office:value-type="string" office:string-value="1000" calcext:value-type="string">
            <text:p>1000</text:p>
          </table:table-cell>
          <table:table-cell table:style-name="ce65" table:formula="of:=['file://ce3/secoes/sof/coorc/sepro/SEPRO%202024/PLANILHAS%20CNJ%20ANEXO%20II/NOVO%20FORMATO/09%20-%20SETEMBRO/09%20-%20SETEMBRO.xlsx'#$'2-Cons Anexo II da Res CNJ 102 '.$K5]" office:value-type="string" office:string-value="RECURSOS LIVRES DA UNIAO" calcext:value-type="string">
            <text:p>RECURSOS LIVRES DA UNIAO</text:p>
          </table:table-cell>
          <table:table-cell table:style-name="ce55" table:formula="of:=['file://ce3/secoes/sof/coorc/sepro/SEPRO%202024/PLANILHAS%20CNJ%20ANEXO%20II/NOVO%20FORMATO/09%20-%20SETEMBRO/09%20-%20SETEMBRO.xlsx'#$'2-Cons Anexo II da Res CNJ 102 '.$L5]" office:value-type="string" office:string-value="3" calcext:value-type="string">
            <text:p>3</text:p>
          </table:table-cell>
          <table:table-cell table:style-name="ce67" table:formula="of:=['file://ce3/secoes/sof/coorc/sepro/SEPRO%202024/PLANILHAS%20CNJ%20ANEXO%20II/NOVO%20FORMATO/09%20-%20SETEMBRO/09%20-%20SETEMBRO.xlsx'#$'2-Cons Anexo II da Res CNJ 102 '.$M5]" office:value-type="float" office:value="0" calcext:value-type="float">
            <text:p>0,00</text:p>
          </table:table-cell>
          <table:table-cell table:style-name="ce67" table:formula="of:=['file://ce3/secoes/sof/coorc/sepro/SEPRO%202024/PLANILHAS%20CNJ%20ANEXO%20II/NOVO%20FORMATO/09%20-%20SETEMBRO/09%20-%20SETEMBRO.xlsx'#$'2-Cons Anexo II da Res CNJ 102 '.$N5]" office:value-type="float" office:value="0" calcext:value-type="float">
            <text:p>0,00</text:p>
          </table:table-cell>
          <table:table-cell table:style-name="ce67" table:formula="of:=['file://ce3/secoes/sof/coorc/sepro/SEPRO%202024/PLANILHAS%20CNJ%20ANEXO%20II/NOVO%20FORMATO/09%20-%20SETEMBRO/09%20-%20SETEMBRO.xlsx'#$'2-Cons Anexo II da Res CNJ 102 '.$O5]" office:value-type="float" office:value="0" calcext:value-type="float">
            <text:p>0,00</text:p>
          </table:table-cell>
          <table:table-cell table:style-name="ce67" table:formula="of:=[.$K12]+[.$L12]-[.$M12]" office:value-type="float" office:value="0" calcext:value-type="float">
            <text:p>0,00</text:p>
          </table:table-cell>
          <table:table-cell table:style-name="ce67" office:value-type="float" office:value="3" calcext:value-type="float">
            <text:p>3,00</text:p>
          </table:table-cell>
          <table:table-cell table:style-name="ce67" table:formula="of:=['file://ce3/secoes/sof/coorc/sepro/SEPRO%202024/PLANILHAS%20CNJ%20ANEXO%20II/NOVO%20FORMATO/09%20-%20SETEMBRO/09%20-%20SETEMBRO.xlsx'#$'2-Cons Anexo II da Res CNJ 102 '.$P5]" office:value-type="float" office:value="3735894" calcext:value-type="float">
            <text:p>3.735.894,00</text:p>
          </table:table-cell>
          <table:table-cell table:style-name="ce67" table:formula="of:=['file://ce3/secoes/sof/coorc/sepro/SEPRO%202024/PLANILHAS%20CNJ%20ANEXO%20II/NOVO%20FORMATO/09%20-%20SETEMBRO/09%20-%20SETEMBRO.xlsx'#$'2-Cons Anexo II da Res CNJ 102 '.$Q5]" office:value-type="float" office:value="0" calcext:value-type="float">
            <text:p>0,00</text:p>
          </table:table-cell>
          <table:table-cell table:style-name="ce67" table:formula="of:=[.$N12]-[.$O12]+[.$P12]-[.$Q12]" office:value-type="float" office:value="3735891" calcext:value-type="float">
            <text:p>3.735.891,00</text:p>
          </table:table-cell>
          <table:table-cell table:style-name="ce67" table:formula="of:=['file://ce3/secoes/sof/coorc/sepro/SEPRO%202024/PLANILHAS%20CNJ%20ANEXO%20II/NOVO%20FORMATO/09%20-%20SETEMBRO/09%20-%20SETEMBRO.xlsx'#$'2-Cons Anexo II da Res CNJ 102 '.$R5]" office:value-type="float" office:value="3735390.88" calcext:value-type="float">
            <text:p>3.735.390,88</text:p>
          </table:table-cell>
          <table:table-cell table:style-name="ce70" table:formula="of:=[.$S12]/[.$R12]*100" office:value-type="float" office:value="99.9866130997933" calcext:value-type="float">
            <text:p>99,99 </text:p>
          </table:table-cell>
          <table:table-cell table:style-name="ce67" table:formula="of:=['file://ce3/secoes/sof/coorc/sepro/SEPRO%202024/PLANILHAS%20CNJ%20ANEXO%20II/NOVO%20FORMATO/09%20-%20SETEMBRO/09%20-%20SETEMBRO.xlsx'#$'2-Cons Anexo II da Res CNJ 102 '.$S5]" office:value-type="float" office:value="224834.88" calcext:value-type="float">
            <text:p>224.834,88</text:p>
          </table:table-cell>
          <table:table-cell table:style-name="ce70" table:formula="of:=[.$U12]/[.$R12]*100" office:value-type="float" office:value="6.01823982551954" calcext:value-type="float">
            <text:p>6,02 </text:p>
          </table:table-cell>
          <table:table-cell table:style-name="ce74" table:formula="of:=['file://ce3/secoes/sof/coorc/sepro/SEPRO%202024/PLANILHAS%20CNJ%20ANEXO%20II/NOVO%20FORMATO/09%20-%20SETEMBRO/09%20-%20SETEMBRO.xlsx'#$'2-Cons Anexo II da Res CNJ 102 '.$T5]" office:value-type="float" office:value="90619.64" calcext:value-type="float">
            <text:p>90.619,64</text:p>
          </table:table-cell>
          <table:table-cell table:style-name="ce76" table:formula="of:=[.$W12]/[.$R12]*100" office:value-type="float" office:value="2.42564999888915" calcext:value-type="float">
            <text:p>2,43 </text:p>
          </table:table-cell>
        </table:table-row>
        <table:table-row table:style-name="ro5">
          <table:table-cell table:style-name="ce54" table:formula="of:=['file://ce3/secoes/sof/coorc/sepro/SEPRO%202024/PLANILHAS%20CNJ%20ANEXO%20II/NOVO%20FORMATO/09%20-%20SETEMBRO/09%20-%20SETEMBRO.xlsx'#$'2-Cons Anexo II da Res CNJ 102 '.$A6]" office:value-type="string" office:string-value="14106" calcext:value-type="string">
            <text:p>14106</text:p>
          </table:table-cell>
          <table:table-cell table:style-name="ce54" table:formula="of:=['file://ce3/secoes/sof/coorc/sepro/SEPRO%202024/PLANILHAS%20CNJ%20ANEXO%20II/NOVO%20FORMATO/09%20-%20SETEMBRO/09%20-%20SETEMBRO.xlsx'#$'2-Cons Anexo II da Res CNJ 102 '.$B6]" office:value-type="string" office:string-value="TRIBUNAL REGIONAL ELEITORAL DO CEARA" calcext:value-type="string">
            <text:p>TRIBUNAL REGIONAL ELEITORAL DO CEARA</text:p>
          </table:table-cell>
          <table:table-cell table:style-name="ce54" table:formula="of:=COM.MICROSOFT.TEXTJOIN(&quot;.&quot;;;['file://ce3/secoes/sof/coorc/sepro/SEPRO%202024/PLANILHAS%20CNJ%20ANEXO%20II/NOVO%20FORMATO/09%20-%20SETEMBRO/09%20-%20SETEMBRO.xlsx'#$'2-Cons Anexo II da Res CNJ 102 '.$C6];['file://ce3/secoes/sof/coorc/sepro/SEPRO%202024/PLANILHAS%20CNJ%20ANEXO%20II/NOVO%20FORMATO/09%20-%20SETEMBRO/09%20-%20SETEMBRO.xlsx'#$'2-Cons Anexo II da Res CNJ 102 '.$D6])" office:value-type="string" office:string-value="28.846" calcext:value-type="string">
            <text:p>28.846</text:p>
          </table:table-cell>
          <table:table-cell table:style-name="ce54" table:formula="of:=COM.MICROSOFT.TEXTJOIN(&quot;.&quot;;;['file://ce3/secoes/sof/coorc/sepro/SEPRO%202024/PLANILHAS%20CNJ%20ANEXO%20II/NOVO%20FORMATO/09%20-%20SETEMBRO/09%20-%20SETEMBRO.xlsx'#$'2-Cons Anexo II da Res CNJ 102 '.$E6];['file://ce3/secoes/sof/coorc/sepro/SEPRO%202024/PLANILHAS%20CNJ%20ANEXO%20II/NOVO%20FORMATO/09%20-%20SETEMBRO/09%20-%20SETEMBRO.xlsx'#$'2-Cons Anexo II da Res CNJ 102 '.$G6])" office:value-type="string" office:string-value="0909.00S60023" calcext:value-type="string">
            <text:p>0909.00S60023</text:p>
          </table:table-cell>
          <table:table-cell table:style-name="ce64" table:formula="of:=['file://ce3/secoes/sof/coorc/sepro/SEPRO%202024/PLANILHAS%20CNJ%20ANEXO%20II/NOVO%20FORMATO/09%20-%20SETEMBRO/09%20-%20SETEMBRO.xlsx'#$'2-Cons Anexo II da Res CNJ 102 '.$F6]" office:value-type="string" office:string-value="OPERACOES ESPECIAIS: OUTROS ENCARGOS ESPECIAIS" calcext:value-type="string">
            <text:p>OPERACOES ESPECIAIS: OUTROS ENCARGOS ESPECIAIS</text:p>
          </table:table-cell>
          <table:table-cell table:style-name="ce64" table:formula="of:=['file://ce3/secoes/sof/coorc/sepro/SEPRO%202024/PLANILHAS%20CNJ%20ANEXO%20II/NOVO%20FORMATO/09%20-%20SETEMBRO/09%20-%20SETEMBRO.xlsx'#$'2-Cons Anexo II da Res CNJ 102 '.$H6]" office:value-type="string" office:string-value="BENEFICIO ESPECIAL - LEI N. 12.618, D - NO ESTADO DO CEARA" calcext:value-type="string">
            <text:p>BENEFICIO ESPECIAL - LEI N. 12.618, D - NO ESTADO DO CEARA</text:p>
          </table:table-cell>
          <table:table-cell table:style-name="ce54" table:formula="of:=['file://ce3/secoes/sof/coorc/sepro/SEPRO%202024/PLANILHAS%20CNJ%20ANEXO%20II/NOVO%20FORMATO/09%20-%20SETEMBRO/09%20-%20SETEMBRO.xlsx'#$'2-Cons Anexo II da Res CNJ 102 '.$I6]" office:value-type="string" office:string-value="1" calcext:value-type="string">
            <text:p>1</text:p>
          </table:table-cell>
          <table:table-cell table:style-name="ce54" table:formula="of:=['file://ce3/secoes/sof/coorc/sepro/SEPRO%202024/PLANILHAS%20CNJ%20ANEXO%20II/NOVO%20FORMATO/09%20-%20SETEMBRO/09%20-%20SETEMBRO.xlsx'#$'2-Cons Anexo II da Res CNJ 102 '.$J6]" office:value-type="string" office:string-value="1000" calcext:value-type="string">
            <text:p>1000</text:p>
          </table:table-cell>
          <table:table-cell table:style-name="ce64" table:formula="of:=['file://ce3/secoes/sof/coorc/sepro/SEPRO%202024/PLANILHAS%20CNJ%20ANEXO%20II/NOVO%20FORMATO/09%20-%20SETEMBRO/09%20-%20SETEMBRO.xlsx'#$'2-Cons Anexo II da Res CNJ 102 '.$K6]" office:value-type="string" office:string-value="RECURSOS LIVRES DA UNIAO" calcext:value-type="string">
            <text:p>RECURSOS LIVRES DA UNIAO</text:p>
          </table:table-cell>
          <table:table-cell table:style-name="ce54" table:formula="of:=['file://ce3/secoes/sof/coorc/sepro/SEPRO%202024/PLANILHAS%20CNJ%20ANEXO%20II/NOVO%20FORMATO/09%20-%20SETEMBRO/09%20-%20SETEMBRO.xlsx'#$'2-Cons Anexo II da Res CNJ 102 '.$L6]" office:value-type="string" office:string-value="1" calcext:value-type="string">
            <text:p>1</text:p>
          </table:table-cell>
          <table:table-cell table:style-name="ce66" table:formula="of:=['file://ce3/secoes/sof/coorc/sepro/SEPRO%202024/PLANILHAS%20CNJ%20ANEXO%20II/NOVO%20FORMATO/09%20-%20SETEMBRO/09%20-%20SETEMBRO.xlsx'#$'2-Cons Anexo II da Res CNJ 102 '.$M6]" office:value-type="float" office:value="325000" calcext:value-type="float">
            <text:p>325.000,00</text:p>
          </table:table-cell>
          <table:table-cell table:style-name="ce66" table:formula="of:=['file://ce3/secoes/sof/coorc/sepro/SEPRO%202024/PLANILHAS%20CNJ%20ANEXO%20II/NOVO%20FORMATO/09%20-%20SETEMBRO/09%20-%20SETEMBRO.xlsx'#$'2-Cons Anexo II da Res CNJ 102 '.$N6]" office:value-type="float" office:value="7513711" calcext:value-type="float">
            <text:p>7.513.711,00</text:p>
          </table:table-cell>
          <table:table-cell table:style-name="ce66" table:formula="of:=['file://ce3/secoes/sof/coorc/sepro/SEPRO%202024/PLANILHAS%20CNJ%20ANEXO%20II/NOVO%20FORMATO/09%20-%20SETEMBRO/09%20-%20SETEMBRO.xlsx'#$'2-Cons Anexo II da Res CNJ 102 '.$O6]" office:value-type="float" office:value="0" calcext:value-type="float">
            <text:p>0,00</text:p>
          </table:table-cell>
          <table:table-cell table:style-name="ce66" table:formula="of:=[.$K13]+[.$L13]-[.$M13]" office:value-type="float" office:value="7838711" calcext:value-type="float">
            <text:p>7.838.711,00</text:p>
          </table:table-cell>
          <table:table-cell table:style-name="ce66" office:value-type="float" office:value="4" calcext:value-type="float">
            <text:p>4,00</text:p>
          </table:table-cell>
          <table:table-cell table:style-name="ce66" table:formula="of:=['file://ce3/secoes/sof/coorc/sepro/SEPRO%202024/PLANILHAS%20CNJ%20ANEXO%20II/NOVO%20FORMATO/09%20-%20SETEMBRO/09%20-%20SETEMBRO.xlsx'#$'2-Cons Anexo II da Res CNJ 102 '.$P6]" office:value-type="float" office:value="0" calcext:value-type="float">
            <text:p>0,00</text:p>
          </table:table-cell>
          <table:table-cell table:style-name="ce66" table:formula="of:=['file://ce3/secoes/sof/coorc/sepro/SEPRO%202024/PLANILHAS%20CNJ%20ANEXO%20II/NOVO%20FORMATO/09%20-%20SETEMBRO/09%20-%20SETEMBRO.xlsx'#$'2-Cons Anexo II da Res CNJ 102 '.$Q6]" office:value-type="float" office:value="0" calcext:value-type="float">
            <text:p>0,00</text:p>
          </table:table-cell>
          <table:table-cell table:style-name="ce66" table:formula="of:=[.$N13]-[.$O13]+[.$P13]-[.$Q13]" office:value-type="float" office:value="7838707" calcext:value-type="float">
            <text:p>7.838.707,00</text:p>
          </table:table-cell>
          <table:table-cell table:style-name="ce66" table:formula="of:=['file://ce3/secoes/sof/coorc/sepro/SEPRO%202024/PLANILHAS%20CNJ%20ANEXO%20II/NOVO%20FORMATO/09%20-%20SETEMBRO/09%20-%20SETEMBRO.xlsx'#$'2-Cons Anexo II da Res CNJ 102 '.$R6]" office:value-type="float" office:value="7838711" calcext:value-type="float">
            <text:p>7.838.711,00</text:p>
          </table:table-cell>
          <table:table-cell table:style-name="ce69" table:formula="of:=[.$S13]/[.$R13]*100" office:value-type="float" office:value="100.000051028824" calcext:value-type="float">
            <text:p>100,00 </text:p>
          </table:table-cell>
          <table:table-cell table:style-name="ce66" table:formula="of:=['file://ce3/secoes/sof/coorc/sepro/SEPRO%202024/PLANILHAS%20CNJ%20ANEXO%20II/NOVO%20FORMATO/09%20-%20SETEMBRO/09%20-%20SETEMBRO.xlsx'#$'2-Cons Anexo II da Res CNJ 102 '.$S6]" office:value-type="float" office:value="3293489.27" calcext:value-type="float">
            <text:p>3.293.489,27</text:p>
          </table:table-cell>
          <table:table-cell table:style-name="ce69" table:formula="of:=[.$U13]/[.$R13]*100" office:value-type="float" office:value="42.0157210876743" calcext:value-type="float">
            <text:p>42,02 </text:p>
          </table:table-cell>
          <table:table-cell table:style-name="ce73" table:formula="of:=['file://ce3/secoes/sof/coorc/sepro/SEPRO%202024/PLANILHAS%20CNJ%20ANEXO%20II/NOVO%20FORMATO/09%20-%20SETEMBRO/09%20-%20SETEMBRO.xlsx'#$'2-Cons Anexo II da Res CNJ 102 '.$T6]" office:value-type="float" office:value="3293489.27" calcext:value-type="float">
            <text:p>3.293.489,27</text:p>
          </table:table-cell>
          <table:table-cell table:style-name="ce75" table:formula="of:=[.$W13]/[.$R13]*100" office:value-type="float" office:value="42.0157210876743" calcext:value-type="float">
            <text:p>42,02 </text:p>
          </table:table-cell>
        </table:table-row>
        <table:table-row table:style-name="ro5">
          <table:table-cell table:style-name="ce55" table:formula="of:=['file://ce3/secoes/sof/coorc/sepro/SEPRO%202024/PLANILHAS%20CNJ%20ANEXO%20II/NOVO%20FORMATO/09%20-%20SETEMBRO/09%20-%20SETEMBRO.xlsx'#$'2-Cons Anexo II da Res CNJ 102 '.$A7]" office:value-type="string" office:string-value="14106" calcext:value-type="string">
            <text:p>14106</text:p>
          </table:table-cell>
          <table:table-cell table:style-name="ce55" table:formula="of:=['file://ce3/secoes/sof/coorc/sepro/SEPRO%202024/PLANILHAS%20CNJ%20ANEXO%20II/NOVO%20FORMATO/09%20-%20SETEMBRO/09%20-%20SETEMBRO.xlsx'#$'2-Cons Anexo II da Res CNJ 102 '.$B7]" office:value-type="string" office:string-value="TRIBUNAL REGIONAL ELEITORAL DO CEARA" calcext:value-type="string">
            <text:p>TRIBUNAL REGIONAL ELEITORAL DO CEARA</text:p>
          </table:table-cell>
          <table:table-cell table:style-name="ce55" table:formula="of:=COM.MICROSOFT.TEXTJOIN(&quot;.&quot;;;['file://ce3/secoes/sof/coorc/sepro/SEPRO%202024/PLANILHAS%20CNJ%20ANEXO%20II/NOVO%20FORMATO/09%20-%20SETEMBRO/09%20-%20SETEMBRO.xlsx'#$'2-Cons Anexo II da Res CNJ 102 '.$C7];['file://ce3/secoes/sof/coorc/sepro/SEPRO%202024/PLANILHAS%20CNJ%20ANEXO%20II/NOVO%20FORMATO/09%20-%20SETEMBRO/09%20-%20SETEMBRO.xlsx'#$'2-Cons Anexo II da Res CNJ 102 '.$D7])" office:value-type="string" office:string-value="02.122" calcext:value-type="string">
            <text:p>02.122</text:p>
          </table:table-cell>
          <table:table-cell table:style-name="ce55" table:formula="of:=COM.MICROSOFT.TEXTJOIN(&quot;.&quot;;;['file://ce3/secoes/sof/coorc/sepro/SEPRO%202024/PLANILHAS%20CNJ%20ANEXO%20II/NOVO%20FORMATO/09%20-%20SETEMBRO/09%20-%20SETEMBRO.xlsx'#$'2-Cons Anexo II da Res CNJ 102 '.$E7];['file://ce3/secoes/sof/coorc/sepro/SEPRO%202024/PLANILHAS%20CNJ%20ANEXO%20II/NOVO%20FORMATO/09%20-%20SETEMBRO/09%20-%20SETEMBRO.xlsx'#$'2-Cons Anexo II da Res CNJ 102 '.$G7])" office:value-type="string" office:string-value="0033.20TP0023" calcext:value-type="string">
            <text:p>0033.20TP0023</text:p>
          </table:table-cell>
          <table:table-cell table:style-name="ce65" table:formula="of:=['file://ce3/secoes/sof/coorc/sepro/SEPRO%202024/PLANILHAS%20CNJ%20ANEXO%20II/NOVO%20FORMATO/09%20-%20SETEMBRO/09%20-%20SETEMBRO.xlsx'#$'2-Cons Anexo II da Res CNJ 102 '.$F7]" office:value-type="string" office:string-value="PROGRAMA DE GESTAO E MANUTENCAO DO PODER JUDICIARIO" calcext:value-type="string">
            <text:p>PROGRAMA DE GESTAO E MANUTENCAO DO PODER JUDICIARIO</text:p>
          </table:table-cell>
          <table:table-cell table:style-name="ce65" table:formula="of:=['file://ce3/secoes/sof/coorc/sepro/SEPRO%202024/PLANILHAS%20CNJ%20ANEXO%20II/NOVO%20FORMATO/09%20-%20SETEMBRO/09%20-%20SETEMBRO.xlsx'#$'2-Cons Anexo II da Res CNJ 102 '.$H7]" office:value-type="string" office:string-value="ATIVOS CIVIS DA UNIAO                 - NO ESTADO DO CEARA" calcext:value-type="string">
            <text:p>ATIVOS CIVIS DA UNIAO <text:s text:c="16"/>- NO ESTADO DO CEARA</text:p>
          </table:table-cell>
          <table:table-cell table:style-name="ce55" table:formula="of:=['file://ce3/secoes/sof/coorc/sepro/SEPRO%202024/PLANILHAS%20CNJ%20ANEXO%20II/NOVO%20FORMATO/09%20-%20SETEMBRO/09%20-%20SETEMBRO.xlsx'#$'2-Cons Anexo II da Res CNJ 102 '.$I7]" office:value-type="string" office:string-value="1" calcext:value-type="string">
            <text:p>1</text:p>
          </table:table-cell>
          <table:table-cell table:style-name="ce55" table:formula="of:=['file://ce3/secoes/sof/coorc/sepro/SEPRO%202024/PLANILHAS%20CNJ%20ANEXO%20II/NOVO%20FORMATO/09%20-%20SETEMBRO/09%20-%20SETEMBRO.xlsx'#$'2-Cons Anexo II da Res CNJ 102 '.$J7]" office:value-type="string" office:string-value="1000" calcext:value-type="string">
            <text:p>1000</text:p>
          </table:table-cell>
          <table:table-cell table:style-name="ce65" table:formula="of:=['file://ce3/secoes/sof/coorc/sepro/SEPRO%202024/PLANILHAS%20CNJ%20ANEXO%20II/NOVO%20FORMATO/09%20-%20SETEMBRO/09%20-%20SETEMBRO.xlsx'#$'2-Cons Anexo II da Res CNJ 102 '.$K7]" office:value-type="string" office:string-value="RECURSOS LIVRES DA UNIAO" calcext:value-type="string">
            <text:p>RECURSOS LIVRES DA UNIAO</text:p>
          </table:table-cell>
          <table:table-cell table:style-name="ce55" table:formula="of:=['file://ce3/secoes/sof/coorc/sepro/SEPRO%202024/PLANILHAS%20CNJ%20ANEXO%20II/NOVO%20FORMATO/09%20-%20SETEMBRO/09%20-%20SETEMBRO.xlsx'#$'2-Cons Anexo II da Res CNJ 102 '.$L7]" office:value-type="string" office:string-value="1" calcext:value-type="string">
            <text:p>1</text:p>
          </table:table-cell>
          <table:table-cell table:style-name="ce67" table:formula="of:=['file://ce3/secoes/sof/coorc/sepro/SEPRO%202024/PLANILHAS%20CNJ%20ANEXO%20II/NOVO%20FORMATO/09%20-%20SETEMBRO/09%20-%20SETEMBRO.xlsx'#$'2-Cons Anexo II da Res CNJ 102 '.$M7]" office:value-type="float" office:value="167053730" calcext:value-type="float">
            <text:p>167.053.730,00</text:p>
          </table:table-cell>
          <table:table-cell table:style-name="ce67" table:formula="of:=['file://ce3/secoes/sof/coorc/sepro/SEPRO%202024/PLANILHAS%20CNJ%20ANEXO%20II/NOVO%20FORMATO/09%20-%20SETEMBRO/09%20-%20SETEMBRO.xlsx'#$'2-Cons Anexo II da Res CNJ 102 '.$N7]" office:value-type="float" office:value="10376628" calcext:value-type="float">
            <text:p>10.376.628,00</text:p>
          </table:table-cell>
          <table:table-cell table:style-name="ce67" table:formula="of:=['file://ce3/secoes/sof/coorc/sepro/SEPRO%202024/PLANILHAS%20CNJ%20ANEXO%20II/NOVO%20FORMATO/09%20-%20SETEMBRO/09%20-%20SETEMBRO.xlsx'#$'2-Cons Anexo II da Res CNJ 102 '.$O7]" office:value-type="float" office:value="0" calcext:value-type="float">
            <text:p>0,00</text:p>
          </table:table-cell>
          <table:table-cell table:style-name="ce67" table:formula="of:=[.$K14]+[.$L14]-[.$M14]" office:value-type="float" office:value="177430358" calcext:value-type="float">
            <text:p>177.430.358,00</text:p>
          </table:table-cell>
          <table:table-cell table:style-name="ce67" office:value-type="float" office:value="5" calcext:value-type="float">
            <text:p>5,00</text:p>
          </table:table-cell>
          <table:table-cell table:style-name="ce67" table:formula="of:=['file://ce3/secoes/sof/coorc/sepro/SEPRO%202024/PLANILHAS%20CNJ%20ANEXO%20II/NOVO%20FORMATO/09%20-%20SETEMBRO/09%20-%20SETEMBRO.xlsx'#$'2-Cons Anexo II da Res CNJ 102 '.$P7]" office:value-type="float" office:value="0" calcext:value-type="float">
            <text:p>0,00</text:p>
          </table:table-cell>
          <table:table-cell table:style-name="ce67" table:formula="of:=['file://ce3/secoes/sof/coorc/sepro/SEPRO%202024/PLANILHAS%20CNJ%20ANEXO%20II/NOVO%20FORMATO/09%20-%20SETEMBRO/09%20-%20SETEMBRO.xlsx'#$'2-Cons Anexo II da Res CNJ 102 '.$Q7]" office:value-type="float" office:value="0" calcext:value-type="float">
            <text:p>0,00</text:p>
          </table:table-cell>
          <table:table-cell table:style-name="ce67" table:formula="of:=[.$N14]-[.$O14]+[.$P14]-[.$Q14]" office:value-type="float" office:value="177430353" calcext:value-type="float">
            <text:p>177.430.353,00</text:p>
          </table:table-cell>
          <table:table-cell table:style-name="ce67" table:formula="of:=['file://ce3/secoes/sof/coorc/sepro/SEPRO%202024/PLANILHAS%20CNJ%20ANEXO%20II/NOVO%20FORMATO/09%20-%20SETEMBRO/09%20-%20SETEMBRO.xlsx'#$'2-Cons Anexo II da Res CNJ 102 '.$R7]" office:value-type="float" office:value="177245982.85" calcext:value-type="float">
            <text:p>177.245.982,85</text:p>
          </table:table-cell>
          <table:table-cell table:style-name="ce70" table:formula="of:=[.$S14]/[.$R14]*100" office:value-type="float" office:value="99.8960887205133" calcext:value-type="float">
            <text:p>99,90 </text:p>
          </table:table-cell>
          <table:table-cell table:style-name="ce67" table:formula="of:=['file://ce3/secoes/sof/coorc/sepro/SEPRO%202024/PLANILHAS%20CNJ%20ANEXO%20II/NOVO%20FORMATO/09%20-%20SETEMBRO/09%20-%20SETEMBRO.xlsx'#$'2-Cons Anexo II da Res CNJ 102 '.$S7]" office:value-type="float" office:value="124497665.8" calcext:value-type="float">
            <text:p>124.497.665,80</text:p>
          </table:table-cell>
          <table:table-cell table:style-name="ce70" table:formula="of:=[.$U14]/[.$R14]*100" office:value-type="float" office:value="70.1670620020691" calcext:value-type="float">
            <text:p>70,17 </text:p>
          </table:table-cell>
          <table:table-cell table:style-name="ce74" table:formula="of:=['file://ce3/secoes/sof/coorc/sepro/SEPRO%202024/PLANILHAS%20CNJ%20ANEXO%20II/NOVO%20FORMATO/09%20-%20SETEMBRO/09%20-%20SETEMBRO.xlsx'#$'2-Cons Anexo II da Res CNJ 102 '.$T7]" office:value-type="float" office:value="122056286.54" calcext:value-type="float">
            <text:p>122.056.286,54</text:p>
          </table:table-cell>
          <table:table-cell table:style-name="ce76" table:formula="of:=[.$W14]/[.$R14]*100" office:value-type="float" office:value="68.7910971692651" calcext:value-type="float">
            <text:p>68,79 </text:p>
          </table:table-cell>
        </table:table-row>
        <table:table-row table:style-name="ro5">
          <table:table-cell table:style-name="ce54" table:formula="of:=['file://ce3/secoes/sof/coorc/sepro/SEPRO%202024/PLANILHAS%20CNJ%20ANEXO%20II/NOVO%20FORMATO/09%20-%20SETEMBRO/09%20-%20SETEMBRO.xlsx'#$'2-Cons Anexo II da Res CNJ 102 '.$A8]" office:value-type="string" office:string-value="14106" calcext:value-type="string">
            <text:p>14106</text:p>
          </table:table-cell>
          <table:table-cell table:style-name="ce54" table:formula="of:=['file://ce3/secoes/sof/coorc/sepro/SEPRO%202024/PLANILHAS%20CNJ%20ANEXO%20II/NOVO%20FORMATO/09%20-%20SETEMBRO/09%20-%20SETEMBRO.xlsx'#$'2-Cons Anexo II da Res CNJ 102 '.$B8]" office:value-type="string" office:string-value="TRIBUNAL REGIONAL ELEITORAL DO CEARA" calcext:value-type="string">
            <text:p>TRIBUNAL REGIONAL ELEITORAL DO CEARA</text:p>
          </table:table-cell>
          <table:table-cell table:style-name="ce54" table:formula="of:=COM.MICROSOFT.TEXTJOIN(&quot;.&quot;;;['file://ce3/secoes/sof/coorc/sepro/SEPRO%202024/PLANILHAS%20CNJ%20ANEXO%20II/NOVO%20FORMATO/09%20-%20SETEMBRO/09%20-%20SETEMBRO.xlsx'#$'2-Cons Anexo II da Res CNJ 102 '.$C8];['file://ce3/secoes/sof/coorc/sepro/SEPRO%202024/PLANILHAS%20CNJ%20ANEXO%20II/NOVO%20FORMATO/09%20-%20SETEMBRO/09%20-%20SETEMBRO.xlsx'#$'2-Cons Anexo II da Res CNJ 102 '.$D8])" office:value-type="string" office:string-value="02.122" calcext:value-type="string">
            <text:p>02.122</text:p>
          </table:table-cell>
          <table:table-cell table:style-name="ce54" table:formula="of:=COM.MICROSOFT.TEXTJOIN(&quot;.&quot;;;['file://ce3/secoes/sof/coorc/sepro/SEPRO%202024/PLANILHAS%20CNJ%20ANEXO%20II/NOVO%20FORMATO/09%20-%20SETEMBRO/09%20-%20SETEMBRO.xlsx'#$'2-Cons Anexo II da Res CNJ 102 '.$E8];['file://ce3/secoes/sof/coorc/sepro/SEPRO%202024/PLANILHAS%20CNJ%20ANEXO%20II/NOVO%20FORMATO/09%20-%20SETEMBRO/09%20-%20SETEMBRO.xlsx'#$'2-Cons Anexo II da Res CNJ 102 '.$G8])" office:value-type="string" office:string-value="0033.219Z0023" calcext:value-type="string">
            <text:p>0033.219Z0023</text:p>
          </table:table-cell>
          <table:table-cell table:style-name="ce64" table:formula="of:=['file://ce3/secoes/sof/coorc/sepro/SEPRO%202024/PLANILHAS%20CNJ%20ANEXO%20II/NOVO%20FORMATO/09%20-%20SETEMBRO/09%20-%20SETEMBRO.xlsx'#$'2-Cons Anexo II da Res CNJ 102 '.$F8]" office:value-type="string" office:string-value="PROGRAMA DE GESTAO E MANUTENCAO DO PODER JUDICIARIO" calcext:value-type="string">
            <text:p>PROGRAMA DE GESTAO E MANUTENCAO DO PODER JUDICIARIO</text:p>
          </table:table-cell>
          <table:table-cell table:style-name="ce64" table:formula="of:=['file://ce3/secoes/sof/coorc/sepro/SEPRO%202024/PLANILHAS%20CNJ%20ANEXO%20II/NOVO%20FORMATO/09%20-%20SETEMBRO/09%20-%20SETEMBRO.xlsx'#$'2-Cons Anexo II da Res CNJ 102 '.$H8]" office:value-type="string" office:string-value="CONSERVACAO E RECUPERACAO DE ATIVOS D - NO ESTADO DO CEARA" calcext:value-type="string">
            <text:p>CONSERVACAO E RECUPERACAO DE ATIVOS D - NO ESTADO DO CEARA</text:p>
          </table:table-cell>
          <table:table-cell table:style-name="ce54" table:formula="of:=['file://ce3/secoes/sof/coorc/sepro/SEPRO%202024/PLANILHAS%20CNJ%20ANEXO%20II/NOVO%20FORMATO/09%20-%20SETEMBRO/09%20-%20SETEMBRO.xlsx'#$'2-Cons Anexo II da Res CNJ 102 '.$I8]" office:value-type="string" office:string-value="1" calcext:value-type="string">
            <text:p>1</text:p>
          </table:table-cell>
          <table:table-cell table:style-name="ce54" table:formula="of:=['file://ce3/secoes/sof/coorc/sepro/SEPRO%202024/PLANILHAS%20CNJ%20ANEXO%20II/NOVO%20FORMATO/09%20-%20SETEMBRO/09%20-%20SETEMBRO.xlsx'#$'2-Cons Anexo II da Res CNJ 102 '.$J8]" office:value-type="string" office:string-value="1000" calcext:value-type="string">
            <text:p>1000</text:p>
          </table:table-cell>
          <table:table-cell table:style-name="ce64" table:formula="of:=['file://ce3/secoes/sof/coorc/sepro/SEPRO%202024/PLANILHAS%20CNJ%20ANEXO%20II/NOVO%20FORMATO/09%20-%20SETEMBRO/09%20-%20SETEMBRO.xlsx'#$'2-Cons Anexo II da Res CNJ 102 '.$K8]" office:value-type="string" office:string-value="RECURSOS LIVRES DA UNIAO" calcext:value-type="string">
            <text:p>RECURSOS LIVRES DA UNIAO</text:p>
          </table:table-cell>
          <table:table-cell table:style-name="ce54" table:formula="of:=['file://ce3/secoes/sof/coorc/sepro/SEPRO%202024/PLANILHAS%20CNJ%20ANEXO%20II/NOVO%20FORMATO/09%20-%20SETEMBRO/09%20-%20SETEMBRO.xlsx'#$'2-Cons Anexo II da Res CNJ 102 '.$L8]" office:value-type="string" office:string-value="3" calcext:value-type="string">
            <text:p>3</text:p>
          </table:table-cell>
          <table:table-cell table:style-name="ce66" table:formula="of:=['file://ce3/secoes/sof/coorc/sepro/SEPRO%202024/PLANILHAS%20CNJ%20ANEXO%20II/NOVO%20FORMATO/09%20-%20SETEMBRO/09%20-%20SETEMBRO.xlsx'#$'2-Cons Anexo II da Res CNJ 102 '.$M8]" office:value-type="float" office:value="148057" calcext:value-type="float">
            <text:p>148.057,00</text:p>
          </table:table-cell>
          <table:table-cell table:style-name="ce66" table:formula="of:=['file://ce3/secoes/sof/coorc/sepro/SEPRO%202024/PLANILHAS%20CNJ%20ANEXO%20II/NOVO%20FORMATO/09%20-%20SETEMBRO/09%20-%20SETEMBRO.xlsx'#$'2-Cons Anexo II da Res CNJ 102 '.$N8]" office:value-type="float" office:value="0" calcext:value-type="float">
            <text:p>0,00</text:p>
          </table:table-cell>
          <table:table-cell table:style-name="ce66" table:formula="of:=['file://ce3/secoes/sof/coorc/sepro/SEPRO%202024/PLANILHAS%20CNJ%20ANEXO%20II/NOVO%20FORMATO/09%20-%20SETEMBRO/09%20-%20SETEMBRO.xlsx'#$'2-Cons Anexo II da Res CNJ 102 '.$O8]" office:value-type="float" office:value="-44417" calcext:value-type="float">
            <text:p>-44.417,00</text:p>
          </table:table-cell>
          <table:table-cell table:style-name="ce66" table:formula="of:=[.$K15]+[.$L15]-[.$M15]" office:value-type="float" office:value="192474" calcext:value-type="float">
            <text:p>192.474,00</text:p>
          </table:table-cell>
          <table:table-cell table:style-name="ce66" office:value-type="float" office:value="6" calcext:value-type="float">
            <text:p>6,00</text:p>
          </table:table-cell>
          <table:table-cell table:style-name="ce66" table:formula="of:=['file://ce3/secoes/sof/coorc/sepro/SEPRO%202024/PLANILHAS%20CNJ%20ANEXO%20II/NOVO%20FORMATO/09%20-%20SETEMBRO/09%20-%20SETEMBRO.xlsx'#$'2-Cons Anexo II da Res CNJ 102 '.$P8]" office:value-type="float" office:value="0" calcext:value-type="float">
            <text:p>0,00</text:p>
          </table:table-cell>
          <table:table-cell table:style-name="ce66" table:formula="of:=['file://ce3/secoes/sof/coorc/sepro/SEPRO%202024/PLANILHAS%20CNJ%20ANEXO%20II/NOVO%20FORMATO/09%20-%20SETEMBRO/09%20-%20SETEMBRO.xlsx'#$'2-Cons Anexo II da Res CNJ 102 '.$Q8]" office:value-type="float" office:value="0" calcext:value-type="float">
            <text:p>0,00</text:p>
          </table:table-cell>
          <table:table-cell table:style-name="ce66" table:formula="of:=[.$N15]-[.$O15]+[.$P15]-[.$Q15]" office:value-type="float" office:value="192468" calcext:value-type="float">
            <text:p>192.468,00</text:p>
          </table:table-cell>
          <table:table-cell table:style-name="ce66" table:formula="of:=['file://ce3/secoes/sof/coorc/sepro/SEPRO%202024/PLANILHAS%20CNJ%20ANEXO%20II/NOVO%20FORMATO/09%20-%20SETEMBRO/09%20-%20SETEMBRO.xlsx'#$'2-Cons Anexo II da Res CNJ 102 '.$R8]" office:value-type="float" office:value="0" calcext:value-type="float">
            <text:p>0,00</text:p>
          </table:table-cell>
          <table:table-cell table:style-name="ce69" table:formula="of:=[.$S15]/[.$R15]*100" office:value-type="float" office:value="0" calcext:value-type="float">
            <text:p>0,00 </text:p>
          </table:table-cell>
          <table:table-cell table:style-name="ce66" table:formula="of:=['file://ce3/secoes/sof/coorc/sepro/SEPRO%202024/PLANILHAS%20CNJ%20ANEXO%20II/NOVO%20FORMATO/09%20-%20SETEMBRO/09%20-%20SETEMBRO.xlsx'#$'2-Cons Anexo II da Res CNJ 102 '.$S8]" office:value-type="float" office:value="0" calcext:value-type="float">
            <text:p>0,00</text:p>
          </table:table-cell>
          <table:table-cell table:style-name="ce69" table:formula="of:=[.$U15]/[.$R15]*100" office:value-type="float" office:value="0" calcext:value-type="float">
            <text:p>0,00 </text:p>
          </table:table-cell>
          <table:table-cell table:style-name="ce73" table:formula="of:=['file://ce3/secoes/sof/coorc/sepro/SEPRO%202024/PLANILHAS%20CNJ%20ANEXO%20II/NOVO%20FORMATO/09%20-%20SETEMBRO/09%20-%20SETEMBRO.xlsx'#$'2-Cons Anexo II da Res CNJ 102 '.$T8]" office:value-type="float" office:value="0" calcext:value-type="float">
            <text:p>0,00</text:p>
          </table:table-cell>
          <table:table-cell table:style-name="ce75" table:formula="of:=[.$W15]/[.$R15]*100" office:value-type="float" office:value="0" calcext:value-type="float">
            <text:p>0,00 </text:p>
          </table:table-cell>
        </table:table-row>
        <table:table-row table:style-name="ro5">
          <table:table-cell table:style-name="ce55" table:formula="of:=['file://ce3/secoes/sof/coorc/sepro/SEPRO%202024/PLANILHAS%20CNJ%20ANEXO%20II/NOVO%20FORMATO/09%20-%20SETEMBRO/09%20-%20SETEMBRO.xlsx'#$'2-Cons Anexo II da Res CNJ 102 '.$A9]" office:value-type="string" office:string-value="14106" calcext:value-type="string">
            <text:p>14106</text:p>
          </table:table-cell>
          <table:table-cell table:style-name="ce55" table:formula="of:=['file://ce3/secoes/sof/coorc/sepro/SEPRO%202024/PLANILHAS%20CNJ%20ANEXO%20II/NOVO%20FORMATO/09%20-%20SETEMBRO/09%20-%20SETEMBRO.xlsx'#$'2-Cons Anexo II da Res CNJ 102 '.$B9]" office:value-type="string" office:string-value="TRIBUNAL REGIONAL ELEITORAL DO CEARA" calcext:value-type="string">
            <text:p>TRIBUNAL REGIONAL ELEITORAL DO CEARA</text:p>
          </table:table-cell>
          <table:table-cell table:style-name="ce55" table:formula="of:=COM.MICROSOFT.TEXTJOIN(&quot;.&quot;;;['file://ce3/secoes/sof/coorc/sepro/SEPRO%202024/PLANILHAS%20CNJ%20ANEXO%20II/NOVO%20FORMATO/09%20-%20SETEMBRO/09%20-%20SETEMBRO.xlsx'#$'2-Cons Anexo II da Res CNJ 102 '.$C9];['file://ce3/secoes/sof/coorc/sepro/SEPRO%202024/PLANILHAS%20CNJ%20ANEXO%20II/NOVO%20FORMATO/09%20-%20SETEMBRO/09%20-%20SETEMBRO.xlsx'#$'2-Cons Anexo II da Res CNJ 102 '.$D9])" office:value-type="string" office:string-value="02.122" calcext:value-type="string">
            <text:p>02.122</text:p>
          </table:table-cell>
          <table:table-cell table:style-name="ce55" table:formula="of:=COM.MICROSOFT.TEXTJOIN(&quot;.&quot;;;['file://ce3/secoes/sof/coorc/sepro/SEPRO%202024/PLANILHAS%20CNJ%20ANEXO%20II/NOVO%20FORMATO/09%20-%20SETEMBRO/09%20-%20SETEMBRO.xlsx'#$'2-Cons Anexo II da Res CNJ 102 '.$E9];['file://ce3/secoes/sof/coorc/sepro/SEPRO%202024/PLANILHAS%20CNJ%20ANEXO%20II/NOVO%20FORMATO/09%20-%20SETEMBRO/09%20-%20SETEMBRO.xlsx'#$'2-Cons Anexo II da Res CNJ 102 '.$G9])" office:value-type="string" office:string-value="0033.20GP0023" calcext:value-type="string">
            <text:p>0033.20GP0023</text:p>
          </table:table-cell>
          <table:table-cell table:style-name="ce65" table:formula="of:=['file://ce3/secoes/sof/coorc/sepro/SEPRO%202024/PLANILHAS%20CNJ%20ANEXO%20II/NOVO%20FORMATO/09%20-%20SETEMBRO/09%20-%20SETEMBRO.xlsx'#$'2-Cons Anexo II da Res CNJ 102 '.$F9]" office:value-type="string" office:string-value="PROGRAMA DE GESTAO E MANUTENCAO DO PODER JUDICIARIO" calcext:value-type="string">
            <text:p>PROGRAMA DE GESTAO E MANUTENCAO DO PODER JUDICIARIO</text:p>
          </table:table-cell>
          <table:table-cell table:style-name="ce65" table:formula="of:=['file://ce3/secoes/sof/coorc/sepro/SEPRO%202024/PLANILHAS%20CNJ%20ANEXO%20II/NOVO%20FORMATO/09%20-%20SETEMBRO/09%20-%20SETEMBRO.xlsx'#$'2-Cons Anexo II da Res CNJ 102 '.$H9]" office:value-type="string" office:string-value="JULGAMENTO DE CAUSAS E GESTAO ADMINIS - NO ESTADO DO CEARA" calcext:value-type="string">
            <text:p>JULGAMENTO DE CAUSAS E GESTAO ADMINIS - NO ESTADO DO CEARA</text:p>
          </table:table-cell>
          <table:table-cell table:style-name="ce55" table:formula="of:=['file://ce3/secoes/sof/coorc/sepro/SEPRO%202024/PLANILHAS%20CNJ%20ANEXO%20II/NOVO%20FORMATO/09%20-%20SETEMBRO/09%20-%20SETEMBRO.xlsx'#$'2-Cons Anexo II da Res CNJ 102 '.$I9]" office:value-type="string" office:string-value="1" calcext:value-type="string">
            <text:p>1</text:p>
          </table:table-cell>
          <table:table-cell table:style-name="ce55" table:formula="of:=['file://ce3/secoes/sof/coorc/sepro/SEPRO%202024/PLANILHAS%20CNJ%20ANEXO%20II/NOVO%20FORMATO/09%20-%20SETEMBRO/09%20-%20SETEMBRO.xlsx'#$'2-Cons Anexo II da Res CNJ 102 '.$J9]" office:value-type="string" office:string-value="1000" calcext:value-type="string">
            <text:p>1000</text:p>
          </table:table-cell>
          <table:table-cell table:style-name="ce65" table:formula="of:=['file://ce3/secoes/sof/coorc/sepro/SEPRO%202024/PLANILHAS%20CNJ%20ANEXO%20II/NOVO%20FORMATO/09%20-%20SETEMBRO/09%20-%20SETEMBRO.xlsx'#$'2-Cons Anexo II da Res CNJ 102 '.$K9]" office:value-type="string" office:string-value="RECURSOS LIVRES DA UNIAO" calcext:value-type="string">
            <text:p>RECURSOS LIVRES DA UNIAO</text:p>
          </table:table-cell>
          <table:table-cell table:style-name="ce55" table:formula="of:=['file://ce3/secoes/sof/coorc/sepro/SEPRO%202024/PLANILHAS%20CNJ%20ANEXO%20II/NOVO%20FORMATO/09%20-%20SETEMBRO/09%20-%20SETEMBRO.xlsx'#$'2-Cons Anexo II da Res CNJ 102 '.$L9]" office:value-type="string" office:string-value="4" calcext:value-type="string">
            <text:p>4</text:p>
          </table:table-cell>
          <table:table-cell table:style-name="ce67" table:formula="of:=['file://ce3/secoes/sof/coorc/sepro/SEPRO%202024/PLANILHAS%20CNJ%20ANEXO%20II/NOVO%20FORMATO/09%20-%20SETEMBRO/09%20-%20SETEMBRO.xlsx'#$'2-Cons Anexo II da Res CNJ 102 '.$M9]" office:value-type="float" office:value="1929336" calcext:value-type="float">
            <text:p>1.929.336,00</text:p>
          </table:table-cell>
          <table:table-cell table:style-name="ce67" table:formula="of:=['file://ce3/secoes/sof/coorc/sepro/SEPRO%202024/PLANILHAS%20CNJ%20ANEXO%20II/NOVO%20FORMATO/09%20-%20SETEMBRO/09%20-%20SETEMBRO.xlsx'#$'2-Cons Anexo II da Res CNJ 102 '.$N9]" office:value-type="float" office:value="0" calcext:value-type="float">
            <text:p>0,00</text:p>
          </table:table-cell>
          <table:table-cell table:style-name="ce67" table:formula="of:=['file://ce3/secoes/sof/coorc/sepro/SEPRO%202024/PLANILHAS%20CNJ%20ANEXO%20II/NOVO%20FORMATO/09%20-%20SETEMBRO/09%20-%20SETEMBRO.xlsx'#$'2-Cons Anexo II da Res CNJ 102 '.$O9]" office:value-type="float" office:value="5890907" calcext:value-type="float">
            <text:p>5.890.907,00</text:p>
          </table:table-cell>
          <table:table-cell table:style-name="ce67" table:formula="of:=[.$K16]+[.$L16]-[.$M16]" office:value-type="float" office:value="-3961571" calcext:value-type="float">
            <text:p>-3.961.571,00</text:p>
          </table:table-cell>
          <table:table-cell table:style-name="ce67" office:value-type="float" office:value="7" calcext:value-type="float">
            <text:p>7,00</text:p>
          </table:table-cell>
          <table:table-cell table:style-name="ce67" table:formula="of:=['file://ce3/secoes/sof/coorc/sepro/SEPRO%202024/PLANILHAS%20CNJ%20ANEXO%20II/NOVO%20FORMATO/09%20-%20SETEMBRO/09%20-%20SETEMBRO.xlsx'#$'2-Cons Anexo II da Res CNJ 102 '.$P9]" office:value-type="float" office:value="0" calcext:value-type="float">
            <text:p>0,00</text:p>
          </table:table-cell>
          <table:table-cell table:style-name="ce67" table:formula="of:=['file://ce3/secoes/sof/coorc/sepro/SEPRO%202024/PLANILHAS%20CNJ%20ANEXO%20II/NOVO%20FORMATO/09%20-%20SETEMBRO/09%20-%20SETEMBRO.xlsx'#$'2-Cons Anexo II da Res CNJ 102 '.$Q9]" office:value-type="float" office:value="-154000" calcext:value-type="float">
            <text:p>-154.000,00</text:p>
          </table:table-cell>
          <table:table-cell table:style-name="ce67" table:formula="of:=[.$N16]-[.$O16]+[.$P16]-[.$Q16]" office:value-type="float" office:value="-3807578" calcext:value-type="float">
            <text:p>-3.807.578,00</text:p>
          </table:table-cell>
          <table:table-cell table:style-name="ce67" table:formula="of:=['file://ce3/secoes/sof/coorc/sepro/SEPRO%202024/PLANILHAS%20CNJ%20ANEXO%20II/NOVO%20FORMATO/09%20-%20SETEMBRO/09%20-%20SETEMBRO.xlsx'#$'2-Cons Anexo II da Res CNJ 102 '.$R9]" office:value-type="float" office:value="4880613.14" calcext:value-type="float">
            <text:p>4.880.613,14</text:p>
          </table:table-cell>
          <table:table-cell table:style-name="ce70" table:formula="of:=[.$S16]/[.$R16]*100" office:value-type="float" office:value="-128.181566864815" calcext:value-type="float">
            <text:p>(128,18)</text:p>
          </table:table-cell>
          <table:table-cell table:style-name="ce67" table:formula="of:=['file://ce3/secoes/sof/coorc/sepro/SEPRO%202024/PLANILHAS%20CNJ%20ANEXO%20II/NOVO%20FORMATO/09%20-%20SETEMBRO/09%20-%20SETEMBRO.xlsx'#$'2-Cons Anexo II da Res CNJ 102 '.$S9]" office:value-type="float" office:value="600724.95" calcext:value-type="float">
            <text:p>600.724,95</text:p>
          </table:table-cell>
          <table:table-cell table:style-name="ce70" table:formula="of:=[.$U16]/[.$R16]*100" office:value-type="float" office:value="-15.7770884798683" calcext:value-type="float">
            <text:p>(15,78)</text:p>
          </table:table-cell>
          <table:table-cell table:style-name="ce74" table:formula="of:=['file://ce3/secoes/sof/coorc/sepro/SEPRO%202024/PLANILHAS%20CNJ%20ANEXO%20II/NOVO%20FORMATO/09%20-%20SETEMBRO/09%20-%20SETEMBRO.xlsx'#$'2-Cons Anexo II da Res CNJ 102 '.$T9]" office:value-type="float" office:value="586103.38" calcext:value-type="float">
            <text:p>586.103,38</text:p>
          </table:table-cell>
          <table:table-cell table:style-name="ce76" table:formula="of:=[.$W16]/[.$R16]*100" office:value-type="float" office:value="-15.393076123457" calcext:value-type="float">
            <text:p>(15,39)</text:p>
          </table:table-cell>
        </table:table-row>
        <table:table-row table:style-name="ro5">
          <table:table-cell table:style-name="ce54" table:formula="of:=['file://ce3/secoes/sof/coorc/sepro/SEPRO%202024/PLANILHAS%20CNJ%20ANEXO%20II/NOVO%20FORMATO/09%20-%20SETEMBRO/09%20-%20SETEMBRO.xlsx'#$'2-Cons Anexo II da Res CNJ 102 '.$A10]" office:value-type="string" office:string-value="14106" calcext:value-type="string">
            <text:p>14106</text:p>
          </table:table-cell>
          <table:table-cell table:style-name="ce54" table:formula="of:=['file://ce3/secoes/sof/coorc/sepro/SEPRO%202024/PLANILHAS%20CNJ%20ANEXO%20II/NOVO%20FORMATO/09%20-%20SETEMBRO/09%20-%20SETEMBRO.xlsx'#$'2-Cons Anexo II da Res CNJ 102 '.$B10]" office:value-type="string" office:string-value="TRIBUNAL REGIONAL ELEITORAL DO CEARA" calcext:value-type="string">
            <text:p>TRIBUNAL REGIONAL ELEITORAL DO CEARA</text:p>
          </table:table-cell>
          <table:table-cell table:style-name="ce54" table:formula="of:=COM.MICROSOFT.TEXTJOIN(&quot;.&quot;;;['file://ce3/secoes/sof/coorc/sepro/SEPRO%202024/PLANILHAS%20CNJ%20ANEXO%20II/NOVO%20FORMATO/09%20-%20SETEMBRO/09%20-%20SETEMBRO.xlsx'#$'2-Cons Anexo II da Res CNJ 102 '.$C10];['file://ce3/secoes/sof/coorc/sepro/SEPRO%202024/PLANILHAS%20CNJ%20ANEXO%20II/NOVO%20FORMATO/09%20-%20SETEMBRO/09%20-%20SETEMBRO.xlsx'#$'2-Cons Anexo II da Res CNJ 102 '.$D10])" office:value-type="string" office:string-value="02.122" calcext:value-type="string">
            <text:p>02.122</text:p>
          </table:table-cell>
          <table:table-cell table:style-name="ce54" table:formula="of:=COM.MICROSOFT.TEXTJOIN(&quot;.&quot;;;['file://ce3/secoes/sof/coorc/sepro/SEPRO%202024/PLANILHAS%20CNJ%20ANEXO%20II/NOVO%20FORMATO/09%20-%20SETEMBRO/09%20-%20SETEMBRO.xlsx'#$'2-Cons Anexo II da Res CNJ 102 '.$E10];['file://ce3/secoes/sof/coorc/sepro/SEPRO%202024/PLANILHAS%20CNJ%20ANEXO%20II/NOVO%20FORMATO/09%20-%20SETEMBRO/09%20-%20SETEMBRO.xlsx'#$'2-Cons Anexo II da Res CNJ 102 '.$G10])" office:value-type="string" office:string-value="0033.20GP0023" calcext:value-type="string">
            <text:p>0033.20GP0023</text:p>
          </table:table-cell>
          <table:table-cell table:style-name="ce64" table:formula="of:=['file://ce3/secoes/sof/coorc/sepro/SEPRO%202024/PLANILHAS%20CNJ%20ANEXO%20II/NOVO%20FORMATO/09%20-%20SETEMBRO/09%20-%20SETEMBRO.xlsx'#$'2-Cons Anexo II da Res CNJ 102 '.$F10]" office:value-type="string" office:string-value="PROGRAMA DE GESTAO E MANUTENCAO DO PODER JUDICIARIO" calcext:value-type="string">
            <text:p>PROGRAMA DE GESTAO E MANUTENCAO DO PODER JUDICIARIO</text:p>
          </table:table-cell>
          <table:table-cell table:style-name="ce64" table:formula="of:=['file://ce3/secoes/sof/coorc/sepro/SEPRO%202024/PLANILHAS%20CNJ%20ANEXO%20II/NOVO%20FORMATO/09%20-%20SETEMBRO/09%20-%20SETEMBRO.xlsx'#$'2-Cons Anexo II da Res CNJ 102 '.$H10]" office:value-type="string" office:string-value="JULGAMENTO DE CAUSAS E GESTAO ADMINIS - NO ESTADO DO CEARA" calcext:value-type="string">
            <text:p>JULGAMENTO DE CAUSAS E GESTAO ADMINIS - NO ESTADO DO CEARA</text:p>
          </table:table-cell>
          <table:table-cell table:style-name="ce54" table:formula="of:=['file://ce3/secoes/sof/coorc/sepro/SEPRO%202024/PLANILHAS%20CNJ%20ANEXO%20II/NOVO%20FORMATO/09%20-%20SETEMBRO/09%20-%20SETEMBRO.xlsx'#$'2-Cons Anexo II da Res CNJ 102 '.$I10]" office:value-type="string" office:string-value="1" calcext:value-type="string">
            <text:p>1</text:p>
          </table:table-cell>
          <table:table-cell table:style-name="ce54" table:formula="of:=['file://ce3/secoes/sof/coorc/sepro/SEPRO%202024/PLANILHAS%20CNJ%20ANEXO%20II/NOVO%20FORMATO/09%20-%20SETEMBRO/09%20-%20SETEMBRO.xlsx'#$'2-Cons Anexo II da Res CNJ 102 '.$J10]" office:value-type="string" office:string-value="1000" calcext:value-type="string">
            <text:p>1000</text:p>
          </table:table-cell>
          <table:table-cell table:style-name="ce64" table:formula="of:=['file://ce3/secoes/sof/coorc/sepro/SEPRO%202024/PLANILHAS%20CNJ%20ANEXO%20II/NOVO%20FORMATO/09%20-%20SETEMBRO/09%20-%20SETEMBRO.xlsx'#$'2-Cons Anexo II da Res CNJ 102 '.$K10]" office:value-type="string" office:string-value="RECURSOS LIVRES DA UNIAO" calcext:value-type="string">
            <text:p>RECURSOS LIVRES DA UNIAO</text:p>
          </table:table-cell>
          <table:table-cell table:style-name="ce54" table:formula="of:=['file://ce3/secoes/sof/coorc/sepro/SEPRO%202024/PLANILHAS%20CNJ%20ANEXO%20II/NOVO%20FORMATO/09%20-%20SETEMBRO/09%20-%20SETEMBRO.xlsx'#$'2-Cons Anexo II da Res CNJ 102 '.$L10]" office:value-type="string" office:string-value="3" calcext:value-type="string">
            <text:p>3</text:p>
          </table:table-cell>
          <table:table-cell table:style-name="ce66" table:formula="of:=['file://ce3/secoes/sof/coorc/sepro/SEPRO%202024/PLANILHAS%20CNJ%20ANEXO%20II/NOVO%20FORMATO/09%20-%20SETEMBRO/09%20-%20SETEMBRO.xlsx'#$'2-Cons Anexo II da Res CNJ 102 '.$M10]" office:value-type="float" office:value="31518297" calcext:value-type="float">
            <text:p>31.518.297,00</text:p>
          </table:table-cell>
          <table:table-cell table:style-name="ce66" table:formula="of:=['file://ce3/secoes/sof/coorc/sepro/SEPRO%202024/PLANILHAS%20CNJ%20ANEXO%20II/NOVO%20FORMATO/09%20-%20SETEMBRO/09%20-%20SETEMBRO.xlsx'#$'2-Cons Anexo II da Res CNJ 102 '.$N10]" office:value-type="float" office:value="5770481" calcext:value-type="float">
            <text:p>5.770.481,00</text:p>
          </table:table-cell>
          <table:table-cell table:style-name="ce66" table:formula="of:=['file://ce3/secoes/sof/coorc/sepro/SEPRO%202024/PLANILHAS%20CNJ%20ANEXO%20II/NOVO%20FORMATO/09%20-%20SETEMBRO/09%20-%20SETEMBRO.xlsx'#$'2-Cons Anexo II da Res CNJ 102 '.$O10]" office:value-type="float" office:value="-5890907" calcext:value-type="float">
            <text:p>-5.890.907,00</text:p>
          </table:table-cell>
          <table:table-cell table:style-name="ce66" table:formula="of:=[.$K17]+[.$L17]-[.$M17]" office:value-type="float" office:value="43179685" calcext:value-type="float">
            <text:p>43.179.685,00</text:p>
          </table:table-cell>
          <table:table-cell table:style-name="ce66" office:value-type="float" office:value="8" calcext:value-type="float">
            <text:p>8,00</text:p>
          </table:table-cell>
          <table:table-cell table:style-name="ce66" table:formula="of:=['file://ce3/secoes/sof/coorc/sepro/SEPRO%202024/PLANILHAS%20CNJ%20ANEXO%20II/NOVO%20FORMATO/09%20-%20SETEMBRO/09%20-%20SETEMBRO.xlsx'#$'2-Cons Anexo II da Res CNJ 102 '.$P10]" office:value-type="float" office:value="-38989.65" calcext:value-type="float">
            <text:p>-38.989,65</text:p>
          </table:table-cell>
          <table:table-cell table:style-name="ce66" table:formula="of:=['file://ce3/secoes/sof/coorc/sepro/SEPRO%202024/PLANILHAS%20CNJ%20ANEXO%20II/NOVO%20FORMATO/09%20-%20SETEMBRO/09%20-%20SETEMBRO.xlsx'#$'2-Cons Anexo II da Res CNJ 102 '.$Q10]" office:value-type="float" office:value="-13200" calcext:value-type="float">
            <text:p>-13.200,00</text:p>
          </table:table-cell>
          <table:table-cell table:style-name="ce66" table:formula="of:=[.$N17]-[.$O17]+[.$P17]-[.$Q17]" office:value-type="float" office:value="43153887.35" calcext:value-type="float">
            <text:p>43.153.887,35</text:p>
          </table:table-cell>
          <table:table-cell table:style-name="ce66" table:formula="of:=['file://ce3/secoes/sof/coorc/sepro/SEPRO%202024/PLANILHAS%20CNJ%20ANEXO%20II/NOVO%20FORMATO/09%20-%20SETEMBRO/09%20-%20SETEMBRO.xlsx'#$'2-Cons Anexo II da Res CNJ 102 '.$R10]" office:value-type="float" office:value="30765029.32" calcext:value-type="float">
            <text:p>30.765.029,32</text:p>
          </table:table-cell>
          <table:table-cell table:style-name="ce69" table:formula="of:=[.$S17]/[.$R17]*100" office:value-type="float" office:value="71.2914437359489" calcext:value-type="float">
            <text:p>71,29 </text:p>
          </table:table-cell>
          <table:table-cell table:style-name="ce66" table:formula="of:=['file://ce3/secoes/sof/coorc/sepro/SEPRO%202024/PLANILHAS%20CNJ%20ANEXO%20II/NOVO%20FORMATO/09%20-%20SETEMBRO/09%20-%20SETEMBRO.xlsx'#$'2-Cons Anexo II da Res CNJ 102 '.$S10]" office:value-type="float" office:value="16174800.42" calcext:value-type="float">
            <text:p>16.174.800,42</text:p>
          </table:table-cell>
          <table:table-cell table:style-name="ce69" table:formula="of:=[.$U17]/[.$R17]*100" office:value-type="float" office:value="37.4816764219041" calcext:value-type="float">
            <text:p>37,48 </text:p>
          </table:table-cell>
          <table:table-cell table:style-name="ce73" table:formula="of:=['file://ce3/secoes/sof/coorc/sepro/SEPRO%202024/PLANILHAS%20CNJ%20ANEXO%20II/NOVO%20FORMATO/09%20-%20SETEMBRO/09%20-%20SETEMBRO.xlsx'#$'2-Cons Anexo II da Res CNJ 102 '.$T10]" office:value-type="float" office:value="14941600.93" calcext:value-type="float">
            <text:p>14.941.600,93</text:p>
          </table:table-cell>
          <table:table-cell table:style-name="ce75" table:formula="of:=[.$W17]/[.$R17]*100" office:value-type="float" office:value="34.6239976223139" calcext:value-type="float">
            <text:p>34,62 </text:p>
          </table:table-cell>
        </table:table-row>
        <table:table-row table:style-name="ro5">
          <table:table-cell table:style-name="ce55" table:formula="of:=['file://ce3/secoes/sof/coorc/sepro/SEPRO%202024/PLANILHAS%20CNJ%20ANEXO%20II/NOVO%20FORMATO/09%20-%20SETEMBRO/09%20-%20SETEMBRO.xlsx'#$'2-Cons Anexo II da Res CNJ 102 '.$A11]" office:value-type="string" office:string-value="14106" calcext:value-type="string">
            <text:p>14106</text:p>
          </table:table-cell>
          <table:table-cell table:style-name="ce55" table:formula="of:=['file://ce3/secoes/sof/coorc/sepro/SEPRO%202024/PLANILHAS%20CNJ%20ANEXO%20II/NOVO%20FORMATO/09%20-%20SETEMBRO/09%20-%20SETEMBRO.xlsx'#$'2-Cons Anexo II da Res CNJ 102 '.$B11]" office:value-type="string" office:string-value="TRIBUNAL REGIONAL ELEITORAL DO CEARA" calcext:value-type="string">
            <text:p>TRIBUNAL REGIONAL ELEITORAL DO CEARA</text:p>
          </table:table-cell>
          <table:table-cell table:style-name="ce55" table:formula="of:=COM.MICROSOFT.TEXTJOIN(&quot;.&quot;;;['file://ce3/secoes/sof/coorc/sepro/SEPRO%202024/PLANILHAS%20CNJ%20ANEXO%20II/NOVO%20FORMATO/09%20-%20SETEMBRO/09%20-%20SETEMBRO.xlsx'#$'2-Cons Anexo II da Res CNJ 102 '.$C11];['file://ce3/secoes/sof/coorc/sepro/SEPRO%202024/PLANILHAS%20CNJ%20ANEXO%20II/NOVO%20FORMATO/09%20-%20SETEMBRO/09%20-%20SETEMBRO.xlsx'#$'2-Cons Anexo II da Res CNJ 102 '.$D11])" office:value-type="string" office:string-value="02.122" calcext:value-type="string">
            <text:p>02.122</text:p>
          </table:table-cell>
          <table:table-cell table:style-name="ce55" table:formula="of:=COM.MICROSOFT.TEXTJOIN(&quot;.&quot;;;['file://ce3/secoes/sof/coorc/sepro/SEPRO%202024/PLANILHAS%20CNJ%20ANEXO%20II/NOVO%20FORMATO/09%20-%20SETEMBRO/09%20-%20SETEMBRO.xlsx'#$'2-Cons Anexo II da Res CNJ 102 '.$E11];['file://ce3/secoes/sof/coorc/sepro/SEPRO%202024/PLANILHAS%20CNJ%20ANEXO%20II/NOVO%20FORMATO/09%20-%20SETEMBRO/09%20-%20SETEMBRO.xlsx'#$'2-Cons Anexo II da Res CNJ 102 '.$G11])" office:value-type="string" office:string-value="0033.20GP0023" calcext:value-type="string">
            <text:p>0033.20GP0023</text:p>
          </table:table-cell>
          <table:table-cell table:style-name="ce65" table:formula="of:=['file://ce3/secoes/sof/coorc/sepro/SEPRO%202024/PLANILHAS%20CNJ%20ANEXO%20II/NOVO%20FORMATO/09%20-%20SETEMBRO/09%20-%20SETEMBRO.xlsx'#$'2-Cons Anexo II da Res CNJ 102 '.$F11]" office:value-type="string" office:string-value="PROGRAMA DE GESTAO E MANUTENCAO DO PODER JUDICIARIO" calcext:value-type="string">
            <text:p>PROGRAMA DE GESTAO E MANUTENCAO DO PODER JUDICIARIO</text:p>
          </table:table-cell>
          <table:table-cell table:style-name="ce65" table:formula="of:=['file://ce3/secoes/sof/coorc/sepro/SEPRO%202024/PLANILHAS%20CNJ%20ANEXO%20II/NOVO%20FORMATO/09%20-%20SETEMBRO/09%20-%20SETEMBRO.xlsx'#$'2-Cons Anexo II da Res CNJ 102 '.$H11]" office:value-type="string" office:string-value="JULGAMENTO DE CAUSAS E GESTAO ADMINIS - NO ESTADO DO CEARA" calcext:value-type="string">
            <text:p>JULGAMENTO DE CAUSAS E GESTAO ADMINIS - NO ESTADO DO CEARA</text:p>
          </table:table-cell>
          <table:table-cell table:style-name="ce55" table:formula="of:=['file://ce3/secoes/sof/coorc/sepro/SEPRO%202024/PLANILHAS%20CNJ%20ANEXO%20II/NOVO%20FORMATO/09%20-%20SETEMBRO/09%20-%20SETEMBRO.xlsx'#$'2-Cons Anexo II da Res CNJ 102 '.$I11]" office:value-type="string" office:string-value="1" calcext:value-type="string">
            <text:p>1</text:p>
          </table:table-cell>
          <table:table-cell table:style-name="ce55" table:formula="of:=['file://ce3/secoes/sof/coorc/sepro/SEPRO%202024/PLANILHAS%20CNJ%20ANEXO%20II/NOVO%20FORMATO/09%20-%20SETEMBRO/09%20-%20SETEMBRO.xlsx'#$'2-Cons Anexo II da Res CNJ 102 '.$J11]" office:value-type="string" office:string-value="1027" calcext:value-type="string">
            <text:p>1027</text:p>
          </table:table-cell>
          <table:table-cell table:style-name="ce65" table:formula="of:=['file://ce3/secoes/sof/coorc/sepro/SEPRO%202024/PLANILHAS%20CNJ%20ANEXO%20II/NOVO%20FORMATO/09%20-%20SETEMBRO/09%20-%20SETEMBRO.xlsx'#$'2-Cons Anexo II da Res CNJ 102 '.$K11]" office:value-type="string" office:string-value="SERV.AFETOS AS ATIVID.ESPECIFICAS DA JUSTICA" calcext:value-type="string">
            <text:p>SERV.AFETOS AS ATIVID.ESPECIFICAS DA JUSTICA</text:p>
          </table:table-cell>
          <table:table-cell table:style-name="ce55" table:formula="of:=['file://ce3/secoes/sof/coorc/sepro/SEPRO%202024/PLANILHAS%20CNJ%20ANEXO%20II/NOVO%20FORMATO/09%20-%20SETEMBRO/09%20-%20SETEMBRO.xlsx'#$'2-Cons Anexo II da Res CNJ 102 '.$L11]" office:value-type="string" office:string-value="3" calcext:value-type="string">
            <text:p>3</text:p>
          </table:table-cell>
          <table:table-cell table:style-name="ce67" table:formula="of:=['file://ce3/secoes/sof/coorc/sepro/SEPRO%202024/PLANILHAS%20CNJ%20ANEXO%20II/NOVO%20FORMATO/09%20-%20SETEMBRO/09%20-%20SETEMBRO.xlsx'#$'2-Cons Anexo II da Res CNJ 102 '.$M11]" office:value-type="float" office:value="4221484" calcext:value-type="float">
            <text:p>4.221.484,00</text:p>
          </table:table-cell>
          <table:table-cell table:style-name="ce67" table:formula="of:=['file://ce3/secoes/sof/coorc/sepro/SEPRO%202024/PLANILHAS%20CNJ%20ANEXO%20II/NOVO%20FORMATO/09%20-%20SETEMBRO/09%20-%20SETEMBRO.xlsx'#$'2-Cons Anexo II da Res CNJ 102 '.$N11]" office:value-type="float" office:value="0" calcext:value-type="float">
            <text:p>0,00</text:p>
          </table:table-cell>
          <table:table-cell table:style-name="ce67" table:formula="of:=['file://ce3/secoes/sof/coorc/sepro/SEPRO%202024/PLANILHAS%20CNJ%20ANEXO%20II/NOVO%20FORMATO/09%20-%20SETEMBRO/09%20-%20SETEMBRO.xlsx'#$'2-Cons Anexo II da Res CNJ 102 '.$O11]" office:value-type="float" office:value="0" calcext:value-type="float">
            <text:p>0,00</text:p>
          </table:table-cell>
          <table:table-cell table:style-name="ce67" table:formula="of:=[.$K18]+[.$L18]-[.$M18]" office:value-type="float" office:value="4221484" calcext:value-type="float">
            <text:p>4.221.484,00</text:p>
          </table:table-cell>
          <table:table-cell table:style-name="ce67" office:value-type="float" office:value="9" calcext:value-type="float">
            <text:p>9,00</text:p>
          </table:table-cell>
          <table:table-cell table:style-name="ce67" table:formula="of:=['file://ce3/secoes/sof/coorc/sepro/SEPRO%202024/PLANILHAS%20CNJ%20ANEXO%20II/NOVO%20FORMATO/09%20-%20SETEMBRO/09%20-%20SETEMBRO.xlsx'#$'2-Cons Anexo II da Res CNJ 102 '.$P11]" office:value-type="float" office:value="0" calcext:value-type="float">
            <text:p>0,00</text:p>
          </table:table-cell>
          <table:table-cell table:style-name="ce67" table:formula="of:=['file://ce3/secoes/sof/coorc/sepro/SEPRO%202024/PLANILHAS%20CNJ%20ANEXO%20II/NOVO%20FORMATO/09%20-%20SETEMBRO/09%20-%20SETEMBRO.xlsx'#$'2-Cons Anexo II da Res CNJ 102 '.$Q11]" office:value-type="float" office:value="0" calcext:value-type="float">
            <text:p>0,00</text:p>
          </table:table-cell>
          <table:table-cell table:style-name="ce67" table:formula="of:=[.$N18]-[.$O18]+[.$P18]-[.$Q18]" office:value-type="float" office:value="4221475" calcext:value-type="float">
            <text:p>4.221.475,00</text:p>
          </table:table-cell>
          <table:table-cell table:style-name="ce67" table:formula="of:=['file://ce3/secoes/sof/coorc/sepro/SEPRO%202024/PLANILHAS%20CNJ%20ANEXO%20II/NOVO%20FORMATO/09%20-%20SETEMBRO/09%20-%20SETEMBRO.xlsx'#$'2-Cons Anexo II da Res CNJ 102 '.$R11]" office:value-type="float" office:value="2939419.17" calcext:value-type="float">
            <text:p>2.939.419,17</text:p>
          </table:table-cell>
          <table:table-cell table:style-name="ce70" table:formula="of:=[.$S18]/[.$R18]*100" office:value-type="float" office:value="69.6301451506879" calcext:value-type="float">
            <text:p>69,63 </text:p>
          </table:table-cell>
          <table:table-cell table:style-name="ce67" table:formula="of:=['file://ce3/secoes/sof/coorc/sepro/SEPRO%202024/PLANILHAS%20CNJ%20ANEXO%20II/NOVO%20FORMATO/09%20-%20SETEMBRO/09%20-%20SETEMBRO.xlsx'#$'2-Cons Anexo II da Res CNJ 102 '.$S11]" office:value-type="float" office:value="1388396.52" calcext:value-type="float">
            <text:p>1.388.396,52</text:p>
          </table:table-cell>
          <table:table-cell table:style-name="ce70" table:formula="of:=[.$U18]/[.$R18]*100" office:value-type="float" office:value="32.8888959427688" calcext:value-type="float">
            <text:p>32,89 </text:p>
          </table:table-cell>
          <table:table-cell table:style-name="ce74" table:formula="of:=['file://ce3/secoes/sof/coorc/sepro/SEPRO%202024/PLANILHAS%20CNJ%20ANEXO%20II/NOVO%20FORMATO/09%20-%20SETEMBRO/09%20-%20SETEMBRO.xlsx'#$'2-Cons Anexo II da Res CNJ 102 '.$T11]" office:value-type="float" office:value="1262243.74" calcext:value-type="float">
            <text:p>1.262.243,74</text:p>
          </table:table-cell>
          <table:table-cell table:style-name="ce76" table:formula="of:=[.$W18]/[.$R18]*100" office:value-type="float" office:value="29.9005380820685" calcext:value-type="float">
            <text:p>29,90 </text:p>
          </table:table-cell>
        </table:table-row>
        <table:table-row table:style-name="ro5">
          <table:table-cell table:style-name="ce54" table:formula="of:=['file://ce3/secoes/sof/coorc/sepro/SEPRO%202024/PLANILHAS%20CNJ%20ANEXO%20II/NOVO%20FORMATO/09%20-%20SETEMBRO/09%20-%20SETEMBRO.xlsx'#$'2-Cons Anexo II da Res CNJ 102 '.$A12]" office:value-type="string" office:string-value="14106" calcext:value-type="string">
            <text:p>14106</text:p>
          </table:table-cell>
          <table:table-cell table:style-name="ce54" table:formula="of:=['file://ce3/secoes/sof/coorc/sepro/SEPRO%202024/PLANILHAS%20CNJ%20ANEXO%20II/NOVO%20FORMATO/09%20-%20SETEMBRO/09%20-%20SETEMBRO.xlsx'#$'2-Cons Anexo II da Res CNJ 102 '.$B12]" office:value-type="string" office:string-value="TRIBUNAL REGIONAL ELEITORAL DO CEARA" calcext:value-type="string">
            <text:p>TRIBUNAL REGIONAL ELEITORAL DO CEARA</text:p>
          </table:table-cell>
          <table:table-cell table:style-name="ce54" table:formula="of:=COM.MICROSOFT.TEXTJOIN(&quot;.&quot;;;['file://ce3/secoes/sof/coorc/sepro/SEPRO%202024/PLANILHAS%20CNJ%20ANEXO%20II/NOVO%20FORMATO/09%20-%20SETEMBRO/09%20-%20SETEMBRO.xlsx'#$'2-Cons Anexo II da Res CNJ 102 '.$C12];['file://ce3/secoes/sof/coorc/sepro/SEPRO%202024/PLANILHAS%20CNJ%20ANEXO%20II/NOVO%20FORMATO/09%20-%20SETEMBRO/09%20-%20SETEMBRO.xlsx'#$'2-Cons Anexo II da Res CNJ 102 '.$D12])" office:value-type="string" office:string-value="02.331" calcext:value-type="string">
            <text:p>02.331</text:p>
          </table:table-cell>
          <table:table-cell table:style-name="ce54" table:formula="of:=COM.MICROSOFT.TEXTJOIN(&quot;.&quot;;;['file://ce3/secoes/sof/coorc/sepro/SEPRO%202024/PLANILHAS%20CNJ%20ANEXO%20II/NOVO%20FORMATO/09%20-%20SETEMBRO/09%20-%20SETEMBRO.xlsx'#$'2-Cons Anexo II da Res CNJ 102 '.$E12];['file://ce3/secoes/sof/coorc/sepro/SEPRO%202024/PLANILHAS%20CNJ%20ANEXO%20II/NOVO%20FORMATO/09%20-%20SETEMBRO/09%20-%20SETEMBRO.xlsx'#$'2-Cons Anexo II da Res CNJ 102 '.$G12])" office:value-type="string" office:string-value="0033.20040023" calcext:value-type="string">
            <text:p>0033.20040023</text:p>
          </table:table-cell>
          <table:table-cell table:style-name="ce64" table:formula="of:=['file://ce3/secoes/sof/coorc/sepro/SEPRO%202024/PLANILHAS%20CNJ%20ANEXO%20II/NOVO%20FORMATO/09%20-%20SETEMBRO/09%20-%20SETEMBRO.xlsx'#$'2-Cons Anexo II da Res CNJ 102 '.$F12]" office:value-type="string" office:string-value="PROGRAMA DE GESTAO E MANUTENCAO DO PODER JUDICIARIO" calcext:value-type="string">
            <text:p>PROGRAMA DE GESTAO E MANUTENCAO DO PODER JUDICIARIO</text:p>
          </table:table-cell>
          <table:table-cell table:style-name="ce64" table:formula="of:=['file://ce3/secoes/sof/coorc/sepro/SEPRO%202024/PLANILHAS%20CNJ%20ANEXO%20II/NOVO%20FORMATO/09%20-%20SETEMBRO/09%20-%20SETEMBRO.xlsx'#$'2-Cons Anexo II da Res CNJ 102 '.$H12]" office:value-type="string" office:string-value="ASSISTENCIA MEDICA E ODONTOLOGICA AOS - NO ESTADO DO CEARA" calcext:value-type="string">
            <text:p>ASSISTENCIA MEDICA E ODONTOLOGICA AOS - NO ESTADO DO CEARA</text:p>
          </table:table-cell>
          <table:table-cell table:style-name="ce54" table:formula="of:=['file://ce3/secoes/sof/coorc/sepro/SEPRO%202024/PLANILHAS%20CNJ%20ANEXO%20II/NOVO%20FORMATO/09%20-%20SETEMBRO/09%20-%20SETEMBRO.xlsx'#$'2-Cons Anexo II da Res CNJ 102 '.$I12]" office:value-type="string" office:string-value="1" calcext:value-type="string">
            <text:p>1</text:p>
          </table:table-cell>
          <table:table-cell table:style-name="ce54" table:formula="of:=['file://ce3/secoes/sof/coorc/sepro/SEPRO%202024/PLANILHAS%20CNJ%20ANEXO%20II/NOVO%20FORMATO/09%20-%20SETEMBRO/09%20-%20SETEMBRO.xlsx'#$'2-Cons Anexo II da Res CNJ 102 '.$J12]" office:value-type="string" office:string-value="1000" calcext:value-type="string">
            <text:p>1000</text:p>
          </table:table-cell>
          <table:table-cell table:style-name="ce64" table:formula="of:=['file://ce3/secoes/sof/coorc/sepro/SEPRO%202024/PLANILHAS%20CNJ%20ANEXO%20II/NOVO%20FORMATO/09%20-%20SETEMBRO/09%20-%20SETEMBRO.xlsx'#$'2-Cons Anexo II da Res CNJ 102 '.$K12]" office:value-type="string" office:string-value="RECURSOS LIVRES DA UNIAO" calcext:value-type="string">
            <text:p>RECURSOS LIVRES DA UNIAO</text:p>
          </table:table-cell>
          <table:table-cell table:style-name="ce54" table:formula="of:=['file://ce3/secoes/sof/coorc/sepro/SEPRO%202024/PLANILHAS%20CNJ%20ANEXO%20II/NOVO%20FORMATO/09%20-%20SETEMBRO/09%20-%20SETEMBRO.xlsx'#$'2-Cons Anexo II da Res CNJ 102 '.$L12]" office:value-type="string" office:string-value="3" calcext:value-type="string">
            <text:p>3</text:p>
          </table:table-cell>
          <table:table-cell table:style-name="ce66" table:formula="of:=['file://ce3/secoes/sof/coorc/sepro/SEPRO%202024/PLANILHAS%20CNJ%20ANEXO%20II/NOVO%20FORMATO/09%20-%20SETEMBRO/09%20-%20SETEMBRO.xlsx'#$'2-Cons Anexo II da Res CNJ 102 '.$M12]" office:value-type="float" office:value="10592736" calcext:value-type="float">
            <text:p>10.592.736,00</text:p>
          </table:table-cell>
          <table:table-cell table:style-name="ce66" table:formula="of:=['file://ce3/secoes/sof/coorc/sepro/SEPRO%202024/PLANILHAS%20CNJ%20ANEXO%20II/NOVO%20FORMATO/09%20-%20SETEMBRO/09%20-%20SETEMBRO.xlsx'#$'2-Cons Anexo II da Res CNJ 102 '.$N12]" office:value-type="float" office:value="1020084" calcext:value-type="float">
            <text:p>1.020.084,00</text:p>
          </table:table-cell>
          <table:table-cell table:style-name="ce66" table:formula="of:=['file://ce3/secoes/sof/coorc/sepro/SEPRO%202024/PLANILHAS%20CNJ%20ANEXO%20II/NOVO%20FORMATO/09%20-%20SETEMBRO/09%20-%20SETEMBRO.xlsx'#$'2-Cons Anexo II da Res CNJ 102 '.$O12]" office:value-type="float" office:value="0" calcext:value-type="float">
            <text:p>0,00</text:p>
          </table:table-cell>
          <table:table-cell table:style-name="ce66" table:formula="of:=[.$K19]+[.$L19]-[.$M19]" office:value-type="float" office:value="11612820" calcext:value-type="float">
            <text:p>11.612.820,00</text:p>
          </table:table-cell>
          <table:table-cell table:style-name="ce66" office:value-type="float" office:value="10" calcext:value-type="float">
            <text:p>10,00</text:p>
          </table:table-cell>
          <table:table-cell table:style-name="ce66" table:formula="of:=['file://ce3/secoes/sof/coorc/sepro/SEPRO%202024/PLANILHAS%20CNJ%20ANEXO%20II/NOVO%20FORMATO/09%20-%20SETEMBRO/09%20-%20SETEMBRO.xlsx'#$'2-Cons Anexo II da Res CNJ 102 '.$P12]" office:value-type="float" office:value="0" calcext:value-type="float">
            <text:p>0,00</text:p>
          </table:table-cell>
          <table:table-cell table:style-name="ce66" table:formula="of:=['file://ce3/secoes/sof/coorc/sepro/SEPRO%202024/PLANILHAS%20CNJ%20ANEXO%20II/NOVO%20FORMATO/09%20-%20SETEMBRO/09%20-%20SETEMBRO.xlsx'#$'2-Cons Anexo II da Res CNJ 102 '.$Q12]" office:value-type="float" office:value="0" calcext:value-type="float">
            <text:p>0,00</text:p>
          </table:table-cell>
          <table:table-cell table:style-name="ce66" table:formula="of:=[.$N19]-[.$O19]+[.$P19]-[.$Q19]" office:value-type="float" office:value="11612810" calcext:value-type="float">
            <text:p>11.612.810,00</text:p>
          </table:table-cell>
          <table:table-cell table:style-name="ce66" table:formula="of:=['file://ce3/secoes/sof/coorc/sepro/SEPRO%202024/PLANILHAS%20CNJ%20ANEXO%20II/NOVO%20FORMATO/09%20-%20SETEMBRO/09%20-%20SETEMBRO.xlsx'#$'2-Cons Anexo II da Res CNJ 102 '.$R12]" office:value-type="float" office:value="11612820" calcext:value-type="float">
            <text:p>11.612.820,00</text:p>
          </table:table-cell>
          <table:table-cell table:style-name="ce69" table:formula="of:=[.$S19]/[.$R19]*100" office:value-type="float" office:value="100.000086111802" calcext:value-type="float">
            <text:p>100,00 </text:p>
          </table:table-cell>
          <table:table-cell table:style-name="ce66" table:formula="of:=['file://ce3/secoes/sof/coorc/sepro/SEPRO%202024/PLANILHAS%20CNJ%20ANEXO%20II/NOVO%20FORMATO/09%20-%20SETEMBRO/09%20-%20SETEMBRO.xlsx'#$'2-Cons Anexo II da Res CNJ 102 '.$S12]" office:value-type="float" office:value="8689430.13" calcext:value-type="float">
            <text:p>8.689.430,13</text:p>
          </table:table-cell>
          <table:table-cell table:style-name="ce69" table:formula="of:=[.$U19]/[.$R19]*100" office:value-type="float" office:value="74.8262490301658" calcext:value-type="float">
            <text:p>74,83 </text:p>
          </table:table-cell>
          <table:table-cell table:style-name="ce73" table:formula="of:=['file://ce3/secoes/sof/coorc/sepro/SEPRO%202024/PLANILHAS%20CNJ%20ANEXO%20II/NOVO%20FORMATO/09%20-%20SETEMBRO/09%20-%20SETEMBRO.xlsx'#$'2-Cons Anexo II da Res CNJ 102 '.$T12]" office:value-type="float" office:value="8689430.13" calcext:value-type="float">
            <text:p>8.689.430,13</text:p>
          </table:table-cell>
          <table:table-cell table:style-name="ce75" table:formula="of:=[.$W19]/[.$R19]*100" office:value-type="float" office:value="74.8262490301658" calcext:value-type="float">
            <text:p>74,83 </text:p>
          </table:table-cell>
        </table:table-row>
        <table:table-row table:style-name="ro5">
          <table:table-cell table:style-name="ce55" table:formula="of:=['file://ce3/secoes/sof/coorc/sepro/SEPRO%202024/PLANILHAS%20CNJ%20ANEXO%20II/NOVO%20FORMATO/09%20-%20SETEMBRO/09%20-%20SETEMBRO.xlsx'#$'2-Cons Anexo II da Res CNJ 102 '.$A13]" office:value-type="string" office:string-value="14106" calcext:value-type="string">
            <text:p>14106</text:p>
          </table:table-cell>
          <table:table-cell table:style-name="ce55" table:formula="of:=['file://ce3/secoes/sof/coorc/sepro/SEPRO%202024/PLANILHAS%20CNJ%20ANEXO%20II/NOVO%20FORMATO/09%20-%20SETEMBRO/09%20-%20SETEMBRO.xlsx'#$'2-Cons Anexo II da Res CNJ 102 '.$B13]" office:value-type="string" office:string-value="TRIBUNAL REGIONAL ELEITORAL DO CEARA" calcext:value-type="string">
            <text:p>TRIBUNAL REGIONAL ELEITORAL DO CEARA</text:p>
          </table:table-cell>
          <table:table-cell table:style-name="ce55" table:formula="of:=COM.MICROSOFT.TEXTJOIN(&quot;.&quot;;;['file://ce3/secoes/sof/coorc/sepro/SEPRO%202024/PLANILHAS%20CNJ%20ANEXO%20II/NOVO%20FORMATO/09%20-%20SETEMBRO/09%20-%20SETEMBRO.xlsx'#$'2-Cons Anexo II da Res CNJ 102 '.$C13];['file://ce3/secoes/sof/coorc/sepro/SEPRO%202024/PLANILHAS%20CNJ%20ANEXO%20II/NOVO%20FORMATO/09%20-%20SETEMBRO/09%20-%20SETEMBRO.xlsx'#$'2-Cons Anexo II da Res CNJ 102 '.$D13])" office:value-type="string" office:string-value="02.331" calcext:value-type="string">
            <text:p>02.331</text:p>
          </table:table-cell>
          <table:table-cell table:style-name="ce55" table:formula="of:=COM.MICROSOFT.TEXTJOIN(&quot;.&quot;;;['file://ce3/secoes/sof/coorc/sepro/SEPRO%202024/PLANILHAS%20CNJ%20ANEXO%20II/NOVO%20FORMATO/09%20-%20SETEMBRO/09%20-%20SETEMBRO.xlsx'#$'2-Cons Anexo II da Res CNJ 102 '.$E13];['file://ce3/secoes/sof/coorc/sepro/SEPRO%202024/PLANILHAS%20CNJ%20ANEXO%20II/NOVO%20FORMATO/09%20-%20SETEMBRO/09%20-%20SETEMBRO.xlsx'#$'2-Cons Anexo II da Res CNJ 102 '.$G13])" office:value-type="string" office:string-value="0033.212B0023" calcext:value-type="string">
            <text:p>0033.212B0023</text:p>
          </table:table-cell>
          <table:table-cell table:style-name="ce65" table:formula="of:=['file://ce3/secoes/sof/coorc/sepro/SEPRO%202024/PLANILHAS%20CNJ%20ANEXO%20II/NOVO%20FORMATO/09%20-%20SETEMBRO/09%20-%20SETEMBRO.xlsx'#$'2-Cons Anexo II da Res CNJ 102 '.$F13]" office:value-type="string" office:string-value="PROGRAMA DE GESTAO E MANUTENCAO DO PODER JUDICIARIO" calcext:value-type="string">
            <text:p>PROGRAMA DE GESTAO E MANUTENCAO DO PODER JUDICIARIO</text:p>
          </table:table-cell>
          <table:table-cell table:style-name="ce65" table:formula="of:=['file://ce3/secoes/sof/coorc/sepro/SEPRO%202024/PLANILHAS%20CNJ%20ANEXO%20II/NOVO%20FORMATO/09%20-%20SETEMBRO/09%20-%20SETEMBRO.xlsx'#$'2-Cons Anexo II da Res CNJ 102 '.$H13]" office:value-type="string" office:string-value="BENEFICIOS OBRIGATORIOS AOS SERVIDORE - NO ESTADO DO CEARA" calcext:value-type="string">
            <text:p>BENEFICIOS OBRIGATORIOS AOS SERVIDORE - NO ESTADO DO CEARA</text:p>
          </table:table-cell>
          <table:table-cell table:style-name="ce55" table:formula="of:=['file://ce3/secoes/sof/coorc/sepro/SEPRO%202024/PLANILHAS%20CNJ%20ANEXO%20II/NOVO%20FORMATO/09%20-%20SETEMBRO/09%20-%20SETEMBRO.xlsx'#$'2-Cons Anexo II da Res CNJ 102 '.$I13]" office:value-type="string" office:string-value="1" calcext:value-type="string">
            <text:p>1</text:p>
          </table:table-cell>
          <table:table-cell table:style-name="ce55" table:formula="of:=['file://ce3/secoes/sof/coorc/sepro/SEPRO%202024/PLANILHAS%20CNJ%20ANEXO%20II/NOVO%20FORMATO/09%20-%20SETEMBRO/09%20-%20SETEMBRO.xlsx'#$'2-Cons Anexo II da Res CNJ 102 '.$J13]" office:value-type="string" office:string-value="1000" calcext:value-type="string">
            <text:p>1000</text:p>
          </table:table-cell>
          <table:table-cell table:style-name="ce65" table:formula="of:=['file://ce3/secoes/sof/coorc/sepro/SEPRO%202024/PLANILHAS%20CNJ%20ANEXO%20II/NOVO%20FORMATO/09%20-%20SETEMBRO/09%20-%20SETEMBRO.xlsx'#$'2-Cons Anexo II da Res CNJ 102 '.$K13]" office:value-type="string" office:string-value="RECURSOS LIVRES DA UNIAO" calcext:value-type="string">
            <text:p>RECURSOS LIVRES DA UNIAO</text:p>
          </table:table-cell>
          <table:table-cell table:style-name="ce55" table:formula="of:=['file://ce3/secoes/sof/coorc/sepro/SEPRO%202024/PLANILHAS%20CNJ%20ANEXO%20II/NOVO%20FORMATO/09%20-%20SETEMBRO/09%20-%20SETEMBRO.xlsx'#$'2-Cons Anexo II da Res CNJ 102 '.$L13]" office:value-type="string" office:string-value="3" calcext:value-type="string">
            <text:p>3</text:p>
          </table:table-cell>
          <table:table-cell table:style-name="ce67" table:formula="of:=['file://ce3/secoes/sof/coorc/sepro/SEPRO%202024/PLANILHAS%20CNJ%20ANEXO%20II/NOVO%20FORMATO/09%20-%20SETEMBRO/09%20-%20SETEMBRO.xlsx'#$'2-Cons Anexo II da Res CNJ 102 '.$M13]" office:value-type="float" office:value="12304976" calcext:value-type="float">
            <text:p>12.304.976,00</text:p>
          </table:table-cell>
          <table:table-cell table:style-name="ce67" table:formula="of:=['file://ce3/secoes/sof/coorc/sepro/SEPRO%202024/PLANILHAS%20CNJ%20ANEXO%20II/NOVO%20FORMATO/09%20-%20SETEMBRO/09%20-%20SETEMBRO.xlsx'#$'2-Cons Anexo II da Res CNJ 102 '.$N13]" office:value-type="float" office:value="2669199" calcext:value-type="float">
            <text:p>2.669.199,00</text:p>
          </table:table-cell>
          <table:table-cell table:style-name="ce67" table:formula="of:=['file://ce3/secoes/sof/coorc/sepro/SEPRO%202024/PLANILHAS%20CNJ%20ANEXO%20II/NOVO%20FORMATO/09%20-%20SETEMBRO/09%20-%20SETEMBRO.xlsx'#$'2-Cons Anexo II da Res CNJ 102 '.$O13]" office:value-type="float" office:value="0" calcext:value-type="float">
            <text:p>0,00</text:p>
          </table:table-cell>
          <table:table-cell table:style-name="ce67" table:formula="of:=[.$K20]+[.$L20]-[.$M20]" office:value-type="float" office:value="14974175" calcext:value-type="float">
            <text:p>14.974.175,00</text:p>
          </table:table-cell>
          <table:table-cell table:style-name="ce67" office:value-type="float" office:value="11" calcext:value-type="float">
            <text:p>11,00</text:p>
          </table:table-cell>
          <table:table-cell table:style-name="ce67" table:formula="of:=['file://ce3/secoes/sof/coorc/sepro/SEPRO%202024/PLANILHAS%20CNJ%20ANEXO%20II/NOVO%20FORMATO/09%20-%20SETEMBRO/09%20-%20SETEMBRO.xlsx'#$'2-Cons Anexo II da Res CNJ 102 '.$P13]" office:value-type="float" office:value="0" calcext:value-type="float">
            <text:p>0,00</text:p>
          </table:table-cell>
          <table:table-cell table:style-name="ce67" table:formula="of:=['file://ce3/secoes/sof/coorc/sepro/SEPRO%202024/PLANILHAS%20CNJ%20ANEXO%20II/NOVO%20FORMATO/09%20-%20SETEMBRO/09%20-%20SETEMBRO.xlsx'#$'2-Cons Anexo II da Res CNJ 102 '.$Q13]" office:value-type="float" office:value="0" calcext:value-type="float">
            <text:p>0,00</text:p>
          </table:table-cell>
          <table:table-cell table:style-name="ce67" table:formula="of:=[.$N20]-[.$O20]+[.$P20]-[.$Q20]" office:value-type="float" office:value="14974164" calcext:value-type="float">
            <text:p>14.974.164,00</text:p>
          </table:table-cell>
          <table:table-cell table:style-name="ce67" table:formula="of:=['file://ce3/secoes/sof/coorc/sepro/SEPRO%202024/PLANILHAS%20CNJ%20ANEXO%20II/NOVO%20FORMATO/09%20-%20SETEMBRO/09%20-%20SETEMBRO.xlsx'#$'2-Cons Anexo II da Res CNJ 102 '.$R13]" office:value-type="float" office:value="14974175" calcext:value-type="float">
            <text:p>14.974.175,00</text:p>
          </table:table-cell>
          <table:table-cell table:style-name="ce70" table:formula="of:=[.$S20]/[.$R20]*100" office:value-type="float" office:value="100.000073459861" calcext:value-type="float">
            <text:p>100,00 </text:p>
          </table:table-cell>
          <table:table-cell table:style-name="ce67" table:formula="of:=['file://ce3/secoes/sof/coorc/sepro/SEPRO%202024/PLANILHAS%20CNJ%20ANEXO%20II/NOVO%20FORMATO/09%20-%20SETEMBRO/09%20-%20SETEMBRO.xlsx'#$'2-Cons Anexo II da Res CNJ 102 '.$S13]" office:value-type="float" office:value="10931688.55" calcext:value-type="float">
            <text:p>10.931.688,55</text:p>
          </table:table-cell>
          <table:table-cell table:style-name="ce70" table:formula="of:=[.$U20]/[.$R20]*100" office:value-type="float" office:value="73.003665179572" calcext:value-type="float">
            <text:p>73,00 </text:p>
          </table:table-cell>
          <table:table-cell table:style-name="ce74" table:formula="of:=['file://ce3/secoes/sof/coorc/sepro/SEPRO%202024/PLANILHAS%20CNJ%20ANEXO%20II/NOVO%20FORMATO/09%20-%20SETEMBRO/09%20-%20SETEMBRO.xlsx'#$'2-Cons Anexo II da Res CNJ 102 '.$T13]" office:value-type="float" office:value="10931688.55" calcext:value-type="float">
            <text:p>10.931.688,55</text:p>
          </table:table-cell>
          <table:table-cell table:style-name="ce76" table:formula="of:=[.$W20]/[.$R20]*100" office:value-type="float" office:value="73.003665179572" calcext:value-type="float">
            <text:p>73,00 </text:p>
          </table:table-cell>
        </table:table-row>
        <table:table-row table:style-name="ro5">
          <table:table-cell table:style-name="ce54" table:formula="of:=['file://ce3/secoes/sof/coorc/sepro/SEPRO%202024/PLANILHAS%20CNJ%20ANEXO%20II/NOVO%20FORMATO/09%20-%20SETEMBRO/09%20-%20SETEMBRO.xlsx'#$'2-Cons Anexo II da Res CNJ 102 '.$A14]" office:value-type="string" office:string-value="14106" calcext:value-type="string">
            <text:p>14106</text:p>
          </table:table-cell>
          <table:table-cell table:style-name="ce54" table:formula="of:=['file://ce3/secoes/sof/coorc/sepro/SEPRO%202024/PLANILHAS%20CNJ%20ANEXO%20II/NOVO%20FORMATO/09%20-%20SETEMBRO/09%20-%20SETEMBRO.xlsx'#$'2-Cons Anexo II da Res CNJ 102 '.$B14]" office:value-type="string" office:string-value="TRIBUNAL REGIONAL ELEITORAL DO CEARA" calcext:value-type="string">
            <text:p>TRIBUNAL REGIONAL ELEITORAL DO CEARA</text:p>
          </table:table-cell>
          <table:table-cell table:style-name="ce54" table:formula="of:=COM.MICROSOFT.TEXTJOIN(&quot;.&quot;;;['file://ce3/secoes/sof/coorc/sepro/SEPRO%202024/PLANILHAS%20CNJ%20ANEXO%20II/NOVO%20FORMATO/09%20-%20SETEMBRO/09%20-%20SETEMBRO.xlsx'#$'2-Cons Anexo II da Res CNJ 102 '.$C14];['file://ce3/secoes/sof/coorc/sepro/SEPRO%202024/PLANILHAS%20CNJ%20ANEXO%20II/NOVO%20FORMATO/09%20-%20SETEMBRO/09%20-%20SETEMBRO.xlsx'#$'2-Cons Anexo II da Res CNJ 102 '.$D14])" office:value-type="string" office:string-value="02.846" calcext:value-type="string">
            <text:p>02.846</text:p>
          </table:table-cell>
          <table:table-cell table:style-name="ce54" table:formula="of:=COM.MICROSOFT.TEXTJOIN(&quot;.&quot;;;['file://ce3/secoes/sof/coorc/sepro/SEPRO%202024/PLANILHAS%20CNJ%20ANEXO%20II/NOVO%20FORMATO/09%20-%20SETEMBRO/09%20-%20SETEMBRO.xlsx'#$'2-Cons Anexo II da Res CNJ 102 '.$E14];['file://ce3/secoes/sof/coorc/sepro/SEPRO%202024/PLANILHAS%20CNJ%20ANEXO%20II/NOVO%20FORMATO/09%20-%20SETEMBRO/09%20-%20SETEMBRO.xlsx'#$'2-Cons Anexo II da Res CNJ 102 '.$G14])" office:value-type="string" office:string-value="0033.09HB0023" calcext:value-type="string">
            <text:p>0033.09HB0023</text:p>
          </table:table-cell>
          <table:table-cell table:style-name="ce64" table:formula="of:=['file://ce3/secoes/sof/coorc/sepro/SEPRO%202024/PLANILHAS%20CNJ%20ANEXO%20II/NOVO%20FORMATO/09%20-%20SETEMBRO/09%20-%20SETEMBRO.xlsx'#$'2-Cons Anexo II da Res CNJ 102 '.$F14]" office:value-type="string" office:string-value="PROGRAMA DE GESTAO E MANUTENCAO DO PODER JUDICIARIO" calcext:value-type="string">
            <text:p>PROGRAMA DE GESTAO E MANUTENCAO DO PODER JUDICIARIO</text:p>
          </table:table-cell>
          <table:table-cell table:style-name="ce64" table:formula="of:=['file://ce3/secoes/sof/coorc/sepro/SEPRO%202024/PLANILHAS%20CNJ%20ANEXO%20II/NOVO%20FORMATO/09%20-%20SETEMBRO/09%20-%20SETEMBRO.xlsx'#$'2-Cons Anexo II da Res CNJ 102 '.$H14]" office:value-type="string" office:string-value="CONTRIBUICAO DA UNIAO, DE SUAS AUTARQ - NO ESTADO DO CEARA" calcext:value-type="string">
            <text:p>CONTRIBUICAO DA UNIAO, DE SUAS AUTARQ - NO ESTADO DO CEARA</text:p>
          </table:table-cell>
          <table:table-cell table:style-name="ce54" table:formula="of:=['file://ce3/secoes/sof/coorc/sepro/SEPRO%202024/PLANILHAS%20CNJ%20ANEXO%20II/NOVO%20FORMATO/09%20-%20SETEMBRO/09%20-%20SETEMBRO.xlsx'#$'2-Cons Anexo II da Res CNJ 102 '.$I14]" office:value-type="string" office:string-value="1" calcext:value-type="string">
            <text:p>1</text:p>
          </table:table-cell>
          <table:table-cell table:style-name="ce54" table:formula="of:=['file://ce3/secoes/sof/coorc/sepro/SEPRO%202024/PLANILHAS%20CNJ%20ANEXO%20II/NOVO%20FORMATO/09%20-%20SETEMBRO/09%20-%20SETEMBRO.xlsx'#$'2-Cons Anexo II da Res CNJ 102 '.$J14]" office:value-type="string" office:string-value="1000" calcext:value-type="string">
            <text:p>1000</text:p>
          </table:table-cell>
          <table:table-cell table:style-name="ce64" table:formula="of:=['file://ce3/secoes/sof/coorc/sepro/SEPRO%202024/PLANILHAS%20CNJ%20ANEXO%20II/NOVO%20FORMATO/09%20-%20SETEMBRO/09%20-%20SETEMBRO.xlsx'#$'2-Cons Anexo II da Res CNJ 102 '.$K14]" office:value-type="string" office:string-value="RECURSOS LIVRES DA UNIAO" calcext:value-type="string">
            <text:p>RECURSOS LIVRES DA UNIAO</text:p>
          </table:table-cell>
          <table:table-cell table:style-name="ce54" table:formula="of:=['file://ce3/secoes/sof/coorc/sepro/SEPRO%202024/PLANILHAS%20CNJ%20ANEXO%20II/NOVO%20FORMATO/09%20-%20SETEMBRO/09%20-%20SETEMBRO.xlsx'#$'2-Cons Anexo II da Res CNJ 102 '.$L14]" office:value-type="string" office:string-value="1" calcext:value-type="string">
            <text:p>1</text:p>
          </table:table-cell>
          <table:table-cell table:style-name="ce66" table:formula="of:=['file://ce3/secoes/sof/coorc/sepro/SEPRO%202024/PLANILHAS%20CNJ%20ANEXO%20II/NOVO%20FORMATO/09%20-%20SETEMBRO/09%20-%20SETEMBRO.xlsx'#$'2-Cons Anexo II da Res CNJ 102 '.$M14]" office:value-type="float" office:value="28034353" calcext:value-type="float">
            <text:p>28.034.353,00</text:p>
          </table:table-cell>
          <table:table-cell table:style-name="ce66" table:formula="of:=['file://ce3/secoes/sof/coorc/sepro/SEPRO%202024/PLANILHAS%20CNJ%20ANEXO%20II/NOVO%20FORMATO/09%20-%20SETEMBRO/09%20-%20SETEMBRO.xlsx'#$'2-Cons Anexo II da Res CNJ 102 '.$N14]" office:value-type="float" office:value="2020778" calcext:value-type="float">
            <text:p>2.020.778,00</text:p>
          </table:table-cell>
          <table:table-cell table:style-name="ce66" table:formula="of:=['file://ce3/secoes/sof/coorc/sepro/SEPRO%202024/PLANILHAS%20CNJ%20ANEXO%20II/NOVO%20FORMATO/09%20-%20SETEMBRO/09%20-%20SETEMBRO.xlsx'#$'2-Cons Anexo II da Res CNJ 102 '.$O14]" office:value-type="float" office:value="0" calcext:value-type="float">
            <text:p>0,00</text:p>
          </table:table-cell>
          <table:table-cell table:style-name="ce66" table:formula="of:=[.$K21]+[.$L21]-[.$M21]" office:value-type="float" office:value="30055131" calcext:value-type="float">
            <text:p>30.055.131,00</text:p>
          </table:table-cell>
          <table:table-cell table:style-name="ce66" office:value-type="float" office:value="12" calcext:value-type="float">
            <text:p>12,00</text:p>
          </table:table-cell>
          <table:table-cell table:style-name="ce66" table:formula="of:=['file://ce3/secoes/sof/coorc/sepro/SEPRO%202024/PLANILHAS%20CNJ%20ANEXO%20II/NOVO%20FORMATO/09%20-%20SETEMBRO/09%20-%20SETEMBRO.xlsx'#$'2-Cons Anexo II da Res CNJ 102 '.$P14]" office:value-type="float" office:value="0" calcext:value-type="float">
            <text:p>0,00</text:p>
          </table:table-cell>
          <table:table-cell table:style-name="ce66" table:formula="of:=['file://ce3/secoes/sof/coorc/sepro/SEPRO%202024/PLANILHAS%20CNJ%20ANEXO%20II/NOVO%20FORMATO/09%20-%20SETEMBRO/09%20-%20SETEMBRO.xlsx'#$'2-Cons Anexo II da Res CNJ 102 '.$Q14]" office:value-type="float" office:value="0" calcext:value-type="float">
            <text:p>0,00</text:p>
          </table:table-cell>
          <table:table-cell table:style-name="ce66" table:formula="of:=[.$N21]-[.$O21]+[.$P21]-[.$Q21]" office:value-type="float" office:value="30055119" calcext:value-type="float">
            <text:p>30.055.119,00</text:p>
          </table:table-cell>
          <table:table-cell table:style-name="ce66" table:formula="of:=['file://ce3/secoes/sof/coorc/sepro/SEPRO%202024/PLANILHAS%20CNJ%20ANEXO%20II/NOVO%20FORMATO/09%20-%20SETEMBRO/09%20-%20SETEMBRO.xlsx'#$'2-Cons Anexo II da Res CNJ 102 '.$R14]" office:value-type="float" office:value="30055131" calcext:value-type="float">
            <text:p>30.055.131,00</text:p>
          </table:table-cell>
          <table:table-cell table:style-name="ce69" table:formula="of:=[.$S21]/[.$R21]*100" office:value-type="float" office:value="100.000039926643" calcext:value-type="float">
            <text:p>100,00 </text:p>
          </table:table-cell>
          <table:table-cell table:style-name="ce66" table:formula="of:=['file://ce3/secoes/sof/coorc/sepro/SEPRO%202024/PLANILHAS%20CNJ%20ANEXO%20II/NOVO%20FORMATO/09%20-%20SETEMBRO/09%20-%20SETEMBRO.xlsx'#$'2-Cons Anexo II da Res CNJ 102 '.$S14]" office:value-type="float" office:value="20241215.64" calcext:value-type="float">
            <text:p>20.241.215,64</text:p>
          </table:table-cell>
          <table:table-cell table:style-name="ce69" table:formula="of:=[.$U21]/[.$R21]*100" office:value-type="float" office:value="67.346982189623" calcext:value-type="float">
            <text:p>67,35 </text:p>
          </table:table-cell>
          <table:table-cell table:style-name="ce73" table:formula="of:=['file://ce3/secoes/sof/coorc/sepro/SEPRO%202024/PLANILHAS%20CNJ%20ANEXO%20II/NOVO%20FORMATO/09%20-%20SETEMBRO/09%20-%20SETEMBRO.xlsx'#$'2-Cons Anexo II da Res CNJ 102 '.$T14]" office:value-type="float" office:value="20241215.64" calcext:value-type="float">
            <text:p>20.241.215,64</text:p>
          </table:table-cell>
          <table:table-cell table:style-name="ce75" table:formula="of:=[.$W21]/[.$R21]*100" office:value-type="float" office:value="67.346982189623" calcext:value-type="float">
            <text:p>67,35 </text:p>
          </table:table-cell>
        </table:table-row>
        <table:table-row table:style-name="ro5">
          <table:table-cell table:style-name="ce55" table:formula="of:=['file://ce3/secoes/sof/coorc/sepro/SEPRO%202024/PLANILHAS%20CNJ%20ANEXO%20II/NOVO%20FORMATO/09%20-%20SETEMBRO/09%20-%20SETEMBRO.xlsx'#$'2-Cons Anexo II da Res CNJ 102 '.$A15]" office:value-type="string" office:string-value="14106" calcext:value-type="string">
            <text:p>14106</text:p>
          </table:table-cell>
          <table:table-cell table:style-name="ce55" table:formula="of:=['file://ce3/secoes/sof/coorc/sepro/SEPRO%202024/PLANILHAS%20CNJ%20ANEXO%20II/NOVO%20FORMATO/09%20-%20SETEMBRO/09%20-%20SETEMBRO.xlsx'#$'2-Cons Anexo II da Res CNJ 102 '.$B15]" office:value-type="string" office:string-value="TRIBUNAL REGIONAL ELEITORAL DO CEARA" calcext:value-type="string">
            <text:p>TRIBUNAL REGIONAL ELEITORAL DO CEARA</text:p>
          </table:table-cell>
          <table:table-cell table:style-name="ce55" table:formula="of:=COM.MICROSOFT.TEXTJOIN(&quot;.&quot;;;['file://ce3/secoes/sof/coorc/sepro/SEPRO%202024/PLANILHAS%20CNJ%20ANEXO%20II/NOVO%20FORMATO/09%20-%20SETEMBRO/09%20-%20SETEMBRO.xlsx'#$'2-Cons Anexo II da Res CNJ 102 '.$C15];['file://ce3/secoes/sof/coorc/sepro/SEPRO%202024/PLANILHAS%20CNJ%20ANEXO%20II/NOVO%20FORMATO/09%20-%20SETEMBRO/09%20-%20SETEMBRO.xlsx'#$'2-Cons Anexo II da Res CNJ 102 '.$D15])" office:value-type="string" office:string-value="09.272" calcext:value-type="string">
            <text:p>09.272</text:p>
          </table:table-cell>
          <table:table-cell table:style-name="ce55" table:formula="of:=COM.MICROSOFT.TEXTJOIN(&quot;.&quot;;;['file://ce3/secoes/sof/coorc/sepro/SEPRO%202024/PLANILHAS%20CNJ%20ANEXO%20II/NOVO%20FORMATO/09%20-%20SETEMBRO/09%20-%20SETEMBRO.xlsx'#$'2-Cons Anexo II da Res CNJ 102 '.$E15];['file://ce3/secoes/sof/coorc/sepro/SEPRO%202024/PLANILHAS%20CNJ%20ANEXO%20II/NOVO%20FORMATO/09%20-%20SETEMBRO/09%20-%20SETEMBRO.xlsx'#$'2-Cons Anexo II da Res CNJ 102 '.$G15])" office:value-type="string" office:string-value="0033.01810023" calcext:value-type="string">
            <text:p>0033.01810023</text:p>
          </table:table-cell>
          <table:table-cell table:style-name="ce65" table:formula="of:=['file://ce3/secoes/sof/coorc/sepro/SEPRO%202024/PLANILHAS%20CNJ%20ANEXO%20II/NOVO%20FORMATO/09%20-%20SETEMBRO/09%20-%20SETEMBRO.xlsx'#$'2-Cons Anexo II da Res CNJ 102 '.$F15]" office:value-type="string" office:string-value="PROGRAMA DE GESTAO E MANUTENCAO DO PODER JUDICIARIO" calcext:value-type="string">
            <text:p>PROGRAMA DE GESTAO E MANUTENCAO DO PODER JUDICIARIO</text:p>
          </table:table-cell>
          <table:table-cell table:style-name="ce65" table:formula="of:=['file://ce3/secoes/sof/coorc/sepro/SEPRO%202024/PLANILHAS%20CNJ%20ANEXO%20II/NOVO%20FORMATO/09%20-%20SETEMBRO/09%20-%20SETEMBRO.xlsx'#$'2-Cons Anexo II da Res CNJ 102 '.$H15]" office:value-type="string" office:string-value="APOSENTADORIAS E PENSOES CIVIS DA UNI - NO ESTADO DO CEARA" calcext:value-type="string">
            <text:p>APOSENTADORIAS E PENSOES CIVIS DA UNI - NO ESTADO DO CEARA</text:p>
          </table:table-cell>
          <table:table-cell table:style-name="ce55" table:formula="of:=['file://ce3/secoes/sof/coorc/sepro/SEPRO%202024/PLANILHAS%20CNJ%20ANEXO%20II/NOVO%20FORMATO/09%20-%20SETEMBRO/09%20-%20SETEMBRO.xlsx'#$'2-Cons Anexo II da Res CNJ 102 '.$I15]" office:value-type="string" office:string-value="2" calcext:value-type="string">
            <text:p>2</text:p>
          </table:table-cell>
          <table:table-cell table:style-name="ce55" table:formula="of:=['file://ce3/secoes/sof/coorc/sepro/SEPRO%202024/PLANILHAS%20CNJ%20ANEXO%20II/NOVO%20FORMATO/09%20-%20SETEMBRO/09%20-%20SETEMBRO.xlsx'#$'2-Cons Anexo II da Res CNJ 102 '.$J15]" office:value-type="string" office:string-value="1000" calcext:value-type="string">
            <text:p>1000</text:p>
          </table:table-cell>
          <table:table-cell table:style-name="ce65" table:formula="of:=['file://ce3/secoes/sof/coorc/sepro/SEPRO%202024/PLANILHAS%20CNJ%20ANEXO%20II/NOVO%20FORMATO/09%20-%20SETEMBRO/09%20-%20SETEMBRO.xlsx'#$'2-Cons Anexo II da Res CNJ 102 '.$K15]" office:value-type="string" office:string-value="RECURSOS LIVRES DA UNIAO" calcext:value-type="string">
            <text:p>RECURSOS LIVRES DA UNIAO</text:p>
          </table:table-cell>
          <table:table-cell table:style-name="ce55" table:formula="of:=['file://ce3/secoes/sof/coorc/sepro/SEPRO%202024/PLANILHAS%20CNJ%20ANEXO%20II/NOVO%20FORMATO/09%20-%20SETEMBRO/09%20-%20SETEMBRO.xlsx'#$'2-Cons Anexo II da Res CNJ 102 '.$L15]" office:value-type="string" office:string-value="1" calcext:value-type="string">
            <text:p>1</text:p>
          </table:table-cell>
          <table:table-cell table:style-name="ce67" table:formula="of:=['file://ce3/secoes/sof/coorc/sepro/SEPRO%202024/PLANILHAS%20CNJ%20ANEXO%20II/NOVO%20FORMATO/09%20-%20SETEMBRO/09%20-%20SETEMBRO.xlsx'#$'2-Cons Anexo II da Res CNJ 102 '.$M15]" office:value-type="float" office:value="0" calcext:value-type="float">
            <text:p>0,00</text:p>
          </table:table-cell>
          <table:table-cell table:style-name="ce67" table:formula="of:=['file://ce3/secoes/sof/coorc/sepro/SEPRO%202024/PLANILHAS%20CNJ%20ANEXO%20II/NOVO%20FORMATO/09%20-%20SETEMBRO/09%20-%20SETEMBRO.xlsx'#$'2-Cons Anexo II da Res CNJ 102 '.$N15]" office:value-type="float" office:value="5056536" calcext:value-type="float">
            <text:p>5.056.536,00</text:p>
          </table:table-cell>
          <table:table-cell table:style-name="ce67" table:formula="of:=['file://ce3/secoes/sof/coorc/sepro/SEPRO%202024/PLANILHAS%20CNJ%20ANEXO%20II/NOVO%20FORMATO/09%20-%20SETEMBRO/09%20-%20SETEMBRO.xlsx'#$'2-Cons Anexo II da Res CNJ 102 '.$O15]" office:value-type="float" office:value="0" calcext:value-type="float">
            <text:p>0,00</text:p>
          </table:table-cell>
          <table:table-cell table:style-name="ce67" table:formula="of:=[.$K22]+[.$L22]-[.$M22]" office:value-type="float" office:value="5056536" calcext:value-type="float">
            <text:p>5.056.536,00</text:p>
          </table:table-cell>
          <table:table-cell table:style-name="ce67" office:value-type="float" office:value="13" calcext:value-type="float">
            <text:p>13,00</text:p>
          </table:table-cell>
          <table:table-cell table:style-name="ce67" table:formula="of:=['file://ce3/secoes/sof/coorc/sepro/SEPRO%202024/PLANILHAS%20CNJ%20ANEXO%20II/NOVO%20FORMATO/09%20-%20SETEMBRO/09%20-%20SETEMBRO.xlsx'#$'2-Cons Anexo II da Res CNJ 102 '.$P15]" office:value-type="float" office:value="0" calcext:value-type="float">
            <text:p>0,00</text:p>
          </table:table-cell>
          <table:table-cell table:style-name="ce67" table:formula="of:=['file://ce3/secoes/sof/coorc/sepro/SEPRO%202024/PLANILHAS%20CNJ%20ANEXO%20II/NOVO%20FORMATO/09%20-%20SETEMBRO/09%20-%20SETEMBRO.xlsx'#$'2-Cons Anexo II da Res CNJ 102 '.$Q15]" office:value-type="float" office:value="0" calcext:value-type="float">
            <text:p>0,00</text:p>
          </table:table-cell>
          <table:table-cell table:style-name="ce67" table:formula="of:=[.$N22]-[.$O22]+[.$P22]-[.$Q22]" office:value-type="float" office:value="5056523" calcext:value-type="float">
            <text:p>5.056.523,00</text:p>
          </table:table-cell>
          <table:table-cell table:style-name="ce67" table:formula="of:=['file://ce3/secoes/sof/coorc/sepro/SEPRO%202024/PLANILHAS%20CNJ%20ANEXO%20II/NOVO%20FORMATO/09%20-%20SETEMBRO/09%20-%20SETEMBRO.xlsx'#$'2-Cons Anexo II da Res CNJ 102 '.$R15]" office:value-type="float" office:value="5056536" calcext:value-type="float">
            <text:p>5.056.536,00</text:p>
          </table:table-cell>
          <table:table-cell table:style-name="ce70" table:formula="of:=[.$S22]/[.$R22]*100" office:value-type="float" office:value="100.000257093659" calcext:value-type="float">
            <text:p>100,00 </text:p>
          </table:table-cell>
          <table:table-cell table:style-name="ce67" table:formula="of:=['file://ce3/secoes/sof/coorc/sepro/SEPRO%202024/PLANILHAS%20CNJ%20ANEXO%20II/NOVO%20FORMATO/09%20-%20SETEMBRO/09%20-%20SETEMBRO.xlsx'#$'2-Cons Anexo II da Res CNJ 102 '.$S15]" office:value-type="float" office:value="503050.54" calcext:value-type="float">
            <text:p>503.050,54</text:p>
          </table:table-cell>
          <table:table-cell table:style-name="ce70" table:formula="of:=[.$U22]/[.$R22]*100" office:value-type="float" office:value="9.94854646166941" calcext:value-type="float">
            <text:p>9,95 </text:p>
          </table:table-cell>
          <table:table-cell table:style-name="ce74" table:formula="of:=['file://ce3/secoes/sof/coorc/sepro/SEPRO%202024/PLANILHAS%20CNJ%20ANEXO%20II/NOVO%20FORMATO/09%20-%20SETEMBRO/09%20-%20SETEMBRO.xlsx'#$'2-Cons Anexo II da Res CNJ 102 '.$T15]" office:value-type="float" office:value="503050.54" calcext:value-type="float">
            <text:p>503.050,54</text:p>
          </table:table-cell>
          <table:table-cell table:style-name="ce76" table:formula="of:=[.$W22]/[.$R22]*100" office:value-type="float" office:value="9.94854646166941" calcext:value-type="float">
            <text:p>9,95 </text:p>
          </table:table-cell>
        </table:table-row>
        <table:table-row table:style-name="ro5">
          <table:table-cell table:style-name="ce54" table:formula="of:=['file://ce3/secoes/sof/coorc/sepro/SEPRO%202024/PLANILHAS%20CNJ%20ANEXO%20II/NOVO%20FORMATO/09%20-%20SETEMBRO/09%20-%20SETEMBRO.xlsx'#$'2-Cons Anexo II da Res CNJ 102 '.$A16]" office:value-type="string" office:string-value="14106" calcext:value-type="string">
            <text:p>14106</text:p>
          </table:table-cell>
          <table:table-cell table:style-name="ce54" table:formula="of:=['file://ce3/secoes/sof/coorc/sepro/SEPRO%202024/PLANILHAS%20CNJ%20ANEXO%20II/NOVO%20FORMATO/09%20-%20SETEMBRO/09%20-%20SETEMBRO.xlsx'#$'2-Cons Anexo II da Res CNJ 102 '.$B16]" office:value-type="string" office:string-value="TRIBUNAL REGIONAL ELEITORAL DO CEARA" calcext:value-type="string">
            <text:p>TRIBUNAL REGIONAL ELEITORAL DO CEARA</text:p>
          </table:table-cell>
          <table:table-cell table:style-name="ce54" table:formula="of:=COM.MICROSOFT.TEXTJOIN(&quot;.&quot;;;['file://ce3/secoes/sof/coorc/sepro/SEPRO%202024/PLANILHAS%20CNJ%20ANEXO%20II/NOVO%20FORMATO/09%20-%20SETEMBRO/09%20-%20SETEMBRO.xlsx'#$'2-Cons Anexo II da Res CNJ 102 '.$C16];['file://ce3/secoes/sof/coorc/sepro/SEPRO%202024/PLANILHAS%20CNJ%20ANEXO%20II/NOVO%20FORMATO/09%20-%20SETEMBRO/09%20-%20SETEMBRO.xlsx'#$'2-Cons Anexo II da Res CNJ 102 '.$D16])" office:value-type="string" office:string-value="09.272" calcext:value-type="string">
            <text:p>09.272</text:p>
          </table:table-cell>
          <table:table-cell table:style-name="ce54" table:formula="of:=COM.MICROSOFT.TEXTJOIN(&quot;.&quot;;;['file://ce3/secoes/sof/coorc/sepro/SEPRO%202024/PLANILHAS%20CNJ%20ANEXO%20II/NOVO%20FORMATO/09%20-%20SETEMBRO/09%20-%20SETEMBRO.xlsx'#$'2-Cons Anexo II da Res CNJ 102 '.$E16];['file://ce3/secoes/sof/coorc/sepro/SEPRO%202024/PLANILHAS%20CNJ%20ANEXO%20II/NOVO%20FORMATO/09%20-%20SETEMBRO/09%20-%20SETEMBRO.xlsx'#$'2-Cons Anexo II da Res CNJ 102 '.$G16])" office:value-type="string" office:string-value="0033.01810023" calcext:value-type="string">
            <text:p>0033.01810023</text:p>
          </table:table-cell>
          <table:table-cell table:style-name="ce64" table:formula="of:=['file://ce3/secoes/sof/coorc/sepro/SEPRO%202024/PLANILHAS%20CNJ%20ANEXO%20II/NOVO%20FORMATO/09%20-%20SETEMBRO/09%20-%20SETEMBRO.xlsx'#$'2-Cons Anexo II da Res CNJ 102 '.$F16]" office:value-type="string" office:string-value="PROGRAMA DE GESTAO E MANUTENCAO DO PODER JUDICIARIO" calcext:value-type="string">
            <text:p>PROGRAMA DE GESTAO E MANUTENCAO DO PODER JUDICIARIO</text:p>
          </table:table-cell>
          <table:table-cell table:style-name="ce64" table:formula="of:=['file://ce3/secoes/sof/coorc/sepro/SEPRO%202024/PLANILHAS%20CNJ%20ANEXO%20II/NOVO%20FORMATO/09%20-%20SETEMBRO/09%20-%20SETEMBRO.xlsx'#$'2-Cons Anexo II da Res CNJ 102 '.$H16]" office:value-type="string" office:string-value="APOSENTADORIAS E PENSOES CIVIS DA UNI - NO ESTADO DO CEARA" calcext:value-type="string">
            <text:p>APOSENTADORIAS E PENSOES CIVIS DA UNI - NO ESTADO DO CEARA</text:p>
          </table:table-cell>
          <table:table-cell table:style-name="ce54" table:formula="of:=['file://ce3/secoes/sof/coorc/sepro/SEPRO%202024/PLANILHAS%20CNJ%20ANEXO%20II/NOVO%20FORMATO/09%20-%20SETEMBRO/09%20-%20SETEMBRO.xlsx'#$'2-Cons Anexo II da Res CNJ 102 '.$I16]" office:value-type="string" office:string-value="2" calcext:value-type="string">
            <text:p>2</text:p>
          </table:table-cell>
          <table:table-cell table:style-name="ce54" table:formula="of:=['file://ce3/secoes/sof/coorc/sepro/SEPRO%202024/PLANILHAS%20CNJ%20ANEXO%20II/NOVO%20FORMATO/09%20-%20SETEMBRO/09%20-%20SETEMBRO.xlsx'#$'2-Cons Anexo II da Res CNJ 102 '.$J16]" office:value-type="string" office:string-value="1056" calcext:value-type="string">
            <text:p>1056</text:p>
          </table:table-cell>
          <table:table-cell table:style-name="ce64" table:formula="of:=['file://ce3/secoes/sof/coorc/sepro/SEPRO%202024/PLANILHAS%20CNJ%20ANEXO%20II/NOVO%20FORMATO/09%20-%20SETEMBRO/09%20-%20SETEMBRO.xlsx'#$'2-Cons Anexo II da Res CNJ 102 '.$K16]" office:value-type="string" office:string-value="BENEFICIOS RPPS UNIAO" calcext:value-type="string">
            <text:p>BENEFICIOS RPPS UNIAO</text:p>
          </table:table-cell>
          <table:table-cell table:style-name="ce54" table:formula="of:=['file://ce3/secoes/sof/coorc/sepro/SEPRO%202024/PLANILHAS%20CNJ%20ANEXO%20II/NOVO%20FORMATO/09%20-%20SETEMBRO/09%20-%20SETEMBRO.xlsx'#$'2-Cons Anexo II da Res CNJ 102 '.$L16]" office:value-type="string" office:string-value="1" calcext:value-type="string">
            <text:p>1</text:p>
          </table:table-cell>
          <table:table-cell table:style-name="ce66" table:formula="of:=['file://ce3/secoes/sof/coorc/sepro/SEPRO%202024/PLANILHAS%20CNJ%20ANEXO%20II/NOVO%20FORMATO/09%20-%20SETEMBRO/09%20-%20SETEMBRO.xlsx'#$'2-Cons Anexo II da Res CNJ 102 '.$M16]" office:value-type="float" office:value="43143459" calcext:value-type="float">
            <text:p>43.143.459,00</text:p>
          </table:table-cell>
          <table:table-cell table:style-name="ce66" table:formula="of:=['file://ce3/secoes/sof/coorc/sepro/SEPRO%202024/PLANILHAS%20CNJ%20ANEXO%20II/NOVO%20FORMATO/09%20-%20SETEMBRO/09%20-%20SETEMBRO.xlsx'#$'2-Cons Anexo II da Res CNJ 102 '.$N16]" office:value-type="float" office:value="0" calcext:value-type="float">
            <text:p>0,00</text:p>
          </table:table-cell>
          <table:table-cell table:style-name="ce66" table:formula="of:=['file://ce3/secoes/sof/coorc/sepro/SEPRO%202024/PLANILHAS%20CNJ%20ANEXO%20II/NOVO%20FORMATO/09%20-%20SETEMBRO/09%20-%20SETEMBRO.xlsx'#$'2-Cons Anexo II da Res CNJ 102 '.$O16]" office:value-type="float" office:value="0" calcext:value-type="float">
            <text:p>0,00</text:p>
          </table:table-cell>
          <table:table-cell table:style-name="ce66" table:formula="of:=[.$K23]+[.$L23]-[.$M23]" office:value-type="float" office:value="43143459" calcext:value-type="float">
            <text:p>43.143.459,00</text:p>
          </table:table-cell>
          <table:table-cell table:style-name="ce66" office:value-type="float" office:value="14" calcext:value-type="float">
            <text:p>14,00</text:p>
          </table:table-cell>
          <table:table-cell table:style-name="ce66" table:formula="of:=['file://ce3/secoes/sof/coorc/sepro/SEPRO%202024/PLANILHAS%20CNJ%20ANEXO%20II/NOVO%20FORMATO/09%20-%20SETEMBRO/09%20-%20SETEMBRO.xlsx'#$'2-Cons Anexo II da Res CNJ 102 '.$P16]" office:value-type="float" office:value="0" calcext:value-type="float">
            <text:p>0,00</text:p>
          </table:table-cell>
          <table:table-cell table:style-name="ce66" table:formula="of:=['file://ce3/secoes/sof/coorc/sepro/SEPRO%202024/PLANILHAS%20CNJ%20ANEXO%20II/NOVO%20FORMATO/09%20-%20SETEMBRO/09%20-%20SETEMBRO.xlsx'#$'2-Cons Anexo II da Res CNJ 102 '.$Q16]" office:value-type="float" office:value="0" calcext:value-type="float">
            <text:p>0,00</text:p>
          </table:table-cell>
          <table:table-cell table:style-name="ce66" table:formula="of:=[.$N23]-[.$O23]+[.$P23]-[.$Q23]" office:value-type="float" office:value="43143445" calcext:value-type="float">
            <text:p>43.143.445,00</text:p>
          </table:table-cell>
          <table:table-cell table:style-name="ce66" table:formula="of:=['file://ce3/secoes/sof/coorc/sepro/SEPRO%202024/PLANILHAS%20CNJ%20ANEXO%20II/NOVO%20FORMATO/09%20-%20SETEMBRO/09%20-%20SETEMBRO.xlsx'#$'2-Cons Anexo II da Res CNJ 102 '.$R16]" office:value-type="float" office:value="43143459" calcext:value-type="float">
            <text:p>43.143.459,00</text:p>
          </table:table-cell>
          <table:table-cell table:style-name="ce69" table:formula="of:=[.$S23]/[.$R23]*100" office:value-type="float" office:value="100.000032449889" calcext:value-type="float">
            <text:p>100,00 </text:p>
          </table:table-cell>
          <table:table-cell table:style-name="ce66" table:formula="of:=['file://ce3/secoes/sof/coorc/sepro/SEPRO%202024/PLANILHAS%20CNJ%20ANEXO%20II/NOVO%20FORMATO/09%20-%20SETEMBRO/09%20-%20SETEMBRO.xlsx'#$'2-Cons Anexo II da Res CNJ 102 '.$S16]" office:value-type="float" office:value="34447609.4" calcext:value-type="float">
            <text:p>34.447.609,40</text:p>
          </table:table-cell>
          <table:table-cell table:style-name="ce69" table:formula="of:=[.$U23]/[.$R23]*100" office:value-type="float" office:value="79.8443643060956" calcext:value-type="float">
            <text:p>79,84 </text:p>
          </table:table-cell>
          <table:table-cell table:style-name="ce73" table:formula="of:=['file://ce3/secoes/sof/coorc/sepro/SEPRO%202024/PLANILHAS%20CNJ%20ANEXO%20II/NOVO%20FORMATO/09%20-%20SETEMBRO/09%20-%20SETEMBRO.xlsx'#$'2-Cons Anexo II da Res CNJ 102 '.$T16]" office:value-type="float" office:value="33876657.77" calcext:value-type="float">
            <text:p>33.876.657,77</text:p>
          </table:table-cell>
          <table:table-cell table:style-name="ce75" table:formula="of:=[.$W23]/[.$R23]*100" office:value-type="float" office:value="78.5209845203599" calcext:value-type="float">
            <text:p>78,52 </text:p>
          </table:table-cell>
        </table:table-row>
        <table:table-row table:style-name="ro5">
          <table:table-cell table:style-name="ce55" table:formula="of:=['file://ce3/secoes/sof/coorc/sepro/SEPRO%202024/PLANILHAS%20CNJ%20ANEXO%20II/NOVO%20FORMATO/09%20-%20SETEMBRO/09%20-%20SETEMBRO.xlsx'#$'2-Cons Anexo II da Res CNJ 102 '.$A17]" office:value-type="string" office:string-value="14110" calcext:value-type="string">
            <text:p>14110</text:p>
          </table:table-cell>
          <table:table-cell table:style-name="ce55" table:formula="of:=['file://ce3/secoes/sof/coorc/sepro/SEPRO%202024/PLANILHAS%20CNJ%20ANEXO%20II/NOVO%20FORMATO/09%20-%20SETEMBRO/09%20-%20SETEMBRO.xlsx'#$'2-Cons Anexo II da Res CNJ 102 '.$B17]" office:value-type="string" office:string-value="TRIBUNAL REGIONAL ELEITORAL DO MARANHAO" calcext:value-type="string">
            <text:p>TRIBUNAL REGIONAL ELEITORAL DO MARANHAO</text:p>
          </table:table-cell>
          <table:table-cell table:style-name="ce55" table:formula="of:=COM.MICROSOFT.TEXTJOIN(&quot;.&quot;;;['file://ce3/secoes/sof/coorc/sepro/SEPRO%202024/PLANILHAS%20CNJ%20ANEXO%20II/NOVO%20FORMATO/09%20-%20SETEMBRO/09%20-%20SETEMBRO.xlsx'#$'2-Cons Anexo II da Res CNJ 102 '.$C17];['file://ce3/secoes/sof/coorc/sepro/SEPRO%202024/PLANILHAS%20CNJ%20ANEXO%20II/NOVO%20FORMATO/09%20-%20SETEMBRO/09%20-%20SETEMBRO.xlsx'#$'2-Cons Anexo II da Res CNJ 102 '.$D17])" office:value-type="string" office:string-value="02.122" calcext:value-type="string">
            <text:p>02.122</text:p>
          </table:table-cell>
          <table:table-cell table:style-name="ce55" table:formula="of:=COM.MICROSOFT.TEXTJOIN(&quot;.&quot;;;['file://ce3/secoes/sof/coorc/sepro/SEPRO%202024/PLANILHAS%20CNJ%20ANEXO%20II/NOVO%20FORMATO/09%20-%20SETEMBRO/09%20-%20SETEMBRO.xlsx'#$'2-Cons Anexo II da Res CNJ 102 '.$E17];['file://ce3/secoes/sof/coorc/sepro/SEPRO%202024/PLANILHAS%20CNJ%20ANEXO%20II/NOVO%20FORMATO/09%20-%20SETEMBRO/09%20-%20SETEMBRO.xlsx'#$'2-Cons Anexo II da Res CNJ 102 '.$G17])" office:value-type="string" office:string-value="0033.20GP0021" calcext:value-type="string">
            <text:p>0033.20GP0021</text:p>
          </table:table-cell>
          <table:table-cell table:style-name="ce65" table:formula="of:=['file://ce3/secoes/sof/coorc/sepro/SEPRO%202024/PLANILHAS%20CNJ%20ANEXO%20II/NOVO%20FORMATO/09%20-%20SETEMBRO/09%20-%20SETEMBRO.xlsx'#$'2-Cons Anexo II da Res CNJ 102 '.$F17]" office:value-type="string" office:string-value="PROGRAMA DE GESTAO E MANUTENCAO DO PODER JUDICIARIO" calcext:value-type="string">
            <text:p>PROGRAMA DE GESTAO E MANUTENCAO DO PODER JUDICIARIO</text:p>
          </table:table-cell>
          <table:table-cell table:style-name="ce65" table:formula="of:=['file://ce3/secoes/sof/coorc/sepro/SEPRO%202024/PLANILHAS%20CNJ%20ANEXO%20II/NOVO%20FORMATO/09%20-%20SETEMBRO/09%20-%20SETEMBRO.xlsx'#$'2-Cons Anexo II da Res CNJ 102 '.$H17]" office:value-type="string" office:string-value="JULGAMENTO DE CAUSAS E GESTAO ADMINIS - NO ESTADO DO MARANHA" calcext:value-type="string">
            <text:p>JULGAMENTO DE CAUSAS E GESTAO ADMINIS - NO ESTADO DO MARANHA</text:p>
          </table:table-cell>
          <table:table-cell table:style-name="ce55" table:formula="of:=['file://ce3/secoes/sof/coorc/sepro/SEPRO%202024/PLANILHAS%20CNJ%20ANEXO%20II/NOVO%20FORMATO/09%20-%20SETEMBRO/09%20-%20SETEMBRO.xlsx'#$'2-Cons Anexo II da Res CNJ 102 '.$I17]" office:value-type="string" office:string-value="1" calcext:value-type="string">
            <text:p>1</text:p>
          </table:table-cell>
          <table:table-cell table:style-name="ce55" table:formula="of:=['file://ce3/secoes/sof/coorc/sepro/SEPRO%202024/PLANILHAS%20CNJ%20ANEXO%20II/NOVO%20FORMATO/09%20-%20SETEMBRO/09%20-%20SETEMBRO.xlsx'#$'2-Cons Anexo II da Res CNJ 102 '.$J17]" office:value-type="string" office:string-value="1000" calcext:value-type="string">
            <text:p>1000</text:p>
          </table:table-cell>
          <table:table-cell table:style-name="ce65" table:formula="of:=['file://ce3/secoes/sof/coorc/sepro/SEPRO%202024/PLANILHAS%20CNJ%20ANEXO%20II/NOVO%20FORMATO/09%20-%20SETEMBRO/09%20-%20SETEMBRO.xlsx'#$'2-Cons Anexo II da Res CNJ 102 '.$K17]" office:value-type="string" office:string-value="RECURSOS LIVRES DA UNIAO" calcext:value-type="string">
            <text:p>RECURSOS LIVRES DA UNIAO</text:p>
          </table:table-cell>
          <table:table-cell table:style-name="ce55" table:formula="of:=['file://ce3/secoes/sof/coorc/sepro/SEPRO%202024/PLANILHAS%20CNJ%20ANEXO%20II/NOVO%20FORMATO/09%20-%20SETEMBRO/09%20-%20SETEMBRO.xlsx'#$'2-Cons Anexo II da Res CNJ 102 '.$L17]" office:value-type="string" office:string-value="3" calcext:value-type="string">
            <text:p>3</text:p>
          </table:table-cell>
          <table:table-cell table:style-name="ce67" table:formula="of:=['file://ce3/secoes/sof/coorc/sepro/SEPRO%202024/PLANILHAS%20CNJ%20ANEXO%20II/NOVO%20FORMATO/09%20-%20SETEMBRO/09%20-%20SETEMBRO.xlsx'#$'2-Cons Anexo II da Res CNJ 102 '.$M17]" office:value-type="float" office:value="0" calcext:value-type="float">
            <text:p>0,00</text:p>
          </table:table-cell>
          <table:table-cell table:style-name="ce67" table:formula="of:=['file://ce3/secoes/sof/coorc/sepro/SEPRO%202024/PLANILHAS%20CNJ%20ANEXO%20II/NOVO%20FORMATO/09%20-%20SETEMBRO/09%20-%20SETEMBRO.xlsx'#$'2-Cons Anexo II da Res CNJ 102 '.$N17]" office:value-type="float" office:value="0" calcext:value-type="float">
            <text:p>0,00</text:p>
          </table:table-cell>
          <table:table-cell table:style-name="ce67" table:formula="of:=['file://ce3/secoes/sof/coorc/sepro/SEPRO%202024/PLANILHAS%20CNJ%20ANEXO%20II/NOVO%20FORMATO/09%20-%20SETEMBRO/09%20-%20SETEMBRO.xlsx'#$'2-Cons Anexo II da Res CNJ 102 '.$O17]" office:value-type="float" office:value="0" calcext:value-type="float">
            <text:p>0,00</text:p>
          </table:table-cell>
          <table:table-cell table:style-name="ce67" table:formula="of:=[.$K24]+[.$L24]-[.$M24]" office:value-type="float" office:value="0" calcext:value-type="float">
            <text:p>0,00</text:p>
          </table:table-cell>
          <table:table-cell table:style-name="ce67" office:value-type="float" office:value="15" calcext:value-type="float">
            <text:p>15,00</text:p>
          </table:table-cell>
          <table:table-cell table:style-name="ce67" table:formula="of:=['file://ce3/secoes/sof/coorc/sepro/SEPRO%202024/PLANILHAS%20CNJ%20ANEXO%20II/NOVO%20FORMATO/09%20-%20SETEMBRO/09%20-%20SETEMBRO.xlsx'#$'2-Cons Anexo II da Res CNJ 102 '.$P17]" office:value-type="float" office:value="9047.24" calcext:value-type="float">
            <text:p>9.047,24</text:p>
          </table:table-cell>
          <table:table-cell table:style-name="ce67" table:formula="of:=['file://ce3/secoes/sof/coorc/sepro/SEPRO%202024/PLANILHAS%20CNJ%20ANEXO%20II/NOVO%20FORMATO/09%20-%20SETEMBRO/09%20-%20SETEMBRO.xlsx'#$'2-Cons Anexo II da Res CNJ 102 '.$Q17]" office:value-type="float" office:value="0" calcext:value-type="float">
            <text:p>0,00</text:p>
          </table:table-cell>
          <table:table-cell table:style-name="ce67" table:formula="of:=[.$N24]-[.$O24]+[.$P24]-[.$Q24]" office:value-type="float" office:value="9032.24" calcext:value-type="float">
            <text:p>9.032,24</text:p>
          </table:table-cell>
          <table:table-cell table:style-name="ce67" table:formula="of:=['file://ce3/secoes/sof/coorc/sepro/SEPRO%202024/PLANILHAS%20CNJ%20ANEXO%20II/NOVO%20FORMATO/09%20-%20SETEMBRO/09%20-%20SETEMBRO.xlsx'#$'2-Cons Anexo II da Res CNJ 102 '.$R17]" office:value-type="float" office:value="9047.24" calcext:value-type="float">
            <text:p>9.047,24</text:p>
          </table:table-cell>
          <table:table-cell table:style-name="ce70" table:formula="of:=[.$S24]/[.$R24]*100" office:value-type="float" office:value="100.166071760715" calcext:value-type="float">
            <text:p>100,17 </text:p>
          </table:table-cell>
          <table:table-cell table:style-name="ce67" table:formula="of:=['file://ce3/secoes/sof/coorc/sepro/SEPRO%202024/PLANILHAS%20CNJ%20ANEXO%20II/NOVO%20FORMATO/09%20-%20SETEMBRO/09%20-%20SETEMBRO.xlsx'#$'2-Cons Anexo II da Res CNJ 102 '.$S17]" office:value-type="float" office:value="9047.24" calcext:value-type="float">
            <text:p>9.047,24</text:p>
          </table:table-cell>
          <table:table-cell table:style-name="ce70" table:formula="of:=[.$U24]/[.$R24]*100" office:value-type="float" office:value="100.166071760715" calcext:value-type="float">
            <text:p>100,17 </text:p>
          </table:table-cell>
          <table:table-cell table:style-name="ce74" table:formula="of:=['file://ce3/secoes/sof/coorc/sepro/SEPRO%202024/PLANILHAS%20CNJ%20ANEXO%20II/NOVO%20FORMATO/09%20-%20SETEMBRO/09%20-%20SETEMBRO.xlsx'#$'2-Cons Anexo II da Res CNJ 102 '.$T17]" office:value-type="float" office:value="9047.24" calcext:value-type="float">
            <text:p>9.047,24</text:p>
          </table:table-cell>
          <table:table-cell table:style-name="ce76" table:formula="of:=[.$W24]/[.$R24]*100" office:value-type="float" office:value="100.166071760715" calcext:value-type="float">
            <text:p>100,17 </text:p>
          </table:table-cell>
        </table:table-row>
        <table:table-row table:style-name="ro5">
          <table:table-cell table:style-name="ce54" table:formula="of:=['file://ce3/secoes/sof/coorc/sepro/SEPRO%202024/PLANILHAS%20CNJ%20ANEXO%20II/NOVO%20FORMATO/09%20-%20SETEMBRO/09%20-%20SETEMBRO.xlsx'#$'2-Cons Anexo II da Res CNJ 102 '.$A18]" office:value-type="string" office:string-value="14113" calcext:value-type="string">
            <text:p>14113</text:p>
          </table:table-cell>
          <table:table-cell table:style-name="ce54" table:formula="of:=['file://ce3/secoes/sof/coorc/sepro/SEPRO%202024/PLANILHAS%20CNJ%20ANEXO%20II/NOVO%20FORMATO/09%20-%20SETEMBRO/09%20-%20SETEMBRO.xlsx'#$'2-Cons Anexo II da Res CNJ 102 '.$B18]" office:value-type="string" office:string-value="TRIBUNAL REGIONAL ELEITORAL DE MINAS GERAIS" calcext:value-type="string">
            <text:p>TRIBUNAL REGIONAL ELEITORAL DE MINAS GERAIS</text:p>
          </table:table-cell>
          <table:table-cell table:style-name="ce54" table:formula="of:=COM.MICROSOFT.TEXTJOIN(&quot;.&quot;;;['file://ce3/secoes/sof/coorc/sepro/SEPRO%202024/PLANILHAS%20CNJ%20ANEXO%20II/NOVO%20FORMATO/09%20-%20SETEMBRO/09%20-%20SETEMBRO.xlsx'#$'2-Cons Anexo II da Res CNJ 102 '.$C18];['file://ce3/secoes/sof/coorc/sepro/SEPRO%202024/PLANILHAS%20CNJ%20ANEXO%20II/NOVO%20FORMATO/09%20-%20SETEMBRO/09%20-%20SETEMBRO.xlsx'#$'2-Cons Anexo II da Res CNJ 102 '.$D18])" office:value-type="string" office:string-value="02.122" calcext:value-type="string">
            <text:p>02.122</text:p>
          </table:table-cell>
          <table:table-cell table:style-name="ce54" table:formula="of:=COM.MICROSOFT.TEXTJOIN(&quot;.&quot;;;['file://ce3/secoes/sof/coorc/sepro/SEPRO%202024/PLANILHAS%20CNJ%20ANEXO%20II/NOVO%20FORMATO/09%20-%20SETEMBRO/09%20-%20SETEMBRO.xlsx'#$'2-Cons Anexo II da Res CNJ 102 '.$E18];['file://ce3/secoes/sof/coorc/sepro/SEPRO%202024/PLANILHAS%20CNJ%20ANEXO%20II/NOVO%20FORMATO/09%20-%20SETEMBRO/09%20-%20SETEMBRO.xlsx'#$'2-Cons Anexo II da Res CNJ 102 '.$G18])" office:value-type="string" office:string-value="0033.20GP0031" calcext:value-type="string">
            <text:p>0033.20GP0031</text:p>
          </table:table-cell>
          <table:table-cell table:style-name="ce64" table:formula="of:=['file://ce3/secoes/sof/coorc/sepro/SEPRO%202024/PLANILHAS%20CNJ%20ANEXO%20II/NOVO%20FORMATO/09%20-%20SETEMBRO/09%20-%20SETEMBRO.xlsx'#$'2-Cons Anexo II da Res CNJ 102 '.$F18]" office:value-type="string" office:string-value="PROGRAMA DE GESTAO E MANUTENCAO DO PODER JUDICIARIO" calcext:value-type="string">
            <text:p>PROGRAMA DE GESTAO E MANUTENCAO DO PODER JUDICIARIO</text:p>
          </table:table-cell>
          <table:table-cell table:style-name="ce64" table:formula="of:=['file://ce3/secoes/sof/coorc/sepro/SEPRO%202024/PLANILHAS%20CNJ%20ANEXO%20II/NOVO%20FORMATO/09%20-%20SETEMBRO/09%20-%20SETEMBRO.xlsx'#$'2-Cons Anexo II da Res CNJ 102 '.$H18]" office:value-type="string" office:string-value="JULGAMENTO DE CAUSAS E GESTAO ADMINIS - NO ESTADO DE MINAS G" calcext:value-type="string">
            <text:p>JULGAMENTO DE CAUSAS E GESTAO ADMINIS - NO ESTADO DE MINAS G</text:p>
          </table:table-cell>
          <table:table-cell table:style-name="ce54" table:formula="of:=['file://ce3/secoes/sof/coorc/sepro/SEPRO%202024/PLANILHAS%20CNJ%20ANEXO%20II/NOVO%20FORMATO/09%20-%20SETEMBRO/09%20-%20SETEMBRO.xlsx'#$'2-Cons Anexo II da Res CNJ 102 '.$I18]" office:value-type="string" office:string-value="1" calcext:value-type="string">
            <text:p>1</text:p>
          </table:table-cell>
          <table:table-cell table:style-name="ce54" table:formula="of:=['file://ce3/secoes/sof/coorc/sepro/SEPRO%202024/PLANILHAS%20CNJ%20ANEXO%20II/NOVO%20FORMATO/09%20-%20SETEMBRO/09%20-%20SETEMBRO.xlsx'#$'2-Cons Anexo II da Res CNJ 102 '.$J18]" office:value-type="string" office:string-value="1000" calcext:value-type="string">
            <text:p>1000</text:p>
          </table:table-cell>
          <table:table-cell table:style-name="ce64" table:formula="of:=['file://ce3/secoes/sof/coorc/sepro/SEPRO%202024/PLANILHAS%20CNJ%20ANEXO%20II/NOVO%20FORMATO/09%20-%20SETEMBRO/09%20-%20SETEMBRO.xlsx'#$'2-Cons Anexo II da Res CNJ 102 '.$K18]" office:value-type="string" office:string-value="RECURSOS LIVRES DA UNIAO" calcext:value-type="string">
            <text:p>RECURSOS LIVRES DA UNIAO</text:p>
          </table:table-cell>
          <table:table-cell table:style-name="ce54" table:formula="of:=['file://ce3/secoes/sof/coorc/sepro/SEPRO%202024/PLANILHAS%20CNJ%20ANEXO%20II/NOVO%20FORMATO/09%20-%20SETEMBRO/09%20-%20SETEMBRO.xlsx'#$'2-Cons Anexo II da Res CNJ 102 '.$L18]" office:value-type="string" office:string-value="3" calcext:value-type="string">
            <text:p>3</text:p>
          </table:table-cell>
          <table:table-cell table:style-name="ce66" table:formula="of:=['file://ce3/secoes/sof/coorc/sepro/SEPRO%202024/PLANILHAS%20CNJ%20ANEXO%20II/NOVO%20FORMATO/09%20-%20SETEMBRO/09%20-%20SETEMBRO.xlsx'#$'2-Cons Anexo II da Res CNJ 102 '.$M18]" office:value-type="float" office:value="0" calcext:value-type="float">
            <text:p>0,00</text:p>
          </table:table-cell>
          <table:table-cell table:style-name="ce66" table:formula="of:=['file://ce3/secoes/sof/coorc/sepro/SEPRO%202024/PLANILHAS%20CNJ%20ANEXO%20II/NOVO%20FORMATO/09%20-%20SETEMBRO/09%20-%20SETEMBRO.xlsx'#$'2-Cons Anexo II da Res CNJ 102 '.$N18]" office:value-type="float" office:value="0" calcext:value-type="float">
            <text:p>0,00</text:p>
          </table:table-cell>
          <table:table-cell table:style-name="ce66" table:formula="of:=['file://ce3/secoes/sof/coorc/sepro/SEPRO%202024/PLANILHAS%20CNJ%20ANEXO%20II/NOVO%20FORMATO/09%20-%20SETEMBRO/09%20-%20SETEMBRO.xlsx'#$'2-Cons Anexo II da Res CNJ 102 '.$O18]" office:value-type="float" office:value="0" calcext:value-type="float">
            <text:p>0,00</text:p>
          </table:table-cell>
          <table:table-cell table:style-name="ce66" table:formula="of:=[.$K25]+[.$L25]-[.$M25]" office:value-type="float" office:value="0" calcext:value-type="float">
            <text:p>0,00</text:p>
          </table:table-cell>
          <table:table-cell table:style-name="ce66" office:value-type="float" office:value="16" calcext:value-type="float">
            <text:p>16,00</text:p>
          </table:table-cell>
          <table:table-cell table:style-name="ce66" table:formula="of:=['file://ce3/secoes/sof/coorc/sepro/SEPRO%202024/PLANILHAS%20CNJ%20ANEXO%20II/NOVO%20FORMATO/09%20-%20SETEMBRO/09%20-%20SETEMBRO.xlsx'#$'2-Cons Anexo II da Res CNJ 102 '.$P18]" office:value-type="float" office:value="3035.61" calcext:value-type="float">
            <text:p>3.035,61</text:p>
          </table:table-cell>
          <table:table-cell table:style-name="ce66" table:formula="of:=['file://ce3/secoes/sof/coorc/sepro/SEPRO%202024/PLANILHAS%20CNJ%20ANEXO%20II/NOVO%20FORMATO/09%20-%20SETEMBRO/09%20-%20SETEMBRO.xlsx'#$'2-Cons Anexo II da Res CNJ 102 '.$Q18]" office:value-type="float" office:value="0" calcext:value-type="float">
            <text:p>0,00</text:p>
          </table:table-cell>
          <table:table-cell table:style-name="ce66" table:formula="of:=[.$N25]-[.$O25]+[.$P25]-[.$Q25]" office:value-type="float" office:value="3019.61" calcext:value-type="float">
            <text:p>3.019,61</text:p>
          </table:table-cell>
          <table:table-cell table:style-name="ce66" table:formula="of:=['file://ce3/secoes/sof/coorc/sepro/SEPRO%202024/PLANILHAS%20CNJ%20ANEXO%20II/NOVO%20FORMATO/09%20-%20SETEMBRO/09%20-%20SETEMBRO.xlsx'#$'2-Cons Anexo II da Res CNJ 102 '.$R18]" office:value-type="float" office:value="3035.61" calcext:value-type="float">
            <text:p>3.035,61</text:p>
          </table:table-cell>
          <table:table-cell table:style-name="ce69" table:formula="of:=[.$S25]/[.$R25]*100" office:value-type="float" office:value="100.529869751392" calcext:value-type="float">
            <text:p>100,53 </text:p>
          </table:table-cell>
          <table:table-cell table:style-name="ce66" table:formula="of:=['file://ce3/secoes/sof/coorc/sepro/SEPRO%202024/PLANILHAS%20CNJ%20ANEXO%20II/NOVO%20FORMATO/09%20-%20SETEMBRO/09%20-%20SETEMBRO.xlsx'#$'2-Cons Anexo II da Res CNJ 102 '.$S18]" office:value-type="float" office:value="3035.61" calcext:value-type="float">
            <text:p>3.035,61</text:p>
          </table:table-cell>
          <table:table-cell table:style-name="ce69" table:formula="of:=[.$U25]/[.$R25]*100" office:value-type="float" office:value="100.529869751392" calcext:value-type="float">
            <text:p>100,53 </text:p>
          </table:table-cell>
          <table:table-cell table:style-name="ce73" table:formula="of:=['file://ce3/secoes/sof/coorc/sepro/SEPRO%202024/PLANILHAS%20CNJ%20ANEXO%20II/NOVO%20FORMATO/09%20-%20SETEMBRO/09%20-%20SETEMBRO.xlsx'#$'2-Cons Anexo II da Res CNJ 102 '.$T18]" office:value-type="float" office:value="3035.61" calcext:value-type="float">
            <text:p>3.035,61</text:p>
          </table:table-cell>
          <table:table-cell table:style-name="ce75" table:formula="of:=[.$W25]/[.$R25]*100" office:value-type="float" office:value="100.529869751392" calcext:value-type="float">
            <text:p>100,53 </text:p>
          </table:table-cell>
        </table:table-row>
        <table:table-row table:style-name="ro6">
          <table:table-cell table:style-name="ce56" office:value-type="string" calcext:value-type="string" table:number-columns-spanned="2" table:number-rows-spanned="1">
            <text:p>Total</text:p>
          </table:table-cell>
          <table:covered-table-cell table:style-name="ce56"/>
          <table: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repeated="5"/>
          <table:table-cell table:style-name="ce68" table:formula="of:=SUM([.K9:.K25])" office:value-type="float" office:value="299271428" calcext:value-type="float">
            <text:p>299.271.428,00 </text:p>
          </table:table-cell>
          <table:table-cell table:style-name="ce68" table:formula="of:=SUM([.L9:.L25])" office:value-type="float" office:value="34427417" calcext:value-type="float">
            <text:p>34.427.417,00 </text:p>
          </table:table-cell>
          <table:table-cell table:style-name="ce68" table:formula="of:=SUM([.M9:.M25])" office:value-type="float" office:value="-44417" calcext:value-type="float">
            <text:p>(44.417,00)</text:p>
          </table:table-cell>
          <table:table-cell table:style-name="ce68" table:formula="of:=SUM([.N9:.N25])" office:value-type="float" office:value="333743262" calcext:value-type="float">
            <text:p>333.743.262,00 </text:p>
          </table:table-cell>
          <table:table-cell table:style-name="ce68" table:formula="of:=SUM([.O9:.O25])" office:value-type="float" office:value="136" calcext:value-type="float">
            <text:p>136,00 </text:p>
          </table:table-cell>
          <table:table-cell table:style-name="ce68" table:formula="of:=SUM([.P9:.P25])" office:value-type="float" office:value="42648493.7" calcext:value-type="float">
            <text:p>42.648.493,70 </text:p>
          </table:table-cell>
          <table:table-cell table:style-name="ce68" table:formula="of:=SUM([.Q9:.Q25])" office:value-type="float" office:value="-167200" calcext:value-type="float">
            <text:p>(167.200,00)</text:p>
          </table:table-cell>
          <table:table-cell table:style-name="ce68" table:formula="of:=SUM([.R9:.R25])" office:value-type="float" office:value="376558819.7" calcext:value-type="float">
            <text:p>376.558.819,70 </text:p>
          </table:table-cell>
          <table:table-cell table:style-name="ce68" table:formula="of:=SUM([.S9:.S25])" office:value-type="float" office:value="368027073.24" calcext:value-type="float">
            <text:p>368.027.073,24 </text:p>
          </table:table-cell>
          <table:table-cell table:style-name="ce71" table:formula="of:=[.$S26]/[.$R26]*100" office:value-type="float" office:value="97.7342858502698" calcext:value-type="float">
            <text:p>97,73 </text:p>
          </table:table-cell>
          <table:table-cell table:style-name="ce68" table:formula="of:=SUM([.U9:.U25])" office:value-type="float" office:value="230111911.22" calcext:value-type="float">
            <text:p>230.111.911,22 </text:p>
          </table:table-cell>
          <table:table-cell table:style-name="ce71" table:formula="of:=[.$U26]/[.$R26]*100" office:value-type="float" office:value="61.1091545813022" calcext:value-type="float">
            <text:p>61,11 </text:p>
          </table:table-cell>
          <table:table-cell table:style-name="ce68" table:formula="of:=SUM([.W9:.W25])" office:value-type="float" office:value="223789142.57" calcext:value-type="float">
            <text:p>223.789.142,57 </text:p>
          </table:table-cell>
          <table:table-cell table:style-name="ce77" table:formula="of:=[.$W26]/[.$R26]*100" office:value-type="float" office:value="59.4300626787311" calcext:value-type="float">
            <text:p>59,43 </text:p>
          </table:table-cell>
        </table:table-row>
        <table:table-row table:style-name="ro6">
          <table:table-cell table:number-columns-repeated="24"/>
        </table:table-row>
        <table:table-row table:style-name="ro6">
          <table:table-cell table:style-name="ce58" office:value-type="string" calcext:value-type="string">
            <text:p>Legendas: </text:p>
          </table:table-cell>
          <table:table-cell table:number-columns-repeated="23"/>
        </table:table-row>
        <table:table-row table:style-name="ro6">
          <table:table-cell/>
          <table:table-cell table:style-name="ce59" office:value-type="string" calcext:value-type="string">
            <text:p>Movimentação Líquida de Créditos: Provisões recebidas (-) Provisões concedidas (coluna Provisão) e os Destaques recebidos (-) Destaques concedidos (coluna Destaque).</text:p>
          </table:table-cell>
          <table:table-cell table:number-columns-repeated="22"/>
        </table:table-row>
        <table:table-row table:style-name="ro6">
          <table:table-cell/>
          <table:table-cell table:style-name="ce59" office:value-type="string" calcext:value-type="string">
            <text:p>Classificação Funcional: busca responder à indagação “em que” área de ação governamental a despesa será realizada. Anexo da Portaria MPOG nº 42, de 14 de abril de 1999, publicada no DOU, de 15 de abril de 1999.</text:p>
          </table:table-cell>
          <table:table-cell table:number-columns-repeated="22"/>
        </table:table-row>
        <table:table-row table:style-name="ro6">
          <table:table-cell table:number-columns-repeated="2"/>
          <table:table-cell table:style-name="ce57" office:value-type="string" calcext:value-type="string">
            <text:p>Função: 02 - Judiciária Subfunção: 061 - Ação Judiciária Subfunção: 131 - Comunicação Social Subfunção: <text:s/>301 – Atenção Básica</text:p>
          </table:table-cell>
          <table:table-cell table:number-columns-repeated="21"/>
        </table:table-row>
        <table:table-row table:style-name="ro6">
          <table:table-cell table:number-columns-repeated="2"/>
          <table:table-cell table:style-name="ce57" office:value-type="string" calcext:value-type="string">
            <text:p>Função: 09 - Previdência Social Subfunção: 122 - Administração Geral Subfunção: 272 - Previdência do Regime Estatutário Subfunção: 331 - Proteção e Benefícios ao Trabalhador</text:p>
          </table:table-cell>
          <table:table-cell table:number-columns-repeated="21"/>
        </table:table-row>
        <table:table-row table:style-name="ro6">
          <table:table-cell table:number-columns-repeated="2"/>
          <table:table-cell table:style-name="ce57" office:value-type="string" calcext:value-type="string">
            <text:p>Função: 28 - Encargos Especiais Subfunção: 126 - Tecnologia da Informação Subfunção: 274 - Previdência Especial Subfunção: 846 - Outros Encargos Especiais</text:p>
          </table:table-cell>
          <table:table-cell table:number-columns-repeated="21"/>
        </table:table-row>
        <table:table-row table:style-name="ro6">
          <table:table-cell/>
          <table:table-cell table:style-name="ce59" office:value-type="string" calcext:value-type="string">
            <text:p>Classificação por Esfera Orçamentária: A esfera orçamentária tem por finalidade identificar se o orçamento é Fiscal (1), da Seguridade Social (2) ou de Investimento das Empresas Estatais (3), conforme disposto no § 5º do art. 165 da Constituição.</text:p>
          </table:table-cell>
          <table:table-cell table:number-columns-repeated="22"/>
        </table:table-row>
        <table:table-row table:style-name="ro6">
          <table:table-cell table:number-columns-repeated="2"/>
          <table:table-cell table:style-name="ce57" office:value-type="string" calcext:value-type="string">
            <text:p>Esfera: 1 - Orçamento Fisca</text:p>
          </table:table-cell>
          <table:table-cell table:number-columns-repeated="21"/>
        </table:table-row>
        <table:table-row table:style-name="ro6">
          <table:table-cell table:number-columns-repeated="2"/>
          <table:table-cell table:style-name="ce57" office:value-type="string" calcext:value-type="string">
            <text:p>Esfera: 2 - Orçamento da Seguridade Social</text:p>
          </table:table-cell>
          <table:table-cell table:number-columns-repeated="21"/>
        </table:table-row>
        <table:table-row table:style-name="ro6">
          <table:table-cell/>
          <table:table-cell table:style-name="ce59" office:value-type="string" calcext:value-type="string">
            <text:p>GND - Grupo de Natureza da Despesa: É um agregador de elementos de despesa com as mesmas características quanto ao objeto de gasto</text:p>
          </table:table-cell>
          <table:table-cell table:number-columns-repeated="22"/>
        </table:table-row>
        <table:table-row table:style-name="ro6">
          <table:table-cell table:number-columns-repeated="2"/>
          <table:table-cell table:style-name="ce57" office:value-type="string" calcext:value-type="string">
            <text:p>GND: 1 - Pessoal e Encargos Sociais</text:p>
          </table:table-cell>
          <table:table-cell table:number-columns-repeated="2"/>
          <table:table-cell office:value-type="string" calcext:value-type="string">
            <text:p>GND: 3 - Outras Despesas Correntes</text:p>
          </table:table-cell>
          <table:table-cell table:number-columns-repeated="3"/>
          <table:table-cell table:style-name="ce57" office:value-type="string" calcext:value-type="string">
            <text:p>GND: 4 – Investimentos</text:p>
          </table:table-cell>
          <table:table-cell table:number-columns-repeated="14"/>
        </table:table-row>
        <table:table-row table:style-name="ro6">
          <table:table-cell table:number-columns-repeated="24"/>
        </table:table-row>
        <table:table-row table:style-name="ro6">
          <table:table-cell/>
          <table:table-cell table:style-name="ce59" office:value-type="string" calcext:value-type="string">
            <text:p>Classificação da Receita por Fonte de Recursos: Entende-se por fonte de recursos a origem ou a procedência dos recursos que devem ser gastos com uma determinada finalidade.</text:p>
          </table:table-cell>
          <table:table-cell table:number-columns-repeated="22"/>
        </table:table-row>
        <table:table-row table:style-name="ro6">
          <table:table-cell table:number-columns-repeated="2"/>
          <table:table-cell table:style-name="ce57" office:value-type="string" calcext:value-type="string">
            <text:p>Fonte: 1000 - Recursos do Tesouro - Exercício Corrente (1); Recursos Ordinários (000) </text:p>
          </table:table-cell>
          <table:table-cell table:number-columns-repeated="21"/>
        </table:table-row>
        <table:table-row table:style-name="ro6">
          <table:table-cell table:number-columns-repeated="2"/>
          <table:table-cell table:style-name="ce57" office:value-type="string" calcext:value-type="string">
            <text:p>Fonte: 1027 - Recursos do Tesouro - Exercício Corrente (1); Custas Judiciais (027)</text:p>
          </table:table-cell>
          <table:table-cell table:number-columns-repeated="21"/>
        </table:table-row>
        <table:table-row table:style-name="ro6">
          <table:table-cell table:number-columns-repeated="2"/>
          <table:table-cell table:style-name="ce57" office:value-type="string" calcext:value-type="string">
            <text:p>Fonte: 1056 - Recursos do Tesouro - Exercício Corrente (1); Contribuição do Servidor para o PSSSP (056)</text:p>
          </table:table-cell>
          <table:table-cell table:number-columns-repeated="21"/>
        </table:table-row>
        <table:table-row table:style-name="ro6" table:number-rows-repeated="1048532">
          <table:table-cell table:number-columns-repeated="24"/>
        </table:table-row>
        <table:table-row table:style-name="ro3">
          <table:table-cell table:number-columns-repeated="24"/>
        </table:table-row>
      </table:table>
      <table:table table:name="'file://ce3/secoes/sof/coorc/sepro/SEPRO%202024/PLANILHAS%20CNJ%20ANEXO%20II/NOVO%20FORMATO/09%20-%20SETEMBRO/09%20-%20SETEMBRO.xlsx'#2-Cons Anexo II da Res CNJ 102 " table:print="false" table:style-name="ta_extref">
        <table:table-source xlink:type="simple" xlink:href="../09%20-%20SETEMBRO.xlsx" table:table-name="2-Cons Anexo II da Res CNJ 102 " table:mode="copy-results-only"/>
        <table:table-column table:number-columns-repeated="20"/>
        <table:table-row>
          <table:table-cell table:number-columns-repeated="20"/>
        </table:table-row>
        <table:table-row>
          <table:table-cell table:style-name="ce51" office:value-type="string">
            <text:p>14101</text:p>
          </table:table-cell>
          <table:table-cell table:style-name="ce51" office:value-type="string">
            <text:p>TRIBUNAL SUPERIOR ELEITORAL</text:p>
          </table:table-cell>
          <table:table-cell table:style-name="ce51" office:value-type="string">
            <text:p>02</text:p>
          </table:table-cell>
          <table:table-cell table:style-name="ce51" office:value-type="string">
            <text:p>061</text:p>
          </table:table-cell>
          <table:table-cell table:style-name="ce51" office:value-type="string">
            <text:p>0033</text:p>
          </table:table-cell>
          <table:table-cell table:style-name="ce51" office:value-type="string">
            <text:p>PROGRAMA DE GESTAO E MANUTENCAO DO PODER JUDICIARIO</text:p>
          </table:table-cell>
          <table:table-cell table:style-name="ce51" office:value-type="string">
            <text:p>42690001</text:p>
          </table:table-cell>
          <table:table-cell table:style-name="ce51" office:value-type="string">
            <text:p>PLEITOS ELEITORAIS                    - NACIONAL</text:p>
          </table:table-cell>
          <table:table-cell table:style-name="ce51" office:value-type="string">
            <text:p>1</text:p>
          </table:table-cell>
          <table:table-cell table:style-name="ce51" office:value-type="string">
            <text:p>1000</text:p>
          </table:table-cell>
          <table:table-cell table:style-name="ce51" office:value-type="string">
            <text:p>RECURSOS LIVRES DA UNIAO</text:p>
          </table:table-cell>
          <table:table-cell table:style-name="ce51" office:value-type="string">
            <text:p>3</text:p>
          </table:table-cell>
          <table:table-cell table:number-columns-repeated="3"/>
          <table:table-cell table:style-name="ce51" office:value-type="float" office:value="26683700.68">
            <text:p>26683700.68</text:p>
          </table:table-cell>
          <table:table-cell/>
          <table:table-cell table:style-name="ce51" office:value-type="float" office:value="24906634.21">
            <text:p>24906634.21</text:p>
          </table:table-cell>
          <table:table-cell table:style-name="ce51" office:value-type="float" office:value="6202658.2">
            <text:p>6202658.2</text:p>
          </table:table-cell>
          <table:table-cell table:style-name="ce51" office:value-type="float" office:value="6155280.28">
            <text:p>6155280.28</text:p>
          </table:table-cell>
        </table:table-row>
        <table:table-row>
          <table:table-cell table:style-name="ce51" office:value-type="string">
            <text:p>14101</text:p>
          </table:table-cell>
          <table:table-cell table:style-name="ce51" office:value-type="string">
            <text:p>TRIBUNAL SUPERIOR ELEITORAL</text:p>
          </table:table-cell>
          <table:table-cell table:style-name="ce51" office:value-type="string">
            <text:p>02</text:p>
          </table:table-cell>
          <table:table-cell table:style-name="ce51" office:value-type="string">
            <text:p>061</text:p>
          </table:table-cell>
          <table:table-cell table:style-name="ce51" office:value-type="string">
            <text:p>0033</text:p>
          </table:table-cell>
          <table:table-cell table:style-name="ce51" office:value-type="string">
            <text:p>PROGRAMA DE GESTAO E MANUTENCAO DO PODER JUDICIARIO</text:p>
          </table:table-cell>
          <table:table-cell table:style-name="ce51" office:value-type="string">
            <text:p>42690001</text:p>
          </table:table-cell>
          <table:table-cell table:style-name="ce51" office:value-type="string">
            <text:p>PLEITOS ELEITORAIS                    - NACIONAL</text:p>
          </table:table-cell>
          <table:table-cell table:style-name="ce51" office:value-type="string">
            <text:p>1</text:p>
          </table:table-cell>
          <table:table-cell table:style-name="ce51" office:value-type="string">
            <text:p>1000</text:p>
          </table:table-cell>
          <table:table-cell table:style-name="ce51" office:value-type="string">
            <text:p>RECURSOS LIVRES DA UNIAO</text:p>
          </table:table-cell>
          <table:table-cell table:style-name="ce51" office:value-type="string">
            <text:p>1</text:p>
          </table:table-cell>
          <table:table-cell table:number-columns-repeated="3"/>
          <table:table-cell table:style-name="ce51" office:value-type="float" office:value="12066917.82">
            <text:p>12066917.82</text:p>
          </table:table-cell>
          <table:table-cell/>
          <table:table-cell table:style-name="ce51" office:value-type="float" office:value="10861088.82">
            <text:p>10861088.82</text:p>
          </table:table-cell>
          <table:table-cell table:style-name="ce51" office:value-type="float" office:value="2904264.07">
            <text:p>2904264.07</text:p>
          </table:table-cell>
          <table:table-cell table:style-name="ce51" office:value-type="float" office:value="1149393.31">
            <text:p>1149393.31</text:p>
          </table:table-cell>
        </table:table-row>
        <table:table-row>
          <table:table-cell table:style-name="ce51" office:value-type="string">
            <text:p>14101</text:p>
          </table:table-cell>
          <table:table-cell table:style-name="ce51" office:value-type="string">
            <text:p>TRIBUNAL SUPERIOR ELEITORAL</text:p>
          </table:table-cell>
          <table:table-cell table:style-name="ce51" office:value-type="string">
            <text:p>02</text:p>
          </table:table-cell>
          <table:table-cell table:style-name="ce51" office:value-type="string">
            <text:p>122</text:p>
          </table:table-cell>
          <table:table-cell table:style-name="ce51" office:value-type="string">
            <text:p>0033</text:p>
          </table:table-cell>
          <table:table-cell table:style-name="ce51" office:value-type="string">
            <text:p>PROGRAMA DE GESTAO E MANUTENCAO DO PODER JUDICIARIO</text:p>
          </table:table-cell>
          <table:table-cell table:style-name="ce51" office:value-type="string">
            <text:p>21EE0001</text:p>
          </table:table-cell>
          <table:table-cell table:style-name="ce51" office:value-type="string">
            <text:p>GESTAO DA POLITICA DE SEGURANCA DA IN - NACIONAL</text:p>
          </table:table-cell>
          <table:table-cell table:style-name="ce51" office:value-type="string">
            <text:p>1</text:p>
          </table:table-cell>
          <table:table-cell table:style-name="ce51" office:value-type="string">
            <text:p>1000</text:p>
          </table:table-cell>
          <table:table-cell table:style-name="ce51" office:value-type="string">
            <text:p>RECURSOS LIVRES DA UNIAO</text:p>
          </table:table-cell>
          <table:table-cell table:style-name="ce51" office:value-type="string">
            <text:p>4</text:p>
          </table:table-cell>
          <table:table-cell table:number-columns-repeated="3"/>
          <table:table-cell table:style-name="ce51" office:value-type="float" office:value="188888">
            <text:p>188888</text:p>
          </table:table-cell>
          <table:table-cell/>
          <table:table-cell table:style-name="ce51" office:value-type="float" office:value="0">
            <text:p>0</text:p>
          </table:table-cell>
        </table:table-row>
        <table:table-row>
          <table:table-cell table:style-name="ce51" office:value-type="string">
            <text:p>14101</text:p>
          </table:table-cell>
          <table:table-cell table:style-name="ce51" office:value-type="string">
            <text:p>TRIBUNAL SUPERIOR ELEITORAL</text:p>
          </table:table-cell>
          <table:table-cell table:style-name="ce51" office:value-type="string">
            <text:p>02</text:p>
          </table:table-cell>
          <table:table-cell table:style-name="ce51" office:value-type="string">
            <text:p>122</text:p>
          </table:table-cell>
          <table:table-cell table:style-name="ce51" office:value-type="string">
            <text:p>0033</text:p>
          </table:table-cell>
          <table:table-cell table:style-name="ce51" office:value-type="string">
            <text:p>PROGRAMA DE GESTAO E MANUTENCAO DO PODER JUDICIARIO</text:p>
          </table:table-cell>
          <table:table-cell table:style-name="ce51" office:value-type="string">
            <text:p>21EE0001</text:p>
          </table:table-cell>
          <table:table-cell table:style-name="ce51" office:value-type="string">
            <text:p>GESTAO DA POLITICA DE SEGURANCA DA IN - NACIONAL</text:p>
          </table:table-cell>
          <table:table-cell table:style-name="ce51" office:value-type="string">
            <text:p>1</text:p>
          </table:table-cell>
          <table:table-cell table:style-name="ce51" office:value-type="string">
            <text:p>1000</text:p>
          </table:table-cell>
          <table:table-cell table:style-name="ce51" office:value-type="string">
            <text:p>RECURSOS LIVRES DA UNIAO</text:p>
          </table:table-cell>
          <table:table-cell table:style-name="ce51" office:value-type="string">
            <text:p>3</text:p>
          </table:table-cell>
          <table:table-cell table:number-columns-repeated="3"/>
          <table:table-cell table:style-name="ce51" office:value-type="float" office:value="3735894">
            <text:p>3735894</text:p>
          </table:table-cell>
          <table:table-cell/>
          <table:table-cell table:style-name="ce51" office:value-type="float" office:value="3735390.88">
            <text:p>3735390.88</text:p>
          </table:table-cell>
          <table:table-cell table:style-name="ce51" office:value-type="float" office:value="224834.88">
            <text:p>224834.88</text:p>
          </table:table-cell>
          <table:table-cell table:style-name="ce51" office:value-type="float" office:value="90619.64">
            <text:p>90619.64</text:p>
          </table:table-cell>
        </table:table-row>
        <table:table-row>
          <table:table-cell table:style-name="ce51" office:value-type="string">
            <text:p>14106</text:p>
          </table:table-cell>
          <table:table-cell table:style-name="ce51" office:value-type="string">
            <text:p>TRIBUNAL REGIONAL ELEITORAL DO CEARA</text:p>
          </table:table-cell>
          <table:table-cell table:style-name="ce51" office:value-type="string">
            <text:p>28</text:p>
          </table:table-cell>
          <table:table-cell table:style-name="ce51" office:value-type="string">
            <text:p>846</text:p>
          </table:table-cell>
          <table:table-cell table:style-name="ce51" office:value-type="string">
            <text:p>0909</text:p>
          </table:table-cell>
          <table:table-cell table:style-name="ce51" office:value-type="string">
            <text:p>OPERACOES ESPECIAIS: OUTROS ENCARGOS ESPECIAIS</text:p>
          </table:table-cell>
          <table:table-cell table:style-name="ce51" office:value-type="string">
            <text:p>00S60023</text:p>
          </table:table-cell>
          <table:table-cell table:style-name="ce51" office:value-type="string">
            <text:p>BENEFICIO ESPECIAL - LEI N. 12.618, D - NO ESTADO DO CEARA</text:p>
          </table:table-cell>
          <table:table-cell table:style-name="ce51" office:value-type="string">
            <text:p>1</text:p>
          </table:table-cell>
          <table:table-cell table:style-name="ce51" office:value-type="string">
            <text:p>1000</text:p>
          </table:table-cell>
          <table:table-cell table:style-name="ce51" office:value-type="string">
            <text:p>RECURSOS LIVRES DA UNIAO</text:p>
          </table:table-cell>
          <table:table-cell table:style-name="ce51" office:value-type="string">
            <text:p>1</text:p>
          </table:table-cell>
          <table:table-cell table:style-name="ce51" office:value-type="float" office:value="325000">
            <text:p>325000</text:p>
          </table:table-cell>
          <table:table-cell table:style-name="ce51" office:value-type="float" office:value="7513711">
            <text:p>7513711</text:p>
          </table:table-cell>
          <table:table-cell table:style-name="ce51" office:value-type="float" office:value="0">
            <text:p>0</text:p>
          </table:table-cell>
          <table:table-cell table:number-columns-repeated="2"/>
          <table:table-cell table:style-name="ce51" office:value-type="float" office:value="7838711">
            <text:p>7838711</text:p>
          </table:table-cell>
          <table:table-cell table:style-name="ce51" office:value-type="float" office:value="3293489.27">
            <text:p>3293489.27</text:p>
          </table:table-cell>
          <table:table-cell table:style-name="ce51" office:value-type="float" office:value="3293489.27">
            <text:p>3293489.27</text:p>
          </table:table-cell>
        </table:table-row>
        <table:table-row>
          <table:table-cell table:style-name="ce51" office:value-type="string">
            <text:p>14106</text:p>
          </table:table-cell>
          <table:table-cell table:style-name="ce51" office:value-type="string">
            <text:p>TRIBUNAL REGIONAL ELEITORAL DO CEARA</text:p>
          </table:table-cell>
          <table:table-cell table:style-name="ce51" office:value-type="string">
            <text:p>02</text:p>
          </table:table-cell>
          <table:table-cell table:style-name="ce51" office:value-type="string">
            <text:p>122</text:p>
          </table:table-cell>
          <table:table-cell table:style-name="ce51" office:value-type="string">
            <text:p>0033</text:p>
          </table:table-cell>
          <table:table-cell table:style-name="ce51" office:value-type="string">
            <text:p>PROGRAMA DE GESTAO E MANUTENCAO DO PODER JUDICIARIO</text:p>
          </table:table-cell>
          <table:table-cell table:style-name="ce51" office:value-type="string">
            <text:p>20TP0023</text:p>
          </table:table-cell>
          <table:table-cell table:style-name="ce51" office:value-type="string">
            <text:p>ATIVOS CIVIS DA UNIAO                 - NO ESTADO DO CEARA</text:p>
          </table:table-cell>
          <table:table-cell table:style-name="ce51" office:value-type="string">
            <text:p>1</text:p>
          </table:table-cell>
          <table:table-cell table:style-name="ce51" office:value-type="string">
            <text:p>1000</text:p>
          </table:table-cell>
          <table:table-cell table:style-name="ce51" office:value-type="string">
            <text:p>RECURSOS LIVRES DA UNIAO</text:p>
          </table:table-cell>
          <table:table-cell table:style-name="ce51" office:value-type="string">
            <text:p>1</text:p>
          </table:table-cell>
          <table:table-cell table:style-name="ce51" office:value-type="float" office:value="167053730">
            <text:p>167053730</text:p>
          </table:table-cell>
          <table:table-cell table:style-name="ce51" office:value-type="float" office:value="10376628">
            <text:p>10376628</text:p>
          </table:table-cell>
          <table:table-cell table:style-name="ce51" office:value-type="float" office:value="0">
            <text:p>0</text:p>
          </table:table-cell>
          <table:table-cell table:number-columns-repeated="2"/>
          <table:table-cell table:style-name="ce51" office:value-type="float" office:value="177245982.85">
            <text:p>177245982.85</text:p>
          </table:table-cell>
          <table:table-cell table:style-name="ce51" office:value-type="float" office:value="124497665.8">
            <text:p>124497665.8</text:p>
          </table:table-cell>
          <table:table-cell table:style-name="ce51" office:value-type="float" office:value="122056286.54">
            <text:p>122056286.54</text:p>
          </table:table-cell>
        </table:table-row>
        <table:table-row>
          <table:table-cell table:style-name="ce51" office:value-type="string">
            <text:p>14106</text:p>
          </table:table-cell>
          <table:table-cell table:style-name="ce51" office:value-type="string">
            <text:p>TRIBUNAL REGIONAL ELEITORAL DO CEARA</text:p>
          </table:table-cell>
          <table:table-cell table:style-name="ce51" office:value-type="string">
            <text:p>02</text:p>
          </table:table-cell>
          <table:table-cell table:style-name="ce51" office:value-type="string">
            <text:p>122</text:p>
          </table:table-cell>
          <table:table-cell table:style-name="ce51" office:value-type="string">
            <text:p>0033</text:p>
          </table:table-cell>
          <table:table-cell table:style-name="ce51" office:value-type="string">
            <text:p>PROGRAMA DE GESTAO E MANUTENCAO DO PODER JUDICIARIO</text:p>
          </table:table-cell>
          <table:table-cell table:style-name="ce51" office:value-type="string">
            <text:p>219Z0023</text:p>
          </table:table-cell>
          <table:table-cell table:style-name="ce51" office:value-type="string">
            <text:p>CONSERVACAO E RECUPERACAO DE ATIVOS D - NO ESTADO DO CEARA</text:p>
          </table:table-cell>
          <table:table-cell table:style-name="ce51" office:value-type="string">
            <text:p>1</text:p>
          </table:table-cell>
          <table:table-cell table:style-name="ce51" office:value-type="string">
            <text:p>1000</text:p>
          </table:table-cell>
          <table:table-cell table:style-name="ce51" office:value-type="string">
            <text:p>RECURSOS LIVRES DA UNIAO</text:p>
          </table:table-cell>
          <table:table-cell table:style-name="ce51" office:value-type="string">
            <text:p>3</text:p>
          </table:table-cell>
          <table:table-cell table:style-name="ce51" office:value-type="float" office:value="148057">
            <text:p>148057</text:p>
          </table:table-cell>
          <table:table-cell/>
          <table:table-cell table:style-name="ce51" office:value-type="float" office:value="-44417">
            <text:p>-44417</text:p>
          </table:table-cell>
        </table:table-row>
        <table:table-row>
          <table:table-cell table:style-name="ce51" office:value-type="string">
            <text:p>14106</text:p>
          </table:table-cell>
          <table:table-cell table:style-name="ce51" office:value-type="string">
            <text:p>TRIBUNAL REGIONAL ELEITORAL DO CEARA</text:p>
          </table:table-cell>
          <table:table-cell table:style-name="ce51" office:value-type="string">
            <text:p>02</text:p>
          </table:table-cell>
          <table:table-cell table:style-name="ce51" office:value-type="string">
            <text:p>122</text:p>
          </table:table-cell>
          <table:table-cell table:style-name="ce51" office:value-type="string">
            <text:p>0033</text:p>
          </table:table-cell>
          <table:table-cell table:style-name="ce51" office:value-type="string">
            <text:p>PROGRAMA DE GESTAO E MANUTENCAO DO PODER JUDICIARIO</text:p>
          </table:table-cell>
          <table:table-cell table:style-name="ce51" office:value-type="string">
            <text:p>20GP0023</text:p>
          </table:table-cell>
          <table:table-cell table:style-name="ce51" office:value-type="string">
            <text:p>JULGAMENTO DE CAUSAS E GESTAO ADMINIS - NO ESTADO DO CEARA</text:p>
          </table:table-cell>
          <table:table-cell table:style-name="ce51" office:value-type="string">
            <text:p>1</text:p>
          </table:table-cell>
          <table:table-cell table:style-name="ce51" office:value-type="string">
            <text:p>1000</text:p>
          </table:table-cell>
          <table:table-cell table:style-name="ce51" office:value-type="string">
            <text:p>RECURSOS LIVRES DA UNIAO</text:p>
          </table:table-cell>
          <table:table-cell table:style-name="ce51" office:value-type="string">
            <text:p>4</text:p>
          </table:table-cell>
          <table:table-cell table:style-name="ce51" office:value-type="float" office:value="1929336">
            <text:p>1929336</text:p>
          </table:table-cell>
          <table:table-cell/>
          <table:table-cell table:style-name="ce51" office:value-type="float" office:value="5890907">
            <text:p>5890907</text:p>
          </table:table-cell>
          <table:table-cell/>
          <table:table-cell table:style-name="ce51" office:value-type="float" office:value="-154000">
            <text:p>-154000</text:p>
          </table:table-cell>
          <table:table-cell table:style-name="ce51" office:value-type="float" office:value="4880613.14">
            <text:p>4880613.14</text:p>
          </table:table-cell>
          <table:table-cell table:style-name="ce51" office:value-type="float" office:value="600724.95">
            <text:p>600724.95</text:p>
          </table:table-cell>
          <table:table-cell table:style-name="ce51" office:value-type="float" office:value="586103.38">
            <text:p>586103.38</text:p>
          </table:table-cell>
        </table:table-row>
        <table:table-row>
          <table:table-cell table:style-name="ce51" office:value-type="string">
            <text:p>14106</text:p>
          </table:table-cell>
          <table:table-cell table:style-name="ce51" office:value-type="string">
            <text:p>TRIBUNAL REGIONAL ELEITORAL DO CEARA</text:p>
          </table:table-cell>
          <table:table-cell table:style-name="ce51" office:value-type="string">
            <text:p>02</text:p>
          </table:table-cell>
          <table:table-cell table:style-name="ce51" office:value-type="string">
            <text:p>122</text:p>
          </table:table-cell>
          <table:table-cell table:style-name="ce51" office:value-type="string">
            <text:p>0033</text:p>
          </table:table-cell>
          <table:table-cell table:style-name="ce51" office:value-type="string">
            <text:p>PROGRAMA DE GESTAO E MANUTENCAO DO PODER JUDICIARIO</text:p>
          </table:table-cell>
          <table:table-cell table:style-name="ce51" office:value-type="string">
            <text:p>20GP0023</text:p>
          </table:table-cell>
          <table:table-cell table:style-name="ce51" office:value-type="string">
            <text:p>JULGAMENTO DE CAUSAS E GESTAO ADMINIS - NO ESTADO DO CEARA</text:p>
          </table:table-cell>
          <table:table-cell table:style-name="ce51" office:value-type="string">
            <text:p>1</text:p>
          </table:table-cell>
          <table:table-cell table:style-name="ce51" office:value-type="string">
            <text:p>1000</text:p>
          </table:table-cell>
          <table:table-cell table:style-name="ce51" office:value-type="string">
            <text:p>RECURSOS LIVRES DA UNIAO</text:p>
          </table:table-cell>
          <table:table-cell table:style-name="ce51" office:value-type="string">
            <text:p>3</text:p>
          </table:table-cell>
          <table:table-cell table:style-name="ce51" office:value-type="float" office:value="31518297">
            <text:p>31518297</text:p>
          </table:table-cell>
          <table:table-cell table:style-name="ce51" office:value-type="float" office:value="5770481">
            <text:p>5770481</text:p>
          </table:table-cell>
          <table:table-cell table:style-name="ce51" office:value-type="float" office:value="-5890907">
            <text:p>-5890907</text:p>
          </table:table-cell>
          <table:table-cell table:style-name="ce51" office:value-type="float" office:value="-38989.65">
            <text:p>-38989.65</text:p>
          </table:table-cell>
          <table:table-cell table:style-name="ce51" office:value-type="float" office:value="-13200">
            <text:p>-13200</text:p>
          </table:table-cell>
          <table:table-cell table:style-name="ce51" office:value-type="float" office:value="30765029.32">
            <text:p>30765029.32</text:p>
          </table:table-cell>
          <table:table-cell table:style-name="ce51" office:value-type="float" office:value="16174800.42">
            <text:p>16174800.42</text:p>
          </table:table-cell>
          <table:table-cell table:style-name="ce51" office:value-type="float" office:value="14941600.93">
            <text:p>14941600.93</text:p>
          </table:table-cell>
        </table:table-row>
        <table:table-row>
          <table:table-cell table:style-name="ce51" office:value-type="string">
            <text:p>14106</text:p>
          </table:table-cell>
          <table:table-cell table:style-name="ce51" office:value-type="string">
            <text:p>TRIBUNAL REGIONAL ELEITORAL DO CEARA</text:p>
          </table:table-cell>
          <table:table-cell table:style-name="ce51" office:value-type="string">
            <text:p>02</text:p>
          </table:table-cell>
          <table:table-cell table:style-name="ce51" office:value-type="string">
            <text:p>122</text:p>
          </table:table-cell>
          <table:table-cell table:style-name="ce51" office:value-type="string">
            <text:p>0033</text:p>
          </table:table-cell>
          <table:table-cell table:style-name="ce51" office:value-type="string">
            <text:p>PROGRAMA DE GESTAO E MANUTENCAO DO PODER JUDICIARIO</text:p>
          </table:table-cell>
          <table:table-cell table:style-name="ce51" office:value-type="string">
            <text:p>20GP0023</text:p>
          </table:table-cell>
          <table:table-cell table:style-name="ce51" office:value-type="string">
            <text:p>JULGAMENTO DE CAUSAS E GESTAO ADMINIS - NO ESTADO DO CEARA</text:p>
          </table:table-cell>
          <table:table-cell table:style-name="ce51" office:value-type="string">
            <text:p>1</text:p>
          </table:table-cell>
          <table:table-cell table:style-name="ce51" office:value-type="string">
            <text:p>1027</text:p>
          </table:table-cell>
          <table:table-cell table:style-name="ce51" office:value-type="string">
            <text:p>SERV.AFETOS AS ATIVID.ESPECIFICAS DA JUSTICA</text:p>
          </table:table-cell>
          <table:table-cell table:style-name="ce51" office:value-type="string">
            <text:p>3</text:p>
          </table:table-cell>
          <table:table-cell table:style-name="ce51" office:value-type="float" office:value="4221484">
            <text:p>4221484</text:p>
          </table:table-cell>
          <table:table-cell/>
          <table:table-cell table:style-name="ce51" office:value-type="float" office:value="0">
            <text:p>0</text:p>
          </table:table-cell>
          <table:table-cell table:number-columns-repeated="2"/>
          <table:table-cell table:style-name="ce51" office:value-type="float" office:value="2939419.17">
            <text:p>2939419.17</text:p>
          </table:table-cell>
          <table:table-cell table:style-name="ce51" office:value-type="float" office:value="1388396.52">
            <text:p>1388396.52</text:p>
          </table:table-cell>
          <table:table-cell table:style-name="ce51" office:value-type="float" office:value="1262243.74">
            <text:p>1262243.74</text:p>
          </table:table-cell>
        </table:table-row>
        <table:table-row>
          <table:table-cell table:style-name="ce51" office:value-type="string">
            <text:p>14106</text:p>
          </table:table-cell>
          <table:table-cell table:style-name="ce51" office:value-type="string">
            <text:p>TRIBUNAL REGIONAL ELEITORAL DO CEARA</text:p>
          </table:table-cell>
          <table:table-cell table:style-name="ce51" office:value-type="string">
            <text:p>02</text:p>
          </table:table-cell>
          <table:table-cell table:style-name="ce51" office:value-type="string">
            <text:p>331</text:p>
          </table:table-cell>
          <table:table-cell table:style-name="ce51" office:value-type="string">
            <text:p>0033</text:p>
          </table:table-cell>
          <table:table-cell table:style-name="ce51" office:value-type="string">
            <text:p>PROGRAMA DE GESTAO E MANUTENCAO DO PODER JUDICIARIO</text:p>
          </table:table-cell>
          <table:table-cell table:style-name="ce51" office:value-type="string">
            <text:p>20040023</text:p>
          </table:table-cell>
          <table:table-cell table:style-name="ce51" office:value-type="string">
            <text:p>ASSISTENCIA MEDICA E ODONTOLOGICA AOS - NO ESTADO DO CEARA</text:p>
          </table:table-cell>
          <table:table-cell table:style-name="ce51" office:value-type="string">
            <text:p>1</text:p>
          </table:table-cell>
          <table:table-cell table:style-name="ce51" office:value-type="string">
            <text:p>1000</text:p>
          </table:table-cell>
          <table:table-cell table:style-name="ce51" office:value-type="string">
            <text:p>RECURSOS LIVRES DA UNIAO</text:p>
          </table:table-cell>
          <table:table-cell table:style-name="ce51" office:value-type="string">
            <text:p>3</text:p>
          </table:table-cell>
          <table:table-cell table:style-name="ce51" office:value-type="float" office:value="10592736">
            <text:p>10592736</text:p>
          </table:table-cell>
          <table:table-cell table:style-name="ce51" office:value-type="float" office:value="1020084">
            <text:p>1020084</text:p>
          </table:table-cell>
          <table:table-cell table:style-name="ce51" office:value-type="float" office:value="0">
            <text:p>0</text:p>
          </table:table-cell>
          <table:table-cell table:number-columns-repeated="2"/>
          <table:table-cell table:style-name="ce51" office:value-type="float" office:value="11612820">
            <text:p>11612820</text:p>
          </table:table-cell>
          <table:table-cell table:style-name="ce51" office:value-type="float" office:value="8689430.13">
            <text:p>8689430.13</text:p>
          </table:table-cell>
          <table:table-cell table:style-name="ce51" office:value-type="float" office:value="8689430.13">
            <text:p>8689430.13</text:p>
          </table:table-cell>
        </table:table-row>
        <table:table-row>
          <table:table-cell table:style-name="ce51" office:value-type="string">
            <text:p>14106</text:p>
          </table:table-cell>
          <table:table-cell table:style-name="ce51" office:value-type="string">
            <text:p>TRIBUNAL REGIONAL ELEITORAL DO CEARA</text:p>
          </table:table-cell>
          <table:table-cell table:style-name="ce51" office:value-type="string">
            <text:p>02</text:p>
          </table:table-cell>
          <table:table-cell table:style-name="ce51" office:value-type="string">
            <text:p>331</text:p>
          </table:table-cell>
          <table:table-cell table:style-name="ce51" office:value-type="string">
            <text:p>0033</text:p>
          </table:table-cell>
          <table:table-cell table:style-name="ce51" office:value-type="string">
            <text:p>PROGRAMA DE GESTAO E MANUTENCAO DO PODER JUDICIARIO</text:p>
          </table:table-cell>
          <table:table-cell table:style-name="ce51" office:value-type="string">
            <text:p>212B0023</text:p>
          </table:table-cell>
          <table:table-cell table:style-name="ce51" office:value-type="string">
            <text:p>BENEFICIOS OBRIGATORIOS AOS SERVIDORE - NO ESTADO DO CEARA</text:p>
          </table:table-cell>
          <table:table-cell table:style-name="ce51" office:value-type="string">
            <text:p>1</text:p>
          </table:table-cell>
          <table:table-cell table:style-name="ce51" office:value-type="string">
            <text:p>1000</text:p>
          </table:table-cell>
          <table:table-cell table:style-name="ce51" office:value-type="string">
            <text:p>RECURSOS LIVRES DA UNIAO</text:p>
          </table:table-cell>
          <table:table-cell table:style-name="ce51" office:value-type="string">
            <text:p>3</text:p>
          </table:table-cell>
          <table:table-cell table:style-name="ce51" office:value-type="float" office:value="12304976">
            <text:p>12304976</text:p>
          </table:table-cell>
          <table:table-cell table:style-name="ce51" office:value-type="float" office:value="2669199">
            <text:p>2669199</text:p>
          </table:table-cell>
          <table:table-cell table:style-name="ce51" office:value-type="float" office:value="0">
            <text:p>0</text:p>
          </table:table-cell>
          <table:table-cell table:number-columns-repeated="2"/>
          <table:table-cell table:style-name="ce51" office:value-type="float" office:value="14974175">
            <text:p>14974175</text:p>
          </table:table-cell>
          <table:table-cell table:style-name="ce51" office:value-type="float" office:value="10931688.55">
            <text:p>10931688.55</text:p>
          </table:table-cell>
          <table:table-cell table:style-name="ce51" office:value-type="float" office:value="10931688.55">
            <text:p>10931688.55</text:p>
          </table:table-cell>
        </table:table-row>
        <table:table-row>
          <table:table-cell table:style-name="ce51" office:value-type="string">
            <text:p>14106</text:p>
          </table:table-cell>
          <table:table-cell table:style-name="ce51" office:value-type="string">
            <text:p>TRIBUNAL REGIONAL ELEITORAL DO CEARA</text:p>
          </table:table-cell>
          <table:table-cell table:style-name="ce51" office:value-type="string">
            <text:p>02</text:p>
          </table:table-cell>
          <table:table-cell table:style-name="ce51" office:value-type="string">
            <text:p>846</text:p>
          </table:table-cell>
          <table:table-cell table:style-name="ce51" office:value-type="string">
            <text:p>0033</text:p>
          </table:table-cell>
          <table:table-cell table:style-name="ce51" office:value-type="string">
            <text:p>PROGRAMA DE GESTAO E MANUTENCAO DO PODER JUDICIARIO</text:p>
          </table:table-cell>
          <table:table-cell table:style-name="ce51" office:value-type="string">
            <text:p>09HB0023</text:p>
          </table:table-cell>
          <table:table-cell table:style-name="ce51" office:value-type="string">
            <text:p>CONTRIBUICAO DA UNIAO, DE SUAS AUTARQ - NO ESTADO DO CEARA</text:p>
          </table:table-cell>
          <table:table-cell table:style-name="ce51" office:value-type="string">
            <text:p>1</text:p>
          </table:table-cell>
          <table:table-cell table:style-name="ce51" office:value-type="string">
            <text:p>1000</text:p>
          </table:table-cell>
          <table:table-cell table:style-name="ce51" office:value-type="string">
            <text:p>RECURSOS LIVRES DA UNIAO</text:p>
          </table:table-cell>
          <table:table-cell table:style-name="ce51" office:value-type="string">
            <text:p>1</text:p>
          </table:table-cell>
          <table:table-cell table:style-name="ce51" office:value-type="float" office:value="28034353">
            <text:p>28034353</text:p>
          </table:table-cell>
          <table:table-cell table:style-name="ce51" office:value-type="float" office:value="2020778">
            <text:p>2020778</text:p>
          </table:table-cell>
          <table:table-cell table:style-name="ce51" office:value-type="float" office:value="0">
            <text:p>0</text:p>
          </table:table-cell>
          <table:table-cell table:number-columns-repeated="2"/>
          <table:table-cell table:style-name="ce51" office:value-type="float" office:value="30055131">
            <text:p>30055131</text:p>
          </table:table-cell>
          <table:table-cell table:style-name="ce51" office:value-type="float" office:value="20241215.64">
            <text:p>20241215.64</text:p>
          </table:table-cell>
          <table:table-cell table:style-name="ce51" office:value-type="float" office:value="20241215.64">
            <text:p>20241215.64</text:p>
          </table:table-cell>
        </table:table-row>
        <table:table-row>
          <table:table-cell table:style-name="ce51" office:value-type="string">
            <text:p>14106</text:p>
          </table:table-cell>
          <table:table-cell table:style-name="ce51" office:value-type="string">
            <text:p>TRIBUNAL REGIONAL ELEITORAL DO CEARA</text:p>
          </table:table-cell>
          <table:table-cell table:style-name="ce51" office:value-type="string">
            <text:p>09</text:p>
          </table:table-cell>
          <table:table-cell table:style-name="ce51" office:value-type="string">
            <text:p>272</text:p>
          </table:table-cell>
          <table:table-cell table:style-name="ce51" office:value-type="string">
            <text:p>0033</text:p>
          </table:table-cell>
          <table:table-cell table:style-name="ce51" office:value-type="string">
            <text:p>PROGRAMA DE GESTAO E MANUTENCAO DO PODER JUDICIARIO</text:p>
          </table:table-cell>
          <table:table-cell table:style-name="ce51" office:value-type="string">
            <text:p>01810023</text:p>
          </table:table-cell>
          <table:table-cell table:style-name="ce51" office:value-type="string">
            <text:p>APOSENTADORIAS E PENSOES CIVIS DA UNI - NO ESTADO DO CEARA</text:p>
          </table:table-cell>
          <table:table-cell table:style-name="ce51" office:value-type="string">
            <text:p>2</text:p>
          </table:table-cell>
          <table:table-cell table:style-name="ce51" office:value-type="string">
            <text:p>1000</text:p>
          </table:table-cell>
          <table:table-cell table:style-name="ce51" office:value-type="string">
            <text:p>RECURSOS LIVRES DA UNIAO</text:p>
          </table:table-cell>
          <table:table-cell table:style-name="ce51" office:value-type="string">
            <text:p>1</text:p>
          </table:table-cell>
          <table:table-cell table:style-name="ce51" office:value-type="float" office:value="0">
            <text:p>0</text:p>
          </table:table-cell>
          <table:table-cell table:style-name="ce51" office:value-type="float" office:value="5056536">
            <text:p>5056536</text:p>
          </table:table-cell>
          <table:table-cell table:style-name="ce51" office:value-type="float" office:value="0">
            <text:p>0</text:p>
          </table:table-cell>
          <table:table-cell table:number-columns-repeated="2"/>
          <table:table-cell table:style-name="ce51" office:value-type="float" office:value="5056536">
            <text:p>5056536</text:p>
          </table:table-cell>
          <table:table-cell table:style-name="ce51" office:value-type="float" office:value="503050.54">
            <text:p>503050.54</text:p>
          </table:table-cell>
          <table:table-cell table:style-name="ce51" office:value-type="float" office:value="503050.54">
            <text:p>503050.54</text:p>
          </table:table-cell>
        </table:table-row>
        <table:table-row>
          <table:table-cell table:style-name="ce51" office:value-type="string">
            <text:p>14106</text:p>
          </table:table-cell>
          <table:table-cell table:style-name="ce51" office:value-type="string">
            <text:p>TRIBUNAL REGIONAL ELEITORAL DO CEARA</text:p>
          </table:table-cell>
          <table:table-cell table:style-name="ce51" office:value-type="string">
            <text:p>09</text:p>
          </table:table-cell>
          <table:table-cell table:style-name="ce51" office:value-type="string">
            <text:p>272</text:p>
          </table:table-cell>
          <table:table-cell table:style-name="ce51" office:value-type="string">
            <text:p>0033</text:p>
          </table:table-cell>
          <table:table-cell table:style-name="ce51" office:value-type="string">
            <text:p>PROGRAMA DE GESTAO E MANUTENCAO DO PODER JUDICIARIO</text:p>
          </table:table-cell>
          <table:table-cell table:style-name="ce51" office:value-type="string">
            <text:p>01810023</text:p>
          </table:table-cell>
          <table:table-cell table:style-name="ce51" office:value-type="string">
            <text:p>APOSENTADORIAS E PENSOES CIVIS DA UNI - NO ESTADO DO CEARA</text:p>
          </table:table-cell>
          <table:table-cell table:style-name="ce51" office:value-type="string">
            <text:p>2</text:p>
          </table:table-cell>
          <table:table-cell table:style-name="ce51" office:value-type="string">
            <text:p>1056</text:p>
          </table:table-cell>
          <table:table-cell table:style-name="ce51" office:value-type="string">
            <text:p>BENEFICIOS RPPS UNIAO</text:p>
          </table:table-cell>
          <table:table-cell table:style-name="ce51" office:value-type="string">
            <text:p>1</text:p>
          </table:table-cell>
          <table:table-cell table:style-name="ce51" office:value-type="float" office:value="43143459">
            <text:p>43143459</text:p>
          </table:table-cell>
          <table:table-cell/>
          <table:table-cell table:style-name="ce51" office:value-type="float" office:value="0">
            <text:p>0</text:p>
          </table:table-cell>
          <table:table-cell table:number-columns-repeated="2"/>
          <table:table-cell table:style-name="ce51" office:value-type="float" office:value="43143459">
            <text:p>43143459</text:p>
          </table:table-cell>
          <table:table-cell table:style-name="ce51" office:value-type="float" office:value="34447609.4">
            <text:p>34447609.4</text:p>
          </table:table-cell>
          <table:table-cell table:style-name="ce51" office:value-type="float" office:value="33876657.77">
            <text:p>33876657.77</text:p>
          </table:table-cell>
        </table:table-row>
        <table:table-row>
          <table:table-cell table:style-name="ce51" office:value-type="string">
            <text:p>14110</text:p>
          </table:table-cell>
          <table:table-cell table:style-name="ce51" office:value-type="string">
            <text:p>TRIBUNAL REGIONAL ELEITORAL DO MARANHAO</text:p>
          </table:table-cell>
          <table:table-cell table:style-name="ce51" office:value-type="string">
            <text:p>02</text:p>
          </table:table-cell>
          <table:table-cell table:style-name="ce51" office:value-type="string">
            <text:p>122</text:p>
          </table:table-cell>
          <table:table-cell table:style-name="ce51" office:value-type="string">
            <text:p>0033</text:p>
          </table:table-cell>
          <table:table-cell table:style-name="ce51" office:value-type="string">
            <text:p>PROGRAMA DE GESTAO E MANUTENCAO DO PODER JUDICIARIO</text:p>
          </table:table-cell>
          <table:table-cell table:style-name="ce51" office:value-type="string">
            <text:p>20GP0021</text:p>
          </table:table-cell>
          <table:table-cell table:style-name="ce51" office:value-type="string">
            <text:p>JULGAMENTO DE CAUSAS E GESTAO ADMINIS - NO ESTADO DO MARANHA</text:p>
          </table:table-cell>
          <table:table-cell table:style-name="ce51" office:value-type="string">
            <text:p>1</text:p>
          </table:table-cell>
          <table:table-cell table:style-name="ce51" office:value-type="string">
            <text:p>1000</text:p>
          </table:table-cell>
          <table:table-cell table:style-name="ce51" office:value-type="string">
            <text:p>RECURSOS LIVRES DA UNIAO</text:p>
          </table:table-cell>
          <table:table-cell table:style-name="ce51" office:value-type="string">
            <text:p>3</text:p>
          </table:table-cell>
          <table:table-cell table:number-columns-repeated="3"/>
          <table:table-cell table:style-name="ce51" office:value-type="float" office:value="9047.24">
            <text:p>9047.24</text:p>
          </table:table-cell>
          <table:table-cell/>
          <table:table-cell table:style-name="ce51" office:value-type="float" office:value="9047.24">
            <text:p>9047.24</text:p>
          </table:table-cell>
          <table:table-cell table:style-name="ce51" office:value-type="float" office:value="9047.24">
            <text:p>9047.24</text:p>
          </table:table-cell>
          <table:table-cell table:style-name="ce51" office:value-type="float" office:value="9047.24">
            <text:p>9047.24</text:p>
          </table:table-cell>
        </table:table-row>
        <table:table-row>
          <table:table-cell table:style-name="ce51" office:value-type="string">
            <text:p>14113</text:p>
          </table:table-cell>
          <table:table-cell table:style-name="ce51" office:value-type="string">
            <text:p>TRIBUNAL REGIONAL ELEITORAL DE MINAS GERAIS</text:p>
          </table:table-cell>
          <table:table-cell table:style-name="ce51" office:value-type="string">
            <text:p>02</text:p>
          </table:table-cell>
          <table:table-cell table:style-name="ce51" office:value-type="string">
            <text:p>122</text:p>
          </table:table-cell>
          <table:table-cell table:style-name="ce51" office:value-type="string">
            <text:p>0033</text:p>
          </table:table-cell>
          <table:table-cell table:style-name="ce51" office:value-type="string">
            <text:p>PROGRAMA DE GESTAO E MANUTENCAO DO PODER JUDICIARIO</text:p>
          </table:table-cell>
          <table:table-cell table:style-name="ce51" office:value-type="string">
            <text:p>20GP0031</text:p>
          </table:table-cell>
          <table:table-cell table:style-name="ce51" office:value-type="string">
            <text:p>JULGAMENTO DE CAUSAS E GESTAO ADMINIS - NO ESTADO DE MINAS G</text:p>
          </table:table-cell>
          <table:table-cell table:style-name="ce51" office:value-type="string">
            <text:p>1</text:p>
          </table:table-cell>
          <table:table-cell table:style-name="ce51" office:value-type="string">
            <text:p>1000</text:p>
          </table:table-cell>
          <table:table-cell table:style-name="ce51" office:value-type="string">
            <text:p>RECURSOS LIVRES DA UNIAO</text:p>
          </table:table-cell>
          <table:table-cell table:style-name="ce51" office:value-type="string">
            <text:p>3</text:p>
          </table:table-cell>
          <table:table-cell table:number-columns-repeated="3"/>
          <table:table-cell table:style-name="ce51" office:value-type="float" office:value="3035.61">
            <text:p>3035.61</text:p>
          </table:table-cell>
          <table:table-cell/>
          <table:table-cell table:style-name="ce51" office:value-type="float" office:value="3035.61">
            <text:p>3035.61</text:p>
          </table:table-cell>
          <table:table-cell table:style-name="ce51" office:value-type="float" office:value="3035.61">
            <text:p>3035.61</text:p>
          </table:table-cell>
          <table:table-cell table:style-name="ce51" office:value-type="float" office:value="3035.61">
            <text:p>3035.61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5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5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6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6P0"/>
    </number:number-style>
    <number:number-style style:name="N118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8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9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9P0"/>
    </number:number-style>
    <number:date-style style:name="N120">
      <number:day/>
      <number:text>/</number:text>
      <number:month/>
      <number:text>/</number:text>
      <number:year number:style="long"/>
    </number:date-style>
    <number:date-style style:name="N121">
      <number:day/>
      <number:text>/</number:text>
      <number:month number:textual="true"/>
      <number:text>/</number:text>
      <number:year/>
    </number:date-style>
    <number:date-style style:name="N122">
      <number:day/>
      <number:text>/</number:text>
      <number:month number:textual="true"/>
    </number:date-style>
    <number:date-style style:name="N123">
      <number:month number:textual="true"/>
      <number:text>/</number:text>
      <number:year/>
    </number:date-style>
    <number:time-style style:name="N124">
      <number:hours/>
      <number:text>:</number:text>
      <number:minutes number:style="long"/>
      <number:text> </number:text>
      <number:am-pm/>
    </number:time-style>
    <number:time-style style:name="N125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6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8P0" style:volatile="true">
      <number:number number:decimal-places="0" number:min-decimal-places="0" number:min-integer-digits="1" number:grouping="true"/>
      <number:text> </number:text>
    </number:number-style>
    <number:number-style style:name="N12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number number:decimal-places="0" number:min-decimal-places="0" number:min-integer-digits="1" number:grouping="true"/>
      <number:text> </number:text>
    </number:number-style>
    <number:number-style style:name="N12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9P0"/>
    </number:number-style>
    <number:number-style style:name="N131P0" style:volatile="true">
      <number:number number:decimal-places="2" number:min-decimal-places="2" number:min-integer-digits="1" number:grouping="true"/>
      <number:text> </number:text>
    </number:number-style>
    <number:number-style style:name="N131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1P0"/>
    </number:number-style>
    <number:number-style style:name="N132P0" style:volatile="true">
      <number:number number:decimal-places="2" number:min-decimal-places="2" number:min-integer-digits="1" number:grouping="true"/>
      <number:text> </number:text>
    </number:number-style>
    <number:number-style style:name="N132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2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0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0P2" style:volatile="true">
      <number:text> R$ </number:text>
      <number:fill-character> </number:fill-character>
      <number:text>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4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8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8P2" style:volatile="true">
      <number:text> R$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time-style style:name="N149">
      <number:minutes number:style="long"/>
      <number:text>:</number:text>
      <number:seconds number:style="long"/>
    </number:time-style>
    <number:time-style style:name="N15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1">
      <number:minutes number:style="long"/>
      <number:text>:</number:text>
      <number:seconds number:style="long" number:decimal-places="1"/>
    </number:time-style>
    <number:number-style style:name="N152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style:scale-to="40%" style:table-centering="both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18">00/00/0000</text:date>, <text:time style:data-style-name="N2" text:time-value="12:00:31.725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3-18T11:57:06.124000000</meta:creation-date>
    <dc:date>2025-03-18T11:58:22.905000000</dc:date>
    <meta:editing-duration>PT1M17S</meta:editing-duration>
    <meta:editing-cycles>2</meta:editing-cycles>
    <meta:generator>LibreOffice/7.6.4.1$Windows_X86_64 LibreOffice_project/e19e193f88cd6c0525a17fb7a176ed8e6a3e2aa1</meta:generator>
    <meta:document-statistic meta:table-count="1" meta:cell-count="479" meta:object-count="0"/>
  </office:meta>
</office:document-meta>
</file>