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7.078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NOVEMBRO 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0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4" table:default-cell-style-name="ce7"/>
        <table:table-column table:style-name="co3" table:default-cell-style-name="ce7"/>
        <table:table-row table:style-name="ro1">
          <table:table-cell table:style-name="ce2" office:value-type="string" calcext:value-type="string">
            <text:p>PODER JUDICIÁRIO</text:p>
          </table:table-cell>
          <table:table-cell table:style-name="ce2"/>
          <table:table-cell table:style-name="ce10"/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/>
          <table:table-cell table:style-name="ce2" office:value-type="string" calcext:value-type="string">
            <text:p>14000 - JUSTIÇA ELEITORAL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UNIDADE: </text:p>
          </table:table-cell>
          <table:table-cell table:style-name="ce2"/>
          <table:table-cell table:style-name="ce11" office:value-type="string" calcext:value-type="string">
            <text:p>TRIBUNAL REGIONAL ELEITORAL DO CEARÁ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2" office:value-type="string" calcext:value-type="string">
            <text:p>NOVEMBRO/2024</text:p>
          </table:table-cell>
          <table:table-cell table:style-name="ce13" table:number-columns-repeated="21"/>
        </table:table-row>
        <table:table-row table:style-name="ro1">
          <table:table-cell table:style-name="ce2" table:number-columns-repeated="2"/>
          <table:table-cell table:style-name="ce12"/>
          <table:table-cell table:style-name="ce13" table:number-columns-repeated="4"/>
          <table:table-cell office:value-type="string" calcext:value-type="string">
            <text:p><text:s/>RESOLUÇÃO 102 CNJ - ANEXO II - DOTAÇÃO E EXECUÇÃO ORÇAMENTÁRIA</text:p>
          </table:table-cell>
          <table:table-cell table:style-name="ce13" table:number-columns-repeated="16"/>
        </table:table-row>
        <table:table-row table:style-name="ro1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table:number-columns-repeated="12"/>
          <table:table-cell table:style-name="ce23" table:number-columns-repeated="2"/>
        </table:table-row>
        <table:table-row table:style-name="ro2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<text:s/>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 Orçamentári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rupo Despesa</text:p>
          </table:table-cell>
          <table:table-cell table:style-name="ce3"/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imentação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3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 <text:s text:c="3"/>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Dotação Inicial</text:p>
          </table:table-cell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23" office:value-type="string" calcext:value-type="string">
            <text:p>Pago</text:p>
          </table:table-cell>
          <table:table-cell table:style-name="ce23" office:value-type="string" calcext:value-type="string">
            <text:p>%</text:p>
          </table:table-cell>
        </table:table-row>
        <table:table-row table:style-name="ro4">
          <table:table-cell table:style-name="ce4" table:formula="of:=['file:///F:/SEPRO%20-%2026%20de%20dezembro/PLANILHAS%20CNJ%20-%20NOVO%20FORMATO/2024/NOVEMBRO/11%20-%20NOVEMBRO%202024.xlsx'#$'2-Cons Anexo II da Res CNJ 102 '.$A2]" office:value-type="string" office:string-value="14101" calcext:value-type="string">
            <text:p>14101</text:p>
          </table:table-cell>
          <table:table-cell table:style-name="ce4" table:formula="of:=['file:///F:/SEPRO%20-%2026%20de%20dezembro/PLANILHAS%20CNJ%20-%20NOVO%20FORMATO/2024/NOVEMBRO/11%20-%20NOVEMBRO%202024.xlsx'#$'2-Cons Anexo II da Res CNJ 102 '.$B2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F:/SEPRO%20-%2026%20de%20dezembro/PLANILHAS%20CNJ%20-%20NOVO%20FORMATO/2024/NOVEMBRO/11%20-%20NOVEMBRO%202024.xlsx'#$'2-Cons Anexo II da Res CNJ 102 '.$C2];['file:///F:/SEPRO%20-%2026%20de%20dezembro/PLANILHAS%20CNJ%20-%20NOVO%20FORMATO/2024/NOVEMBRO/11%20-%20NOVEMBRO%202024.xlsx'#$'2-Cons Anexo II da Res CNJ 102 '.$D2])" office:value-type="string" office:string-value="02.061" calcext:value-type="string">
            <text:p>02.061</text:p>
          </table:table-cell>
          <table:table-cell table:style-name="ce4" table:formula="of:=COM.MICROSOFT.TEXTJOIN(&quot;.&quot;; ;['file:///F:/SEPRO%20-%2026%20de%20dezembro/PLANILHAS%20CNJ%20-%20NOVO%20FORMATO/2024/NOVEMBRO/11%20-%20NOVEMBRO%202024.xlsx'#$'2-Cons Anexo II da Res CNJ 102 '.$E2];['file:///F:/SEPRO%20-%2026%20de%20dezembro/PLANILHAS%20CNJ%20-%20NOVO%20FORMATO/2024/NOVEMBRO/11%20-%20NOVEMBRO%202024.xlsx'#$'2-Cons Anexo II da Res CNJ 102 '.$G2])" office:value-type="string" office:string-value="0033.42690001" calcext:value-type="string">
            <text:p>0033.42690001</text:p>
          </table:table-cell>
          <table:table-cell table:style-name="ce14" table:formula="of:=['file:///F:/SEPRO%20-%2026%20de%20dezembro/PLANILHAS%20CNJ%20-%20NOVO%20FORMATO/2024/NOVEMBRO/11%20-%20NOVEMBRO%202024.xlsx'#$'2-Cons Anexo II da Res CNJ 102 '.$F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4" table:formula="of:=['file:///F:/SEPRO%20-%2026%20de%20dezembro/PLANILHAS%20CNJ%20-%20NOVO%20FORMATO/2024/NOVEMBRO/11%20-%20NOVEMBRO%202024.xlsx'#$'2-Cons Anexo II da Res CNJ 102 '.$H2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4" table:formula="of:=['file:///F:/SEPRO%20-%2026%20de%20dezembro/PLANILHAS%20CNJ%20-%20NOVO%20FORMATO/2024/NOVEMBRO/11%20-%20NOVEMBRO%202024.xlsx'#$'2-Cons Anexo II da Res CNJ 102 '.$I2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2024/NOVEMBRO/11%20-%20NOVEMBRO%202024.xlsx'#$'2-Cons Anexo II da Res CNJ 102 '.$J2]" office:value-type="string" office:string-value="1000" calcext:value-type="string">
            <text:p>1000</text:p>
          </table:table-cell>
          <table:table-cell table:style-name="ce14" table:formula="of:=['file:///F:/SEPRO%20-%2026%20de%20dezembro/PLANILHAS%20CNJ%20-%20NOVO%20FORMATO/2024/NOVEMBRO/11%20-%20NOVEMBRO%202024.xlsx'#$'2-Cons Anexo II da Res CNJ 102 '.$K2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2024/NOVEMBRO/11%20-%20NOVEMBRO%202024.xlsx'#$'2-Cons Anexo II da Res CNJ 102 '.$L2]" office:value-type="string" office:string-value="3" calcext:value-type="string">
            <text:p>3</text:p>
          </table:table-cell>
          <table:table-cell table:style-name="ce16" table:formula="of:=['file:///F:/SEPRO%20-%2026%20de%20dezembro/PLANILHAS%20CNJ%20-%20NOVO%20FORMATO/2024/NOVEMBRO/11%20-%20NOVEMBRO%202024.xlsx'#$'2-Cons Anexo II da Res CNJ 102 '.$M2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N2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O2]" office:value-type="float" office:value="0" calcext:value-type="float">
            <text:p>0,00</text:p>
          </table:table-cell>
          <table:table-cell table:style-name="ce16" table:formula="of:=[.$K9]+[.$L9]-[.$M9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P2]" office:value-type="float" office:value="26683700.68" calcext:value-type="float">
            <text:p>26.683.700,68</text:p>
          </table:table-cell>
          <table:table-cell table:style-name="ce16" table:formula="of:=['file:///F:/SEPRO%20-%2026%20de%20dezembro/PLANILHAS%20CNJ%20-%20NOVO%20FORMATO/2024/NOVEMBRO/11%20-%20NOVEMBRO%202024.xlsx'#$'2-Cons Anexo II da Res CNJ 102 '.$Q2]" office:value-type="float" office:value="0" calcext:value-type="float">
            <text:p>0,00</text:p>
          </table:table-cell>
          <table:table-cell table:style-name="ce16" table:formula="of:=[.$N9]-[.$O9]+[.$P9]-[.$Q9]" office:value-type="float" office:value="26683700.68" calcext:value-type="float">
            <text:p>26.683.700,68</text:p>
          </table:table-cell>
          <table:table-cell table:style-name="ce16" table:formula="of:=['file:///F:/SEPRO%20-%2026%20de%20dezembro/PLANILHAS%20CNJ%20-%20NOVO%20FORMATO/2024/NOVEMBRO/11%20-%20NOVEMBRO%202024.xlsx'#$'2-Cons Anexo II da Res CNJ 102 '.$R2]" office:value-type="float" office:value="24943934.6" calcext:value-type="float">
            <text:p>24.943.934,60</text:p>
          </table:table-cell>
          <table:table-cell table:style-name="ce20" table:formula="of:=[.$S9]/[.$R9]*100" office:value-type="float" office:value="93.4800419894382" calcext:value-type="float">
            <text:p>93,48 </text:p>
          </table:table-cell>
          <table:table-cell table:style-name="ce16" table:formula="of:=['file:///F:/SEPRO%20-%2026%20de%20dezembro/PLANILHAS%20CNJ%20-%20NOVO%20FORMATO/2024/NOVEMBRO/11%20-%20NOVEMBRO%202024.xlsx'#$'2-Cons Anexo II da Res CNJ 102 '.$S2]" office:value-type="float" office:value="19592499.4" calcext:value-type="float">
            <text:p>19.592.499,40</text:p>
          </table:table-cell>
          <table:table-cell table:style-name="ce20" table:formula="of:=[.$U9]/[.$R9]*100" office:value-type="float" office:value="73.4249706776429" calcext:value-type="float">
            <text:p>73,42 </text:p>
          </table:table-cell>
          <table:table-cell table:style-name="ce24" table:formula="of:=['file:///F:/SEPRO%20-%2026%20de%20dezembro/PLANILHAS%20CNJ%20-%20NOVO%20FORMATO/2024/NOVEMBRO/11%20-%20NOVEMBRO%202024.xlsx'#$'2-Cons Anexo II da Res CNJ 102 '.$T2]" office:value-type="float" office:value="19185369.85" calcext:value-type="float">
            <text:p>19.185.369,85</text:p>
          </table:table-cell>
          <table:table-cell table:style-name="ce26" table:formula="of:=[.$W9]/[.$R9]*100" office:value-type="float" office:value="71.8992094840123" calcext:value-type="float">
            <text:p>71,90 </text:p>
          </table:table-cell>
        </table:table-row>
        <table:table-row table:style-name="ro4">
          <table:table-cell table:style-name="ce5" table:formula="of:=['file:///F:/SEPRO%20-%2026%20de%20dezembro/PLANILHAS%20CNJ%20-%20NOVO%20FORMATO/2024/NOVEMBRO/11%20-%20NOVEMBRO%202024.xlsx'#$'2-Cons Anexo II da Res CNJ 102 '.$A3]" office:value-type="string" office:string-value="14101" calcext:value-type="string">
            <text:p>14101</text:p>
          </table:table-cell>
          <table:table-cell table:style-name="ce5" table:formula="of:=['file:///F:/SEPRO%20-%2026%20de%20dezembro/PLANILHAS%20CNJ%20-%20NOVO%20FORMATO/2024/NOVEMBRO/11%20-%20NOVEMBRO%202024.xlsx'#$'2-Cons Anexo II da Res CNJ 102 '.$B3]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['file:///F:/SEPRO%20-%2026%20de%20dezembro/PLANILHAS%20CNJ%20-%20NOVO%20FORMATO/2024/NOVEMBRO/11%20-%20NOVEMBRO%202024.xlsx'#$'2-Cons Anexo II da Res CNJ 102 '.$C3];['file:///F:/SEPRO%20-%2026%20de%20dezembro/PLANILHAS%20CNJ%20-%20NOVO%20FORMATO/2024/NOVEMBRO/11%20-%20NOVEMBRO%202024.xlsx'#$'2-Cons Anexo II da Res CNJ 102 '.$D3])" office:value-type="string" office:string-value="02.061" calcext:value-type="string">
            <text:p>02.061</text:p>
          </table:table-cell>
          <table:table-cell table:style-name="ce5" table:formula="of:=COM.MICROSOFT.TEXTJOIN(&quot;.&quot;; ;['file:///F:/SEPRO%20-%2026%20de%20dezembro/PLANILHAS%20CNJ%20-%20NOVO%20FORMATO/2024/NOVEMBRO/11%20-%20NOVEMBRO%202024.xlsx'#$'2-Cons Anexo II da Res CNJ 102 '.$E3];['file:///F:/SEPRO%20-%2026%20de%20dezembro/PLANILHAS%20CNJ%20-%20NOVO%20FORMATO/2024/NOVEMBRO/11%20-%20NOVEMBRO%202024.xlsx'#$'2-Cons Anexo II da Res CNJ 102 '.$G3])" office:value-type="string" office:string-value="0033.42690001" calcext:value-type="string">
            <text:p>0033.42690001</text:p>
          </table:table-cell>
          <table:table-cell table:style-name="ce15" table:formula="of:=['file:///F:/SEPRO%20-%2026%20de%20dezembro/PLANILHAS%20CNJ%20-%20NOVO%20FORMATO/2024/NOVEMBRO/11%20-%20NOVEMBRO%202024.xlsx'#$'2-Cons Anexo II da Res CNJ 102 '.$F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5" table:formula="of:=['file:///F:/SEPRO%20-%2026%20de%20dezembro/PLANILHAS%20CNJ%20-%20NOVO%20FORMATO/2024/NOVEMBRO/11%20-%20NOVEMBRO%202024.xlsx'#$'2-Cons Anexo II da Res CNJ 102 '.$H3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5" table:formula="of:=['file:///F:/SEPRO%20-%2026%20de%20dezembro/PLANILHAS%20CNJ%20-%20NOVO%20FORMATO/2024/NOVEMBRO/11%20-%20NOVEMBRO%202024.xlsx'#$'2-Cons Anexo II da Res CNJ 102 '.$I3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2024/NOVEMBRO/11%20-%20NOVEMBRO%202024.xlsx'#$'2-Cons Anexo II da Res CNJ 102 '.$J3]" office:value-type="string" office:string-value="1000" calcext:value-type="string">
            <text:p>1000</text:p>
          </table:table-cell>
          <table:table-cell table:style-name="ce15" table:formula="of:=['file:///F:/SEPRO%20-%2026%20de%20dezembro/PLANILHAS%20CNJ%20-%20NOVO%20FORMATO/2024/NOVEMBRO/11%20-%20NOVEMBRO%202024.xlsx'#$'2-Cons Anexo II da Res CNJ 102 '.$K3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2024/NOVEMBRO/11%20-%20NOVEMBRO%202024.xlsx'#$'2-Cons Anexo II da Res CNJ 102 '.$L3]" office:value-type="string" office:string-value="1" calcext:value-type="string">
            <text:p>1</text:p>
          </table:table-cell>
          <table:table-cell table:style-name="ce17" table:formula="of:=['file:///F:/SEPRO%20-%2026%20de%20dezembro/PLANILHAS%20CNJ%20-%20NOVO%20FORMATO/2024/NOVEMBRO/11%20-%20NOVEMBRO%202024.xlsx'#$'2-Cons Anexo II da Res CNJ 102 '.$M3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N3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O3]" office:value-type="float" office:value="0" calcext:value-type="float">
            <text:p>0,00</text:p>
          </table:table-cell>
          <table:table-cell table:style-name="ce17" table:formula="of:=[.$K10]+[.$L10]-[.$M10]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P3]" office:value-type="float" office:value="14556289.93" calcext:value-type="float">
            <text:p>14.556.289,93</text:p>
          </table:table-cell>
          <table:table-cell table:style-name="ce17" table:formula="of:=['file:///F:/SEPRO%20-%2026%20de%20dezembro/PLANILHAS%20CNJ%20-%20NOVO%20FORMATO/2024/NOVEMBRO/11%20-%20NOVEMBRO%202024.xlsx'#$'2-Cons Anexo II da Res CNJ 102 '.$Q3]" office:value-type="float" office:value="0" calcext:value-type="float">
            <text:p>0,00</text:p>
          </table:table-cell>
          <table:table-cell table:style-name="ce19" table:formula="of:=[.$N10]-[.$O10]+[.$P10]-[.$Q10]" office:value-type="float" office:value="14556289.93" calcext:value-type="float">
            <text:p>14.556.289,93</text:p>
          </table:table-cell>
          <table:table-cell table:style-name="ce17" table:formula="of:=['file:///F:/SEPRO%20-%2026%20de%20dezembro/PLANILHAS%20CNJ%20-%20NOVO%20FORMATO/2024/NOVEMBRO/11%20-%20NOVEMBRO%202024.xlsx'#$'2-Cons Anexo II da Res CNJ 102 '.$R3]" office:value-type="float" office:value="14481834.93" calcext:value-type="float">
            <text:p>14.481.834,93</text:p>
          </table:table-cell>
          <table:table-cell table:style-name="ce21" table:formula="of:=[.$S10]/[.$R10]*100" office:value-type="float" office:value="99.488502905905" calcext:value-type="float">
            <text:p>99,49 </text:p>
          </table:table-cell>
          <table:table-cell table:style-name="ce17" table:formula="of:=['file:///F:/SEPRO%20-%2026%20de%20dezembro/PLANILHAS%20CNJ%20-%20NOVO%20FORMATO/2024/NOVEMBRO/11%20-%20NOVEMBRO%202024.xlsx'#$'2-Cons Anexo II da Res CNJ 102 '.$S3]" office:value-type="float" office:value="12131759.03" calcext:value-type="float">
            <text:p>12.131.759,03</text:p>
          </table:table-cell>
          <table:table-cell table:style-name="ce21" table:formula="of:=[.$U10]/[.$R10]*100" office:value-type="float" office:value="83.3437578417346" calcext:value-type="float">
            <text:p>83,34 </text:p>
          </table:table-cell>
          <table:table-cell table:style-name="ce25" table:formula="of:=['file:///F:/SEPRO%20-%2026%20de%20dezembro/PLANILHAS%20CNJ%20-%20NOVO%20FORMATO/2024/NOVEMBRO/11%20-%20NOVEMBRO%202024.xlsx'#$'2-Cons Anexo II da Res CNJ 102 '.$T3]" office:value-type="float" office:value="10993180.38" calcext:value-type="float">
            <text:p>10.993.180,38</text:p>
          </table:table-cell>
          <table:table-cell table:style-name="ce21" table:formula="of:=[.$W10]/[.$R10]*100" office:value-type="float" office:value="75.5218564130373" calcext:value-type="float">
            <text:p>75,52 </text:p>
          </table:table-cell>
        </table:table-row>
        <table:table-row table:style-name="ro4">
          <table:table-cell table:style-name="ce4" table:formula="of:=['file:///F:/SEPRO%20-%2026%20de%20dezembro/PLANILHAS%20CNJ%20-%20NOVO%20FORMATO/2024/NOVEMBRO/11%20-%20NOVEMBRO%202024.xlsx'#$'2-Cons Anexo II da Res CNJ 102 '.$A4]" office:value-type="string" office:string-value="14101" calcext:value-type="string">
            <text:p>14101</text:p>
          </table:table-cell>
          <table:table-cell table:style-name="ce4" table:formula="of:=['file:///F:/SEPRO%20-%2026%20de%20dezembro/PLANILHAS%20CNJ%20-%20NOVO%20FORMATO/2024/NOVEMBRO/11%20-%20NOVEMBRO%202024.xlsx'#$'2-Cons Anexo II da Res CNJ 102 '.$B4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F:/SEPRO%20-%2026%20de%20dezembro/PLANILHAS%20CNJ%20-%20NOVO%20FORMATO/2024/NOVEMBRO/11%20-%20NOVEMBRO%202024.xlsx'#$'2-Cons Anexo II da Res CNJ 102 '.$C4];['file:///F:/SEPRO%20-%2026%20de%20dezembro/PLANILHAS%20CNJ%20-%20NOVO%20FORMATO/2024/NOVEMBRO/11%20-%20NOVEMBRO%202024.xlsx'#$'2-Cons Anexo II da Res CNJ 102 '.$D4])" office:value-type="string" office:string-value="02.122" calcext:value-type="string">
            <text:p>02.122</text:p>
          </table:table-cell>
          <table:table-cell table:style-name="ce4" table:formula="of:=COM.MICROSOFT.TEXTJOIN(&quot;.&quot;; ;['file:///F:/SEPRO%20-%2026%20de%20dezembro/PLANILHAS%20CNJ%20-%20NOVO%20FORMATO/2024/NOVEMBRO/11%20-%20NOVEMBRO%202024.xlsx'#$'2-Cons Anexo II da Res CNJ 102 '.$E4];['file:///F:/SEPRO%20-%2026%20de%20dezembro/PLANILHAS%20CNJ%20-%20NOVO%20FORMATO/2024/NOVEMBRO/11%20-%20NOVEMBRO%202024.xlsx'#$'2-Cons Anexo II da Res CNJ 102 '.$G4])" office:value-type="string" office:string-value="0033.21EE0001" calcext:value-type="string">
            <text:p>0033.21EE0001</text:p>
          </table:table-cell>
          <table:table-cell table:style-name="ce14" table:formula="of:=['file:///F:/SEPRO%20-%2026%20de%20dezembro/PLANILHAS%20CNJ%20-%20NOVO%20FORMATO/2024/NOVEMBRO/11%20-%20NOVEMBRO%202024.xlsx'#$'2-Cons Anexo II da Res CNJ 102 '.$F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4" table:formula="of:=['file:///F:/SEPRO%20-%2026%20de%20dezembro/PLANILHAS%20CNJ%20-%20NOVO%20FORMATO/2024/NOVEMBRO/11%20-%20NOVEMBRO%202024.xlsx'#$'2-Cons Anexo II da Res CNJ 102 '.$H4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4" table:formula="of:=['file:///F:/SEPRO%20-%2026%20de%20dezembro/PLANILHAS%20CNJ%20-%20NOVO%20FORMATO/2024/NOVEMBRO/11%20-%20NOVEMBRO%202024.xlsx'#$'2-Cons Anexo II da Res CNJ 102 '.$I4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2024/NOVEMBRO/11%20-%20NOVEMBRO%202024.xlsx'#$'2-Cons Anexo II da Res CNJ 102 '.$J4]" office:value-type="string" office:string-value="1000" calcext:value-type="string">
            <text:p>1000</text:p>
          </table:table-cell>
          <table:table-cell table:style-name="ce14" table:formula="of:=['file:///F:/SEPRO%20-%2026%20de%20dezembro/PLANILHAS%20CNJ%20-%20NOVO%20FORMATO/2024/NOVEMBRO/11%20-%20NOVEMBRO%202024.xlsx'#$'2-Cons Anexo II da Res CNJ 102 '.$K4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2024/NOVEMBRO/11%20-%20NOVEMBRO%202024.xlsx'#$'2-Cons Anexo II da Res CNJ 102 '.$L4]" office:value-type="string" office:string-value="4" calcext:value-type="string">
            <text:p>4</text:p>
          </table:table-cell>
          <table:table-cell table:style-name="ce16" table:formula="of:=['file:///F:/SEPRO%20-%2026%20de%20dezembro/PLANILHAS%20CNJ%20-%20NOVO%20FORMATO/2024/NOVEMBRO/11%20-%20NOVEMBRO%202024.xlsx'#$'2-Cons Anexo II da Res CNJ 102 '.$M4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N4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O4]" office:value-type="float" office:value="0" calcext:value-type="float">
            <text:p>0,00</text:p>
          </table:table-cell>
          <table:table-cell table:style-name="ce16" table:formula="of:=[.$K11]+[.$L11]-[.$M11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P4]" office:value-type="float" office:value="188888" calcext:value-type="float">
            <text:p>188.888,00</text:p>
          </table:table-cell>
          <table:table-cell table:style-name="ce16" table:formula="of:=['file:///F:/SEPRO%20-%2026%20de%20dezembro/PLANILHAS%20CNJ%20-%20NOVO%20FORMATO/2024/NOVEMBRO/11%20-%20NOVEMBRO%202024.xlsx'#$'2-Cons Anexo II da Res CNJ 102 '.$Q4]" office:value-type="float" office:value="0" calcext:value-type="float">
            <text:p>0,00</text:p>
          </table:table-cell>
          <table:table-cell table:style-name="ce16" table:formula="of:=[.$N11]-[.$O11]+[.$P11]-[.$Q11]" office:value-type="float" office:value="188888" calcext:value-type="float">
            <text:p>188.888,00</text:p>
          </table:table-cell>
          <table:table-cell table:style-name="ce16" table:formula="of:=['file:///F:/SEPRO%20-%2026%20de%20dezembro/PLANILHAS%20CNJ%20-%20NOVO%20FORMATO/2024/NOVEMBRO/11%20-%20NOVEMBRO%202024.xlsx'#$'2-Cons Anexo II da Res CNJ 102 '.$R4]" office:value-type="float" office:value="0" calcext:value-type="float">
            <text:p>0,00</text:p>
          </table:table-cell>
          <table:table-cell table:style-name="ce20" table:formula="of:=[.$S11]/[.$R11]*100" office:value-type="float" office:value="0" calcext:value-type="float">
            <text:p>0,00 </text:p>
          </table:table-cell>
          <table:table-cell table:style-name="ce16" table:formula="of:=['file:///F:/SEPRO%20-%2026%20de%20dezembro/PLANILHAS%20CNJ%20-%20NOVO%20FORMATO/2024/NOVEMBRO/11%20-%20NOVEMBRO%202024.xlsx'#$'2-Cons Anexo II da Res CNJ 102 '.$S4]" office:value-type="float" office:value="0" calcext:value-type="float">
            <text:p>0,00</text:p>
          </table:table-cell>
          <table:table-cell table:style-name="ce20" table:formula="of:=[.$U11]/[.$R11]*100" office:value-type="float" office:value="0" calcext:value-type="float">
            <text:p>0,00 </text:p>
          </table:table-cell>
          <table:table-cell table:style-name="ce24" table:formula="of:=['file:///F:/SEPRO%20-%2026%20de%20dezembro/PLANILHAS%20CNJ%20-%20NOVO%20FORMATO/2024/NOVEMBRO/11%20-%20NOVEMBRO%202024.xlsx'#$'2-Cons Anexo II da Res CNJ 102 '.$T4]" office:value-type="float" office:value="0" calcext:value-type="float">
            <text:p>0,00</text:p>
          </table:table-cell>
          <table:table-cell table:style-name="ce26" table:formula="of:=[.$W11]/[.$R11]*100" office:value-type="float" office:value="0" calcext:value-type="float">
            <text:p>0,00 </text:p>
          </table:table-cell>
        </table:table-row>
        <table:table-row table:style-name="ro4">
          <table:table-cell table:style-name="ce5" table:formula="of:=['file:///F:/SEPRO%20-%2026%20de%20dezembro/PLANILHAS%20CNJ%20-%20NOVO%20FORMATO/2024/NOVEMBRO/11%20-%20NOVEMBRO%202024.xlsx'#$'2-Cons Anexo II da Res CNJ 102 '.$A5]" office:value-type="string" office:string-value="14101" calcext:value-type="string">
            <text:p>14101</text:p>
          </table:table-cell>
          <table:table-cell table:style-name="ce5" table:formula="of:=['file:///F:/SEPRO%20-%2026%20de%20dezembro/PLANILHAS%20CNJ%20-%20NOVO%20FORMATO/2024/NOVEMBRO/11%20-%20NOVEMBRO%202024.xlsx'#$'2-Cons Anexo II da Res CNJ 102 '.$B5]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['file:///F:/SEPRO%20-%2026%20de%20dezembro/PLANILHAS%20CNJ%20-%20NOVO%20FORMATO/2024/NOVEMBRO/11%20-%20NOVEMBRO%202024.xlsx'#$'2-Cons Anexo II da Res CNJ 102 '.$C5];['file:///F:/SEPRO%20-%2026%20de%20dezembro/PLANILHAS%20CNJ%20-%20NOVO%20FORMATO/2024/NOVEMBRO/11%20-%20NOVEMBRO%202024.xlsx'#$'2-Cons Anexo II da Res CNJ 102 '.$D5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2024/NOVEMBRO/11%20-%20NOVEMBRO%202024.xlsx'#$'2-Cons Anexo II da Res CNJ 102 '.$E5];['file:///F:/SEPRO%20-%2026%20de%20dezembro/PLANILHAS%20CNJ%20-%20NOVO%20FORMATO/2024/NOVEMBRO/11%20-%20NOVEMBRO%202024.xlsx'#$'2-Cons Anexo II da Res CNJ 102 '.$G5])" office:value-type="string" office:string-value="0033.21EE0001" calcext:value-type="string">
            <text:p>0033.21EE0001</text:p>
          </table:table-cell>
          <table:table-cell table:style-name="ce15" table:formula="of:=['file:///F:/SEPRO%20-%2026%20de%20dezembro/PLANILHAS%20CNJ%20-%20NOVO%20FORMATO/2024/NOVEMBRO/11%20-%20NOVEMBRO%202024.xlsx'#$'2-Cons Anexo II da Res CNJ 102 '.$F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5" table:formula="of:=['file:///F:/SEPRO%20-%2026%20de%20dezembro/PLANILHAS%20CNJ%20-%20NOVO%20FORMATO/2024/NOVEMBRO/11%20-%20NOVEMBRO%202024.xlsx'#$'2-Cons Anexo II da Res CNJ 102 '.$H5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5" table:formula="of:=['file:///F:/SEPRO%20-%2026%20de%20dezembro/PLANILHAS%20CNJ%20-%20NOVO%20FORMATO/2024/NOVEMBRO/11%20-%20NOVEMBRO%202024.xlsx'#$'2-Cons Anexo II da Res CNJ 102 '.$I5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2024/NOVEMBRO/11%20-%20NOVEMBRO%202024.xlsx'#$'2-Cons Anexo II da Res CNJ 102 '.$J5]" office:value-type="string" office:string-value="1000" calcext:value-type="string">
            <text:p>1000</text:p>
          </table:table-cell>
          <table:table-cell table:style-name="ce15" table:formula="of:=['file:///F:/SEPRO%20-%2026%20de%20dezembro/PLANILHAS%20CNJ%20-%20NOVO%20FORMATO/2024/NOVEMBRO/11%20-%20NOVEMBRO%202024.xlsx'#$'2-Cons Anexo II da Res CNJ 102 '.$K5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2024/NOVEMBRO/11%20-%20NOVEMBRO%202024.xlsx'#$'2-Cons Anexo II da Res CNJ 102 '.$L5]" office:value-type="string" office:string-value="3" calcext:value-type="string">
            <text:p>3</text:p>
          </table:table-cell>
          <table:table-cell table:style-name="ce17" table:formula="of:=['file:///F:/SEPRO%20-%2026%20de%20dezembro/PLANILHAS%20CNJ%20-%20NOVO%20FORMATO/2024/NOVEMBRO/11%20-%20NOVEMBRO%202024.xlsx'#$'2-Cons Anexo II da Res CNJ 102 '.$M5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N5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O5]" office:value-type="float" office:value="0" calcext:value-type="float">
            <text:p>0,00</text:p>
          </table:table-cell>
          <table:table-cell table:style-name="ce17" table:formula="of:=[.$K12]+[.$L12]-[.$M12]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P5]" office:value-type="float" office:value="3735894" calcext:value-type="float">
            <text:p>3.735.894,00</text:p>
          </table:table-cell>
          <table:table-cell table:style-name="ce17" table:formula="of:=['file:///F:/SEPRO%20-%2026%20de%20dezembro/PLANILHAS%20CNJ%20-%20NOVO%20FORMATO/2024/NOVEMBRO/11%20-%20NOVEMBRO%202024.xlsx'#$'2-Cons Anexo II da Res CNJ 102 '.$Q5]" office:value-type="float" office:value="0" calcext:value-type="float">
            <text:p>0,00</text:p>
          </table:table-cell>
          <table:table-cell table:style-name="ce19" table:formula="of:=[.$N12]-[.$O12]+[.$P12]-[.$Q12]" office:value-type="float" office:value="3735894" calcext:value-type="float">
            <text:p>3.735.894,00</text:p>
          </table:table-cell>
          <table:table-cell table:style-name="ce17" table:formula="of:=['file:///F:/SEPRO%20-%2026%20de%20dezembro/PLANILHAS%20CNJ%20-%20NOVO%20FORMATO/2024/NOVEMBRO/11%20-%20NOVEMBRO%202024.xlsx'#$'2-Cons Anexo II da Res CNJ 102 '.$R5]" office:value-type="float" office:value="3735390.88" calcext:value-type="float">
            <text:p>3.735.390,88</text:p>
          </table:table-cell>
          <table:table-cell table:style-name="ce21" table:formula="of:=[.$S12]/[.$R12]*100" office:value-type="float" office:value="99.986532808479" calcext:value-type="float">
            <text:p>99,99 </text:p>
          </table:table-cell>
          <table:table-cell table:style-name="ce17" table:formula="of:=['file:///F:/SEPRO%20-%2026%20de%20dezembro/PLANILHAS%20CNJ%20-%20NOVO%20FORMATO/2024/NOVEMBRO/11%20-%20NOVEMBRO%202024.xlsx'#$'2-Cons Anexo II da Res CNJ 102 '.$S5]" office:value-type="float" office:value="1927586.88" calcext:value-type="float">
            <text:p>1.927.586,88</text:p>
          </table:table-cell>
          <table:table-cell table:style-name="ce21" table:formula="of:=[.$U12]/[.$R12]*100" office:value-type="float" office:value="51.5964018251053" calcext:value-type="float">
            <text:p>51,60 </text:p>
          </table:table-cell>
          <table:table-cell table:style-name="ce25" table:formula="of:=['file:///F:/SEPRO%20-%2026%20de%20dezembro/PLANILHAS%20CNJ%20-%20NOVO%20FORMATO/2024/NOVEMBRO/11%20-%20NOVEMBRO%202024.xlsx'#$'2-Cons Anexo II da Res CNJ 102 '.$T5]" office:value-type="float" office:value="1766676.81" calcext:value-type="float">
            <text:p>1.766.676,81</text:p>
          </table:table-cell>
          <table:table-cell table:style-name="ce21" table:formula="of:=[.$W12]/[.$R12]*100" office:value-type="float" office:value="47.2892648988435" calcext:value-type="float">
            <text:p>47,29 </text:p>
          </table:table-cell>
        </table:table-row>
        <table:table-row table:style-name="ro4">
          <table:table-cell table:style-name="ce4" table:formula="of:=['file:///F:/SEPRO%20-%2026%20de%20dezembro/PLANILHAS%20CNJ%20-%20NOVO%20FORMATO/2024/NOVEMBRO/11%20-%20NOVEMBRO%202024.xlsx'#$'2-Cons Anexo II da Res CNJ 102 '.$A6]" office:value-type="string" office:string-value="14101" calcext:value-type="string">
            <text:p>14101</text:p>
          </table:table-cell>
          <table:table-cell table:style-name="ce4" table:formula="of:=['file:///F:/SEPRO%20-%2026%20de%20dezembro/PLANILHAS%20CNJ%20-%20NOVO%20FORMATO/2024/NOVEMBRO/11%20-%20NOVEMBRO%202024.xlsx'#$'2-Cons Anexo II da Res CNJ 102 '.$B6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F:/SEPRO%20-%2026%20de%20dezembro/PLANILHAS%20CNJ%20-%20NOVO%20FORMATO/2024/NOVEMBRO/11%20-%20NOVEMBRO%202024.xlsx'#$'2-Cons Anexo II da Res CNJ 102 '.$C6];['file:///F:/SEPRO%20-%2026%20de%20dezembro/PLANILHAS%20CNJ%20-%20NOVO%20FORMATO/2024/NOVEMBRO/11%20-%20NOVEMBRO%202024.xlsx'#$'2-Cons Anexo II da Res CNJ 102 '.$D6])" office:value-type="string" office:string-value="02.122" calcext:value-type="string">
            <text:p>02.122</text:p>
          </table:table-cell>
          <table:table-cell table:style-name="ce4" table:formula="of:=COM.MICROSOFT.TEXTJOIN(&quot;.&quot;; ;['file:///F:/SEPRO%20-%2026%20de%20dezembro/PLANILHAS%20CNJ%20-%20NOVO%20FORMATO/2024/NOVEMBRO/11%20-%20NOVEMBRO%202024.xlsx'#$'2-Cons Anexo II da Res CNJ 102 '.$E6];['file:///F:/SEPRO%20-%2026%20de%20dezembro/PLANILHAS%20CNJ%20-%20NOVO%20FORMATO/2024/NOVEMBRO/11%20-%20NOVEMBRO%202024.xlsx'#$'2-Cons Anexo II da Res CNJ 102 '.$G6])" office:value-type="string" office:string-value="0033.20GP0001" calcext:value-type="string">
            <text:p>0033.20GP0001</text:p>
          </table:table-cell>
          <table:table-cell table:style-name="ce14" table:formula="of:=['file:///F:/SEPRO%20-%2026%20de%20dezembro/PLANILHAS%20CNJ%20-%20NOVO%20FORMATO/2024/NOVEMBRO/11%20-%20NOVEMBRO%202024.xlsx'#$'2-Cons Anexo II da Res CNJ 102 '.$F6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4" table:formula="of:=['file:///F:/SEPRO%20-%2026%20de%20dezembro/PLANILHAS%20CNJ%20-%20NOVO%20FORMATO/2024/NOVEMBRO/11%20-%20NOVEMBRO%202024.xlsx'#$'2-Cons Anexo II da Res CNJ 102 '.$H6]" office:value-type="string" office:string-value="JULGAMENTO DE CAUSAS E GESTAO ADMINIS - NACIONAL" calcext:value-type="string">
            <text:p>JULGAMENTO DE CAUSAS E GESTAO ADMINIS - NACIONAL</text:p>
          </table:table-cell>
          <table:table-cell table:style-name="ce4" table:formula="of:=['file:///F:/SEPRO%20-%2026%20de%20dezembro/PLANILHAS%20CNJ%20-%20NOVO%20FORMATO/2024/NOVEMBRO/11%20-%20NOVEMBRO%202024.xlsx'#$'2-Cons Anexo II da Res CNJ 102 '.$I6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2024/NOVEMBRO/11%20-%20NOVEMBRO%202024.xlsx'#$'2-Cons Anexo II da Res CNJ 102 '.$J6]" office:value-type="string" office:string-value="1000" calcext:value-type="string">
            <text:p>1000</text:p>
          </table:table-cell>
          <table:table-cell table:style-name="ce14" table:formula="of:=['file:///F:/SEPRO%20-%2026%20de%20dezembro/PLANILHAS%20CNJ%20-%20NOVO%20FORMATO/2024/NOVEMBRO/11%20-%20NOVEMBRO%202024.xlsx'#$'2-Cons Anexo II da Res CNJ 102 '.$K6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2024/NOVEMBRO/11%20-%20NOVEMBRO%202024.xlsx'#$'2-Cons Anexo II da Res CNJ 102 '.$L6]" office:value-type="string" office:string-value="3" calcext:value-type="string">
            <text:p>3</text:p>
          </table:table-cell>
          <table:table-cell table:style-name="ce16" table:formula="of:=['file:///F:/SEPRO%20-%2026%20de%20dezembro/PLANILHAS%20CNJ%20-%20NOVO%20FORMATO/2024/NOVEMBRO/11%20-%20NOVEMBRO%202024.xlsx'#$'2-Cons Anexo II da Res CNJ 102 '.$M6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N6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O6]" office:value-type="float" office:value="0" calcext:value-type="float">
            <text:p>0,00</text:p>
          </table:table-cell>
          <table:table-cell table:style-name="ce16" table:formula="of:=[.$K13]+[.$L13]-[.$M13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P6]" office:value-type="float" office:value="12440.11" calcext:value-type="float">
            <text:p>12.440,11</text:p>
          </table:table-cell>
          <table:table-cell table:style-name="ce16" table:formula="of:=['file:///F:/SEPRO%20-%2026%20de%20dezembro/PLANILHAS%20CNJ%20-%20NOVO%20FORMATO/2024/NOVEMBRO/11%20-%20NOVEMBRO%202024.xlsx'#$'2-Cons Anexo II da Res CNJ 102 '.$Q6]" office:value-type="float" office:value="0" calcext:value-type="float">
            <text:p>0,00</text:p>
          </table:table-cell>
          <table:table-cell table:style-name="ce16" table:formula="of:=[.$N13]-[.$O13]+[.$P13]-[.$Q13]" office:value-type="float" office:value="12440.11" calcext:value-type="float">
            <text:p>12.440,11</text:p>
          </table:table-cell>
          <table:table-cell table:style-name="ce16" table:formula="of:=['file:///F:/SEPRO%20-%2026%20de%20dezembro/PLANILHAS%20CNJ%20-%20NOVO%20FORMATO/2024/NOVEMBRO/11%20-%20NOVEMBRO%202024.xlsx'#$'2-Cons Anexo II da Res CNJ 102 '.$R6]" office:value-type="float" office:value="0" calcext:value-type="float">
            <text:p>0,00</text:p>
          </table:table-cell>
          <table:table-cell table:style-name="ce20" table:formula="of:=[.$S13]/[.$R13]*100" office:value-type="float" office:value="0" calcext:value-type="float">
            <text:p>0,00 </text:p>
          </table:table-cell>
          <table:table-cell table:style-name="ce16" table:formula="of:=['file:///F:/SEPRO%20-%2026%20de%20dezembro/PLANILHAS%20CNJ%20-%20NOVO%20FORMATO/2024/NOVEMBRO/11%20-%20NOVEMBRO%202024.xlsx'#$'2-Cons Anexo II da Res CNJ 102 '.$S6]" office:value-type="float" office:value="0" calcext:value-type="float">
            <text:p>0,00</text:p>
          </table:table-cell>
          <table:table-cell table:style-name="ce20" table:formula="of:=[.$U13]/[.$R13]*100" office:value-type="float" office:value="0" calcext:value-type="float">
            <text:p>0,00 </text:p>
          </table:table-cell>
          <table:table-cell table:style-name="ce24" table:formula="of:=['file:///F:/SEPRO%20-%2026%20de%20dezembro/PLANILHAS%20CNJ%20-%20NOVO%20FORMATO/2024/NOVEMBRO/11%20-%20NOVEMBRO%202024.xlsx'#$'2-Cons Anexo II da Res CNJ 102 '.$T6]" office:value-type="float" office:value="0" calcext:value-type="float">
            <text:p>0,00</text:p>
          </table:table-cell>
          <table:table-cell table:style-name="ce26" table:formula="of:=[.$W13]/[.$R13]*100" office:value-type="float" office:value="0" calcext:value-type="float">
            <text:p>0,00 </text:p>
          </table:table-cell>
        </table:table-row>
        <table:table-row table:style-name="ro5">
          <table:table-cell table:style-name="ce5" table:formula="of:=['file:///F:/SEPRO%20-%2026%20de%20dezembro/PLANILHAS%20CNJ%20-%20NOVO%20FORMATO/2024/NOVEMBRO/11%20-%20NOVEMBRO%202024.xlsx'#$'2-Cons Anexo II da Res CNJ 102 '.$A7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2024/NOVEMBRO/11%20-%20NOVEMBRO%202024.xlsx'#$'2-Cons Anexo II da Res CNJ 102 '.$B7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2024/NOVEMBRO/11%20-%20NOVEMBRO%202024.xlsx'#$'2-Cons Anexo II da Res CNJ 102 '.$C7];['file:///F:/SEPRO%20-%2026%20de%20dezembro/PLANILHAS%20CNJ%20-%20NOVO%20FORMATO/2024/NOVEMBRO/11%20-%20NOVEMBRO%202024.xlsx'#$'2-Cons Anexo II da Res CNJ 102 '.$D7])" office:value-type="string" office:string-value="28.846" calcext:value-type="string">
            <text:p>28.846</text:p>
          </table:table-cell>
          <table:table-cell table:style-name="ce5" table:formula="of:=COM.MICROSOFT.TEXTJOIN(&quot;.&quot;; ;['file:///F:/SEPRO%20-%2026%20de%20dezembro/PLANILHAS%20CNJ%20-%20NOVO%20FORMATO/2024/NOVEMBRO/11%20-%20NOVEMBRO%202024.xlsx'#$'2-Cons Anexo II da Res CNJ 102 '.$E7];['file:///F:/SEPRO%20-%2026%20de%20dezembro/PLANILHAS%20CNJ%20-%20NOVO%20FORMATO/2024/NOVEMBRO/11%20-%20NOVEMBRO%202024.xlsx'#$'2-Cons Anexo II da Res CNJ 102 '.$G7])" office:value-type="string" office:string-value="0909.00S60023" calcext:value-type="string">
            <text:p>0909.00S60023</text:p>
          </table:table-cell>
          <table:table-cell table:style-name="ce15" table:formula="of:=['file:///F:/SEPRO%20-%2026%20de%20dezembro/PLANILHAS%20CNJ%20-%20NOVO%20FORMATO/2024/NOVEMBRO/11%20-%20NOVEMBRO%202024.xlsx'#$'2-Cons Anexo II da Res CNJ 102 '.$F7]" office:value-type="string" office:string-value="OPERACOES ESPECIAIS: OUTROS ENCARGOS ESPECIAIS" calcext:value-type="string">
            <text:p>OPERACOES ESPECIAIS: OUTROS ENCARGOS ESPECIAIS</text:p>
          </table:table-cell>
          <table:table-cell table:style-name="ce15" table:formula="of:=['file:///F:/SEPRO%20-%2026%20de%20dezembro/PLANILHAS%20CNJ%20-%20NOVO%20FORMATO/2024/NOVEMBRO/11%20-%20NOVEMBRO%202024.xlsx'#$'2-Cons Anexo II da Res CNJ 102 '.$H7]" office:value-type="string" office:string-value="BENEFICIO ESPECIAL - LEI N. 12.618, D - NO ESTADO DO CEARA" calcext:value-type="string">
            <text:p>BENEFICIO ESPECIAL - LEI N. 12.618, D - NO ESTADO DO CEARA</text:p>
          </table:table-cell>
          <table:table-cell table:style-name="ce5" table:formula="of:=['file:///F:/SEPRO%20-%2026%20de%20dezembro/PLANILHAS%20CNJ%20-%20NOVO%20FORMATO/2024/NOVEMBRO/11%20-%20NOVEMBRO%202024.xlsx'#$'2-Cons Anexo II da Res CNJ 102 '.$I7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2024/NOVEMBRO/11%20-%20NOVEMBRO%202024.xlsx'#$'2-Cons Anexo II da Res CNJ 102 '.$J7]" office:value-type="string" office:string-value="1000" calcext:value-type="string">
            <text:p>1000</text:p>
          </table:table-cell>
          <table:table-cell table:style-name="ce15" table:formula="of:=['file:///F:/SEPRO%20-%2026%20de%20dezembro/PLANILHAS%20CNJ%20-%20NOVO%20FORMATO/2024/NOVEMBRO/11%20-%20NOVEMBRO%202024.xlsx'#$'2-Cons Anexo II da Res CNJ 102 '.$K7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2024/NOVEMBRO/11%20-%20NOVEMBRO%202024.xlsx'#$'2-Cons Anexo II da Res CNJ 102 '.$L7]" office:value-type="string" office:string-value="1" calcext:value-type="string">
            <text:p>1</text:p>
          </table:table-cell>
          <table:table-cell table:style-name="ce17" table:formula="of:=['file:///F:/SEPRO%20-%2026%20de%20dezembro/PLANILHAS%20CNJ%20-%20NOVO%20FORMATO/2024/NOVEMBRO/11%20-%20NOVEMBRO%202024.xlsx'#$'2-Cons Anexo II da Res CNJ 102 '.$M7]" office:value-type="float" office:value="325000" calcext:value-type="float">
            <text:p>325.000,00</text:p>
          </table:table-cell>
          <table:table-cell table:style-name="ce17" table:formula="of:=['file:///F:/SEPRO%20-%2026%20de%20dezembro/PLANILHAS%20CNJ%20-%20NOVO%20FORMATO/2024/NOVEMBRO/11%20-%20NOVEMBRO%202024.xlsx'#$'2-Cons Anexo II da Res CNJ 102 '.$N7]" office:value-type="float" office:value="7513711" calcext:value-type="float">
            <text:p>7.513.711,00</text:p>
          </table:table-cell>
          <table:table-cell table:style-name="ce17" table:formula="of:=['file:///F:/SEPRO%20-%2026%20de%20dezembro/PLANILHAS%20CNJ%20-%20NOVO%20FORMATO/2024/NOVEMBRO/11%20-%20NOVEMBRO%202024.xlsx'#$'2-Cons Anexo II da Res CNJ 102 '.$O7]" office:value-type="float" office:value="-1000000" calcext:value-type="float">
            <text:p>-1.000.000,00</text:p>
          </table:table-cell>
          <table:table-cell table:style-name="ce17" table:formula="of:=[.$K14]+[.$L14]-[.$M14]" office:value-type="float" office:value="8838711" calcext:value-type="float">
            <text:p>8.838.711,00</text:p>
          </table:table-cell>
          <table:table-cell table:style-name="ce19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P7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Q7]" office:value-type="float" office:value="0" calcext:value-type="float">
            <text:p>0,00</text:p>
          </table:table-cell>
          <table:table-cell table:style-name="ce19" table:formula="of:=[.$N14]-[.$O14]+[.$P14]-[.$Q14]" office:value-type="float" office:value="8838711" calcext:value-type="float">
            <text:p>8.838.711,00</text:p>
          </table:table-cell>
          <table:table-cell table:style-name="ce17" table:formula="of:=['file:///F:/SEPRO%20-%2026%20de%20dezembro/PLANILHAS%20CNJ%20-%20NOVO%20FORMATO/2024/NOVEMBRO/11%20-%20NOVEMBRO%202024.xlsx'#$'2-Cons Anexo II da Res CNJ 102 '.$R7]" office:value-type="float" office:value="6838711" calcext:value-type="float">
            <text:p>6.838.711,00</text:p>
          </table:table-cell>
          <table:table-cell table:style-name="ce21" table:formula="of:=[.$S14]/[.$R14]*100" office:value-type="float" office:value="77.3722661596244" calcext:value-type="float">
            <text:p>77,37 </text:p>
          </table:table-cell>
          <table:table-cell table:style-name="ce17" table:formula="of:=['file:///F:/SEPRO%20-%2026%20de%20dezembro/PLANILHAS%20CNJ%20-%20NOVO%20FORMATO/2024/NOVEMBRO/11%20-%20NOVEMBRO%202024.xlsx'#$'2-Cons Anexo II da Res CNJ 102 '.$S7]" office:value-type="float" office:value="4049444.61" calcext:value-type="float">
            <text:p>4.049.444,61</text:p>
          </table:table-cell>
          <table:table-cell table:style-name="ce21" table:formula="of:=[.$U14]/[.$R14]*100" office:value-type="float" office:value="45.8148774182118" calcext:value-type="float">
            <text:p>45,81 </text:p>
          </table:table-cell>
          <table:table-cell table:style-name="ce25" table:formula="of:=['file:///F:/SEPRO%20-%2026%20de%20dezembro/PLANILHAS%20CNJ%20-%20NOVO%20FORMATO/2024/NOVEMBRO/11%20-%20NOVEMBRO%202024.xlsx'#$'2-Cons Anexo II da Res CNJ 102 '.$T7]" office:value-type="float" office:value="4049444.61" calcext:value-type="float">
            <text:p>4.049.444,61</text:p>
          </table:table-cell>
          <table:table-cell table:style-name="ce21" table:formula="of:=[.$W14]/[.$R14]*100" office:value-type="float" office:value="45.8148774182118" calcext:value-type="float">
            <text:p>45,81 </text:p>
          </table:table-cell>
        </table:table-row>
        <table:table-row table:style-name="ro5">
          <table:table-cell table:style-name="ce4" table:formula="of:=['file:///F:/SEPRO%20-%2026%20de%20dezembro/PLANILHAS%20CNJ%20-%20NOVO%20FORMATO/2024/NOVEMBRO/11%20-%20NOVEMBRO%202024.xlsx'#$'2-Cons Anexo II da Res CNJ 102 '.$A8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2024/NOVEMBRO/11%20-%20NOVEMBRO%202024.xlsx'#$'2-Cons Anexo II da Res CNJ 102 '.$B8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2024/NOVEMBRO/11%20-%20NOVEMBRO%202024.xlsx'#$'2-Cons Anexo II da Res CNJ 102 '.$C8];['file:///F:/SEPRO%20-%2026%20de%20dezembro/PLANILHAS%20CNJ%20-%20NOVO%20FORMATO/2024/NOVEMBRO/11%20-%20NOVEMBRO%202024.xlsx'#$'2-Cons Anexo II da Res CNJ 102 '.$D8])" office:value-type="string" office:string-value="02.122" calcext:value-type="string">
            <text:p>02.122</text:p>
          </table:table-cell>
          <table:table-cell table:style-name="ce4" table:formula="of:=COM.MICROSOFT.TEXTJOIN(&quot;.&quot;; ;['file:///F:/SEPRO%20-%2026%20de%20dezembro/PLANILHAS%20CNJ%20-%20NOVO%20FORMATO/2024/NOVEMBRO/11%20-%20NOVEMBRO%202024.xlsx'#$'2-Cons Anexo II da Res CNJ 102 '.$E8];['file:///F:/SEPRO%20-%2026%20de%20dezembro/PLANILHAS%20CNJ%20-%20NOVO%20FORMATO/2024/NOVEMBRO/11%20-%20NOVEMBRO%202024.xlsx'#$'2-Cons Anexo II da Res CNJ 102 '.$G8])" office:value-type="string" office:string-value="0033.20TP0023" calcext:value-type="string">
            <text:p>0033.20TP0023</text:p>
          </table:table-cell>
          <table:table-cell table:style-name="ce14" table:formula="of:=['file:///F:/SEPRO%20-%2026%20de%20dezembro/PLANILHAS%20CNJ%20-%20NOVO%20FORMATO/2024/NOVEMBRO/11%20-%20NOVEMBRO%202024.xlsx'#$'2-Cons Anexo II da Res CNJ 102 '.$F8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4" table:formula="of:=['file:///F:/SEPRO%20-%2026%20de%20dezembro/PLANILHAS%20CNJ%20-%20NOVO%20FORMATO/2024/NOVEMBRO/11%20-%20NOVEMBRO%202024.xlsx'#$'2-Cons Anexo II da Res CNJ 102 '.$H8]" office:value-type="string" office:string-value="ATIVOS CIVIS DA UNIAO                 - NO ESTADO DO CEARA" calcext:value-type="string">
            <text:p>ATIVOS CIVIS DA UNIAO <text:s text:c="16"/>- NO ESTADO DO CEARA</text:p>
          </table:table-cell>
          <table:table-cell table:style-name="ce4" table:formula="of:=['file:///F:/SEPRO%20-%2026%20de%20dezembro/PLANILHAS%20CNJ%20-%20NOVO%20FORMATO/2024/NOVEMBRO/11%20-%20NOVEMBRO%202024.xlsx'#$'2-Cons Anexo II da Res CNJ 102 '.$I8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2024/NOVEMBRO/11%20-%20NOVEMBRO%202024.xlsx'#$'2-Cons Anexo II da Res CNJ 102 '.$J8]" office:value-type="string" office:string-value="1000" calcext:value-type="string">
            <text:p>1000</text:p>
          </table:table-cell>
          <table:table-cell table:style-name="ce14" table:formula="of:=['file:///F:/SEPRO%20-%2026%20de%20dezembro/PLANILHAS%20CNJ%20-%20NOVO%20FORMATO/2024/NOVEMBRO/11%20-%20NOVEMBRO%202024.xlsx'#$'2-Cons Anexo II da Res CNJ 102 '.$K8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2024/NOVEMBRO/11%20-%20NOVEMBRO%202024.xlsx'#$'2-Cons Anexo II da Res CNJ 102 '.$L8]" office:value-type="string" office:string-value="1" calcext:value-type="string">
            <text:p>1</text:p>
          </table:table-cell>
          <table:table-cell table:style-name="ce16" table:formula="of:=['file:///F:/SEPRO%20-%2026%20de%20dezembro/PLANILHAS%20CNJ%20-%20NOVO%20FORMATO/2024/NOVEMBRO/11%20-%20NOVEMBRO%202024.xlsx'#$'2-Cons Anexo II da Res CNJ 102 '.$M8]" office:value-type="float" office:value="167053730" calcext:value-type="float">
            <text:p>167.053.730,00</text:p>
          </table:table-cell>
          <table:table-cell table:style-name="ce16" table:formula="of:=['file:///F:/SEPRO%20-%2026%20de%20dezembro/PLANILHAS%20CNJ%20-%20NOVO%20FORMATO/2024/NOVEMBRO/11%20-%20NOVEMBRO%202024.xlsx'#$'2-Cons Anexo II da Res CNJ 102 '.$N8]" office:value-type="float" office:value="10376628" calcext:value-type="float">
            <text:p>10.376.628,00</text:p>
          </table:table-cell>
          <table:table-cell table:style-name="ce16" table:formula="of:=['file:///F:/SEPRO%20-%2026%20de%20dezembro/PLANILHAS%20CNJ%20-%20NOVO%20FORMATO/2024/NOVEMBRO/11%20-%20NOVEMBRO%202024.xlsx'#$'2-Cons Anexo II da Res CNJ 102 '.$O8]" office:value-type="float" office:value="0" calcext:value-type="float">
            <text:p>0,00</text:p>
          </table:table-cell>
          <table:table-cell table:style-name="ce16" table:formula="of:=[.$K15]+[.$L15]-[.$M15]" office:value-type="float" office:value="177430358" calcext:value-type="float">
            <text:p>177.430.3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P8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Q8]" office:value-type="float" office:value="0" calcext:value-type="float">
            <text:p>0,00</text:p>
          </table:table-cell>
          <table:table-cell table:style-name="ce16" table:formula="of:=[.$N15]-[.$O15]+[.$P15]-[.$Q15]" office:value-type="float" office:value="177430358" calcext:value-type="float">
            <text:p>177.430.358,00</text:p>
          </table:table-cell>
          <table:table-cell table:style-name="ce16" table:formula="of:=['file:///F:/SEPRO%20-%2026%20de%20dezembro/PLANILHAS%20CNJ%20-%20NOVO%20FORMATO/2024/NOVEMBRO/11%20-%20NOVEMBRO%202024.xlsx'#$'2-Cons Anexo II da Res CNJ 102 '.$R8]" office:value-type="float" office:value="177420478.87" calcext:value-type="float">
            <text:p>177.420.478,87</text:p>
          </table:table-cell>
          <table:table-cell table:style-name="ce20" table:formula="of:=[.$S15]/[.$R15]*100" office:value-type="float" office:value="99.9944321083994" calcext:value-type="float">
            <text:p>99,99 </text:p>
          </table:table-cell>
          <table:table-cell table:style-name="ce16" table:formula="of:=['file:///F:/SEPRO%20-%2026%20de%20dezembro/PLANILHAS%20CNJ%20-%20NOVO%20FORMATO/2024/NOVEMBRO/11%20-%20NOVEMBRO%202024.xlsx'#$'2-Cons Anexo II da Res CNJ 102 '.$S8]" office:value-type="float" office:value="157703051.24" calcext:value-type="float">
            <text:p>157.703.051,24</text:p>
          </table:table-cell>
          <table:table-cell table:style-name="ce20" table:formula="of:=[.$U15]/[.$R15]*100" office:value-type="float" office:value="88.8816620885136" calcext:value-type="float">
            <text:p>88,88 </text:p>
          </table:table-cell>
          <table:table-cell table:style-name="ce24" table:formula="of:=['file:///F:/SEPRO%20-%2026%20de%20dezembro/PLANILHAS%20CNJ%20-%20NOVO%20FORMATO/2024/NOVEMBRO/11%20-%20NOVEMBRO%202024.xlsx'#$'2-Cons Anexo II da Res CNJ 102 '.$T8]" office:value-type="float" office:value="153121018.94" calcext:value-type="float">
            <text:p>153.121.018,94</text:p>
          </table:table-cell>
          <table:table-cell table:style-name="ce26" table:formula="of:=[.$W15]/[.$R15]*100" office:value-type="float" office:value="86.2992222221634" calcext:value-type="float">
            <text:p>86,30 </text:p>
          </table:table-cell>
        </table:table-row>
        <table:table-row table:style-name="ro5">
          <table:table-cell table:style-name="ce5" table:formula="of:=['file:///F:/SEPRO%20-%2026%20de%20dezembro/PLANILHAS%20CNJ%20-%20NOVO%20FORMATO/2024/NOVEMBRO/11%20-%20NOVEMBRO%202024.xlsx'#$'2-Cons Anexo II da Res CNJ 102 '.$A9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2024/NOVEMBRO/11%20-%20NOVEMBRO%202024.xlsx'#$'2-Cons Anexo II da Res CNJ 102 '.$B9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2024/NOVEMBRO/11%20-%20NOVEMBRO%202024.xlsx'#$'2-Cons Anexo II da Res CNJ 102 '.$C9];['file:///F:/SEPRO%20-%2026%20de%20dezembro/PLANILHAS%20CNJ%20-%20NOVO%20FORMATO/2024/NOVEMBRO/11%20-%20NOVEMBRO%202024.xlsx'#$'2-Cons Anexo II da Res CNJ 102 '.$D9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2024/NOVEMBRO/11%20-%20NOVEMBRO%202024.xlsx'#$'2-Cons Anexo II da Res CNJ 102 '.$E9];['file:///F:/SEPRO%20-%2026%20de%20dezembro/PLANILHAS%20CNJ%20-%20NOVO%20FORMATO/2024/NOVEMBRO/11%20-%20NOVEMBRO%202024.xlsx'#$'2-Cons Anexo II da Res CNJ 102 '.$G9])" office:value-type="string" office:string-value="0033.219Z0023" calcext:value-type="string">
            <text:p>0033.219Z0023</text:p>
          </table:table-cell>
          <table:table-cell table:style-name="ce15" table:formula="of:=['file:///F:/SEPRO%20-%2026%20de%20dezembro/PLANILHAS%20CNJ%20-%20NOVO%20FORMATO/2024/NOVEMBRO/11%20-%20NOVEMBRO%202024.xlsx'#$'2-Cons Anexo II da Res CNJ 102 '.$F9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5" table:formula="of:=['file:///F:/SEPRO%20-%2026%20de%20dezembro/PLANILHAS%20CNJ%20-%20NOVO%20FORMATO/2024/NOVEMBRO/11%20-%20NOVEMBRO%202024.xlsx'#$'2-Cons Anexo II da Res CNJ 102 '.$H9]" office:value-type="string" office:string-value="CONSERVACAO E RECUPERACAO DE ATIVOS D - NO ESTADO DO CEARA" calcext:value-type="string">
            <text:p>CONSERVACAO E RECUPERACAO DE ATIVOS D - NO ESTADO DO CEARA</text:p>
          </table:table-cell>
          <table:table-cell table:style-name="ce5" table:formula="of:=['file:///F:/SEPRO%20-%2026%20de%20dezembro/PLANILHAS%20CNJ%20-%20NOVO%20FORMATO/2024/NOVEMBRO/11%20-%20NOVEMBRO%202024.xlsx'#$'2-Cons Anexo II da Res CNJ 102 '.$I9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2024/NOVEMBRO/11%20-%20NOVEMBRO%202024.xlsx'#$'2-Cons Anexo II da Res CNJ 102 '.$J9]" office:value-type="string" office:string-value="1000" calcext:value-type="string">
            <text:p>1000</text:p>
          </table:table-cell>
          <table:table-cell table:style-name="ce15" table:formula="of:=['file:///F:/SEPRO%20-%2026%20de%20dezembro/PLANILHAS%20CNJ%20-%20NOVO%20FORMATO/2024/NOVEMBRO/11%20-%20NOVEMBRO%202024.xlsx'#$'2-Cons Anexo II da Res CNJ 102 '.$K9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2024/NOVEMBRO/11%20-%20NOVEMBRO%202024.xlsx'#$'2-Cons Anexo II da Res CNJ 102 '.$L9]" office:value-type="string" office:string-value="3" calcext:value-type="string">
            <text:p>3</text:p>
          </table:table-cell>
          <table:table-cell table:style-name="ce17" table:formula="of:=['file:///F:/SEPRO%20-%2026%20de%20dezembro/PLANILHAS%20CNJ%20-%20NOVO%20FORMATO/2024/NOVEMBRO/11%20-%20NOVEMBRO%202024.xlsx'#$'2-Cons Anexo II da Res CNJ 102 '.$M9]" office:value-type="float" office:value="148057" calcext:value-type="float">
            <text:p>148.057,00</text:p>
          </table:table-cell>
          <table:table-cell table:style-name="ce17" table:formula="of:=['file:///F:/SEPRO%20-%2026%20de%20dezembro/PLANILHAS%20CNJ%20-%20NOVO%20FORMATO/2024/NOVEMBRO/11%20-%20NOVEMBRO%202024.xlsx'#$'2-Cons Anexo II da Res CNJ 102 '.$N9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O9]" office:value-type="float" office:value="-44417" calcext:value-type="float">
            <text:p>-44.417,00</text:p>
          </table:table-cell>
          <table:table-cell table:style-name="ce17" table:formula="of:=[.$K16]+[.$L16]-[.$M16]" office:value-type="float" office:value="192474" calcext:value-type="float">
            <text:p>192.474,00</text:p>
          </table:table-cell>
          <table:table-cell table:style-name="ce19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P9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Q9]" office:value-type="float" office:value="0" calcext:value-type="float">
            <text:p>0,00</text:p>
          </table:table-cell>
          <table:table-cell table:style-name="ce19" table:formula="of:=[.$N16]-[.$O16]+[.$P16]-[.$Q16]" office:value-type="float" office:value="192474" calcext:value-type="float">
            <text:p>192.474,00</text:p>
          </table:table-cell>
          <table:table-cell table:style-name="ce17" table:formula="of:=['file:///F:/SEPRO%20-%2026%20de%20dezembro/PLANILHAS%20CNJ%20-%20NOVO%20FORMATO/2024/NOVEMBRO/11%20-%20NOVEMBRO%202024.xlsx'#$'2-Cons Anexo II da Res CNJ 102 '.$R9]" office:value-type="float" office:value="0" calcext:value-type="float">
            <text:p>0,00</text:p>
          </table:table-cell>
          <table:table-cell table:style-name="ce21" table:formula="of:=[.$S16]/[.$R16]*100" office:value-type="float" office:value="0" calcext:value-type="float">
            <text:p>0,00 </text:p>
          </table:table-cell>
          <table:table-cell table:style-name="ce17" table:formula="of:=['file:///F:/SEPRO%20-%2026%20de%20dezembro/PLANILHAS%20CNJ%20-%20NOVO%20FORMATO/2024/NOVEMBRO/11%20-%20NOVEMBRO%202024.xlsx'#$'2-Cons Anexo II da Res CNJ 102 '.$S9]" office:value-type="float" office:value="0" calcext:value-type="float">
            <text:p>0,00</text:p>
          </table:table-cell>
          <table:table-cell table:style-name="ce21" table:formula="of:=[.$U16]/[.$R16]*100" office:value-type="float" office:value="0" calcext:value-type="float">
            <text:p>0,00 </text:p>
          </table:table-cell>
          <table:table-cell table:style-name="ce25" table:formula="of:=['file:///F:/SEPRO%20-%2026%20de%20dezembro/PLANILHAS%20CNJ%20-%20NOVO%20FORMATO/2024/NOVEMBRO/11%20-%20NOVEMBRO%202024.xlsx'#$'2-Cons Anexo II da Res CNJ 102 '.$T9]" office:value-type="float" office:value="0" calcext:value-type="float">
            <text:p>0,00</text:p>
          </table:table-cell>
          <table:table-cell table:style-name="ce21" table:formula="of:=[.$W16]/[.$R16]*100" office:value-type="float" office:value="0" calcext:value-type="float">
            <text:p>0,00 </text:p>
          </table:table-cell>
        </table:table-row>
        <table:table-row table:style-name="ro5">
          <table:table-cell table:style-name="ce4" table:formula="of:=['file:///F:/SEPRO%20-%2026%20de%20dezembro/PLANILHAS%20CNJ%20-%20NOVO%20FORMATO/2024/NOVEMBRO/11%20-%20NOVEMBRO%202024.xlsx'#$'2-Cons Anexo II da Res CNJ 102 '.$A10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2024/NOVEMBRO/11%20-%20NOVEMBRO%202024.xlsx'#$'2-Cons Anexo II da Res CNJ 102 '.$B10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2024/NOVEMBRO/11%20-%20NOVEMBRO%202024.xlsx'#$'2-Cons Anexo II da Res CNJ 102 '.$C10];['file:///F:/SEPRO%20-%2026%20de%20dezembro/PLANILHAS%20CNJ%20-%20NOVO%20FORMATO/2024/NOVEMBRO/11%20-%20NOVEMBRO%202024.xlsx'#$'2-Cons Anexo II da Res CNJ 102 '.$D10])" office:value-type="string" office:string-value="02.122" calcext:value-type="string">
            <text:p>02.122</text:p>
          </table:table-cell>
          <table:table-cell table:style-name="ce4" table:formula="of:=COM.MICROSOFT.TEXTJOIN(&quot;.&quot;; ;['file:///F:/SEPRO%20-%2026%20de%20dezembro/PLANILHAS%20CNJ%20-%20NOVO%20FORMATO/2024/NOVEMBRO/11%20-%20NOVEMBRO%202024.xlsx'#$'2-Cons Anexo II da Res CNJ 102 '.$E10];['file:///F:/SEPRO%20-%2026%20de%20dezembro/PLANILHAS%20CNJ%20-%20NOVO%20FORMATO/2024/NOVEMBRO/11%20-%20NOVEMBRO%202024.xlsx'#$'2-Cons Anexo II da Res CNJ 102 '.$G10])" office:value-type="string" office:string-value="0033.20GP0023" calcext:value-type="string">
            <text:p>0033.20GP0023</text:p>
          </table:table-cell>
          <table:table-cell table:style-name="ce14" table:formula="of:=['file:///F:/SEPRO%20-%2026%20de%20dezembro/PLANILHAS%20CNJ%20-%20NOVO%20FORMATO/2024/NOVEMBRO/11%20-%20NOVEMBRO%202024.xlsx'#$'2-Cons Anexo II da Res CNJ 102 '.$F10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4" table:formula="of:=['file:///F:/SEPRO%20-%2026%20de%20dezembro/PLANILHAS%20CNJ%20-%20NOVO%20FORMATO/2024/NOVEMBRO/11%20-%20NOVEMBRO%202024.xlsx'#$'2-Cons Anexo II da Res CNJ 102 '.$H10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4" table:formula="of:=['file:///F:/SEPRO%20-%2026%20de%20dezembro/PLANILHAS%20CNJ%20-%20NOVO%20FORMATO/2024/NOVEMBRO/11%20-%20NOVEMBRO%202024.xlsx'#$'2-Cons Anexo II da Res CNJ 102 '.$I10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2024/NOVEMBRO/11%20-%20NOVEMBRO%202024.xlsx'#$'2-Cons Anexo II da Res CNJ 102 '.$J10]" office:value-type="string" office:string-value="1000" calcext:value-type="string">
            <text:p>1000</text:p>
          </table:table-cell>
          <table:table-cell table:style-name="ce14" table:formula="of:=['file:///F:/SEPRO%20-%2026%20de%20dezembro/PLANILHAS%20CNJ%20-%20NOVO%20FORMATO/2024/NOVEMBRO/11%20-%20NOVEMBRO%202024.xlsx'#$'2-Cons Anexo II da Res CNJ 102 '.$K10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2024/NOVEMBRO/11%20-%20NOVEMBRO%202024.xlsx'#$'2-Cons Anexo II da Res CNJ 102 '.$L10]" office:value-type="string" office:string-value="4" calcext:value-type="string">
            <text:p>4</text:p>
          </table:table-cell>
          <table:table-cell table:style-name="ce16" table:formula="of:=['file:///F:/SEPRO%20-%2026%20de%20dezembro/PLANILHAS%20CNJ%20-%20NOVO%20FORMATO/2024/NOVEMBRO/11%20-%20NOVEMBRO%202024.xlsx'#$'2-Cons Anexo II da Res CNJ 102 '.$M10]" office:value-type="float" office:value="1929336" calcext:value-type="float">
            <text:p>1.929.336,00</text:p>
          </table:table-cell>
          <table:table-cell table:style-name="ce16" table:formula="of:=['file:///F:/SEPRO%20-%2026%20de%20dezembro/PLANILHAS%20CNJ%20-%20NOVO%20FORMATO/2024/NOVEMBRO/11%20-%20NOVEMBRO%202024.xlsx'#$'2-Cons Anexo II da Res CNJ 102 '.$N10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O10]" office:value-type="float" office:value="5890907" calcext:value-type="float">
            <text:p>5.890.907,00</text:p>
          </table:table-cell>
          <table:table-cell table:style-name="ce16" table:formula="of:=[.$K17]+[.$L17]-[.$M17]" office:value-type="float" office:value="-3961571" calcext:value-type="float">
            <text:p>-3.961.571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P10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Q10]" office:value-type="float" office:value="-156000" calcext:value-type="float">
            <text:p>-156.000,00</text:p>
          </table:table-cell>
          <table:table-cell table:style-name="ce16" table:formula="of:=[.$N17]-[.$O17]+[.$P17]-[.$Q17]" office:value-type="float" office:value="-3805571" calcext:value-type="float">
            <text:p>-3.805.571,00</text:p>
          </table:table-cell>
          <table:table-cell table:style-name="ce16" table:formula="of:=['file:///F:/SEPRO%20-%2026%20de%20dezembro/PLANILHAS%20CNJ%20-%20NOVO%20FORMATO/2024/NOVEMBRO/11%20-%20NOVEMBRO%202024.xlsx'#$'2-Cons Anexo II da Res CNJ 102 '.$R10]" office:value-type="float" office:value="5410495.73" calcext:value-type="float">
            <text:p>5.410.495,73</text:p>
          </table:table-cell>
          <table:table-cell table:style-name="ce20" table:formula="of:=[.$S17]/[.$R17]*100" office:value-type="float" office:value="-142.173033429149" calcext:value-type="float">
            <text:p>(142,17)</text:p>
          </table:table-cell>
          <table:table-cell table:style-name="ce16" table:formula="of:=['file:///F:/SEPRO%20-%2026%20de%20dezembro/PLANILHAS%20CNJ%20-%20NOVO%20FORMATO/2024/NOVEMBRO/11%20-%20NOVEMBRO%202024.xlsx'#$'2-Cons Anexo II da Res CNJ 102 '.$S10]" office:value-type="float" office:value="840556.15" calcext:value-type="float">
            <text:p>840.556,15</text:p>
          </table:table-cell>
          <table:table-cell table:style-name="ce20" table:formula="of:=[.$U17]/[.$R17]*100" office:value-type="float" office:value="-22.087517221463" calcext:value-type="float">
            <text:p>(22,09)</text:p>
          </table:table-cell>
          <table:table-cell table:style-name="ce24" table:formula="of:=['file:///F:/SEPRO%20-%2026%20de%20dezembro/PLANILHAS%20CNJ%20-%20NOVO%20FORMATO/2024/NOVEMBRO/11%20-%20NOVEMBRO%202024.xlsx'#$'2-Cons Anexo II da Res CNJ 102 '.$T10]" office:value-type="float" office:value="656689.97" calcext:value-type="float">
            <text:p>656.689,97</text:p>
          </table:table-cell>
          <table:table-cell table:style-name="ce26" table:formula="of:=[.$W17]/[.$R17]*100" office:value-type="float" office:value="-17.256016771202" calcext:value-type="float">
            <text:p>(17,26)</text:p>
          </table:table-cell>
        </table:table-row>
        <table:table-row table:style-name="ro5">
          <table:table-cell table:style-name="ce5" table:formula="of:=['file:///F:/SEPRO%20-%2026%20de%20dezembro/PLANILHAS%20CNJ%20-%20NOVO%20FORMATO/2024/NOVEMBRO/11%20-%20NOVEMBRO%202024.xlsx'#$'2-Cons Anexo II da Res CNJ 102 '.$A11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2024/NOVEMBRO/11%20-%20NOVEMBRO%202024.xlsx'#$'2-Cons Anexo II da Res CNJ 102 '.$B11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2024/NOVEMBRO/11%20-%20NOVEMBRO%202024.xlsx'#$'2-Cons Anexo II da Res CNJ 102 '.$C11];['file:///F:/SEPRO%20-%2026%20de%20dezembro/PLANILHAS%20CNJ%20-%20NOVO%20FORMATO/2024/NOVEMBRO/11%20-%20NOVEMBRO%202024.xlsx'#$'2-Cons Anexo II da Res CNJ 102 '.$D11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2024/NOVEMBRO/11%20-%20NOVEMBRO%202024.xlsx'#$'2-Cons Anexo II da Res CNJ 102 '.$E11];['file:///F:/SEPRO%20-%2026%20de%20dezembro/PLANILHAS%20CNJ%20-%20NOVO%20FORMATO/2024/NOVEMBRO/11%20-%20NOVEMBRO%202024.xlsx'#$'2-Cons Anexo II da Res CNJ 102 '.$G11])" office:value-type="string" office:string-value="0033.20GP0023" calcext:value-type="string">
            <text:p>0033.20GP0023</text:p>
          </table:table-cell>
          <table:table-cell table:style-name="ce15" table:formula="of:=['file:///F:/SEPRO%20-%2026%20de%20dezembro/PLANILHAS%20CNJ%20-%20NOVO%20FORMATO/2024/NOVEMBRO/11%20-%20NOVEMBRO%202024.xlsx'#$'2-Cons Anexo II da Res CNJ 102 '.$F11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5" table:formula="of:=['file:///F:/SEPRO%20-%2026%20de%20dezembro/PLANILHAS%20CNJ%20-%20NOVO%20FORMATO/2024/NOVEMBRO/11%20-%20NOVEMBRO%202024.xlsx'#$'2-Cons Anexo II da Res CNJ 102 '.$H11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" table:formula="of:=['file:///F:/SEPRO%20-%2026%20de%20dezembro/PLANILHAS%20CNJ%20-%20NOVO%20FORMATO/2024/NOVEMBRO/11%20-%20NOVEMBRO%202024.xlsx'#$'2-Cons Anexo II da Res CNJ 102 '.$I11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2024/NOVEMBRO/11%20-%20NOVEMBRO%202024.xlsx'#$'2-Cons Anexo II da Res CNJ 102 '.$J11]" office:value-type="string" office:string-value="1000" calcext:value-type="string">
            <text:p>1000</text:p>
          </table:table-cell>
          <table:table-cell table:style-name="ce15" table:formula="of:=['file:///F:/SEPRO%20-%2026%20de%20dezembro/PLANILHAS%20CNJ%20-%20NOVO%20FORMATO/2024/NOVEMBRO/11%20-%20NOVEMBRO%202024.xlsx'#$'2-Cons Anexo II da Res CNJ 102 '.$K11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2024/NOVEMBRO/11%20-%20NOVEMBRO%202024.xlsx'#$'2-Cons Anexo II da Res CNJ 102 '.$L11]" office:value-type="string" office:string-value="3" calcext:value-type="string">
            <text:p>3</text:p>
          </table:table-cell>
          <table:table-cell table:style-name="ce17" table:formula="of:=['file:///F:/SEPRO%20-%2026%20de%20dezembro/PLANILHAS%20CNJ%20-%20NOVO%20FORMATO/2024/NOVEMBRO/11%20-%20NOVEMBRO%202024.xlsx'#$'2-Cons Anexo II da Res CNJ 102 '.$M11]" office:value-type="float" office:value="31518297" calcext:value-type="float">
            <text:p>31.518.297,00</text:p>
          </table:table-cell>
          <table:table-cell table:style-name="ce17" table:formula="of:=['file:///F:/SEPRO%20-%2026%20de%20dezembro/PLANILHAS%20CNJ%20-%20NOVO%20FORMATO/2024/NOVEMBRO/11%20-%20NOVEMBRO%202024.xlsx'#$'2-Cons Anexo II da Res CNJ 102 '.$N11]" office:value-type="float" office:value="5770481" calcext:value-type="float">
            <text:p>5.770.481,00</text:p>
          </table:table-cell>
          <table:table-cell table:style-name="ce17" table:formula="of:=['file:///F:/SEPRO%20-%2026%20de%20dezembro/PLANILHAS%20CNJ%20-%20NOVO%20FORMATO/2024/NOVEMBRO/11%20-%20NOVEMBRO%202024.xlsx'#$'2-Cons Anexo II da Res CNJ 102 '.$O11]" office:value-type="float" office:value="-5890907" calcext:value-type="float">
            <text:p>-5.890.907,00</text:p>
          </table:table-cell>
          <table:table-cell table:style-name="ce17" table:formula="of:=[.$K18]+[.$L18]-[.$M18]" office:value-type="float" office:value="43179685" calcext:value-type="float">
            <text:p>43.179.68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P11]" office:value-type="float" office:value="-38989.65" calcext:value-type="float">
            <text:p>-38.989,65</text:p>
          </table:table-cell>
          <table:table-cell table:style-name="ce17" table:formula="of:=['file:///F:/SEPRO%20-%2026%20de%20dezembro/PLANILHAS%20CNJ%20-%20NOVO%20FORMATO/2024/NOVEMBRO/11%20-%20NOVEMBRO%202024.xlsx'#$'2-Cons Anexo II da Res CNJ 102 '.$Q11]" office:value-type="float" office:value="-13200" calcext:value-type="float">
            <text:p>-13.200,00</text:p>
          </table:table-cell>
          <table:table-cell table:style-name="ce19" table:formula="of:=[.$N18]-[.$O18]+[.$P18]-[.$Q18]" office:value-type="float" office:value="43153895.35" calcext:value-type="float">
            <text:p>43.153.895,35</text:p>
          </table:table-cell>
          <table:table-cell table:style-name="ce17" table:formula="of:=['file:///F:/SEPRO%20-%2026%20de%20dezembro/PLANILHAS%20CNJ%20-%20NOVO%20FORMATO/2024/NOVEMBRO/11%20-%20NOVEMBRO%202024.xlsx'#$'2-Cons Anexo II da Res CNJ 102 '.$R11]" office:value-type="float" office:value="30612253.53" calcext:value-type="float">
            <text:p>30.612.253,53</text:p>
          </table:table-cell>
          <table:table-cell table:style-name="ce21" table:formula="of:=[.$S18]/[.$R18]*100" office:value-type="float" office:value="70.9374050284895" calcext:value-type="float">
            <text:p>70,94 </text:p>
          </table:table-cell>
          <table:table-cell table:style-name="ce17" table:formula="of:=['file:///F:/SEPRO%20-%2026%20de%20dezembro/PLANILHAS%20CNJ%20-%20NOVO%20FORMATO/2024/NOVEMBRO/11%20-%20NOVEMBRO%202024.xlsx'#$'2-Cons Anexo II da Res CNJ 102 '.$S11]" office:value-type="float" office:value="20318810.3" calcext:value-type="float">
            <text:p>20.318.810,30</text:p>
          </table:table-cell>
          <table:table-cell table:style-name="ce21" table:formula="of:=[.$U18]/[.$R18]*100" office:value-type="float" office:value="47.0845334707426" calcext:value-type="float">
            <text:p>47,08 </text:p>
          </table:table-cell>
          <table:table-cell table:style-name="ce25" table:formula="of:=['file:///F:/SEPRO%20-%2026%20de%20dezembro/PLANILHAS%20CNJ%20-%20NOVO%20FORMATO/2024/NOVEMBRO/11%20-%20NOVEMBRO%202024.xlsx'#$'2-Cons Anexo II da Res CNJ 102 '.$T11]" office:value-type="float" office:value="19079682.02" calcext:value-type="float">
            <text:p>19.079.682,02</text:p>
          </table:table-cell>
          <table:table-cell table:style-name="ce21" table:formula="of:=[.$W18]/[.$R18]*100" office:value-type="float" office:value="44.2131164875247" calcext:value-type="float">
            <text:p>44,21 </text:p>
          </table:table-cell>
        </table:table-row>
        <table:table-row table:style-name="ro5">
          <table:table-cell table:style-name="ce4" table:formula="of:=['file:///F:/SEPRO%20-%2026%20de%20dezembro/PLANILHAS%20CNJ%20-%20NOVO%20FORMATO/2024/NOVEMBRO/11%20-%20NOVEMBRO%202024.xlsx'#$'2-Cons Anexo II da Res CNJ 102 '.$A12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2024/NOVEMBRO/11%20-%20NOVEMBRO%202024.xlsx'#$'2-Cons Anexo II da Res CNJ 102 '.$B12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2024/NOVEMBRO/11%20-%20NOVEMBRO%202024.xlsx'#$'2-Cons Anexo II da Res CNJ 102 '.$C12];['file:///F:/SEPRO%20-%2026%20de%20dezembro/PLANILHAS%20CNJ%20-%20NOVO%20FORMATO/2024/NOVEMBRO/11%20-%20NOVEMBRO%202024.xlsx'#$'2-Cons Anexo II da Res CNJ 102 '.$D12])" office:value-type="string" office:string-value="02.122" calcext:value-type="string">
            <text:p>02.122</text:p>
          </table:table-cell>
          <table:table-cell table:style-name="ce4" table:formula="of:=COM.MICROSOFT.TEXTJOIN(&quot;.&quot;; ;['file:///F:/SEPRO%20-%2026%20de%20dezembro/PLANILHAS%20CNJ%20-%20NOVO%20FORMATO/2024/NOVEMBRO/11%20-%20NOVEMBRO%202024.xlsx'#$'2-Cons Anexo II da Res CNJ 102 '.$E12];['file:///F:/SEPRO%20-%2026%20de%20dezembro/PLANILHAS%20CNJ%20-%20NOVO%20FORMATO/2024/NOVEMBRO/11%20-%20NOVEMBRO%202024.xlsx'#$'2-Cons Anexo II da Res CNJ 102 '.$G12])" office:value-type="string" office:string-value="0033.20GP0023" calcext:value-type="string">
            <text:p>0033.20GP0023</text:p>
          </table:table-cell>
          <table:table-cell table:style-name="ce14" table:formula="of:=['file:///F:/SEPRO%20-%2026%20de%20dezembro/PLANILHAS%20CNJ%20-%20NOVO%20FORMATO/2024/NOVEMBRO/11%20-%20NOVEMBRO%202024.xlsx'#$'2-Cons Anexo II da Res CNJ 102 '.$F1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4" table:formula="of:=['file:///F:/SEPRO%20-%2026%20de%20dezembro/PLANILHAS%20CNJ%20-%20NOVO%20FORMATO/2024/NOVEMBRO/11%20-%20NOVEMBRO%202024.xlsx'#$'2-Cons Anexo II da Res CNJ 102 '.$H12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4" table:formula="of:=['file:///F:/SEPRO%20-%2026%20de%20dezembro/PLANILHAS%20CNJ%20-%20NOVO%20FORMATO/2024/NOVEMBRO/11%20-%20NOVEMBRO%202024.xlsx'#$'2-Cons Anexo II da Res CNJ 102 '.$I12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2024/NOVEMBRO/11%20-%20NOVEMBRO%202024.xlsx'#$'2-Cons Anexo II da Res CNJ 102 '.$J12]" office:value-type="string" office:string-value="1027" calcext:value-type="string">
            <text:p>1027</text:p>
          </table:table-cell>
          <table:table-cell table:style-name="ce14" table:formula="of:=['file:///F:/SEPRO%20-%2026%20de%20dezembro/PLANILHAS%20CNJ%20-%20NOVO%20FORMATO/2024/NOVEMBRO/11%20-%20NOVEMBRO%202024.xlsx'#$'2-Cons Anexo II da Res CNJ 102 '.$K12]" office:value-type="string" office:string-value="SERV.AFETOS AS ATIVID.ESPECIFICAS DA JUSTICA" calcext:value-type="string">
            <text:p>SERV.AFETOS AS ATIVID.ESPECIFICAS DA JUSTICA</text:p>
          </table:table-cell>
          <table:table-cell table:style-name="ce4" table:formula="of:=['file:///F:/SEPRO%20-%2026%20de%20dezembro/PLANILHAS%20CNJ%20-%20NOVO%20FORMATO/2024/NOVEMBRO/11%20-%20NOVEMBRO%202024.xlsx'#$'2-Cons Anexo II da Res CNJ 102 '.$L12]" office:value-type="string" office:string-value="3" calcext:value-type="string">
            <text:p>3</text:p>
          </table:table-cell>
          <table:table-cell table:style-name="ce16" table:formula="of:=['file:///F:/SEPRO%20-%2026%20de%20dezembro/PLANILHAS%20CNJ%20-%20NOVO%20FORMATO/2024/NOVEMBRO/11%20-%20NOVEMBRO%202024.xlsx'#$'2-Cons Anexo II da Res CNJ 102 '.$M12]" office:value-type="float" office:value="4221484" calcext:value-type="float">
            <text:p>4.221.484,00</text:p>
          </table:table-cell>
          <table:table-cell table:style-name="ce16" table:formula="of:=['file:///F:/SEPRO%20-%2026%20de%20dezembro/PLANILHAS%20CNJ%20-%20NOVO%20FORMATO/2024/NOVEMBRO/11%20-%20NOVEMBRO%202024.xlsx'#$'2-Cons Anexo II da Res CNJ 102 '.$N12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O12]" office:value-type="float" office:value="0" calcext:value-type="float">
            <text:p>0,00</text:p>
          </table:table-cell>
          <table:table-cell table:style-name="ce16" table:formula="of:=[.$K19]+[.$L19]-[.$M19]" office:value-type="float" office:value="4221484" calcext:value-type="float">
            <text:p>4.221.48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P12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Q12]" office:value-type="float" office:value="0" calcext:value-type="float">
            <text:p>0,00</text:p>
          </table:table-cell>
          <table:table-cell table:style-name="ce16" table:formula="of:=[.$N19]-[.$O19]+[.$P19]-[.$Q19]" office:value-type="float" office:value="4221484" calcext:value-type="float">
            <text:p>4.221.484,00</text:p>
          </table:table-cell>
          <table:table-cell table:style-name="ce16" table:formula="of:=['file:///F:/SEPRO%20-%2026%20de%20dezembro/PLANILHAS%20CNJ%20-%20NOVO%20FORMATO/2024/NOVEMBRO/11%20-%20NOVEMBRO%202024.xlsx'#$'2-Cons Anexo II da Res CNJ 102 '.$R12]" office:value-type="float" office:value="3339636.7" calcext:value-type="float">
            <text:p>3.339.636,70</text:p>
          </table:table-cell>
          <table:table-cell table:style-name="ce20" table:formula="of:=[.$S19]/[.$R19]*100" office:value-type="float" office:value="79.110490528923" calcext:value-type="float">
            <text:p>79,11 </text:p>
          </table:table-cell>
          <table:table-cell table:style-name="ce16" table:formula="of:=['file:///F:/SEPRO%20-%2026%20de%20dezembro/PLANILHAS%20CNJ%20-%20NOVO%20FORMATO/2024/NOVEMBRO/11%20-%20NOVEMBRO%202024.xlsx'#$'2-Cons Anexo II da Res CNJ 102 '.$S12]" office:value-type="float" office:value="1732270.83" calcext:value-type="float">
            <text:p>1.732.270,83</text:p>
          </table:table-cell>
          <table:table-cell table:style-name="ce20" table:formula="of:=[.$U19]/[.$R19]*100" office:value-type="float" office:value="41.0346416094435" calcext:value-type="float">
            <text:p>41,03 </text:p>
          </table:table-cell>
          <table:table-cell table:style-name="ce24" table:formula="of:=['file:///F:/SEPRO%20-%2026%20de%20dezembro/PLANILHAS%20CNJ%20-%20NOVO%20FORMATO/2024/NOVEMBRO/11%20-%20NOVEMBRO%202024.xlsx'#$'2-Cons Anexo II da Res CNJ 102 '.$T12]" office:value-type="float" office:value="1609501.41" calcext:value-type="float">
            <text:p>1.609.501,41</text:p>
          </table:table-cell>
          <table:table-cell table:style-name="ce26" table:formula="of:=[.$W19]/[.$R19]*100" office:value-type="float" office:value="38.1264363432385" calcext:value-type="float">
            <text:p>38,13 </text:p>
          </table:table-cell>
        </table:table-row>
        <table:table-row table:style-name="ro5">
          <table:table-cell table:style-name="ce5" table:formula="of:=['file:///F:/SEPRO%20-%2026%20de%20dezembro/PLANILHAS%20CNJ%20-%20NOVO%20FORMATO/2024/NOVEMBRO/11%20-%20NOVEMBRO%202024.xlsx'#$'2-Cons Anexo II da Res CNJ 102 '.$A13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2024/NOVEMBRO/11%20-%20NOVEMBRO%202024.xlsx'#$'2-Cons Anexo II da Res CNJ 102 '.$B13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2024/NOVEMBRO/11%20-%20NOVEMBRO%202024.xlsx'#$'2-Cons Anexo II da Res CNJ 102 '.$C13];['file:///F:/SEPRO%20-%2026%20de%20dezembro/PLANILHAS%20CNJ%20-%20NOVO%20FORMATO/2024/NOVEMBRO/11%20-%20NOVEMBRO%202024.xlsx'#$'2-Cons Anexo II da Res CNJ 102 '.$D13])" office:value-type="string" office:string-value="02.331" calcext:value-type="string">
            <text:p>02.331</text:p>
          </table:table-cell>
          <table:table-cell table:style-name="ce5" table:formula="of:=COM.MICROSOFT.TEXTJOIN(&quot;.&quot;; ;['file:///F:/SEPRO%20-%2026%20de%20dezembro/PLANILHAS%20CNJ%20-%20NOVO%20FORMATO/2024/NOVEMBRO/11%20-%20NOVEMBRO%202024.xlsx'#$'2-Cons Anexo II da Res CNJ 102 '.$E13];['file:///F:/SEPRO%20-%2026%20de%20dezembro/PLANILHAS%20CNJ%20-%20NOVO%20FORMATO/2024/NOVEMBRO/11%20-%20NOVEMBRO%202024.xlsx'#$'2-Cons Anexo II da Res CNJ 102 '.$G13])" office:value-type="string" office:string-value="0033.20040023" calcext:value-type="string">
            <text:p>0033.20040023</text:p>
          </table:table-cell>
          <table:table-cell table:style-name="ce15" table:formula="of:=['file:///F:/SEPRO%20-%2026%20de%20dezembro/PLANILHAS%20CNJ%20-%20NOVO%20FORMATO/2024/NOVEMBRO/11%20-%20NOVEMBRO%202024.xlsx'#$'2-Cons Anexo II da Res CNJ 102 '.$F1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5" table:formula="of:=['file:///F:/SEPRO%20-%2026%20de%20dezembro/PLANILHAS%20CNJ%20-%20NOVO%20FORMATO/2024/NOVEMBRO/11%20-%20NOVEMBRO%202024.xlsx'#$'2-Cons Anexo II da Res CNJ 102 '.$H13]" office:value-type="string" office:string-value="ASSISTENCIA MEDICA E ODONTOLOGICA AOS - NO ESTADO DO CEARA" calcext:value-type="string">
            <text:p>ASSISTENCIA MEDICA E ODONTOLOGICA AOS - NO ESTADO DO CEARA</text:p>
          </table:table-cell>
          <table:table-cell table:style-name="ce5" table:formula="of:=['file:///F:/SEPRO%20-%2026%20de%20dezembro/PLANILHAS%20CNJ%20-%20NOVO%20FORMATO/2024/NOVEMBRO/11%20-%20NOVEMBRO%202024.xlsx'#$'2-Cons Anexo II da Res CNJ 102 '.$I13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2024/NOVEMBRO/11%20-%20NOVEMBRO%202024.xlsx'#$'2-Cons Anexo II da Res CNJ 102 '.$J13]" office:value-type="string" office:string-value="1000" calcext:value-type="string">
            <text:p>1000</text:p>
          </table:table-cell>
          <table:table-cell table:style-name="ce15" table:formula="of:=['file:///F:/SEPRO%20-%2026%20de%20dezembro/PLANILHAS%20CNJ%20-%20NOVO%20FORMATO/2024/NOVEMBRO/11%20-%20NOVEMBRO%202024.xlsx'#$'2-Cons Anexo II da Res CNJ 102 '.$K13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2024/NOVEMBRO/11%20-%20NOVEMBRO%202024.xlsx'#$'2-Cons Anexo II da Res CNJ 102 '.$L13]" office:value-type="string" office:string-value="3" calcext:value-type="string">
            <text:p>3</text:p>
          </table:table-cell>
          <table:table-cell table:style-name="ce17" table:formula="of:=['file:///F:/SEPRO%20-%2026%20de%20dezembro/PLANILHAS%20CNJ%20-%20NOVO%20FORMATO/2024/NOVEMBRO/11%20-%20NOVEMBRO%202024.xlsx'#$'2-Cons Anexo II da Res CNJ 102 '.$M13]" office:value-type="float" office:value="10592736" calcext:value-type="float">
            <text:p>10.592.736,00</text:p>
          </table:table-cell>
          <table:table-cell table:style-name="ce17" table:formula="of:=['file:///F:/SEPRO%20-%2026%20de%20dezembro/PLANILHAS%20CNJ%20-%20NOVO%20FORMATO/2024/NOVEMBRO/11%20-%20NOVEMBRO%202024.xlsx'#$'2-Cons Anexo II da Res CNJ 102 '.$N13]" office:value-type="float" office:value="1020084" calcext:value-type="float">
            <text:p>1.020.084,00</text:p>
          </table:table-cell>
          <table:table-cell table:style-name="ce17" table:formula="of:=['file:///F:/SEPRO%20-%2026%20de%20dezembro/PLANILHAS%20CNJ%20-%20NOVO%20FORMATO/2024/NOVEMBRO/11%20-%20NOVEMBRO%202024.xlsx'#$'2-Cons Anexo II da Res CNJ 102 '.$O13]" office:value-type="float" office:value="0" calcext:value-type="float">
            <text:p>0,00</text:p>
          </table:table-cell>
          <table:table-cell table:style-name="ce17" table:formula="of:=[.$K20]+[.$L20]-[.$M20]" office:value-type="float" office:value="11612820" calcext:value-type="float">
            <text:p>11.612.82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P13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Q13]" office:value-type="float" office:value="0" calcext:value-type="float">
            <text:p>0,00</text:p>
          </table:table-cell>
          <table:table-cell table:style-name="ce19" table:formula="of:=[.$N20]-[.$O20]+[.$P20]-[.$Q20]" office:value-type="float" office:value="11612820" calcext:value-type="float">
            <text:p>11.612.820,00</text:p>
          </table:table-cell>
          <table:table-cell table:style-name="ce17" table:formula="of:=['file:///F:/SEPRO%20-%2026%20de%20dezembro/PLANILHAS%20CNJ%20-%20NOVO%20FORMATO/2024/NOVEMBRO/11%20-%20NOVEMBRO%202024.xlsx'#$'2-Cons Anexo II da Res CNJ 102 '.$R13]" office:value-type="float" office:value="11602934.67" calcext:value-type="float">
            <text:p>11.602.934,67</text:p>
          </table:table-cell>
          <table:table-cell table:style-name="ce21" table:formula="of:=[.$S20]/[.$R20]*100" office:value-type="float" office:value="99.9148757149426" calcext:value-type="float">
            <text:p>99,91 </text:p>
          </table:table-cell>
          <table:table-cell table:style-name="ce17" table:formula="of:=['file:///F:/SEPRO%20-%2026%20de%20dezembro/PLANILHAS%20CNJ%20-%20NOVO%20FORMATO/2024/NOVEMBRO/11%20-%20NOVEMBRO%202024.xlsx'#$'2-Cons Anexo II da Res CNJ 102 '.$S13]" office:value-type="float" office:value="11102385.41" calcext:value-type="float">
            <text:p>11.102.385,41</text:p>
          </table:table-cell>
          <table:table-cell table:style-name="ce21" table:formula="of:=[.$U20]/[.$R20]*100" office:value-type="float" office:value="95.6045595298989" calcext:value-type="float">
            <text:p>95,60 </text:p>
          </table:table-cell>
          <table:table-cell table:style-name="ce25" table:formula="of:=['file:///F:/SEPRO%20-%2026%20de%20dezembro/PLANILHAS%20CNJ%20-%20NOVO%20FORMATO/2024/NOVEMBRO/11%20-%20NOVEMBRO%202024.xlsx'#$'2-Cons Anexo II da Res CNJ 102 '.$T13]" office:value-type="float" office:value="11102385.41" calcext:value-type="float">
            <text:p>11.102.385,41</text:p>
          </table:table-cell>
          <table:table-cell table:style-name="ce21" table:formula="of:=[.$W20]/[.$R20]*100" office:value-type="float" office:value="95.6045595298989" calcext:value-type="float">
            <text:p>95,60 </text:p>
          </table:table-cell>
        </table:table-row>
        <table:table-row table:style-name="ro5">
          <table:table-cell table:style-name="ce4" table:formula="of:=['file:///F:/SEPRO%20-%2026%20de%20dezembro/PLANILHAS%20CNJ%20-%20NOVO%20FORMATO/2024/NOVEMBRO/11%20-%20NOVEMBRO%202024.xlsx'#$'2-Cons Anexo II da Res CNJ 102 '.$A14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2024/NOVEMBRO/11%20-%20NOVEMBRO%202024.xlsx'#$'2-Cons Anexo II da Res CNJ 102 '.$B14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2024/NOVEMBRO/11%20-%20NOVEMBRO%202024.xlsx'#$'2-Cons Anexo II da Res CNJ 102 '.$C14];['file:///F:/SEPRO%20-%2026%20de%20dezembro/PLANILHAS%20CNJ%20-%20NOVO%20FORMATO/2024/NOVEMBRO/11%20-%20NOVEMBRO%202024.xlsx'#$'2-Cons Anexo II da Res CNJ 102 '.$D14])" office:value-type="string" office:string-value="02.331" calcext:value-type="string">
            <text:p>02.331</text:p>
          </table:table-cell>
          <table:table-cell table:style-name="ce4" table:formula="of:=COM.MICROSOFT.TEXTJOIN(&quot;.&quot;; ;['file:///F:/SEPRO%20-%2026%20de%20dezembro/PLANILHAS%20CNJ%20-%20NOVO%20FORMATO/2024/NOVEMBRO/11%20-%20NOVEMBRO%202024.xlsx'#$'2-Cons Anexo II da Res CNJ 102 '.$E14];['file:///F:/SEPRO%20-%2026%20de%20dezembro/PLANILHAS%20CNJ%20-%20NOVO%20FORMATO/2024/NOVEMBRO/11%20-%20NOVEMBRO%202024.xlsx'#$'2-Cons Anexo II da Res CNJ 102 '.$G14])" office:value-type="string" office:string-value="0033.212B0023" calcext:value-type="string">
            <text:p>0033.212B0023</text:p>
          </table:table-cell>
          <table:table-cell table:style-name="ce14" table:formula="of:=['file:///F:/SEPRO%20-%2026%20de%20dezembro/PLANILHAS%20CNJ%20-%20NOVO%20FORMATO/2024/NOVEMBRO/11%20-%20NOVEMBRO%202024.xlsx'#$'2-Cons Anexo II da Res CNJ 102 '.$F1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4" table:formula="of:=['file:///F:/SEPRO%20-%2026%20de%20dezembro/PLANILHAS%20CNJ%20-%20NOVO%20FORMATO/2024/NOVEMBRO/11%20-%20NOVEMBRO%202024.xlsx'#$'2-Cons Anexo II da Res CNJ 102 '.$H14]" office:value-type="string" office:string-value="BENEFICIOS OBRIGATORIOS AOS SERVIDORE - NO ESTADO DO CEARA" calcext:value-type="string">
            <text:p>BENEFICIOS OBRIGATORIOS AOS SERVIDORE - NO ESTADO DO CEARA</text:p>
          </table:table-cell>
          <table:table-cell table:style-name="ce4" table:formula="of:=['file:///F:/SEPRO%20-%2026%20de%20dezembro/PLANILHAS%20CNJ%20-%20NOVO%20FORMATO/2024/NOVEMBRO/11%20-%20NOVEMBRO%202024.xlsx'#$'2-Cons Anexo II da Res CNJ 102 '.$I14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2024/NOVEMBRO/11%20-%20NOVEMBRO%202024.xlsx'#$'2-Cons Anexo II da Res CNJ 102 '.$J14]" office:value-type="string" office:string-value="1000" calcext:value-type="string">
            <text:p>1000</text:p>
          </table:table-cell>
          <table:table-cell table:style-name="ce14" table:formula="of:=['file:///F:/SEPRO%20-%2026%20de%20dezembro/PLANILHAS%20CNJ%20-%20NOVO%20FORMATO/2024/NOVEMBRO/11%20-%20NOVEMBRO%202024.xlsx'#$'2-Cons Anexo II da Res CNJ 102 '.$K14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2024/NOVEMBRO/11%20-%20NOVEMBRO%202024.xlsx'#$'2-Cons Anexo II da Res CNJ 102 '.$L14]" office:value-type="string" office:string-value="3" calcext:value-type="string">
            <text:p>3</text:p>
          </table:table-cell>
          <table:table-cell table:style-name="ce16" table:formula="of:=['file:///F:/SEPRO%20-%2026%20de%20dezembro/PLANILHAS%20CNJ%20-%20NOVO%20FORMATO/2024/NOVEMBRO/11%20-%20NOVEMBRO%202024.xlsx'#$'2-Cons Anexo II da Res CNJ 102 '.$M14]" office:value-type="float" office:value="12304976" calcext:value-type="float">
            <text:p>12.304.976,00</text:p>
          </table:table-cell>
          <table:table-cell table:style-name="ce16" table:formula="of:=['file:///F:/SEPRO%20-%2026%20de%20dezembro/PLANILHAS%20CNJ%20-%20NOVO%20FORMATO/2024/NOVEMBRO/11%20-%20NOVEMBRO%202024.xlsx'#$'2-Cons Anexo II da Res CNJ 102 '.$N14]" office:value-type="float" office:value="2669199" calcext:value-type="float">
            <text:p>2.669.199,00</text:p>
          </table:table-cell>
          <table:table-cell table:style-name="ce16" table:formula="of:=['file:///F:/SEPRO%20-%2026%20de%20dezembro/PLANILHAS%20CNJ%20-%20NOVO%20FORMATO/2024/NOVEMBRO/11%20-%20NOVEMBRO%202024.xlsx'#$'2-Cons Anexo II da Res CNJ 102 '.$O14]" office:value-type="float" office:value="-60000" calcext:value-type="float">
            <text:p>-60.000,00</text:p>
          </table:table-cell>
          <table:table-cell table:style-name="ce16" table:formula="of:=[.$K21]+[.$L21]-[.$M21]" office:value-type="float" office:value="15034175" calcext:value-type="float">
            <text:p>15.034.17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P14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Q14]" office:value-type="float" office:value="0" calcext:value-type="float">
            <text:p>0,00</text:p>
          </table:table-cell>
          <table:table-cell table:style-name="ce16" table:formula="of:=[.$N21]-[.$O21]+[.$P21]-[.$Q21]" office:value-type="float" office:value="15034175" calcext:value-type="float">
            <text:p>15.034.175,00</text:p>
          </table:table-cell>
          <table:table-cell table:style-name="ce16" table:formula="of:=['file:///F:/SEPRO%20-%2026%20de%20dezembro/PLANILHAS%20CNJ%20-%20NOVO%20FORMATO/2024/NOVEMBRO/11%20-%20NOVEMBRO%202024.xlsx'#$'2-Cons Anexo II da Res CNJ 102 '.$R14]" office:value-type="float" office:value="14914175" calcext:value-type="float">
            <text:p>14.914.175,00</text:p>
          </table:table-cell>
          <table:table-cell table:style-name="ce20" table:formula="of:=[.$S21]/[.$R21]*100" office:value-type="float" office:value="99.201818523464" calcext:value-type="float">
            <text:p>99,20 </text:p>
          </table:table-cell>
          <table:table-cell table:style-name="ce16" table:formula="of:=['file:///F:/SEPRO%20-%2026%20de%20dezembro/PLANILHAS%20CNJ%20-%20NOVO%20FORMATO/2024/NOVEMBRO/11%20-%20NOVEMBRO%202024.xlsx'#$'2-Cons Anexo II da Res CNJ 102 '.$S14]" office:value-type="float" office:value="13422618.3" calcext:value-type="float">
            <text:p>13.422.618,30</text:p>
          </table:table-cell>
          <table:table-cell table:style-name="ce20" table:formula="of:=[.$U21]/[.$R21]*100" office:value-type="float" office:value="89.2807107806049" calcext:value-type="float">
            <text:p>89,28 </text:p>
          </table:table-cell>
          <table:table-cell table:style-name="ce24" table:formula="of:=['file:///F:/SEPRO%20-%2026%20de%20dezembro/PLANILHAS%20CNJ%20-%20NOVO%20FORMATO/2024/NOVEMBRO/11%20-%20NOVEMBRO%202024.xlsx'#$'2-Cons Anexo II da Res CNJ 102 '.$T14]" office:value-type="float" office:value="13422618.3" calcext:value-type="float">
            <text:p>13.422.618,30</text:p>
          </table:table-cell>
          <table:table-cell table:style-name="ce26" table:formula="of:=[.$W21]/[.$R21]*100" office:value-type="float" office:value="89.2807107806049" calcext:value-type="float">
            <text:p>89,28 </text:p>
          </table:table-cell>
        </table:table-row>
        <table:table-row table:style-name="ro5">
          <table:table-cell table:style-name="ce5" table:formula="of:=['file:///F:/SEPRO%20-%2026%20de%20dezembro/PLANILHAS%20CNJ%20-%20NOVO%20FORMATO/2024/NOVEMBRO/11%20-%20NOVEMBRO%202024.xlsx'#$'2-Cons Anexo II da Res CNJ 102 '.$A15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2024/NOVEMBRO/11%20-%20NOVEMBRO%202024.xlsx'#$'2-Cons Anexo II da Res CNJ 102 '.$B15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2024/NOVEMBRO/11%20-%20NOVEMBRO%202024.xlsx'#$'2-Cons Anexo II da Res CNJ 102 '.$C15];['file:///F:/SEPRO%20-%2026%20de%20dezembro/PLANILHAS%20CNJ%20-%20NOVO%20FORMATO/2024/NOVEMBRO/11%20-%20NOVEMBRO%202024.xlsx'#$'2-Cons Anexo II da Res CNJ 102 '.$D15])" office:value-type="string" office:string-value="02.846" calcext:value-type="string">
            <text:p>02.846</text:p>
          </table:table-cell>
          <table:table-cell table:style-name="ce5" table:formula="of:=COM.MICROSOFT.TEXTJOIN(&quot;.&quot;; ;['file:///F:/SEPRO%20-%2026%20de%20dezembro/PLANILHAS%20CNJ%20-%20NOVO%20FORMATO/2024/NOVEMBRO/11%20-%20NOVEMBRO%202024.xlsx'#$'2-Cons Anexo II da Res CNJ 102 '.$E15];['file:///F:/SEPRO%20-%2026%20de%20dezembro/PLANILHAS%20CNJ%20-%20NOVO%20FORMATO/2024/NOVEMBRO/11%20-%20NOVEMBRO%202024.xlsx'#$'2-Cons Anexo II da Res CNJ 102 '.$G15])" office:value-type="string" office:string-value="0033.09HB0023" calcext:value-type="string">
            <text:p>0033.09HB0023</text:p>
          </table:table-cell>
          <table:table-cell table:style-name="ce15" table:formula="of:=['file:///F:/SEPRO%20-%2026%20de%20dezembro/PLANILHAS%20CNJ%20-%20NOVO%20FORMATO/2024/NOVEMBRO/11%20-%20NOVEMBRO%202024.xlsx'#$'2-Cons Anexo II da Res CNJ 102 '.$F1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5" table:formula="of:=['file:///F:/SEPRO%20-%2026%20de%20dezembro/PLANILHAS%20CNJ%20-%20NOVO%20FORMATO/2024/NOVEMBRO/11%20-%20NOVEMBRO%202024.xlsx'#$'2-Cons Anexo II da Res CNJ 102 '.$H15]" office:value-type="string" office:string-value="CONTRIBUICAO DA UNIAO, DE SUAS AUTARQ - NO ESTADO DO CEARA" calcext:value-type="string">
            <text:p>CONTRIBUICAO DA UNIAO, DE SUAS AUTARQ - NO ESTADO DO CEARA</text:p>
          </table:table-cell>
          <table:table-cell table:style-name="ce5" table:formula="of:=['file:///F:/SEPRO%20-%2026%20de%20dezembro/PLANILHAS%20CNJ%20-%20NOVO%20FORMATO/2024/NOVEMBRO/11%20-%20NOVEMBRO%202024.xlsx'#$'2-Cons Anexo II da Res CNJ 102 '.$I15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2024/NOVEMBRO/11%20-%20NOVEMBRO%202024.xlsx'#$'2-Cons Anexo II da Res CNJ 102 '.$J15]" office:value-type="string" office:string-value="1000" calcext:value-type="string">
            <text:p>1000</text:p>
          </table:table-cell>
          <table:table-cell table:style-name="ce15" table:formula="of:=['file:///F:/SEPRO%20-%2026%20de%20dezembro/PLANILHAS%20CNJ%20-%20NOVO%20FORMATO/2024/NOVEMBRO/11%20-%20NOVEMBRO%202024.xlsx'#$'2-Cons Anexo II da Res CNJ 102 '.$K15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2024/NOVEMBRO/11%20-%20NOVEMBRO%202024.xlsx'#$'2-Cons Anexo II da Res CNJ 102 '.$L15]" office:value-type="string" office:string-value="1" calcext:value-type="string">
            <text:p>1</text:p>
          </table:table-cell>
          <table:table-cell table:style-name="ce17" table:formula="of:=['file:///F:/SEPRO%20-%2026%20de%20dezembro/PLANILHAS%20CNJ%20-%20NOVO%20FORMATO/2024/NOVEMBRO/11%20-%20NOVEMBRO%202024.xlsx'#$'2-Cons Anexo II da Res CNJ 102 '.$M15]" office:value-type="float" office:value="28034353" calcext:value-type="float">
            <text:p>28.034.353,00</text:p>
          </table:table-cell>
          <table:table-cell table:style-name="ce17" table:formula="of:=['file:///F:/SEPRO%20-%2026%20de%20dezembro/PLANILHAS%20CNJ%20-%20NOVO%20FORMATO/2024/NOVEMBRO/11%20-%20NOVEMBRO%202024.xlsx'#$'2-Cons Anexo II da Res CNJ 102 '.$N15]" office:value-type="float" office:value="2020778" calcext:value-type="float">
            <text:p>2.020.778,00</text:p>
          </table:table-cell>
          <table:table-cell table:style-name="ce17" table:formula="of:=['file:///F:/SEPRO%20-%2026%20de%20dezembro/PLANILHAS%20CNJ%20-%20NOVO%20FORMATO/2024/NOVEMBRO/11%20-%20NOVEMBRO%202024.xlsx'#$'2-Cons Anexo II da Res CNJ 102 '.$O15]" office:value-type="float" office:value="0" calcext:value-type="float">
            <text:p>0,00</text:p>
          </table:table-cell>
          <table:table-cell table:style-name="ce17" table:formula="of:=[.$K22]+[.$L22]-[.$M22]" office:value-type="float" office:value="30055131" calcext:value-type="float">
            <text:p>30.055.131,00</text:p>
          </table:table-cell>
          <table:table-cell table:style-name="ce19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P15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Q15]" office:value-type="float" office:value="0" calcext:value-type="float">
            <text:p>0,00</text:p>
          </table:table-cell>
          <table:table-cell table:style-name="ce19" table:formula="of:=[.$N22]-[.$O22]+[.$P22]-[.$Q22]" office:value-type="float" office:value="30055131" calcext:value-type="float">
            <text:p>30.055.131,00</text:p>
          </table:table-cell>
          <table:table-cell table:style-name="ce17" table:formula="of:=['file:///F:/SEPRO%20-%2026%20de%20dezembro/PLANILHAS%20CNJ%20-%20NOVO%20FORMATO/2024/NOVEMBRO/11%20-%20NOVEMBRO%202024.xlsx'#$'2-Cons Anexo II da Res CNJ 102 '.$R15]" office:value-type="float" office:value="30055131" calcext:value-type="float">
            <text:p>30.055.131,00</text:p>
          </table:table-cell>
          <table:table-cell table:style-name="ce21" table:formula="of:=[.$S22]/[.$R22]*100" office:value-type="float" office:value="100" calcext:value-type="float">
            <text:p>100,00 </text:p>
          </table:table-cell>
          <table:table-cell table:style-name="ce17" table:formula="of:=['file:///F:/SEPRO%20-%2026%20de%20dezembro/PLANILHAS%20CNJ%20-%20NOVO%20FORMATO/2024/NOVEMBRO/11%20-%20NOVEMBRO%202024.xlsx'#$'2-Cons Anexo II da Res CNJ 102 '.$S15]" office:value-type="float" office:value="26948674.94" calcext:value-type="float">
            <text:p>26.948.674,94</text:p>
          </table:table-cell>
          <table:table-cell table:style-name="ce21" table:formula="of:=[.$U22]/[.$R22]*100" office:value-type="float" office:value="89.6641406753476" calcext:value-type="float">
            <text:p>89,66 </text:p>
          </table:table-cell>
          <table:table-cell table:style-name="ce25" table:formula="of:=['file:///F:/SEPRO%20-%2026%20de%20dezembro/PLANILHAS%20CNJ%20-%20NOVO%20FORMATO/2024/NOVEMBRO/11%20-%20NOVEMBRO%202024.xlsx'#$'2-Cons Anexo II da Res CNJ 102 '.$T15]" office:value-type="float" office:value="26948090.42" calcext:value-type="float">
            <text:p>26.948.090,42</text:p>
          </table:table-cell>
          <table:table-cell table:style-name="ce21" table:formula="of:=[.$W22]/[.$R22]*100" office:value-type="float" office:value="89.6621958493543" calcext:value-type="float">
            <text:p>89,66 </text:p>
          </table:table-cell>
        </table:table-row>
        <table:table-row table:style-name="ro5">
          <table:table-cell table:style-name="ce4" table:formula="of:=['file:///F:/SEPRO%20-%2026%20de%20dezembro/PLANILHAS%20CNJ%20-%20NOVO%20FORMATO/2024/NOVEMBRO/11%20-%20NOVEMBRO%202024.xlsx'#$'2-Cons Anexo II da Res CNJ 102 '.$A16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2024/NOVEMBRO/11%20-%20NOVEMBRO%202024.xlsx'#$'2-Cons Anexo II da Res CNJ 102 '.$B16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2024/NOVEMBRO/11%20-%20NOVEMBRO%202024.xlsx'#$'2-Cons Anexo II da Res CNJ 102 '.$C16];['file:///F:/SEPRO%20-%2026%20de%20dezembro/PLANILHAS%20CNJ%20-%20NOVO%20FORMATO/2024/NOVEMBRO/11%20-%20NOVEMBRO%202024.xlsx'#$'2-Cons Anexo II da Res CNJ 102 '.$D16])" office:value-type="string" office:string-value="09.272" calcext:value-type="string">
            <text:p>09.272</text:p>
          </table:table-cell>
          <table:table-cell table:style-name="ce4" table:formula="of:=COM.MICROSOFT.TEXTJOIN(&quot;.&quot;; ;['file:///F:/SEPRO%20-%2026%20de%20dezembro/PLANILHAS%20CNJ%20-%20NOVO%20FORMATO/2024/NOVEMBRO/11%20-%20NOVEMBRO%202024.xlsx'#$'2-Cons Anexo II da Res CNJ 102 '.$E16];['file:///F:/SEPRO%20-%2026%20de%20dezembro/PLANILHAS%20CNJ%20-%20NOVO%20FORMATO/2024/NOVEMBRO/11%20-%20NOVEMBRO%202024.xlsx'#$'2-Cons Anexo II da Res CNJ 102 '.$G16])" office:value-type="string" office:string-value="0033.01810023" calcext:value-type="string">
            <text:p>0033.01810023</text:p>
          </table:table-cell>
          <table:table-cell table:style-name="ce14" table:formula="of:=['file:///F:/SEPRO%20-%2026%20de%20dezembro/PLANILHAS%20CNJ%20-%20NOVO%20FORMATO/2024/NOVEMBRO/11%20-%20NOVEMBRO%202024.xlsx'#$'2-Cons Anexo II da Res CNJ 102 '.$F16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4" table:formula="of:=['file:///F:/SEPRO%20-%2026%20de%20dezembro/PLANILHAS%20CNJ%20-%20NOVO%20FORMATO/2024/NOVEMBRO/11%20-%20NOVEMBRO%202024.xlsx'#$'2-Cons Anexo II da Res CNJ 102 '.$H16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4" table:formula="of:=['file:///F:/SEPRO%20-%2026%20de%20dezembro/PLANILHAS%20CNJ%20-%20NOVO%20FORMATO/2024/NOVEMBRO/11%20-%20NOVEMBRO%202024.xlsx'#$'2-Cons Anexo II da Res CNJ 102 '.$I16]" office:value-type="string" office:string-value="2" calcext:value-type="string">
            <text:p>2</text:p>
          </table:table-cell>
          <table:table-cell table:style-name="ce4" table:formula="of:=['file:///F:/SEPRO%20-%2026%20de%20dezembro/PLANILHAS%20CNJ%20-%20NOVO%20FORMATO/2024/NOVEMBRO/11%20-%20NOVEMBRO%202024.xlsx'#$'2-Cons Anexo II da Res CNJ 102 '.$J16]" office:value-type="string" office:string-value="1000" calcext:value-type="string">
            <text:p>1000</text:p>
          </table:table-cell>
          <table:table-cell table:style-name="ce14" table:formula="of:=['file:///F:/SEPRO%20-%2026%20de%20dezembro/PLANILHAS%20CNJ%20-%20NOVO%20FORMATO/2024/NOVEMBRO/11%20-%20NOVEMBRO%202024.xlsx'#$'2-Cons Anexo II da Res CNJ 102 '.$K16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2024/NOVEMBRO/11%20-%20NOVEMBRO%202024.xlsx'#$'2-Cons Anexo II da Res CNJ 102 '.$L16]" office:value-type="string" office:string-value="1" calcext:value-type="string">
            <text:p>1</text:p>
          </table:table-cell>
          <table:table-cell table:style-name="ce16" table:formula="of:=['file:///F:/SEPRO%20-%2026%20de%20dezembro/PLANILHAS%20CNJ%20-%20NOVO%20FORMATO/2024/NOVEMBRO/11%20-%20NOVEMBRO%202024.xlsx'#$'2-Cons Anexo II da Res CNJ 102 '.$M16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N16]" office:value-type="float" office:value="5268028" calcext:value-type="float">
            <text:p>5.268.028,00</text:p>
          </table:table-cell>
          <table:table-cell table:style-name="ce16" table:formula="of:=['file:///F:/SEPRO%20-%2026%20de%20dezembro/PLANILHAS%20CNJ%20-%20NOVO%20FORMATO/2024/NOVEMBRO/11%20-%20NOVEMBRO%202024.xlsx'#$'2-Cons Anexo II da Res CNJ 102 '.$O16]" office:value-type="float" office:value="0" calcext:value-type="float">
            <text:p>0,00</text:p>
          </table:table-cell>
          <table:table-cell table:style-name="ce16" table:formula="of:=[.$K23]+[.$L23]-[.$M23]" office:value-type="float" office:value="5268028" calcext:value-type="float">
            <text:p>5.268.02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P16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Q16]" office:value-type="float" office:value="0" calcext:value-type="float">
            <text:p>0,00</text:p>
          </table:table-cell>
          <table:table-cell table:style-name="ce16" table:formula="of:=[.$N23]-[.$O23]+[.$P23]-[.$Q23]" office:value-type="float" office:value="5268028" calcext:value-type="float">
            <text:p>5.268.028,00</text:p>
          </table:table-cell>
          <table:table-cell table:style-name="ce16" table:formula="of:=['file:///F:/SEPRO%20-%2026%20de%20dezembro/PLANILHAS%20CNJ%20-%20NOVO%20FORMATO/2024/NOVEMBRO/11%20-%20NOVEMBRO%202024.xlsx'#$'2-Cons Anexo II da Res CNJ 102 '.$R16]" office:value-type="float" office:value="5056536" calcext:value-type="float">
            <text:p>5.056.536,00</text:p>
          </table:table-cell>
          <table:table-cell table:style-name="ce20" table:formula="of:=[.$S23]/[.$R23]*100" office:value-type="float" office:value="95.9853668203738" calcext:value-type="float">
            <text:p>95,99 </text:p>
          </table:table-cell>
          <table:table-cell table:style-name="ce16" table:formula="of:=['file:///F:/SEPRO%20-%2026%20de%20dezembro/PLANILHAS%20CNJ%20-%20NOVO%20FORMATO/2024/NOVEMBRO/11%20-%20NOVEMBRO%202024.xlsx'#$'2-Cons Anexo II da Res CNJ 102 '.$S16]" office:value-type="float" office:value="3611489.58" calcext:value-type="float">
            <text:p>3.611.489,58</text:p>
          </table:table-cell>
          <table:table-cell table:style-name="ce20" table:formula="of:=[.$U23]/[.$R23]*100" office:value-type="float" office:value="68.5548668306243" calcext:value-type="float">
            <text:p>68,55 </text:p>
          </table:table-cell>
          <table:table-cell table:style-name="ce24" table:formula="of:=['file:///F:/SEPRO%20-%2026%20de%20dezembro/PLANILHAS%20CNJ%20-%20NOVO%20FORMATO/2024/NOVEMBRO/11%20-%20NOVEMBRO%202024.xlsx'#$'2-Cons Anexo II da Res CNJ 102 '.$T16]" office:value-type="float" office:value="3464966.28" calcext:value-type="float">
            <text:p>3.464.966,28</text:p>
          </table:table-cell>
          <table:table-cell table:style-name="ce26" table:formula="of:=[.$W23]/[.$R23]*100" office:value-type="float" office:value="65.7734977870277" calcext:value-type="float">
            <text:p>65,77 </text:p>
          </table:table-cell>
        </table:table-row>
        <table:table-row table:style-name="ro5">
          <table:table-cell table:style-name="ce5" table:formula="of:=['file:///F:/SEPRO%20-%2026%20de%20dezembro/PLANILHAS%20CNJ%20-%20NOVO%20FORMATO/2024/NOVEMBRO/11%20-%20NOVEMBRO%202024.xlsx'#$'2-Cons Anexo II da Res CNJ 102 '.$A17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2024/NOVEMBRO/11%20-%20NOVEMBRO%202024.xlsx'#$'2-Cons Anexo II da Res CNJ 102 '.$B17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2024/NOVEMBRO/11%20-%20NOVEMBRO%202024.xlsx'#$'2-Cons Anexo II da Res CNJ 102 '.$C17];['file:///F:/SEPRO%20-%2026%20de%20dezembro/PLANILHAS%20CNJ%20-%20NOVO%20FORMATO/2024/NOVEMBRO/11%20-%20NOVEMBRO%202024.xlsx'#$'2-Cons Anexo II da Res CNJ 102 '.$D17])" office:value-type="string" office:string-value="09.272" calcext:value-type="string">
            <text:p>09.272</text:p>
          </table:table-cell>
          <table:table-cell table:style-name="ce5" table:formula="of:=COM.MICROSOFT.TEXTJOIN(&quot;.&quot;; ;['file:///F:/SEPRO%20-%2026%20de%20dezembro/PLANILHAS%20CNJ%20-%20NOVO%20FORMATO/2024/NOVEMBRO/11%20-%20NOVEMBRO%202024.xlsx'#$'2-Cons Anexo II da Res CNJ 102 '.$E17];['file:///F:/SEPRO%20-%2026%20de%20dezembro/PLANILHAS%20CNJ%20-%20NOVO%20FORMATO/2024/NOVEMBRO/11%20-%20NOVEMBRO%202024.xlsx'#$'2-Cons Anexo II da Res CNJ 102 '.$G17])" office:value-type="string" office:string-value="0033.01810023" calcext:value-type="string">
            <text:p>0033.01810023</text:p>
          </table:table-cell>
          <table:table-cell table:style-name="ce15" table:formula="of:=['file:///F:/SEPRO%20-%2026%20de%20dezembro/PLANILHAS%20CNJ%20-%20NOVO%20FORMATO/2024/NOVEMBRO/11%20-%20NOVEMBRO%202024.xlsx'#$'2-Cons Anexo II da Res CNJ 102 '.$F1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5" table:formula="of:=['file:///F:/SEPRO%20-%2026%20de%20dezembro/PLANILHAS%20CNJ%20-%20NOVO%20FORMATO/2024/NOVEMBRO/11%20-%20NOVEMBRO%202024.xlsx'#$'2-Cons Anexo II da Res CNJ 102 '.$H17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5" table:formula="of:=['file:///F:/SEPRO%20-%2026%20de%20dezembro/PLANILHAS%20CNJ%20-%20NOVO%20FORMATO/2024/NOVEMBRO/11%20-%20NOVEMBRO%202024.xlsx'#$'2-Cons Anexo II da Res CNJ 102 '.$I17]" office:value-type="string" office:string-value="2" calcext:value-type="string">
            <text:p>2</text:p>
          </table:table-cell>
          <table:table-cell table:style-name="ce5" table:formula="of:=['file:///F:/SEPRO%20-%2026%20de%20dezembro/PLANILHAS%20CNJ%20-%20NOVO%20FORMATO/2024/NOVEMBRO/11%20-%20NOVEMBRO%202024.xlsx'#$'2-Cons Anexo II da Res CNJ 102 '.$J17]" office:value-type="string" office:string-value="1056" calcext:value-type="string">
            <text:p>1056</text:p>
          </table:table-cell>
          <table:table-cell table:style-name="ce15" table:formula="of:=['file:///F:/SEPRO%20-%2026%20de%20dezembro/PLANILHAS%20CNJ%20-%20NOVO%20FORMATO/2024/NOVEMBRO/11%20-%20NOVEMBRO%202024.xlsx'#$'2-Cons Anexo II da Res CNJ 102 '.$K17]" office:value-type="string" office:string-value="BENEFICIOS RPPS UNIAO" calcext:value-type="string">
            <text:p>BENEFICIOS RPPS UNIAO</text:p>
          </table:table-cell>
          <table:table-cell table:style-name="ce5" table:formula="of:=['file:///F:/SEPRO%20-%2026%20de%20dezembro/PLANILHAS%20CNJ%20-%20NOVO%20FORMATO/2024/NOVEMBRO/11%20-%20NOVEMBRO%202024.xlsx'#$'2-Cons Anexo II da Res CNJ 102 '.$L17]" office:value-type="string" office:string-value="1" calcext:value-type="string">
            <text:p>1</text:p>
          </table:table-cell>
          <table:table-cell table:style-name="ce17" table:formula="of:=['file:///F:/SEPRO%20-%2026%20de%20dezembro/PLANILHAS%20CNJ%20-%20NOVO%20FORMATO/2024/NOVEMBRO/11%20-%20NOVEMBRO%202024.xlsx'#$'2-Cons Anexo II da Res CNJ 102 '.$M17]" office:value-type="float" office:value="43143459" calcext:value-type="float">
            <text:p>43.143.459,00</text:p>
          </table:table-cell>
          <table:table-cell table:style-name="ce17" table:formula="of:=['file:///F:/SEPRO%20-%2026%20de%20dezembro/PLANILHAS%20CNJ%20-%20NOVO%20FORMATO/2024/NOVEMBRO/11%20-%20NOVEMBRO%202024.xlsx'#$'2-Cons Anexo II da Res CNJ 102 '.$N17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O17]" office:value-type="float" office:value="0" calcext:value-type="float">
            <text:p>0,00</text:p>
          </table:table-cell>
          <table:table-cell table:style-name="ce17" table:formula="of:=[.$K24]+[.$L24]-[.$M24]" office:value-type="float" office:value="43143459" calcext:value-type="float">
            <text:p>43.143.459,00</text:p>
          </table:table-cell>
          <table:table-cell table:style-name="ce19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P17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Q17]" office:value-type="float" office:value="0" calcext:value-type="float">
            <text:p>0,00</text:p>
          </table:table-cell>
          <table:table-cell table:style-name="ce19" table:formula="of:=[.$N24]-[.$O24]+[.$P24]-[.$Q24]" office:value-type="float" office:value="43143459" calcext:value-type="float">
            <text:p>43.143.459,00</text:p>
          </table:table-cell>
          <table:table-cell table:style-name="ce17" table:formula="of:=['file:///F:/SEPRO%20-%2026%20de%20dezembro/PLANILHAS%20CNJ%20-%20NOVO%20FORMATO/2024/NOVEMBRO/11%20-%20NOVEMBRO%202024.xlsx'#$'2-Cons Anexo II da Res CNJ 102 '.$R17]" office:value-type="float" office:value="43143451.79" calcext:value-type="float">
            <text:p>43.143.451,79</text:p>
          </table:table-cell>
          <table:table-cell table:style-name="ce21" table:formula="of:=[.$S24]/[.$R24]*100" office:value-type="float" office:value="99.9999832883126" calcext:value-type="float">
            <text:p>100,00 </text:p>
          </table:table-cell>
          <table:table-cell table:style-name="ce17" table:formula="of:=['file:///F:/SEPRO%20-%2026%20de%20dezembro/PLANILHAS%20CNJ%20-%20NOVO%20FORMATO/2024/NOVEMBRO/11%20-%20NOVEMBRO%202024.xlsx'#$'2-Cons Anexo II da Res CNJ 102 '.$S17]" office:value-type="float" office:value="40972303.22" calcext:value-type="float">
            <text:p>40.972.303,22</text:p>
          </table:table-cell>
          <table:table-cell table:style-name="ce21" table:formula="of:=[.$U24]/[.$R24]*100" office:value-type="float" office:value="94.9675899190188" calcext:value-type="float">
            <text:p>94,97 </text:p>
          </table:table-cell>
          <table:table-cell table:style-name="ce25" table:formula="of:=['file:///F:/SEPRO%20-%2026%20de%20dezembro/PLANILHAS%20CNJ%20-%20NOVO%20FORMATO/2024/NOVEMBRO/11%20-%20NOVEMBRO%202024.xlsx'#$'2-Cons Anexo II da Res CNJ 102 '.$T17]" office:value-type="float" office:value="39944600.44" calcext:value-type="float">
            <text:p>39.944.600,44</text:p>
          </table:table-cell>
          <table:table-cell table:style-name="ce21" table:formula="of:=[.$W24]/[.$R24]*100" office:value-type="float" office:value="92.585530613111" calcext:value-type="float">
            <text:p>92,59 </text:p>
          </table:table-cell>
        </table:table-row>
        <table:table-row table:style-name="ro5">
          <table:table-cell table:style-name="ce4" table:formula="of:=['file:///F:/SEPRO%20-%2026%20de%20dezembro/PLANILHAS%20CNJ%20-%20NOVO%20FORMATO/2024/NOVEMBRO/11%20-%20NOVEMBRO%202024.xlsx'#$'2-Cons Anexo II da Res CNJ 102 '.$A18]" office:value-type="string" office:string-value="14110" calcext:value-type="string">
            <text:p>14110</text:p>
          </table:table-cell>
          <table:table-cell table:style-name="ce4" table:formula="of:=['file:///F:/SEPRO%20-%2026%20de%20dezembro/PLANILHAS%20CNJ%20-%20NOVO%20FORMATO/2024/NOVEMBRO/11%20-%20NOVEMBRO%202024.xlsx'#$'2-Cons Anexo II da Res CNJ 102 '.$B18]" office:value-type="string" office:string-value="TRIBUNAL REGIONAL ELEITORAL DO MARANHAO" calcext:value-type="string">
            <text:p>TRIBUNAL REGIONAL ELEITORAL DO MARANHAO</text:p>
          </table:table-cell>
          <table:table-cell table:style-name="ce4" table:formula="of:=COM.MICROSOFT.TEXTJOIN(&quot;.&quot;; ;['file:///F:/SEPRO%20-%2026%20de%20dezembro/PLANILHAS%20CNJ%20-%20NOVO%20FORMATO/2024/NOVEMBRO/11%20-%20NOVEMBRO%202024.xlsx'#$'2-Cons Anexo II da Res CNJ 102 '.$C18];['file:///F:/SEPRO%20-%2026%20de%20dezembro/PLANILHAS%20CNJ%20-%20NOVO%20FORMATO/2024/NOVEMBRO/11%20-%20NOVEMBRO%202024.xlsx'#$'2-Cons Anexo II da Res CNJ 102 '.$D18])" office:value-type="string" office:string-value="02.122" calcext:value-type="string">
            <text:p>02.122</text:p>
          </table:table-cell>
          <table:table-cell table:style-name="ce4" table:formula="of:=COM.MICROSOFT.TEXTJOIN(&quot;.&quot;; ;['file:///F:/SEPRO%20-%2026%20de%20dezembro/PLANILHAS%20CNJ%20-%20NOVO%20FORMATO/2024/NOVEMBRO/11%20-%20NOVEMBRO%202024.xlsx'#$'2-Cons Anexo II da Res CNJ 102 '.$E18];['file:///F:/SEPRO%20-%2026%20de%20dezembro/PLANILHAS%20CNJ%20-%20NOVO%20FORMATO/2024/NOVEMBRO/11%20-%20NOVEMBRO%202024.xlsx'#$'2-Cons Anexo II da Res CNJ 102 '.$G18])" office:value-type="string" office:string-value="0033.20GP0021" calcext:value-type="string">
            <text:p>0033.20GP0021</text:p>
          </table:table-cell>
          <table:table-cell table:style-name="ce14" table:formula="of:=['file:///F:/SEPRO%20-%2026%20de%20dezembro/PLANILHAS%20CNJ%20-%20NOVO%20FORMATO/2024/NOVEMBRO/11%20-%20NOVEMBRO%202024.xlsx'#$'2-Cons Anexo II da Res CNJ 102 '.$F18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4" table:formula="of:=['file:///F:/SEPRO%20-%2026%20de%20dezembro/PLANILHAS%20CNJ%20-%20NOVO%20FORMATO/2024/NOVEMBRO/11%20-%20NOVEMBRO%202024.xlsx'#$'2-Cons Anexo II da Res CNJ 102 '.$H18]" office:value-type="string" office:string-value="JULGAMENTO DE CAUSAS E GESTAO ADMINIS - NO ESTADO DO MARANHA" calcext:value-type="string">
            <text:p>JULGAMENTO DE CAUSAS E GESTAO ADMINIS - NO ESTADO DO MARANHA</text:p>
          </table:table-cell>
          <table:table-cell table:style-name="ce4" table:formula="of:=['file:///F:/SEPRO%20-%2026%20de%20dezembro/PLANILHAS%20CNJ%20-%20NOVO%20FORMATO/2024/NOVEMBRO/11%20-%20NOVEMBRO%202024.xlsx'#$'2-Cons Anexo II da Res CNJ 102 '.$I18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2024/NOVEMBRO/11%20-%20NOVEMBRO%202024.xlsx'#$'2-Cons Anexo II da Res CNJ 102 '.$J18]" office:value-type="string" office:string-value="1000" calcext:value-type="string">
            <text:p>1000</text:p>
          </table:table-cell>
          <table:table-cell table:style-name="ce14" table:formula="of:=['file:///F:/SEPRO%20-%2026%20de%20dezembro/PLANILHAS%20CNJ%20-%20NOVO%20FORMATO/2024/NOVEMBRO/11%20-%20NOVEMBRO%202024.xlsx'#$'2-Cons Anexo II da Res CNJ 102 '.$K18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2024/NOVEMBRO/11%20-%20NOVEMBRO%202024.xlsx'#$'2-Cons Anexo II da Res CNJ 102 '.$L18]" office:value-type="string" office:string-value="3" calcext:value-type="string">
            <text:p>3</text:p>
          </table:table-cell>
          <table:table-cell table:style-name="ce16" table:formula="of:=['file:///F:/SEPRO%20-%2026%20de%20dezembro/PLANILHAS%20CNJ%20-%20NOVO%20FORMATO/2024/NOVEMBRO/11%20-%20NOVEMBRO%202024.xlsx'#$'2-Cons Anexo II da Res CNJ 102 '.$M18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N18]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O18]" office:value-type="float" office:value="0" calcext:value-type="float">
            <text:p>0,00</text:p>
          </table:table-cell>
          <table:table-cell table:style-name="ce16" table:formula="of:=[.$K25]+[.$L25]-[.$M25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['file:///F:/SEPRO%20-%2026%20de%20dezembro/PLANILHAS%20CNJ%20-%20NOVO%20FORMATO/2024/NOVEMBRO/11%20-%20NOVEMBRO%202024.xlsx'#$'2-Cons Anexo II da Res CNJ 102 '.$P18]" office:value-type="float" office:value="9047.24" calcext:value-type="float">
            <text:p>9.047,24</text:p>
          </table:table-cell>
          <table:table-cell table:style-name="ce16" table:formula="of:=['file:///F:/SEPRO%20-%2026%20de%20dezembro/PLANILHAS%20CNJ%20-%20NOVO%20FORMATO/2024/NOVEMBRO/11%20-%20NOVEMBRO%202024.xlsx'#$'2-Cons Anexo II da Res CNJ 102 '.$Q18]" office:value-type="float" office:value="0" calcext:value-type="float">
            <text:p>0,00</text:p>
          </table:table-cell>
          <table:table-cell table:style-name="ce16" table:formula="of:=[.$N25]-[.$O25]+[.$P25]-[.$Q25]" office:value-type="float" office:value="9047.24" calcext:value-type="float">
            <text:p>9.047,24</text:p>
          </table:table-cell>
          <table:table-cell table:style-name="ce16" table:formula="of:=['file:///F:/SEPRO%20-%2026%20de%20dezembro/PLANILHAS%20CNJ%20-%20NOVO%20FORMATO/2024/NOVEMBRO/11%20-%20NOVEMBRO%202024.xlsx'#$'2-Cons Anexo II da Res CNJ 102 '.$R18]" office:value-type="float" office:value="9047.24" calcext:value-type="float">
            <text:p>9.047,24</text:p>
          </table:table-cell>
          <table:table-cell table:style-name="ce20" table:formula="of:=[.$S25]/[.$R25]*100" office:value-type="float" office:value="100" calcext:value-type="float">
            <text:p>100,00 </text:p>
          </table:table-cell>
          <table:table-cell table:style-name="ce16" table:formula="of:=['file:///F:/SEPRO%20-%2026%20de%20dezembro/PLANILHAS%20CNJ%20-%20NOVO%20FORMATO/2024/NOVEMBRO/11%20-%20NOVEMBRO%202024.xlsx'#$'2-Cons Anexo II da Res CNJ 102 '.$S18]" office:value-type="float" office:value="9047.24" calcext:value-type="float">
            <text:p>9.047,24</text:p>
          </table:table-cell>
          <table:table-cell table:style-name="ce20" table:formula="of:=[.$U25]/[.$R25]*100" office:value-type="float" office:value="100" calcext:value-type="float">
            <text:p>100,00 </text:p>
          </table:table-cell>
          <table:table-cell table:style-name="ce24" table:formula="of:=['file:///F:/SEPRO%20-%2026%20de%20dezembro/PLANILHAS%20CNJ%20-%20NOVO%20FORMATO/2024/NOVEMBRO/11%20-%20NOVEMBRO%202024.xlsx'#$'2-Cons Anexo II da Res CNJ 102 '.$T18]" office:value-type="float" office:value="9047.24" calcext:value-type="float">
            <text:p>9.047,24</text:p>
          </table:table-cell>
          <table:table-cell table:style-name="ce26" table:formula="of:=[.$W25]/[.$R25]*100" office:value-type="float" office:value="100" calcext:value-type="float">
            <text:p>100,00 </text:p>
          </table:table-cell>
        </table:table-row>
        <table:table-row table:style-name="ro5">
          <table:table-cell table:style-name="ce5" table:formula="of:=['file:///F:/SEPRO%20-%2026%20de%20dezembro/PLANILHAS%20CNJ%20-%20NOVO%20FORMATO/2024/NOVEMBRO/11%20-%20NOVEMBRO%202024.xlsx'#$'2-Cons Anexo II da Res CNJ 102 '.$A19]" office:value-type="string" office:string-value="14113" calcext:value-type="string">
            <text:p>14113</text:p>
          </table:table-cell>
          <table:table-cell table:style-name="ce5" table:formula="of:=['file:///F:/SEPRO%20-%2026%20de%20dezembro/PLANILHAS%20CNJ%20-%20NOVO%20FORMATO/2024/NOVEMBRO/11%20-%20NOVEMBRO%202024.xlsx'#$'2-Cons Anexo II da Res CNJ 102 '.$B19]" office:value-type="string" office:string-value="TRIBUNAL REGIONAL ELEITORAL DE MINAS GERAIS" calcext:value-type="string">
            <text:p>TRIBUNAL REGIONAL ELEITORAL DE MINAS GERAIS</text:p>
          </table:table-cell>
          <table:table-cell table:style-name="ce5" table:formula="of:=COM.MICROSOFT.TEXTJOIN(&quot;.&quot;; ;['file:///F:/SEPRO%20-%2026%20de%20dezembro/PLANILHAS%20CNJ%20-%20NOVO%20FORMATO/2024/NOVEMBRO/11%20-%20NOVEMBRO%202024.xlsx'#$'2-Cons Anexo II da Res CNJ 102 '.$C19];['file:///F:/SEPRO%20-%2026%20de%20dezembro/PLANILHAS%20CNJ%20-%20NOVO%20FORMATO/2024/NOVEMBRO/11%20-%20NOVEMBRO%202024.xlsx'#$'2-Cons Anexo II da Res CNJ 102 '.$D19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2024/NOVEMBRO/11%20-%20NOVEMBRO%202024.xlsx'#$'2-Cons Anexo II da Res CNJ 102 '.$E19];['file:///F:/SEPRO%20-%2026%20de%20dezembro/PLANILHAS%20CNJ%20-%20NOVO%20FORMATO/2024/NOVEMBRO/11%20-%20NOVEMBRO%202024.xlsx'#$'2-Cons Anexo II da Res CNJ 102 '.$G19])" office:value-type="string" office:string-value="0033.20GP0031" calcext:value-type="string">
            <text:p>0033.20GP0031</text:p>
          </table:table-cell>
          <table:table-cell table:style-name="ce15" table:formula="of:=['file:///F:/SEPRO%20-%2026%20de%20dezembro/PLANILHAS%20CNJ%20-%20NOVO%20FORMATO/2024/NOVEMBRO/11%20-%20NOVEMBRO%202024.xlsx'#$'2-Cons Anexo II da Res CNJ 102 '.$F19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15" table:formula="of:=['file:///F:/SEPRO%20-%2026%20de%20dezembro/PLANILHAS%20CNJ%20-%20NOVO%20FORMATO/2024/NOVEMBRO/11%20-%20NOVEMBRO%202024.xlsx'#$'2-Cons Anexo II da Res CNJ 102 '.$H19]" office:value-type="string" office:string-value="JULGAMENTO DE CAUSAS E GESTAO ADMINIS - NO ESTADO DE MINAS G" calcext:value-type="string">
            <text:p>JULGAMENTO DE CAUSAS E GESTAO ADMINIS - NO ESTADO DE MINAS G</text:p>
          </table:table-cell>
          <table:table-cell table:style-name="ce5" table:formula="of:=['file:///F:/SEPRO%20-%2026%20de%20dezembro/PLANILHAS%20CNJ%20-%20NOVO%20FORMATO/2024/NOVEMBRO/11%20-%20NOVEMBRO%202024.xlsx'#$'2-Cons Anexo II da Res CNJ 102 '.$I19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2024/NOVEMBRO/11%20-%20NOVEMBRO%202024.xlsx'#$'2-Cons Anexo II da Res CNJ 102 '.$J19]" office:value-type="string" office:string-value="1000" calcext:value-type="string">
            <text:p>1000</text:p>
          </table:table-cell>
          <table:table-cell table:style-name="ce15" table:formula="of:=['file:///F:/SEPRO%20-%2026%20de%20dezembro/PLANILHAS%20CNJ%20-%20NOVO%20FORMATO/2024/NOVEMBRO/11%20-%20NOVEMBRO%202024.xlsx'#$'2-Cons Anexo II da Res CNJ 102 '.$K19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2024/NOVEMBRO/11%20-%20NOVEMBRO%202024.xlsx'#$'2-Cons Anexo II da Res CNJ 102 '.$L19]" office:value-type="string" office:string-value="3" calcext:value-type="string">
            <text:p>3</text:p>
          </table:table-cell>
          <table:table-cell table:style-name="ce17" table:formula="of:=['file:///F:/SEPRO%20-%2026%20de%20dezembro/PLANILHAS%20CNJ%20-%20NOVO%20FORMATO/2024/NOVEMBRO/11%20-%20NOVEMBRO%202024.xlsx'#$'2-Cons Anexo II da Res CNJ 102 '.$M19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N19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O19]" office:value-type="float" office:value="0" calcext:value-type="float">
            <text:p>0,00</text:p>
          </table:table-cell>
          <table:table-cell table:style-name="ce17" table:formula="of:=[.$K26]+[.$L26]-[.$M26]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2024/NOVEMBRO/11%20-%20NOVEMBRO%202024.xlsx'#$'2-Cons Anexo II da Res CNJ 102 '.$P19]" office:value-type="float" office:value="3035.61" calcext:value-type="float">
            <text:p>3.035,61</text:p>
          </table:table-cell>
          <table:table-cell table:style-name="ce17" table:formula="of:=['file:///F:/SEPRO%20-%2026%20de%20dezembro/PLANILHAS%20CNJ%20-%20NOVO%20FORMATO/2024/NOVEMBRO/11%20-%20NOVEMBRO%202024.xlsx'#$'2-Cons Anexo II da Res CNJ 102 '.$Q19]" office:value-type="float" office:value="0" calcext:value-type="float">
            <text:p>0,00</text:p>
          </table:table-cell>
          <table:table-cell table:style-name="ce19" table:formula="of:=[.$N26]-[.$O26]+[.$P26]-[.$Q26]" office:value-type="float" office:value="3035.61" calcext:value-type="float">
            <text:p>3.035,61</text:p>
          </table:table-cell>
          <table:table-cell table:style-name="ce17" table:formula="of:=['file:///F:/SEPRO%20-%2026%20de%20dezembro/PLANILHAS%20CNJ%20-%20NOVO%20FORMATO/2024/NOVEMBRO/11%20-%20NOVEMBRO%202024.xlsx'#$'2-Cons Anexo II da Res CNJ 102 '.$R19]" office:value-type="float" office:value="3035.61" calcext:value-type="float">
            <text:p>3.035,61</text:p>
          </table:table-cell>
          <table:table-cell table:style-name="ce21" table:formula="of:=[.$S26]/[.$R26]*100" office:value-type="float" office:value="100" calcext:value-type="float">
            <text:p>100,00 </text:p>
          </table:table-cell>
          <table:table-cell table:style-name="ce17" table:formula="of:=['file:///F:/SEPRO%20-%2026%20de%20dezembro/PLANILHAS%20CNJ%20-%20NOVO%20FORMATO/2024/NOVEMBRO/11%20-%20NOVEMBRO%202024.xlsx'#$'2-Cons Anexo II da Res CNJ 102 '.$S19]" office:value-type="float" office:value="3035.61" calcext:value-type="float">
            <text:p>3.035,61</text:p>
          </table:table-cell>
          <table:table-cell table:style-name="ce21" table:formula="of:=[.$U26]/[.$R26]*100" office:value-type="float" office:value="100" calcext:value-type="float">
            <text:p>100,00 </text:p>
          </table:table-cell>
          <table:table-cell table:style-name="ce25" table:formula="of:=['file:///F:/SEPRO%20-%2026%20de%20dezembro/PLANILHAS%20CNJ%20-%20NOVO%20FORMATO/2024/NOVEMBRO/11%20-%20NOVEMBRO%202024.xlsx'#$'2-Cons Anexo II da Res CNJ 102 '.$T19]" office:value-type="float" office:value="3035.61" calcext:value-type="float">
            <text:p>3.035,61</text:p>
          </table:table-cell>
          <table:table-cell table:style-name="ce21" table:formula="of:=[.$W26]/[.$R26]*100" office:value-type="float" office:value="100" calcext:value-type="float">
            <text:p>100,00 </text:p>
          </table:table-cell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5"/>
          <table:table-cell table:style-name="ce18" table:formula="of:=SUM([.K9:.K26])" office:value-type="float" office:value="299271428" calcext:value-type="float">
            <text:p>299.271.428,00 </text:p>
          </table:table-cell>
          <table:table-cell table:style-name="ce18" table:formula="of:=SUM([.L9:.L26])" office:value-type="float" office:value="34638909" calcext:value-type="float">
            <text:p>34.638.909,00 </text:p>
          </table:table-cell>
          <table:table-cell table:style-name="ce18" table:formula="of:=SUM([.M9:.M26])" office:value-type="float" office:value="-1104417" calcext:value-type="float">
            <text:p>(1.104.417,00)</text:p>
          </table:table-cell>
          <table:table-cell table:style-name="ce18" table:formula="of:=SUM([.N9:.N26])" office:value-type="float" office:value="335014754" calcext:value-type="float">
            <text:p>335.014.754,00 </text:p>
          </table:table-cell>
          <table:table-cell table:style-name="ce18" table:formula="of:=SUM([.O9:.O26])" office:value-type="float" office:value="0" calcext:value-type="float">
            <text:p>0,00 </text:p>
          </table:table-cell>
          <table:table-cell table:style-name="ce18" table:formula="of:=SUM([.P9:.P26])" office:value-type="float" office:value="45150305.92" calcext:value-type="float">
            <text:p>45.150.305,92 </text:p>
          </table:table-cell>
          <table:table-cell table:style-name="ce18" table:formula="of:=SUM([.Q9:.Q26])" office:value-type="float" office:value="-169200" calcext:value-type="float">
            <text:p>(169.200,00)</text:p>
          </table:table-cell>
          <table:table-cell table:style-name="ce18" table:formula="of:=SUM([.R9:.R26])" office:value-type="float" office:value="380334259.92" calcext:value-type="float">
            <text:p>380.334.259,92 </text:p>
          </table:table-cell>
          <table:table-cell table:style-name="ce18" table:formula="of:=SUM([.S9:.S26])" office:value-type="float" office:value="371567047.55" calcext:value-type="float">
            <text:p>371.567.047,55 </text:p>
          </table:table-cell>
          <table:table-cell table:style-name="ce22" table:formula="of:=[.$S27]/[.$R27]*100" office:value-type="float" office:value="97.6948665177194" calcext:value-type="float">
            <text:p>97,69 </text:p>
          </table:table-cell>
          <table:table-cell table:style-name="ce18" table:formula="of:=SUM([.U9:.U26])" office:value-type="float" office:value="314365532.74" calcext:value-type="float">
            <text:p>314.365.532,74 </text:p>
          </table:table-cell>
          <table:table-cell table:style-name="ce22" table:formula="of:=[.$U27]/[.$R27]*100" office:value-type="float" office:value="82.6550657850608" calcext:value-type="float">
            <text:p>82,66 </text:p>
          </table:table-cell>
          <table:table-cell table:style-name="ce18" table:formula="of:=SUM([.W9:.W26])" office:value-type="float" office:value="305356307.69" calcext:value-type="float">
            <text:p>305.356.307,69 </text:p>
          </table:table-cell>
          <table:table-cell table:style-name="ce27" table:formula="of:=[.$W27]/[.$R27]*100" office:value-type="float" office:value="80.2863007277412" calcext:value-type="float">
            <text:p>80,29 </text:p>
          </table:table-cell>
        </table:table-row>
        <table:table-row table:style-name="ro6">
          <table:table-cell table:number-columns-repeated="24"/>
        </table:table-row>
        <table:table-row table:style-name="ro6">
          <table:table-cell table:style-name="ce8" office:value-type="string" calcext:value-type="string">
            <text:p>Legendas: </text:p>
          </table:table-cell>
          <table:table-cell table:number-columns-repeated="23"/>
        </table:table-row>
        <table:table-row table:style-name="ro6">
          <table:table-cell/>
          <table:table-cell table:style-name="ce9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2"/>
        </table:table-row>
        <table:table-row table:style-name="ro6">
          <table:table-cell/>
          <table:table-cell table:style-name="ce9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2"/>
        </table:table-row>
        <table:table-row table:style-name="ro6">
          <table:table-cell table:number-columns-repeated="2"/>
          <table:table-cell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21"/>
        </table:table-row>
        <table:table-row table:style-name="ro6">
          <table:table-cell table:number-columns-repeated="2"/>
          <table:table-cell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21"/>
        </table:table-row>
        <table:table-row table:style-name="ro6">
          <table:table-cell table:number-columns-repeated="2"/>
          <table:table-cell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21"/>
        </table:table-row>
        <table:table-row table:style-name="ro6">
          <table:table-cell/>
          <table:table-cell table:style-name="ce9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2"/>
        </table:table-row>
        <table:table-row table:style-name="ro6">
          <table:table-cell table:number-columns-repeated="2"/>
          <table:table-cell office:value-type="string" calcext:value-type="string">
            <text:p>Esfera: 1 - Orçamento Fisca</text:p>
          </table:table-cell>
          <table:table-cell table:number-columns-repeated="21"/>
        </table:table-row>
        <table:table-row table:style-name="ro6">
          <table:table-cell table:number-columns-repeated="2"/>
          <table:table-cell office:value-type="string" calcext:value-type="string">
            <text:p>Esfera: 2 - Orçamento da Seguridade Social</text:p>
          </table:table-cell>
          <table:table-cell table:number-columns-repeated="21"/>
        </table:table-row>
        <table:table-row table:style-name="ro6">
          <table:table-cell/>
          <table:table-cell table:style-name="ce9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22"/>
        </table:table-row>
        <table:table-row table:style-name="ro6">
          <table:table-cell table:number-columns-repeated="2"/>
          <table:table-cell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office:value-type="string" calcext:value-type="string">
            <text:p>GND: 4 – Investimentos</text:p>
          </table:table-cell>
          <table:table-cell table:number-columns-repeated="14"/>
        </table:table-row>
        <table:table-row table:style-name="ro6">
          <table:table-cell table:number-columns-repeated="24"/>
        </table:table-row>
        <table:table-row table:style-name="ro6">
          <table:table-cell/>
          <table:table-cell table:style-name="ce9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2"/>
        </table:table-row>
        <table:table-row table:style-name="ro6">
          <table:table-cell table:number-columns-repeated="2"/>
          <table:table-cell office:value-type="string" calcext:value-type="string">
            <text:p>Fonte: 1000 - Recursos do Tesouro - Exercício Corrente (1); Recursos Ordinários (000) </text:p>
          </table:table-cell>
          <table:table-cell table:number-columns-repeated="21"/>
        </table:table-row>
        <table:table-row table:style-name="ro6">
          <table:table-cell table:number-columns-repeated="2"/>
          <table:table-cell office:value-type="string" calcext:value-type="string">
            <text:p>Fonte: 1027 - Recursos do Tesouro - Exercício Corrente (1); Custas Judiciais (027)</text:p>
          </table:table-cell>
          <table:table-cell table:number-columns-repeated="21"/>
        </table:table-row>
        <table:table-row table:style-name="ro6">
          <table:table-cell table:number-columns-repeated="2"/>
          <table:table-cell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21"/>
        </table:table-row>
        <table:table-row table:style-name="ro6" table:number-rows-repeated="1048531">
          <table:table-cell table:number-columns-repeated="24"/>
        </table:table-row>
        <table:table-row table:style-name="ro6">
          <table:table-cell table:number-columns-repeated="24"/>
        </table:table-row>
      </table:table>
      <table:table table:name="'file:///F:/SEPRO%20-%2026%20de%20dezembro/PLANILHAS%20CNJ%20-%20NOVO%20FORMATO/2024/NOVEMBRO/11%20-%20NOVEMBRO%202024.xlsx'#2-Cons Anexo II da Res CNJ 102 " table:print="false" table:style-name="ta_extref">
        <table:table-source xlink:type="simple" xlink:href="../11%20-%20NOVEMBRO%202024.xlsx" table:table-name="2-Cons Anexo II da Res CNJ 102 " table:mode="copy-results-only"/>
        <table:table-column table:number-columns-repeated="20"/>
        <table:table-row>
          <table:table-cell table:number-columns-repeated="20"/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06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42690001</text:p>
          </table:table-cell>
          <table:table-cell table:style-name="ce1" office:value-type="string">
            <text:p>PLEITOS ELEITORAIS                   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26683700.68">
            <text:p>26683700.68</text:p>
          </table:table-cell>
          <table:table-cell/>
          <table:table-cell table:style-name="ce1" office:value-type="float" office:value="24943934.6">
            <text:p>24943934.6</text:p>
          </table:table-cell>
          <table:table-cell table:style-name="ce1" office:value-type="float" office:value="19592499.4">
            <text:p>19592499.4</text:p>
          </table:table-cell>
          <table:table-cell table:style-name="ce1" office:value-type="float" office:value="19185369.85">
            <text:p>19185369.85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06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42690001</text:p>
          </table:table-cell>
          <table:table-cell table:style-name="ce1" office:value-type="string">
            <text:p>PLEITOS ELEITORAIS                   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number-columns-repeated="3"/>
          <table:table-cell table:style-name="ce1" office:value-type="float" office:value="14556289.93">
            <text:p>14556289.93</text:p>
          </table:table-cell>
          <table:table-cell/>
          <table:table-cell table:style-name="ce1" office:value-type="float" office:value="14481834.93">
            <text:p>14481834.93</text:p>
          </table:table-cell>
          <table:table-cell table:style-name="ce1" office:value-type="float" office:value="12131759.03">
            <text:p>12131759.03</text:p>
          </table:table-cell>
          <table:table-cell table:style-name="ce1" office:value-type="float" office:value="10993180.38">
            <text:p>10993180.38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4</text:p>
          </table:table-cell>
          <table:table-cell table:number-columns-repeated="3"/>
          <table:table-cell table:style-name="ce1" office:value-type="float" office:value="188888">
            <text:p>188888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3735894">
            <text:p>3735894</text:p>
          </table:table-cell>
          <table:table-cell/>
          <table:table-cell table:style-name="ce1" office:value-type="float" office:value="3735390.88">
            <text:p>3735390.88</text:p>
          </table:table-cell>
          <table:table-cell table:style-name="ce1" office:value-type="float" office:value="1927586.88">
            <text:p>1927586.88</text:p>
          </table:table-cell>
          <table:table-cell table:style-name="ce1" office:value-type="float" office:value="1766676.81">
            <text:p>1766676.81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01</text:p>
          </table:table-cell>
          <table:table-cell table:style-name="ce1" office:value-type="string">
            <text:p>JULGAMENTO DE CAUSAS E GESTAO ADMINIS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12440.11">
            <text:p>12440.11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0909</text:p>
          </table:table-cell>
          <table:table-cell table:style-name="ce1" office:value-type="string">
            <text:p>OPERACOES ESPECIAIS: OUTROS ENCARGOS ESPECIAIS</text:p>
          </table:table-cell>
          <table:table-cell table:style-name="ce1" office:value-type="string">
            <text:p>00S60023</text:p>
          </table:table-cell>
          <table:table-cell table:style-name="ce1" office:value-type="string">
            <text:p>BENEFICIO ESPECIAL - LEI N. 12.618, D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325000">
            <text:p>325000</text:p>
          </table:table-cell>
          <table:table-cell table:style-name="ce1" office:value-type="float" office:value="7513711">
            <text:p>7513711</text:p>
          </table:table-cell>
          <table:table-cell table:style-name="ce1" office:value-type="float" office:value="-1000000">
            <text:p>-1000000</text:p>
          </table:table-cell>
          <table:table-cell table:number-columns-repeated="2"/>
          <table:table-cell table:style-name="ce1" office:value-type="float" office:value="6838711">
            <text:p>6838711</text:p>
          </table:table-cell>
          <table:table-cell table:style-name="ce1" office:value-type="float" office:value="4049444.61">
            <text:p>4049444.61</text:p>
          </table:table-cell>
          <table:table-cell table:style-name="ce1" office:value-type="float" office:value="4049444.61">
            <text:p>4049444.61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TP0023</text:p>
          </table:table-cell>
          <table:table-cell table:style-name="ce1" office:value-type="string">
            <text:p>ATIVOS CIVIS DA UNIAO                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167053730">
            <text:p>167053730</text:p>
          </table:table-cell>
          <table:table-cell table:style-name="ce1" office:value-type="float" office:value="10376628">
            <text:p>1037662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77420478.87">
            <text:p>177420478.87</text:p>
          </table:table-cell>
          <table:table-cell table:style-name="ce1" office:value-type="float" office:value="157703051.24">
            <text:p>157703051.24</text:p>
          </table:table-cell>
          <table:table-cell table:style-name="ce1" office:value-type="float" office:value="153121018.94">
            <text:p>153121018.94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9Z0023</text:p>
          </table:table-cell>
          <table:table-cell table:style-name="ce1" office:value-type="string">
            <text:p>CONSERVACAO E RECUPERACAO DE ATIVOS D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48057">
            <text:p>148057</text:p>
          </table:table-cell>
          <table:table-cell/>
          <table:table-cell table:style-name="ce1" office:value-type="float" office:value="-44417">
            <text:p>-44417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4</text:p>
          </table:table-cell>
          <table:table-cell table:style-name="ce1" office:value-type="float" office:value="1929336">
            <text:p>1929336</text:p>
          </table:table-cell>
          <table:table-cell/>
          <table:table-cell table:style-name="ce1" office:value-type="float" office:value="5890907">
            <text:p>5890907</text:p>
          </table:table-cell>
          <table:table-cell/>
          <table:table-cell table:style-name="ce1" office:value-type="float" office:value="-156000">
            <text:p>-156000</text:p>
          </table:table-cell>
          <table:table-cell table:style-name="ce1" office:value-type="float" office:value="5410495.73">
            <text:p>5410495.73</text:p>
          </table:table-cell>
          <table:table-cell table:style-name="ce1" office:value-type="float" office:value="840556.15">
            <text:p>840556.15</text:p>
          </table:table-cell>
          <table:table-cell table:style-name="ce1" office:value-type="float" office:value="656689.97">
            <text:p>656689.97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31518297">
            <text:p>31518297</text:p>
          </table:table-cell>
          <table:table-cell table:style-name="ce1" office:value-type="float" office:value="5770481">
            <text:p>5770481</text:p>
          </table:table-cell>
          <table:table-cell table:style-name="ce1" office:value-type="float" office:value="-5890907">
            <text:p>-5890907</text:p>
          </table:table-cell>
          <table:table-cell table:style-name="ce1" office:value-type="float" office:value="-38989.65">
            <text:p>-38989.65</text:p>
          </table:table-cell>
          <table:table-cell table:style-name="ce1" office:value-type="float" office:value="-13200">
            <text:p>-13200</text:p>
          </table:table-cell>
          <table:table-cell table:style-name="ce1" office:value-type="float" office:value="30612253.53">
            <text:p>30612253.53</text:p>
          </table:table-cell>
          <table:table-cell table:style-name="ce1" office:value-type="float" office:value="20318810.3">
            <text:p>20318810.3</text:p>
          </table:table-cell>
          <table:table-cell table:style-name="ce1" office:value-type="float" office:value="19079682.02">
            <text:p>19079682.02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27</text:p>
          </table:table-cell>
          <table:table-cell table:style-name="ce1" office:value-type="string">
            <text:p>SERV.AFETOS AS ATIVID.ESPECIFICAS DA JUSTICA</text:p>
          </table:table-cell>
          <table:table-cell table:style-name="ce1" office:value-type="string">
            <text:p>3</text:p>
          </table:table-cell>
          <table:table-cell table:style-name="ce1" office:value-type="float" office:value="4221484">
            <text:p>4221484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3339636.7">
            <text:p>3339636.7</text:p>
          </table:table-cell>
          <table:table-cell table:style-name="ce1" office:value-type="float" office:value="1732270.83">
            <text:p>1732270.83</text:p>
          </table:table-cell>
          <table:table-cell table:style-name="ce1" office:value-type="float" office:value="1609501.41">
            <text:p>1609501.41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040023</text:p>
          </table:table-cell>
          <table:table-cell table:style-name="ce1" office:value-type="string">
            <text:p>ASSISTENCIA MEDICA E ODONTOLOGICA AO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0592736">
            <text:p>10592736</text:p>
          </table:table-cell>
          <table:table-cell table:style-name="ce1" office:value-type="float" office:value="1020084">
            <text:p>102008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1602934.67">
            <text:p>11602934.67</text:p>
          </table:table-cell>
          <table:table-cell table:style-name="ce1" office:value-type="float" office:value="11102385.41">
            <text:p>11102385.41</text:p>
          </table:table-cell>
          <table:table-cell table:style-name="ce1" office:value-type="float" office:value="11102385.41">
            <text:p>11102385.41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2B0023</text:p>
          </table:table-cell>
          <table:table-cell table:style-name="ce1" office:value-type="string">
            <text:p>BENEFICIOS OBRIGATORIOS AOS SERVIDORE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2304976">
            <text:p>12304976</text:p>
          </table:table-cell>
          <table:table-cell table:style-name="ce1" office:value-type="float" office:value="2669199">
            <text:p>2669199</text:p>
          </table:table-cell>
          <table:table-cell table:style-name="ce1" office:value-type="float" office:value="-60000">
            <text:p>-60000</text:p>
          </table:table-cell>
          <table:table-cell table:number-columns-repeated="2"/>
          <table:table-cell table:style-name="ce1" office:value-type="float" office:value="14914175">
            <text:p>14914175</text:p>
          </table:table-cell>
          <table:table-cell table:style-name="ce1" office:value-type="float" office:value="13422618.3">
            <text:p>13422618.3</text:p>
          </table:table-cell>
          <table:table-cell table:style-name="ce1" office:value-type="float" office:value="13422618.3">
            <text:p>13422618.3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9HB0023</text:p>
          </table:table-cell>
          <table:table-cell table:style-name="ce1" office:value-type="string">
            <text:p>CONTRIBUICAO DA UNIAO, DE SUAS AUTARQ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28034353">
            <text:p>28034353</text:p>
          </table:table-cell>
          <table:table-cell table:style-name="ce1" office:value-type="float" office:value="2020778">
            <text:p>202077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30055131">
            <text:p>30055131</text:p>
          </table:table-cell>
          <table:table-cell table:style-name="ce1" office:value-type="float" office:value="26948674.94">
            <text:p>26948674.94</text:p>
          </table:table-cell>
          <table:table-cell table:style-name="ce1" office:value-type="float" office:value="26948090.42">
            <text:p>26948090.42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1810023</text:p>
          </table:table-cell>
          <table:table-cell table:style-name="ce1" office:value-type="string">
            <text:p>APOSENTADORIAS E PENSOES CIVIS DA UNI - NO ESTADO DO CEARA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268028">
            <text:p>526802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5056536">
            <text:p>5056536</text:p>
          </table:table-cell>
          <table:table-cell table:style-name="ce1" office:value-type="float" office:value="3611489.58">
            <text:p>3611489.58</text:p>
          </table:table-cell>
          <table:table-cell table:style-name="ce1" office:value-type="float" office:value="3464966.28">
            <text:p>3464966.28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1810023</text:p>
          </table:table-cell>
          <table:table-cell table:style-name="ce1" office:value-type="string">
            <text:p>APOSENTADORIAS E PENSOES CIVIS DA UNI - NO ESTADO DO CEARA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BENEFICIOS RPPS UNIAO</text:p>
          </table:table-cell>
          <table:table-cell table:style-name="ce1" office:value-type="string">
            <text:p>1</text:p>
          </table:table-cell>
          <table:table-cell table:style-name="ce1" office:value-type="float" office:value="43143459">
            <text:p>43143459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43143451.79">
            <text:p>43143451.79</text:p>
          </table:table-cell>
          <table:table-cell table:style-name="ce1" office:value-type="float" office:value="40972303.22">
            <text:p>40972303.22</text:p>
          </table:table-cell>
          <table:table-cell table:style-name="ce1" office:value-type="float" office:value="39944600.44">
            <text:p>39944600.44</text:p>
          </table:table-cell>
        </table:table-row>
        <table:table-row>
          <table:table-cell table:style-name="ce1" office:value-type="string">
            <text:p>14110</text:p>
          </table:table-cell>
          <table:table-cell table:style-name="ce1" office:value-type="string">
            <text:p>TRIBUNAL REGIONAL ELEITORAL DO MARANHAO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1</text:p>
          </table:table-cell>
          <table:table-cell table:style-name="ce1" office:value-type="string">
            <text:p>JULGAMENTO DE CAUSAS E GESTAO ADMINIS - NO ESTADO DO MARANH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9047.24">
            <text:p>9047.24</text:p>
          </table:table-cell>
          <table:table-cell/>
          <table:table-cell table:style-name="ce1" office:value-type="float" office:value="9047.24">
            <text:p>9047.24</text:p>
          </table:table-cell>
          <table:table-cell table:style-name="ce1" office:value-type="float" office:value="9047.24">
            <text:p>9047.24</text:p>
          </table:table-cell>
          <table:table-cell table:style-name="ce1" office:value-type="float" office:value="9047.24">
            <text:p>9047.24</text:p>
          </table:table-cell>
        </table:table-row>
        <table:table-row>
          <table:table-cell table:style-name="ce1" office:value-type="string">
            <text:p>14113</text:p>
          </table:table-cell>
          <table:table-cell table:style-name="ce1" office:value-type="string">
            <text:p>TRIBUNAL REGIONAL ELEITORAL DE MINAS GERAIS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31</text:p>
          </table:table-cell>
          <table:table-cell table:style-name="ce1" office:value-type="string">
            <text:p>JULGAMENTO DE CAUSAS E GESTAO ADMINIS - NO ESTADO DE MINAS G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3035.61">
            <text:p>3035.61</text:p>
          </table:table-cell>
          <table:table-cell/>
          <table:table-cell table:style-name="ce1" office:value-type="float" office:value="3035.61">
            <text:p>3035.61</text:p>
          </table:table-cell>
          <table:table-cell table:style-name="ce1" office:value-type="float" office:value="3035.61">
            <text:p>3035.61</text:p>
          </table:table-cell>
          <table:table-cell table:style-name="ce1" office:value-type="float" office:value="3035.61">
            <text:p>3035.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0:02:05.558000000</meta:creation-date>
    <dc:date>2025-03-18T10:04:16.123000000</dc:date>
    <meta:editing-duration>PT2M10S</meta:editing-duration>
    <meta:editing-cycles>3</meta:editing-cycles>
    <meta:generator>LibreOffice/7.6.4.1$Windows_X86_64 LibreOffice_project/e19e193f88cd6c0525a17fb7a176ed8e6a3e2aa1</meta:generator>
    <meta:document-statistic meta:table-count="1" meta:cell-count="503" meta:object-count="0"/>
  </office:meta>
</office:document-meta>
</file>