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3" table:default-cell-style-name="ce6"/>
        <table:table-column table:style-name="co14" table:number-columns-repeated="4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MARÇ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<text:s/>e Subfunção</text:p>
          </table:table-cell>
          <table:table-cell table:style-name="ce5" office:value-type="string" calcext:value-type="string" table:number-columns-spanned="1" table:number-rows-spanned="2">
            <text:p>Programática (programa, Ação e Subtítulo)</text:p>
          </table:table-cell>
          <table:table-cell table:style-name="ce5" office:value-type="string" calcext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 Orçamentári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rupo Despesa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63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2" table:style-name="ce5"/>
          <table:table-cell table:style-name="ce5" office:value-type="string" calcext:value-type="string">
            <text:p>Programa <text:s text:c="3"/></text:p>
          </table:table-cell>
          <table:table-cell table:style-name="ce5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Dotação Inicial</text:p>
          </table:table-cell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9]+[.L9]-[.M9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9]-[.O9]+[.P9]-[.Q9]" office:value-type="float" office:value="345246" calcext:value-type="float">
            <text:p>345.246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9]/[.R9]*100" office:value-type="float" office:value="100" calcext:value-type="float">
            <text:p>1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U9]/[.R9]*100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W9]/[.R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4">
          <table:table-cell table:style-name="ce4" office:value-type="string" calcext:value-type="string">
            <text:p>14101</text:p>
          </table:table-cell>
          <table:table-cell table:style-name="ce4" office:value-type="string" calcext:value-type="string">
            <text:p>TRIBUNAL SUPERIOR ELEITORAL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1EE0001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GESTAO DA POLITICA DE SEGURANCA DA IN - NACIONAL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K10]+[.L10]-[.M10]" office:value-type="float" office:value="0" calcext:value-type="float">
            <text:p>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61081" calcext:value-type="float">
            <text:p>561.081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N10]-[.O10]+[.P10]-[.Q10]" office:value-type="float" office:value="561081" calcext:value-type="float">
            <text:p>561.081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S10]/[.R10]*100" office:value-type="float" office:value="0" calcext:value-type="float">
            <text:p>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U10]/[.R10]*100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table:formula="of:=[.W10]/[.R10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28 846 </text:p>
          </table:table-cell>
          <table:table-cell table:style-name="ce3" office:value-type="string" calcext:value-type="string">
            <text:p>0909.00S60023</text:p>
          </table:table-cell>
          <table:table-cell table:style-name="ce13" office:value-type="string" calcext:value-type="string">
            <text:p>OPERACOES ESPECIAIS: OUTROS ENCARGOS ESPECIAIS</text:p>
          </table:table-cell>
          <table:table-cell table:style-name="ce13" office:value-type="string" calcext:value-type="string">
            <text:p>BENEFICIO ESPECIAL - LEI N. 12.618, D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1</text:p>
          </table:table-cell>
          <table:table-cell table:style-name="ce16" office:value-type="float" office:value="4811690" calcext:value-type="float">
            <text:p>4.811.69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1]+[.L11]-[.M11]" office:value-type="float" office:value="4811690" calcext:value-type="float">
            <text:p>4.811.69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1]-[.O11]+[.P11]-[.Q11]" office:value-type="float" office:value="4811690" calcext:value-type="float">
            <text:p>4.811.690,00 </text:p>
          </table:table-cell>
          <table:table-cell table:style-name="ce16" office:value-type="float" office:value="4811690" calcext:value-type="float">
            <text:p>4.811.690,00 </text:p>
          </table:table-cell>
          <table:table-cell table:style-name="ce16" table:formula="of:=[.S11]/[.R11]*100" office:value-type="float" office:value="100" calcext:value-type="float">
            <text:p>100,00 </text:p>
          </table:table-cell>
          <table:table-cell table:style-name="ce16" office:value-type="float" office:value="1424137.54" calcext:value-type="float">
            <text:p>1.424.137,54 </text:p>
          </table:table-cell>
          <table:table-cell table:style-name="ce16" table:formula="of:=[.U11]/[.R11]*100" office:value-type="float" office:value="29.5974499604089" calcext:value-type="float">
            <text:p>29,60 </text:p>
          </table:table-cell>
          <table:table-cell table:style-name="ce21" office:value-type="float" office:value="1251465.57" calcext:value-type="float">
            <text:p>1.251.465,57 </text:p>
          </table:table-cell>
          <table:table-cell table:style-name="ce21" table:formula="of:=[.W11]/[.R11]*100" office:value-type="float" office:value="26.0088569712513" calcext:value-type="float">
            <text:p>26,01 </text:p>
          </table:table-cell>
          <table:table-cell table:number-columns-repeated="16360"/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0TP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ATIVOS CIVIS DA UNIAO <text:s text:c="16"/>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1</text:p>
          </table:table-cell>
          <table:table-cell table:style-name="ce17" office:value-type="float" office:value="173886421" calcext:value-type="float">
            <text:p>173.886.421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2]+[.L12]-[.M12]" office:value-type="float" office:value="173886421" calcext:value-type="float">
            <text:p>173.886.421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2]-[.O12]+[.P12]-[.Q12]" office:value-type="float" office:value="173886421" calcext:value-type="float">
            <text:p>173.886.421,00 </text:p>
          </table:table-cell>
          <table:table-cell table:style-name="ce17" office:value-type="float" office:value="173886421" calcext:value-type="float">
            <text:p>173.886.421,00 </text:p>
          </table:table-cell>
          <table:table-cell table:style-name="ce17" table:formula="of:=[.S12]/[.R12]*100" office:value-type="float" office:value="100" calcext:value-type="float">
            <text:p>100,00 </text:p>
          </table:table-cell>
          <table:table-cell table:style-name="ce17" office:value-type="float" office:value="46159875.14" calcext:value-type="float">
            <text:p>46.159.875,14 </text:p>
          </table:table-cell>
          <table:table-cell table:style-name="ce17" table:formula="of:=[.U12]/[.R12]*100" office:value-type="float" office:value="26.5459918460223" calcext:value-type="float">
            <text:p>26,55 </text:p>
          </table:table-cell>
          <table:table-cell table:style-name="ce22" office:value-type="float" office:value="43511918.03" calcext:value-type="float">
            <text:p>43.511.918,03 </text:p>
          </table:table-cell>
          <table:table-cell table:style-name="ce22" table:formula="of:=[.W12]/[.R12]*100" office:value-type="float" office:value="25.0231833973971" calcext:value-type="float">
            <text:p>25,02 </text:p>
          </table:table-cell>
          <table:table-cell table:number-columns-repeated="16360"/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122</text:p>
          </table:table-cell>
          <table:table-cell table:style-name="ce3" office:value-type="string" calcext:value-type="string">
            <text:p>0033.219Z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CONSERVACAO E RECUPERACAO DE ATIVOS D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22500" calcext:value-type="float">
            <text:p>22.5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3]+[.L13]-[.M13]" office:value-type="float" office:value="22500" calcext:value-type="float">
            <text:p>22.5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3]-[.O13]+[.P13]-[.Q13]" office:value-type="float" office:value="22500" calcext:value-type="float">
            <text:p>22.5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S13]/[.R13]*100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U13]/[.R13]*100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W13]/[.R13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0GP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JULGAMENTO DE CAUSAS E GESTAO ADMINIS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style-name="ce17" office:value-type="float" office:value="7023171" calcext:value-type="float">
            <text:p>7.023.171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023171" calcext:value-type="float">
            <text:p>7.023.171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4]-[.O14]+[.P14]-[.Q14]" office:value-type="float" office:value="7023171" calcext:value-type="float">
            <text:p>7.023.171,00 </text:p>
          </table:table-cell>
          <table:table-cell table:style-name="ce17" office:value-type="float" office:value="6657099.29" calcext:value-type="float">
            <text:p>6.657.099,29 </text:p>
          </table:table-cell>
          <table:table-cell table:style-name="ce17" table:formula="of:=[.S14]/[.R14]*100" office:value-type="float" office:value="94.7876577403569" calcext:value-type="float">
            <text:p>94,79 </text:p>
          </table:table-cell>
          <table:table-cell table:style-name="ce17" office:value-type="float" office:value="4179202.12" calcext:value-type="float">
            <text:p>4.179.202,12 </text:p>
          </table:table-cell>
          <table:table-cell table:style-name="ce17" table:formula="of:=[.U14]/[.R14]*100" office:value-type="float" office:value="59.505914351224" calcext:value-type="float">
            <text:p>59,51 </text:p>
          </table:table-cell>
          <table:table-cell table:style-name="ce22" office:value-type="float" office:value="3626081.75" calcext:value-type="float">
            <text:p>3.626.081,75 </text:p>
          </table:table-cell>
          <table:table-cell table:style-name="ce22" table:formula="of:=[.W14]/[.R14]*100" office:value-type="float" office:value="51.6302643065362" calcext:value-type="float">
            <text:p>51,63 </text:p>
          </table:table-cell>
          <table:table-cell table:number-columns-repeated="16360"/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122</text:p>
          </table:table-cell>
          <table:table-cell table:style-name="ce3" office:value-type="string" calcext:value-type="string">
            <text:p>0033.20GP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JULGAMENTO DE CAUSAS E GESTAO ADMINIS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27</text:p>
          </table:table-cell>
          <table:table-cell table:style-name="ce13" office:value-type="string" calcext:value-type="string">
            <text:p>SERV.AFETOS AS ATIVID.ESPECIFICAS DA JUSTICA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1825911" calcext:value-type="float">
            <text:p>1.825.911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5]+[.L15]-[.M15]" office:value-type="float" office:value="1825911" calcext:value-type="float">
            <text:p>1.825.911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5]-[.O15]+[.P15]-[.Q15]" office:value-type="float" office:value="1825911" calcext:value-type="float">
            <text:p>1.825.911,00 </text:p>
          </table:table-cell>
          <table:table-cell table:style-name="ce16" office:value-type="float" office:value="1167901.51" calcext:value-type="float">
            <text:p>1.167.901,51 </text:p>
          </table:table-cell>
          <table:table-cell table:style-name="ce16" table:formula="of:=[.S15]/[.R15]*100" office:value-type="float" office:value="63.9626745224713" calcext:value-type="float">
            <text:p>63,96 </text:p>
          </table:table-cell>
          <table:table-cell table:style-name="ce16" office:value-type="float" office:value="1085284.04" calcext:value-type="float">
            <text:p>1.085.284,04 </text:p>
          </table:table-cell>
          <table:table-cell table:style-name="ce16" table:formula="of:=[.U15]/[.R15]*100" office:value-type="float" office:value="59.4379485089909" calcext:value-type="float">
            <text:p>59,44 </text:p>
          </table:table-cell>
          <table:table-cell table:style-name="ce21" office:value-type="float" office:value="972227.12" calcext:value-type="float">
            <text:p>972.227,12 </text:p>
          </table:table-cell>
          <table:table-cell table:style-name="ce21" table:formula="of:=[.W15]/[.R15]*100" office:value-type="float" office:value="53.2461395982608" calcext:value-type="float">
            <text:p>53,25 </text:p>
          </table:table-cell>
          <table:table-cell table:number-columns-repeated="16360"/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331</text:p>
          </table:table-cell>
          <table:table-cell table:style-name="ce4" office:value-type="string" calcext:value-type="string">
            <text:p>0033.2004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ASSISTENCIA MEDICA E ODONTOLOGICA AOS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style-name="ce17" office:value-type="float" office:value="12114696" calcext:value-type="float">
            <text:p>12.114.69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6]+[.L16]-[.M16]" office:value-type="float" office:value="12114696" calcext:value-type="float">
            <text:p>12.114.696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6]-[.O16]+[.P16]-[.Q16]" office:value-type="float" office:value="12114696" calcext:value-type="float">
            <text:p>12.114.696,00 </text:p>
          </table:table-cell>
          <table:table-cell table:style-name="ce17" office:value-type="float" office:value="10049604" calcext:value-type="float">
            <text:p>10.049.604,00 </text:p>
          </table:table-cell>
          <table:table-cell table:style-name="ce17" table:formula="of:=[.S16]/[.R16]*100" office:value-type="float" office:value="82.9538273184899" calcext:value-type="float">
            <text:p>82,95 </text:p>
          </table:table-cell>
          <table:table-cell table:style-name="ce17" office:value-type="float" office:value="3754605.81" calcext:value-type="float">
            <text:p>3.754.605,81 </text:p>
          </table:table-cell>
          <table:table-cell table:style-name="ce17" table:formula="of:=[.U16]/[.R16]*100" office:value-type="float" office:value="30.9921586971724" calcext:value-type="float">
            <text:p>30,99 </text:p>
          </table:table-cell>
          <table:table-cell table:style-name="ce22" office:value-type="float" office:value="3751982.28" calcext:value-type="float">
            <text:p>3.751.982,28 </text:p>
          </table:table-cell>
          <table:table-cell table:style-name="ce22" table:formula="of:=[.W16]/[.R16]*100" office:value-type="float" office:value="30.9705029329667" calcext:value-type="float">
            <text:p>30,97 </text:p>
          </table:table-cell>
          <table:table-cell table:number-columns-repeated="16360"/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331</text:p>
          </table:table-cell>
          <table:table-cell table:style-name="ce3" office:value-type="string" calcext:value-type="string">
            <text:p>0033.212B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BENEFICIOS OBRIGATORIOS AOS SERVIDORE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14798769" calcext:value-type="float">
            <text:p>14.798.769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7]+[.L17]-[.M17]" office:value-type="float" office:value="14798769" calcext:value-type="float">
            <text:p>14.798.769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7]-[.O17]+[.P17]-[.Q17]" office:value-type="float" office:value="14798769" calcext:value-type="float">
            <text:p>14.798.769,00 </text:p>
          </table:table-cell>
          <table:table-cell table:style-name="ce16" office:value-type="float" office:value="14538548" calcext:value-type="float">
            <text:p>14.538.548,00 </text:p>
          </table:table-cell>
          <table:table-cell table:style-name="ce16" table:formula="of:=[.S17]/[.R17]*100" office:value-type="float" office:value="98.2416037442033" calcext:value-type="float">
            <text:p>98,24 </text:p>
          </table:table-cell>
          <table:table-cell table:style-name="ce16" office:value-type="float" office:value="3817769.86" calcext:value-type="float">
            <text:p>3.817.769,86 </text:p>
          </table:table-cell>
          <table:table-cell table:style-name="ce16" table:formula="of:=[.U17]/[.R17]*100" office:value-type="float" office:value="25.7978880540672" calcext:value-type="float">
            <text:p>25,80 </text:p>
          </table:table-cell>
          <table:table-cell table:style-name="ce21" office:value-type="float" office:value="3804310.75" calcext:value-type="float">
            <text:p>3.804.310,75 </text:p>
          </table:table-cell>
          <table:table-cell table:style-name="ce21" table:formula="of:=[.W17]/[.R17]*100" office:value-type="float" office:value="25.7069405570153" calcext:value-type="float">
            <text:p>25,71 </text:p>
          </table:table-cell>
          <table:table-cell table:number-columns-repeated="16360"/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846</text:p>
          </table:table-cell>
          <table:table-cell table:style-name="ce4" office:value-type="string" calcext:value-type="string">
            <text:p>0033.09HB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CONTRIBUICAO DA UNIAO, DE SUAS AUTARQ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1</text:p>
          </table:table-cell>
          <table:table-cell table:style-name="ce17" office:value-type="float" office:value="29594214" calcext:value-type="float">
            <text:p>29.594.21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8]+[.L18]-[.M18]" office:value-type="float" office:value="29594214" calcext:value-type="float">
            <text:p>29.594.21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8]-[.O18]+[.P18]-[.Q18]" office:value-type="float" office:value="29594214" calcext:value-type="float">
            <text:p>29.594.214,00 </text:p>
          </table:table-cell>
          <table:table-cell table:style-name="ce17" office:value-type="float" office:value="29594214" calcext:value-type="float">
            <text:p>29.594.214,00 </text:p>
          </table:table-cell>
          <table:table-cell table:style-name="ce17" table:formula="of:=[.S18]/[.R18]*100" office:value-type="float" office:value="100" calcext:value-type="float">
            <text:p>100,00 </text:p>
          </table:table-cell>
          <table:table-cell table:style-name="ce17" office:value-type="float" office:value="6917278.41" calcext:value-type="float">
            <text:p>6.917.278,41 </text:p>
          </table:table-cell>
          <table:table-cell table:style-name="ce17" table:formula="of:=[.U18]/[.R18]*100" office:value-type="float" office:value="23.373752754508" calcext:value-type="float">
            <text:p>23,37 </text:p>
          </table:table-cell>
          <table:table-cell table:style-name="ce22" office:value-type="float" office:value="6895512.1" calcext:value-type="float">
            <text:p>6.895.512,10 </text:p>
          </table:table-cell>
          <table:table-cell table:style-name="ce22" table:formula="of:=[.W18]/[.R18]*100" office:value-type="float" office:value="23.3002035465446" calcext:value-type="float">
            <text:p>23,30 </text:p>
          </table:table-cell>
          <table:table-cell table:number-columns-repeated="16360"/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9 272</text:p>
          </table:table-cell>
          <table:table-cell table:style-name="ce3" office:value-type="string" calcext:value-type="string">
            <text:p>0033.0181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APOSENTADORIAS E PENSOES CIVIS DA UNI - NO ESTADO DO CEARA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056</text:p>
          </table:table-cell>
          <table:table-cell table:style-name="ce13" office:value-type="string" calcext:value-type="string">
            <text:p>BENEFICIOS RPPS UNIAO</text:p>
          </table:table-cell>
          <table:table-cell table:style-name="ce3" office:value-type="string" calcext:value-type="string">
            <text:p>1</text:p>
          </table:table-cell>
          <table:table-cell table:style-name="ce16" office:value-type="float" office:value="47227323" calcext:value-type="float">
            <text:p>47.227.323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9]+[.L19]-[.M19]" office:value-type="float" office:value="47227323" calcext:value-type="float">
            <text:p>47.227.323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9]-[.O19]+[.P19]-[.Q19]" office:value-type="float" office:value="47227323" calcext:value-type="float">
            <text:p>47.227.323,00 </text:p>
          </table:table-cell>
          <table:table-cell table:style-name="ce16" office:value-type="float" office:value="47227323" calcext:value-type="float">
            <text:p>47.227.323,00 </text:p>
          </table:table-cell>
          <table:table-cell table:style-name="ce16" table:formula="of:=[.S19]/[.R19]*100" office:value-type="float" office:value="100" calcext:value-type="float">
            <text:p>100,00 </text:p>
          </table:table-cell>
          <table:table-cell table:style-name="ce16" office:value-type="float" office:value="13754916.41" calcext:value-type="float">
            <text:p>13.754.916,41 </text:p>
          </table:table-cell>
          <table:table-cell table:style-name="ce16" table:formula="of:=[.U19]/[.R19]*100" office:value-type="float" office:value="29.1249123097661" calcext:value-type="float">
            <text:p>29,12 </text:p>
          </table:table-cell>
          <table:table-cell table:style-name="ce21" office:value-type="float" office:value="13286339.18" calcext:value-type="float">
            <text:p>13.286.339,18 </text:p>
          </table:table-cell>
          <table:table-cell table:style-name="ce21" table:formula="of:=[.W19]/[.R19]*100" office:value-type="float" office:value="28.132738287961" calcext:value-type="float">
            <text:p>28,13 </text:p>
          </table:table-cell>
          <table:table-cell table:number-columns-repeated="16360"/>
        </table:table-row>
        <table:table-row table:style-name="ro6">
          <table:table-cell table:style-name="ce2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repeated="5"/>
          <table:table-cell table:style-name="ce18" table:formula="of:=SUM([.K9:.K19])" office:value-type="float" office:value="291304695" calcext:value-type="float">
            <text:p>291.304.695,00 </text:p>
          </table:table-cell>
          <table:table-cell table:style-name="ce18" table:formula="of:=[.L9]+[.L10]+[.L11]+[.L12]+[.L13]+[.L14]+[.L15]+[.L16]+[.L17]+[.L18]+[.L19]" office:value-type="float" office:value="0" calcext:value-type="float">
            <text:p>0,00 </text:p>
          </table:table-cell>
          <table:table-cell table:style-name="ce18" table:formula="of:=[.M9]+[.M10]+[.M11]+[.M12]+[.M13]+[.M14]+[.M15]+[.M16]+[.M17]+[.M18]+[.M19]" office:value-type="float" office:value="0" calcext:value-type="float">
            <text:p>0,00 </text:p>
          </table:table-cell>
          <table:table-cell table:style-name="ce19" table:formula="of:=[.K20]+[.L20]-[.M20]" office:value-type="float" office:value="291304695" calcext:value-type="float">
            <text:p>291.304.695,00 </text:p>
          </table:table-cell>
          <table:table-cell table:style-name="ce18" table:formula="of:=[.O9]+[.O10]+[.O11]+[.O12]+[.O13]+[.O14]+[.O15]+[.O16]+[.O17]+[.O18]+[.O19]" office:value-type="float" office:value="0" calcext:value-type="float">
            <text:p>0,00 </text:p>
          </table:table-cell>
          <table:table-cell table:style-name="ce18" table:formula="of:=[.P9]+[.P10]+[.P11]+[.P12]+[.P13]+[.P14]+[.P15]+[.P16]+[.P17]+[.P18]+[.P19]" office:value-type="float" office:value="906327" calcext:value-type="float">
            <text:p>906.327,00 </text:p>
          </table:table-cell>
          <table:table-cell table:style-name="ce18" table:formula="of:=[.Q9]+[.Q10]+[.Q11]+[.Q12]+[.Q13]+[.Q14]+[.Q15]+[.Q16]+[.Q17]+[.Q18]+[.Q19]" office:value-type="float" office:value="0" calcext:value-type="float">
            <text:p>0,00 </text:p>
          </table:table-cell>
          <table:table-cell table:style-name="ce19" table:formula="of:=[.N20]-[.O20]+[.P20]-[.Q20]" office:value-type="float" office:value="292211022" calcext:value-type="float">
            <text:p>292.211.022,00 </text:p>
          </table:table-cell>
          <table:table-cell table:style-name="ce18" table:formula="of:=SUM([.S9:.S19])" office:value-type="float" office:value="288278046.8" calcext:value-type="float">
            <text:p>288.278.046,80 </text:p>
          </table:table-cell>
          <table:table-cell table:style-name="ce19" table:formula="of:=[.S20]/[.R20]*100" office:value-type="float" office:value="98.6540633638385" calcext:value-type="float">
            <text:p>98,65 </text:p>
          </table:table-cell>
          <table:table-cell table:style-name="ce18" table:formula="of:=SUM([.U9:.U19])" office:value-type="float" office:value="81093069.33" calcext:value-type="float">
            <text:p>81.093.069,33 </text:p>
          </table:table-cell>
          <table:table-cell table:style-name="ce19" table:formula="of:=[.U20]/[.R20]*100" office:value-type="float" office:value="27.7515436532712" calcext:value-type="float">
            <text:p>27,75 </text:p>
          </table:table-cell>
          <table:table-cell table:style-name="ce23" table:formula="of:=SUM([.W9:.W19])" office:value-type="float" office:value="77099836.78" calcext:value-type="float">
            <text:p>77.099.836,78 </text:p>
          </table:table-cell>
          <table:table-cell table:style-name="ce24" table:formula="of:=[.W20]/[.R20]*100" office:value-type="float" office:value="26.3849858408147" calcext:value-type="float">
            <text:p>26,38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6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0:25:40.4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25-03-17T11:26:42.324000000</meta:print-date>
    <dc:date>2025-04-14T10:46:18.429000000</dc:date>
    <meta:editing-cycles>29</meta:editing-cycles>
    <meta:editing-duration>PT4H14M52S</meta:editing-duration>
    <meta:generator>LibreOffice/7.6.4.1$Windows_X86_64 LibreOffice_project/e19e193f88cd6c0525a17fb7a176ed8e6a3e2aa1</meta:generator>
    <meta:document-statistic meta:table-count="1" meta:cell-count="335" meta:object-count="0"/>
    <meta:user-defined meta:name="AppVersion">15.0000</meta:user-defined>
  </office:meta>
</office:document-meta>
</file>