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MAI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Default"/>
        <table:table-column table:style-name="co8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Default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MAI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table:style-name="ce7"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table:number-columns-repeated="12"/>
          <table:table-cell table:style-name="ce22"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<text:s/>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 Orçamentári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rupo Despesa</text:p>
          </table:table-cell>
          <table:table-cell table:style-name="ce3"/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 <text:s text:c="3"/>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Dotação Inicial</text:p>
          </table:table-cell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A2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2];['file:///F:/SEPRO%20-%2026%20de%20dezembro/PLANILHAS%20CNJ%20-%20NOVO%20FORMATO/05%20-%20MAIO/2-Cons%20Anexo%20II%20da%20Res%20CNJ%20102%202009_Vers%C3%A3o%202%20a%20partir%20de%20set_2015.ods'#$'2-Cons Anexo II da Res CNJ 102 '.$D2])" office:value-type="string" office:string-value="02.061" calcext:value-type="string">
            <text:p>02.061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2];['file:///F:/SEPRO%20-%2026%20de%20dezembro/PLANILHAS%20CNJ%20-%20NOVO%20FORMATO/05%20-%20MAIO/2-Cons%20Anexo%20II%20da%20Res%20CNJ%20102%202009_Vers%C3%A3o%202%20a%20partir%20de%20set_2015.ods'#$'2-Cons Anexo II da Res CNJ 102 '.$G2])" office:value-type="string" office:string-value="0033.42690001" calcext:value-type="string">
            <text:p>0033.4269000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I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J2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L2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M2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N2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O2]" office:value-type="float" office:value="0" calcext:value-type="float">
            <text:p>0,00 </text:p>
          </table:table-cell>
          <table:table-cell table:style-name="ce17" table:formula="of:=[.$K9]+[.$L9]-[.$M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P2]" office:value-type="float" office:value="26651920.28" calcext:value-type="float">
            <text:p>26.651.920,28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Q2]" office:value-type="float" office:value="0" calcext:value-type="float">
            <text:p>0,00</text:p>
          </table:table-cell>
          <table:table-cell table:style-name="ce17" table:formula="of:=[.$N9]-[.$O9]+[.$P9]-[.$Q9]" office:value-type="float" office:value="26651920.28" calcext:value-type="float">
            <text:p>26.651.920,28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R2]" office:value-type="float" office:value="4282862.83" calcext:value-type="float">
            <text:p>4.282.862,83</text:p>
          </table:table-cell>
          <table:table-cell table:style-name="ce19" table:formula="of:=[.$S9]/[.$R9]*100" office:value-type="float" office:value="16.0696219447044" calcext:value-type="float">
            <text:p>16,07 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S2]" office:value-type="float" office:value="1882078" calcext:value-type="float">
            <text:p>1.882.078,00</text:p>
          </table:table-cell>
          <table:table-cell table:style-name="ce19" table:formula="of:=[.$U9]/[.$R9]*100" office:value-type="float" office:value="7.06169754459434" calcext:value-type="float">
            <text:p>7,06 </text:p>
          </table:table-cell>
          <table:table-cell table:style-name="ce23" table:formula="of:=['file:///F:/SEPRO%20-%2026%20de%20dezembro/PLANILHAS%20CNJ%20-%20NOVO%20FORMATO/05%20-%20MAIO/2-Cons%20Anexo%20II%20da%20Res%20CNJ%20102%202009_Vers%C3%A3o%202%20a%20partir%20de%20set_2015.ods'#$'2-Cons Anexo II da Res CNJ 102 '.T2]" office:value-type="float" office:value="1757400.66" calcext:value-type="float">
            <text:p>1.757.400,66</text:p>
          </table:table-cell>
          <table:table-cell table:style-name="ce25" table:formula="of:=[.$W9]/[.$R9]*100" office:value-type="float" office:value="6.59389883181806" calcext:value-type="float">
            <text:p>6,59 </text:p>
          </table:table-cell>
        </table:table-row>
        <table:table-row table:style-name="ro4"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A3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3];['file:///F:/SEPRO%20-%2026%20de%20dezembro/PLANILHAS%20CNJ%20-%20NOVO%20FORMATO/05%20-%20MAIO/2-Cons%20Anexo%20II%20da%20Res%20CNJ%20102%202009_Vers%C3%A3o%202%20a%20partir%20de%20set_2015.ods'#$'2-Cons Anexo II da Res CNJ 102 '.$D3])" office:value-type="string" office:string-value="02.061" calcext:value-type="string">
            <text:p>02.061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3];['file:///F:/SEPRO%20-%2026%20de%20dezembro/PLANILHAS%20CNJ%20-%20NOVO%20FORMATO/05%20-%20MAIO/2-Cons%20Anexo%20II%20da%20Res%20CNJ%20102%202009_Vers%C3%A3o%202%20a%20partir%20de%20set_2015.ods'#$'2-Cons Anexo II da Res CNJ 102 '.$G3])" office:value-type="string" office:string-value="0033.42690001" calcext:value-type="string">
            <text:p>0033.4269000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I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J3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L3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M3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N3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O3]" office:value-type="float" office:value="0" calcext:value-type="float">
            <text:p>0,00 </text:p>
          </table:table-cell>
          <table:table-cell table:style-name="ce18" table:formula="of:=[.$K10]+[.$L10]-[.$M10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P3]" office:value-type="float" office:value="5434491.77" calcext:value-type="float">
            <text:p>5.434.491,77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Q3]" office:value-type="float" office:value="0" calcext:value-type="float">
            <text:p>0,00</text:p>
          </table:table-cell>
          <table:table-cell table:style-name="ce18" table:formula="of:=[.$N10]-[.$O10]+[.$P10]-[.$Q10]" office:value-type="float" office:value="5434491.77" calcext:value-type="float">
            <text:p>5.434.491,77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R3]" office:value-type="float" office:value="5434491.77" calcext:value-type="float">
            <text:p>5.434.491,77</text:p>
          </table:table-cell>
          <table:table-cell table:style-name="ce20" table:formula="of:=[.$S10]/[.$R10]*100" office:value-type="float" office:value="100" calcext:value-type="float">
            <text:p>100,00 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S3]" office:value-type="float" office:value="8261.77" calcext:value-type="float">
            <text:p>8.261,77</text:p>
          </table:table-cell>
          <table:table-cell table:style-name="ce20" table:formula="of:=[.$U10]/[.$R10]*100" office:value-type="float" office:value="0.152024703498631" calcext:value-type="float">
            <text:p>0,15 </text:p>
          </table:table-cell>
          <table:table-cell table:style-name="ce24" table:formula="of:=['file:///F:/SEPRO%20-%2026%20de%20dezembro/PLANILHAS%20CNJ%20-%20NOVO%20FORMATO/05%20-%20MAIO/2-Cons%20Anexo%20II%20da%20Res%20CNJ%20102%202009_Vers%C3%A3o%202%20a%20partir%20de%20set_2015.ods'#$'2-Cons Anexo II da Res CNJ 102 '.T3]" office:value-type="float" office:value="8261.77" calcext:value-type="float">
            <text:p>8.261,77</text:p>
          </table:table-cell>
          <table:table-cell table:style-name="ce26" table:formula="of:=[.$W10]/[.$R10]*100" office:value-type="float" office:value="0.152024703498631" calcext:value-type="float">
            <text:p>0,15 </text:p>
          </table:table-cell>
        </table:table-row>
        <table:table-row table:style-name="ro4"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A4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4];['file:///F:/SEPRO%20-%2026%20de%20dezembro/PLANILHAS%20CNJ%20-%20NOVO%20FORMATO/05%20-%20MAIO/2-Cons%20Anexo%20II%20da%20Res%20CNJ%20102%202009_Vers%C3%A3o%202%20a%20partir%20de%20set_2015.ods'#$'2-Cons Anexo II da Res CNJ 102 '.$D4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4];['file:///F:/SEPRO%20-%2026%20de%20dezembro/PLANILHAS%20CNJ%20-%20NOVO%20FORMATO/05%20-%20MAIO/2-Cons%20Anexo%20II%20da%20Res%20CNJ%20102%202009_Vers%C3%A3o%202%20a%20partir%20de%20set_2015.ods'#$'2-Cons Anexo II da Res CNJ 102 '.$G4])" office:value-type="string" office:string-value="0033.21EE0001" calcext:value-type="string">
            <text:p>0033.21EE000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I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J4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L4]" office:value-type="string" office:string-value="4" calcext:value-type="string">
            <text:p>4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M4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N4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O4]" office:value-type="float" office:value="0" calcext:value-type="float">
            <text:p>0,00 </text:p>
          </table:table-cell>
          <table:table-cell table:style-name="ce17" table:formula="of:=[.$K11]+[.$L11]-[.$M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P4]" office:value-type="float" office:value="395888" calcext:value-type="float">
            <text:p>395.888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Q4]" office:value-type="float" office:value="0" calcext:value-type="float">
            <text:p>0,00</text:p>
          </table:table-cell>
          <table:table-cell table:style-name="ce17" table:formula="of:=[.$N11]-[.$O11]+[.$P11]-[.$Q11]" office:value-type="float" office:value="395888" calcext:value-type="float">
            <text:p>395.888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R4]" office:value-type="float" office:value="0" calcext:value-type="float">
            <text:p>0,00</text:p>
          </table:table-cell>
          <table:table-cell table:style-name="ce19" table:formula="of:=[.$S11]/[.$R11]*100" office:value-type="float" office:value="0" calcext:value-type="float">
            <text:p>0,00 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S4]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05%20-%20MAIO/2-Cons%20Anexo%20II%20da%20Res%20CNJ%20102%202009_Vers%C3%A3o%202%20a%20partir%20de%20set_2015.ods'#$'2-Cons Anexo II da Res CNJ 102 '.T4]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A5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5];['file:///F:/SEPRO%20-%2026%20de%20dezembro/PLANILHAS%20CNJ%20-%20NOVO%20FORMATO/05%20-%20MAIO/2-Cons%20Anexo%20II%20da%20Res%20CNJ%20102%202009_Vers%C3%A3o%202%20a%20partir%20de%20set_2015.ods'#$'2-Cons Anexo II da Res CNJ 102 '.$D5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5];['file:///F:/SEPRO%20-%2026%20de%20dezembro/PLANILHAS%20CNJ%20-%20NOVO%20FORMATO/05%20-%20MAIO/2-Cons%20Anexo%20II%20da%20Res%20CNJ%20102%202009_Vers%C3%A3o%202%20a%20partir%20de%20set_2015.ods'#$'2-Cons Anexo II da Res CNJ 102 '.$G5])" office:value-type="string" office:string-value="0033.21EE0001" calcext:value-type="string">
            <text:p>0033.21EE000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I5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J5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L5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M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N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O5]" office:value-type="float" office:value="0" calcext:value-type="float">
            <text:p>0,00 </text:p>
          </table:table-cell>
          <table:table-cell table:style-name="ce18" table:formula="of:=[.$K12]+[.$L12]-[.$M12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P5]" office:value-type="float" office:value="3528894" calcext:value-type="float">
            <text:p>3.528.894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Q5]" office:value-type="float" office:value="0" calcext:value-type="float">
            <text:p>0,00</text:p>
          </table:table-cell>
          <table:table-cell table:style-name="ce18" table:formula="of:=[.$N12]-[.$O12]+[.$P12]-[.$Q12]" office:value-type="float" office:value="3528894" calcext:value-type="float">
            <text:p>3.528.894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R5]" office:value-type="float" office:value="142957.68" calcext:value-type="float">
            <text:p>142.957,68</text:p>
          </table:table-cell>
          <table:table-cell table:style-name="ce20" table:formula="of:=[.$S12]/[.$R12]*100" office:value-type="float" office:value="4.05106189077938" calcext:value-type="float">
            <text:p>4,05 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S5]" office:value-type="float" office:value="0" calcext:value-type="float">
            <text:p>0,00</text:p>
          </table:table-cell>
          <table:table-cell table:style-name="ce20" table:formula="of:=[.$U12]/[.$R12]*100" office:value-type="float" office:value="0" calcext:value-type="float">
            <text:p>0,00 </text:p>
          </table:table-cell>
          <table:table-cell table:style-name="ce24" table:formula="of:=['file:///F:/SEPRO%20-%2026%20de%20dezembro/PLANILHAS%20CNJ%20-%20NOVO%20FORMATO/05%20-%20MAIO/2-Cons%20Anexo%20II%20da%20Res%20CNJ%20102%202009_Vers%C3%A3o%202%20a%20partir%20de%20set_2015.ods'#$'2-Cons Anexo II da Res CNJ 102 '.T5]" office:value-type="float" office:value="0" calcext:value-type="float">
            <text:p>0,00</text:p>
          </table:table-cell>
          <table:table-cell table:style-name="ce26" table:formula="of:=[.$W12]/[.$R12]*100" office:value-type="float" office:value="0" calcext:value-type="float">
            <text:p>0,00 </text:p>
          </table:table-cell>
        </table:table-row>
        <table:table-row table:style-name="ro5"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A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6];['file:///F:/SEPRO%20-%2026%20de%20dezembro/PLANILHAS%20CNJ%20-%20NOVO%20FORMATO/05%20-%20MAIO/2-Cons%20Anexo%20II%20da%20Res%20CNJ%20102%202009_Vers%C3%A3o%202%20a%20partir%20de%20set_2015.ods'#$'2-Cons Anexo II da Res CNJ 102 '.$D6])" office:value-type="string" office:string-value="28.846" calcext:value-type="string">
            <text:p>28.846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6];['file:///F:/SEPRO%20-%2026%20de%20dezembro/PLANILHAS%20CNJ%20-%20NOVO%20FORMATO/05%20-%20MAIO/2-Cons%20Anexo%20II%20da%20Res%20CNJ%20102%202009_Vers%C3%A3o%202%20a%20partir%20de%20set_2015.ods'#$'2-Cons Anexo II da Res CNJ 102 '.$G6])" office:value-type="string" office:string-value="0909.00S60023" calcext:value-type="string">
            <text:p>0909.00S60023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F6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H6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I6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J6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L6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M6]" office:value-type="float" office:value="325000" calcext:value-type="float">
            <text:p>325.000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N6]" office:value-type="float" office:value="7513711" calcext:value-type="float">
            <text:p>7.513.711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O6]" office:value-type="float" office:value="0" calcext:value-type="float">
            <text:p>0,00 </text:p>
          </table:table-cell>
          <table:table-cell table:style-name="ce17" table:formula="of:=[.$K13]+[.$L13]-[.$M13]" office:value-type="float" office:value="7838711" calcext:value-type="float">
            <text:p>7.838.71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P6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Q6]" office:value-type="float" office:value="0" calcext:value-type="float">
            <text:p>0,00</text:p>
          </table:table-cell>
          <table:table-cell table:style-name="ce17" table:formula="of:=[.$N13]-[.$O13]+[.$P13]-[.$Q13]" office:value-type="float" office:value="7838711" calcext:value-type="float">
            <text:p>7.838.711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R6]" office:value-type="float" office:value="7838711" calcext:value-type="float">
            <text:p>7.838.711,00</text:p>
          </table:table-cell>
          <table:table-cell table:style-name="ce19" table:formula="of:=[.$S13]/[.$R13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S6]" office:value-type="float" office:value="1769512.68" calcext:value-type="float">
            <text:p>1.769.512,68</text:p>
          </table:table-cell>
          <table:table-cell table:style-name="ce19" table:formula="of:=[.$U13]/[.$R13]*100" office:value-type="float" office:value="22.5740262652878" calcext:value-type="float">
            <text:p>22,57 </text:p>
          </table:table-cell>
          <table:table-cell table:style-name="ce23" table:formula="of:=['file:///F:/SEPRO%20-%2026%20de%20dezembro/PLANILHAS%20CNJ%20-%20NOVO%20FORMATO/05%20-%20MAIO/2-Cons%20Anexo%20II%20da%20Res%20CNJ%20102%202009_Vers%C3%A3o%202%20a%20partir%20de%20set_2015.ods'#$'2-Cons Anexo II da Res CNJ 102 '.T6]" office:value-type="float" office:value="1769512.68" calcext:value-type="float">
            <text:p>1.769.512,68</text:p>
          </table:table-cell>
          <table:table-cell table:style-name="ce25" table:formula="of:=[.$W13]/[.$R13]*100" office:value-type="float" office:value="22.5740262652878" calcext:value-type="float">
            <text:p>22,57 </text:p>
          </table:table-cell>
        </table:table-row>
        <table:table-row table:style-name="ro5"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A7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7];['file:///F:/SEPRO%20-%2026%20de%20dezembro/PLANILHAS%20CNJ%20-%20NOVO%20FORMATO/05%20-%20MAIO/2-Cons%20Anexo%20II%20da%20Res%20CNJ%20102%202009_Vers%C3%A3o%202%20a%20partir%20de%20set_2015.ods'#$'2-Cons Anexo II da Res CNJ 102 '.$D7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7];['file:///F:/SEPRO%20-%2026%20de%20dezembro/PLANILHAS%20CNJ%20-%20NOVO%20FORMATO/05%20-%20MAIO/2-Cons%20Anexo%20II%20da%20Res%20CNJ%20102%202009_Vers%C3%A3o%202%20a%20partir%20de%20set_2015.ods'#$'2-Cons Anexo II da Res CNJ 102 '.$G7])" office:value-type="string" office:string-value="0033.20TP0023" calcext:value-type="string">
            <text:p>0033.20TP0023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H7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I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J7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L7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M7]" office:value-type="float" office:value="167053730" calcext:value-type="float">
            <text:p>167.053.73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N7]" office:value-type="float" office:value="10376628" calcext:value-type="float">
            <text:p>10.376.628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O7]" office:value-type="float" office:value="0" calcext:value-type="float">
            <text:p>0,00 </text:p>
          </table:table-cell>
          <table:table-cell table:style-name="ce18" table:formula="of:=[.$K14]+[.$L14]-[.$M14]" office:value-type="float" office:value="177430358" calcext:value-type="float">
            <text:p>177.430.35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P7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Q7]" office:value-type="float" office:value="0" calcext:value-type="float">
            <text:p>0,00</text:p>
          </table:table-cell>
          <table:table-cell table:style-name="ce18" table:formula="of:=[.$N14]-[.$O14]+[.$P14]-[.$Q14]" office:value-type="float" office:value="177430358" calcext:value-type="float">
            <text:p>177.430.358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R7]" office:value-type="float" office:value="173359073.74" calcext:value-type="float">
            <text:p>173.359.073,74</text:p>
          </table:table-cell>
          <table:table-cell table:style-name="ce20" table:formula="of:=[.$S14]/[.$R14]*100" office:value-type="float" office:value="97.7054184493051" calcext:value-type="float">
            <text:p>97,71 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S7]" office:value-type="float" office:value="70516563.44" calcext:value-type="float">
            <text:p>70.516.563,44</text:p>
          </table:table-cell>
          <table:table-cell table:style-name="ce20" table:formula="of:=[.$U14]/[.$R14]*100" office:value-type="float" office:value="39.7432346047569" calcext:value-type="float">
            <text:p>39,74 </text:p>
          </table:table-cell>
          <table:table-cell table:style-name="ce24" table:formula="of:=['file:///F:/SEPRO%20-%2026%20de%20dezembro/PLANILHAS%20CNJ%20-%20NOVO%20FORMATO/05%20-%20MAIO/2-Cons%20Anexo%20II%20da%20Res%20CNJ%20102%202009_Vers%C3%A3o%202%20a%20partir%20de%20set_2015.ods'#$'2-Cons Anexo II da Res CNJ 102 '.T7]" office:value-type="float" office:value="68075575.35" calcext:value-type="float">
            <text:p>68.075.575,35</text:p>
          </table:table-cell>
          <table:table-cell table:style-name="ce26" table:formula="of:=[.$W14]/[.$R14]*100" office:value-type="float" office:value="38.3674902746913" calcext:value-type="float">
            <text:p>38,37 </text:p>
          </table:table-cell>
        </table:table-row>
        <table:table-row table:style-name="ro5"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A8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8];['file:///F:/SEPRO%20-%2026%20de%20dezembro/PLANILHAS%20CNJ%20-%20NOVO%20FORMATO/05%20-%20MAIO/2-Cons%20Anexo%20II%20da%20Res%20CNJ%20102%202009_Vers%C3%A3o%202%20a%20partir%20de%20set_2015.ods'#$'2-Cons Anexo II da Res CNJ 102 '.$D8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8];['file:///F:/SEPRO%20-%2026%20de%20dezembro/PLANILHAS%20CNJ%20-%20NOVO%20FORMATO/05%20-%20MAIO/2-Cons%20Anexo%20II%20da%20Res%20CNJ%20102%202009_Vers%C3%A3o%202%20a%20partir%20de%20set_2015.ods'#$'2-Cons Anexo II da Res CNJ 102 '.$G8])" office:value-type="string" office:string-value="0033.219Z0023" calcext:value-type="string">
            <text:p>0033.219Z0023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H8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I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J8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L8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M8]" office:value-type="float" office:value="148057" calcext:value-type="float">
            <text:p>148.057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N8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O8]" office:value-type="float" office:value="0" calcext:value-type="float">
            <text:p>0,00 </text:p>
          </table:table-cell>
          <table:table-cell table:style-name="ce17" table:formula="of:=[.$K15]+[.$L15]-[.$M15]" office:value-type="float" office:value="148057" calcext:value-type="float">
            <text:p>148.0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P8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Q8]" office:value-type="float" office:value="0" calcext:value-type="float">
            <text:p>0,00</text:p>
          </table:table-cell>
          <table:table-cell table:style-name="ce17" table:formula="of:=[.$N15]-[.$O15]+[.$P15]-[.$Q15]" office:value-type="float" office:value="148057" calcext:value-type="float">
            <text:p>148.057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R8]" office:value-type="float" office:value="0" calcext:value-type="float">
            <text:p>0,00</text:p>
          </table:table-cell>
          <table:table-cell table:style-name="ce19" table:formula="of:=[.$S15]/[.$R15]*100" office:value-type="float" office:value="0" calcext:value-type="float">
            <text:p>0,00 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S8]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05%20-%20MAIO/2-Cons%20Anexo%20II%20da%20Res%20CNJ%20102%202009_Vers%C3%A3o%202%20a%20partir%20de%20set_2015.ods'#$'2-Cons Anexo II da Res CNJ 102 '.T8]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A9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9];['file:///F:/SEPRO%20-%2026%20de%20dezembro/PLANILHAS%20CNJ%20-%20NOVO%20FORMATO/05%20-%20MAIO/2-Cons%20Anexo%20II%20da%20Res%20CNJ%20102%202009_Vers%C3%A3o%202%20a%20partir%20de%20set_2015.ods'#$'2-Cons Anexo II da Res CNJ 102 '.$D9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9];['file:///F:/SEPRO%20-%2026%20de%20dezembro/PLANILHAS%20CNJ%20-%20NOVO%20FORMATO/05%20-%20MAIO/2-Cons%20Anexo%20II%20da%20Res%20CNJ%20102%202009_Vers%C3%A3o%202%20a%20partir%20de%20set_2015.ods'#$'2-Cons Anexo II da Res CNJ 102 '.$G9])" office:value-type="string" office:string-value="0033.20GP0023" calcext:value-type="string">
            <text:p>0033.20GP0023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I9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J9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L9]" office:value-type="string" office:string-value="4" calcext:value-type="string">
            <text:p>4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M9]" office:value-type="float" office:value="1929336" calcext:value-type="float">
            <text:p>1.929.336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N9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O9]" office:value-type="float" office:value="0" calcext:value-type="float">
            <text:p>0,00 </text:p>
          </table:table-cell>
          <table:table-cell table:style-name="ce18" table:formula="of:=[.$K16]+[.$L16]-[.$M16]" office:value-type="float" office:value="1929336" calcext:value-type="float">
            <text:p>1.929.33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P9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Q9]" office:value-type="float" office:value="-154000" calcext:value-type="float">
            <text:p>-154.000,00</text:p>
          </table:table-cell>
          <table:table-cell table:style-name="ce18" table:formula="of:=[.$N16]-[.$O16]+[.$P16]-[.$Q16]" office:value-type="float" office:value="2083336" calcext:value-type="float">
            <text:p>2.083.336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R9]" office:value-type="float" office:value="540536.73" calcext:value-type="float">
            <text:p>540.536,73</text:p>
          </table:table-cell>
          <table:table-cell table:style-name="ce20" table:formula="of:=[.$S16]/[.$R16]*100" office:value-type="float" office:value="25.9457298294658" calcext:value-type="float">
            <text:p>25,95 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S9]" office:value-type="float" office:value="29458.54" calcext:value-type="float">
            <text:p>29.458,54</text:p>
          </table:table-cell>
          <table:table-cell table:style-name="ce20" table:formula="of:=[.$U16]/[.$R16]*100" office:value-type="float" office:value="1.41400811006962" calcext:value-type="float">
            <text:p>1,41 </text:p>
          </table:table-cell>
          <table:table-cell table:style-name="ce24" table:formula="of:=['file:///F:/SEPRO%20-%2026%20de%20dezembro/PLANILHAS%20CNJ%20-%20NOVO%20FORMATO/05%20-%20MAIO/2-Cons%20Anexo%20II%20da%20Res%20CNJ%20102%202009_Vers%C3%A3o%202%20a%20partir%20de%20set_2015.ods'#$'2-Cons Anexo II da Res CNJ 102 '.T9]" office:value-type="float" office:value="22450" calcext:value-type="float">
            <text:p>22.450,00</text:p>
          </table:table-cell>
          <table:table-cell table:style-name="ce26" table:formula="of:=[.$W16]/[.$R16]*100" office:value-type="float" office:value="1.07759862067377" calcext:value-type="float">
            <text:p>1,08 </text:p>
          </table:table-cell>
        </table:table-row>
        <table:table-row table:style-name="ro5"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A10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10];['file:///F:/SEPRO%20-%2026%20de%20dezembro/PLANILHAS%20CNJ%20-%20NOVO%20FORMATO/05%20-%20MAIO/2-Cons%20Anexo%20II%20da%20Res%20CNJ%20102%202009_Vers%C3%A3o%202%20a%20partir%20de%20set_2015.ods'#$'2-Cons Anexo II da Res CNJ 102 '.$D10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10];['file:///F:/SEPRO%20-%2026%20de%20dezembro/PLANILHAS%20CNJ%20-%20NOVO%20FORMATO/05%20-%20MAIO/2-Cons%20Anexo%20II%20da%20Res%20CNJ%20102%202009_Vers%C3%A3o%202%20a%20partir%20de%20set_2015.ods'#$'2-Cons Anexo II da Res CNJ 102 '.$G10])" office:value-type="string" office:string-value="0033.20GP0023" calcext:value-type="string">
            <text:p>0033.20GP0023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I10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J10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K10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L10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M10]" office:value-type="float" office:value="31518297" calcext:value-type="float">
            <text:p>31.518.297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N10]" office:value-type="float" office:value="5726064" calcext:value-type="float">
            <text:p>5.726.064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O10]" office:value-type="float" office:value="0" calcext:value-type="float">
            <text:p>0,00 </text:p>
          </table:table-cell>
          <table:table-cell table:style-name="ce17" table:formula="of:=[.$K17]+[.$L17]-[.$M17]" office:value-type="float" office:value="37244361" calcext:value-type="float">
            <text:p>37.244.36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P10]" office:value-type="float" office:value="-25798.99" calcext:value-type="float">
            <text:p>-25.798,99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Q10]" office:value-type="float" office:value="-13200" calcext:value-type="float">
            <text:p>-13.200,00</text:p>
          </table:table-cell>
          <table:table-cell table:style-name="ce17" table:formula="of:=[.$N17]-[.$O17]+[.$P17]-[.$Q17]" office:value-type="float" office:value="37231762.01" calcext:value-type="float">
            <text:p>37.231.762,01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R10]" office:value-type="float" office:value="30034643.08" calcext:value-type="float">
            <text:p>30.034.643,08</text:p>
          </table:table-cell>
          <table:table-cell table:style-name="ce19" table:formula="of:=[.$S17]/[.$R17]*100" office:value-type="float" office:value="80.6694108968924" calcext:value-type="float">
            <text:p>80,67 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S10]" office:value-type="float" office:value="8755009.06" calcext:value-type="float">
            <text:p>8.755.009,06</text:p>
          </table:table-cell>
          <table:table-cell table:style-name="ce19" table:formula="of:=[.$U17]/[.$R17]*100" office:value-type="float" office:value="23.5148931647353" calcext:value-type="float">
            <text:p>23,51 </text:p>
          </table:table-cell>
          <table:table-cell table:style-name="ce23" table:formula="of:=['file:///F:/SEPRO%20-%2026%20de%20dezembro/PLANILHAS%20CNJ%20-%20NOVO%20FORMATO/05%20-%20MAIO/2-Cons%20Anexo%20II%20da%20Res%20CNJ%20102%202009_Vers%C3%A3o%202%20a%20partir%20de%20set_2015.ods'#$'2-Cons Anexo II da Res CNJ 102 '.T10]" office:value-type="float" office:value="6843903.67" calcext:value-type="float">
            <text:p>6.843.903,67</text:p>
          </table:table-cell>
          <table:table-cell table:style-name="ce25" table:formula="of:=[.$W17]/[.$R17]*100" office:value-type="float" office:value="18.3818957269919" calcext:value-type="float">
            <text:p>18,38 </text:p>
          </table:table-cell>
        </table:table-row>
        <table:table-row table:style-name="ro5"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A11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11];['file:///F:/SEPRO%20-%2026%20de%20dezembro/PLANILHAS%20CNJ%20-%20NOVO%20FORMATO/05%20-%20MAIO/2-Cons%20Anexo%20II%20da%20Res%20CNJ%20102%202009_Vers%C3%A3o%202%20a%20partir%20de%20set_2015.ods'#$'2-Cons Anexo II da Res CNJ 102 '.$D11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11];['file:///F:/SEPRO%20-%2026%20de%20dezembro/PLANILHAS%20CNJ%20-%20NOVO%20FORMATO/05%20-%20MAIO/2-Cons%20Anexo%20II%20da%20Res%20CNJ%20102%202009_Vers%C3%A3o%202%20a%20partir%20de%20set_2015.ods'#$'2-Cons Anexo II da Res CNJ 102 '.$G11])" office:value-type="string" office:string-value="0033.20GP0023" calcext:value-type="string">
            <text:p>0033.20GP0023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I11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J11]" office:value-type="string" office:string-value="1027" calcext:value-type="string">
            <text:p>1027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K11]" office:value-type="string" office:string-value="SERV.AFETOS AS ATIVID.ESPECIFICAS DA JUSTICA" calcext:value-type="string">
            <text:p>SERV.AFETOS AS ATIVID.ESPECIFICAS DA JUSTICA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L11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M11]" office:value-type="float" office:value="4221484" calcext:value-type="float">
            <text:p>4.221.484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N11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O11]" office:value-type="float" office:value="0" calcext:value-type="float">
            <text:p>0,00 </text:p>
          </table:table-cell>
          <table:table-cell table:style-name="ce18" table:formula="of:=[.$K18]+[.$L18]-[.$M18]" office:value-type="float" office:value="4221484" calcext:value-type="float">
            <text:p>4.221.4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P11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Q11]" office:value-type="float" office:value="0" calcext:value-type="float">
            <text:p>0,00</text:p>
          </table:table-cell>
          <table:table-cell table:style-name="ce18" table:formula="of:=[.$N18]-[.$O18]+[.$P18]-[.$Q18]" office:value-type="float" office:value="4221484" calcext:value-type="float">
            <text:p>4.221.484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R11]" office:value-type="float" office:value="1071882.34" calcext:value-type="float">
            <text:p>1.071.882,34</text:p>
          </table:table-cell>
          <table:table-cell table:style-name="ce20" table:formula="of:=[.$S18]/[.$R18]*100" office:value-type="float" office:value="25.3911264380014" calcext:value-type="float">
            <text:p>25,39 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S11]" office:value-type="float" office:value="355105.25" calcext:value-type="float">
            <text:p>355.105,25</text:p>
          </table:table-cell>
          <table:table-cell table:style-name="ce20" table:formula="of:=[.$U18]/[.$R18]*100" office:value-type="float" office:value="8.41185824700508" calcext:value-type="float">
            <text:p>8,41 </text:p>
          </table:table-cell>
          <table:table-cell table:style-name="ce24" table:formula="of:=['file:///F:/SEPRO%20-%2026%20de%20dezembro/PLANILHAS%20CNJ%20-%20NOVO%20FORMATO/05%20-%20MAIO/2-Cons%20Anexo%20II%20da%20Res%20CNJ%20102%202009_Vers%C3%A3o%202%20a%20partir%20de%20set_2015.ods'#$'2-Cons Anexo II da Res CNJ 102 '.T11]" office:value-type="float" office:value="260449.71" calcext:value-type="float">
            <text:p>260.449,71</text:p>
          </table:table-cell>
          <table:table-cell table:style-name="ce26" table:formula="of:=[.$W18]/[.$R18]*100" office:value-type="float" office:value="6.16962447328949" calcext:value-type="float">
            <text:p>6,17 </text:p>
          </table:table-cell>
        </table:table-row>
        <table:table-row table:style-name="ro5"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A12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12];['file:///F:/SEPRO%20-%2026%20de%20dezembro/PLANILHAS%20CNJ%20-%20NOVO%20FORMATO/05%20-%20MAIO/2-Cons%20Anexo%20II%20da%20Res%20CNJ%20102%202009_Vers%C3%A3o%202%20a%20partir%20de%20set_2015.ods'#$'2-Cons Anexo II da Res CNJ 102 '.$D12])" office:value-type="string" office:string-value="02.331" calcext:value-type="string">
            <text:p>02.331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12];['file:///F:/SEPRO%20-%2026%20de%20dezembro/PLANILHAS%20CNJ%20-%20NOVO%20FORMATO/05%20-%20MAIO/2-Cons%20Anexo%20II%20da%20Res%20CNJ%20102%202009_Vers%C3%A3o%202%20a%20partir%20de%20set_2015.ods'#$'2-Cons Anexo II da Res CNJ 102 '.$G12])" office:value-type="string" office:string-value="0033.20040023" calcext:value-type="string">
            <text:p>0033.20040023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H12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I1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J12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K1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L12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M12]" office:value-type="float" office:value="10592736" calcext:value-type="float">
            <text:p>10.592.736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N12]" office:value-type="float" office:value="1020084" calcext:value-type="float">
            <text:p>1.020.084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O12]" office:value-type="float" office:value="0" calcext:value-type="float">
            <text:p>0,00 </text:p>
          </table:table-cell>
          <table:table-cell table:style-name="ce17" table:formula="of:=[.$K19]+[.$L19]-[.$M19]" office:value-type="float" office:value="11612820" calcext:value-type="float">
            <text:p>11.612.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P12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Q12]" office:value-type="float" office:value="0" calcext:value-type="float">
            <text:p>0,00</text:p>
          </table:table-cell>
          <table:table-cell table:style-name="ce17" table:formula="of:=[.$N19]-[.$O19]+[.$P19]-[.$Q19]" office:value-type="float" office:value="11612820" calcext:value-type="float">
            <text:p>11.612.82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R12]" office:value-type="float" office:value="10592736" calcext:value-type="float">
            <text:p>10.592.736,00</text:p>
          </table:table-cell>
          <table:table-cell table:style-name="ce19" table:formula="of:=[.$S19]/[.$R19]*100" office:value-type="float" office:value="91.2158803804761" calcext:value-type="float">
            <text:p>91,22 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S12]" office:value-type="float" office:value="5127557.81" calcext:value-type="float">
            <text:p>5.127.557,81</text:p>
          </table:table-cell>
          <table:table-cell table:style-name="ce19" table:formula="of:=[.$U19]/[.$R19]*100" office:value-type="float" office:value="44.1542864696086" calcext:value-type="float">
            <text:p>44,15 </text:p>
          </table:table-cell>
          <table:table-cell table:style-name="ce23" table:formula="of:=['file:///F:/SEPRO%20-%2026%20de%20dezembro/PLANILHAS%20CNJ%20-%20NOVO%20FORMATO/05%20-%20MAIO/2-Cons%20Anexo%20II%20da%20Res%20CNJ%20102%202009_Vers%C3%A3o%202%20a%20partir%20de%20set_2015.ods'#$'2-Cons Anexo II da Res CNJ 102 '.T12]" office:value-type="float" office:value="5127557.81" calcext:value-type="float">
            <text:p>5.127.557,81</text:p>
          </table:table-cell>
          <table:table-cell table:style-name="ce25" table:formula="of:=[.$W19]/[.$R19]*100" office:value-type="float" office:value="44.1542864696086" calcext:value-type="float">
            <text:p>44,15 </text:p>
          </table:table-cell>
        </table:table-row>
        <table:table-row table:style-name="ro5"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A13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13];['file:///F:/SEPRO%20-%2026%20de%20dezembro/PLANILHAS%20CNJ%20-%20NOVO%20FORMATO/05%20-%20MAIO/2-Cons%20Anexo%20II%20da%20Res%20CNJ%20102%202009_Vers%C3%A3o%202%20a%20partir%20de%20set_2015.ods'#$'2-Cons Anexo II da Res CNJ 102 '.$D13])" office:value-type="string" office:string-value="02.331" calcext:value-type="string">
            <text:p>02.331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13];['file:///F:/SEPRO%20-%2026%20de%20dezembro/PLANILHAS%20CNJ%20-%20NOVO%20FORMATO/05%20-%20MAIO/2-Cons%20Anexo%20II%20da%20Res%20CNJ%20102%202009_Vers%C3%A3o%202%20a%20partir%20de%20set_2015.ods'#$'2-Cons Anexo II da Res CNJ 102 '.$G13])" office:value-type="string" office:string-value="0033.212B0023" calcext:value-type="string">
            <text:p>0033.212B0023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H13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I1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J13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L13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M13]" office:value-type="float" office:value="12304976" calcext:value-type="float">
            <text:p>12.304.976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N13]" office:value-type="float" office:value="2440199" calcext:value-type="float">
            <text:p>2.440.199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O13]" office:value-type="float" office:value="0" calcext:value-type="float">
            <text:p>0,00 </text:p>
          </table:table-cell>
          <table:table-cell table:style-name="ce18" table:formula="of:=[.$K20]+[.$L20]-[.$M20]" office:value-type="float" office:value="14745175" calcext:value-type="float">
            <text:p>14.745.1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P13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Q13]" office:value-type="float" office:value="0" calcext:value-type="float">
            <text:p>0,00</text:p>
          </table:table-cell>
          <table:table-cell table:style-name="ce18" table:formula="of:=[.$N20]-[.$O20]+[.$P20]-[.$Q20]" office:value-type="float" office:value="14745175" calcext:value-type="float">
            <text:p>14.745.175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R13]" office:value-type="float" office:value="12322823.92" calcext:value-type="float">
            <text:p>12.322.823,92</text:p>
          </table:table-cell>
          <table:table-cell table:style-name="ce20" table:formula="of:=[.$S20]/[.$R20]*100" office:value-type="float" office:value="83.5719068780126" calcext:value-type="float">
            <text:p>83,57 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S13]" office:value-type="float" office:value="6010407.76" calcext:value-type="float">
            <text:p>6.010.407,76</text:p>
          </table:table-cell>
          <table:table-cell table:style-name="ce20" table:formula="of:=[.$U20]/[.$R20]*100" office:value-type="float" office:value="40.7618611511901" calcext:value-type="float">
            <text:p>40,76 </text:p>
          </table:table-cell>
          <table:table-cell table:style-name="ce24" table:formula="of:=['file:///F:/SEPRO%20-%2026%20de%20dezembro/PLANILHAS%20CNJ%20-%20NOVO%20FORMATO/05%20-%20MAIO/2-Cons%20Anexo%20II%20da%20Res%20CNJ%20102%202009_Vers%C3%A3o%202%20a%20partir%20de%20set_2015.ods'#$'2-Cons Anexo II da Res CNJ 102 '.T13]" office:value-type="float" office:value="6010407.76" calcext:value-type="float">
            <text:p>6.010.407,76</text:p>
          </table:table-cell>
          <table:table-cell table:style-name="ce26" table:formula="of:=[.$W20]/[.$R20]*100" office:value-type="float" office:value="40.7618611511901" calcext:value-type="float">
            <text:p>40,76 </text:p>
          </table:table-cell>
        </table:table-row>
        <table:table-row table:style-name="ro5"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A14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14];['file:///F:/SEPRO%20-%2026%20de%20dezembro/PLANILHAS%20CNJ%20-%20NOVO%20FORMATO/05%20-%20MAIO/2-Cons%20Anexo%20II%20da%20Res%20CNJ%20102%202009_Vers%C3%A3o%202%20a%20partir%20de%20set_2015.ods'#$'2-Cons Anexo II da Res CNJ 102 '.$D14])" office:value-type="string" office:string-value="02.846" calcext:value-type="string">
            <text:p>02.846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14];['file:///F:/SEPRO%20-%2026%20de%20dezembro/PLANILHAS%20CNJ%20-%20NOVO%20FORMATO/05%20-%20MAIO/2-Cons%20Anexo%20II%20da%20Res%20CNJ%20102%202009_Vers%C3%A3o%202%20a%20partir%20de%20set_2015.ods'#$'2-Cons Anexo II da Res CNJ 102 '.$G14])" office:value-type="string" office:string-value="0033.09HB0023" calcext:value-type="string">
            <text:p>0033.09HB0023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H14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I1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J14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K1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L14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M14]" office:value-type="float" office:value="28034353" calcext:value-type="float">
            <text:p>28.034.353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N14]" office:value-type="float" office:value="2020778" calcext:value-type="float">
            <text:p>2.020.778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O14]" office:value-type="float" office:value="0" calcext:value-type="float">
            <text:p>0,00 </text:p>
          </table:table-cell>
          <table:table-cell table:style-name="ce17" table:formula="of:=[.$K21]+[.$L21]-[.$M21]" office:value-type="float" office:value="30055131" calcext:value-type="float">
            <text:p>30.055.1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P14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Q14]" office:value-type="float" office:value="0" calcext:value-type="float">
            <text:p>0,00</text:p>
          </table:table-cell>
          <table:table-cell table:style-name="ce17" table:formula="of:=[.$N21]-[.$O21]+[.$P21]-[.$Q21]" office:value-type="float" office:value="30055131" calcext:value-type="float">
            <text:p>30.055.131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R14]" office:value-type="float" office:value="29158990" calcext:value-type="float">
            <text:p>29.158.990,00</text:p>
          </table:table-cell>
          <table:table-cell table:style-name="ce19" table:formula="of:=[.$S21]/[.$R21]*100" office:value-type="float" office:value="97.0183427249078" calcext:value-type="float">
            <text:p>97,02 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S14]" office:value-type="float" office:value="11211578.32" calcext:value-type="float">
            <text:p>11.211.578,32</text:p>
          </table:table-cell>
          <table:table-cell table:style-name="ce19" table:formula="of:=[.$U21]/[.$R21]*100" office:value-type="float" office:value="37.3033753205068" calcext:value-type="float">
            <text:p>37,30 </text:p>
          </table:table-cell>
          <table:table-cell table:style-name="ce23" table:formula="of:=['file:///F:/SEPRO%20-%2026%20de%20dezembro/PLANILHAS%20CNJ%20-%20NOVO%20FORMATO/05%20-%20MAIO/2-Cons%20Anexo%20II%20da%20Res%20CNJ%20102%202009_Vers%C3%A3o%202%20a%20partir%20de%20set_2015.ods'#$'2-Cons Anexo II da Res CNJ 102 '.T14]" office:value-type="float" office:value="11211578.32" calcext:value-type="float">
            <text:p>11.211.578,32</text:p>
          </table:table-cell>
          <table:table-cell table:style-name="ce25" table:formula="of:=[.$W21]/[.$R21]*100" office:value-type="float" office:value="37.3033753205068" calcext:value-type="float">
            <text:p>37,30 </text:p>
          </table:table-cell>
        </table:table-row>
        <table:table-row table:style-name="ro5"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A15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15];['file:///F:/SEPRO%20-%2026%20de%20dezembro/PLANILHAS%20CNJ%20-%20NOVO%20FORMATO/05%20-%20MAIO/2-Cons%20Anexo%20II%20da%20Res%20CNJ%20102%202009_Vers%C3%A3o%202%20a%20partir%20de%20set_2015.ods'#$'2-Cons Anexo II da Res CNJ 102 '.$D15])" office:value-type="string" office:string-value="09.272" calcext:value-type="string">
            <text:p>09.272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15];['file:///F:/SEPRO%20-%2026%20de%20dezembro/PLANILHAS%20CNJ%20-%20NOVO%20FORMATO/05%20-%20MAIO/2-Cons%20Anexo%20II%20da%20Res%20CNJ%20102%202009_Vers%C3%A3o%202%20a%20partir%20de%20set_2015.ods'#$'2-Cons Anexo II da Res CNJ 102 '.$G15])" office:value-type="string" office:string-value="0033.01810023" calcext:value-type="string">
            <text:p>0033.01810023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H15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I15]" office:value-type="string" office:string-value="2" calcext:value-type="string">
            <text:p>2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J15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K1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L15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M1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N15]" office:value-type="float" office:value="1784238" calcext:value-type="float">
            <text:p>1.784.238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O15]" office:value-type="float" office:value="0" calcext:value-type="float">
            <text:p>0,00 </text:p>
          </table:table-cell>
          <table:table-cell table:style-name="ce18" table:formula="of:=[.$K22]+[.$L22]-[.$M22]" office:value-type="float" office:value="1784238" calcext:value-type="float">
            <text:p>1.784.23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P15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Q15]" office:value-type="float" office:value="0" calcext:value-type="float">
            <text:p>0,00</text:p>
          </table:table-cell>
          <table:table-cell table:style-name="ce18" table:formula="of:=[.$N22]-[.$O22]+[.$P22]-[.$Q22]" office:value-type="float" office:value="1784238" calcext:value-type="float">
            <text:p>1.784.238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R15]" office:value-type="float" office:value="1274765.79" calcext:value-type="float">
            <text:p>1.274.765,79</text:p>
          </table:table-cell>
          <table:table-cell table:style-name="ce20" table:formula="of:=[.$S22]/[.$R22]*100" office:value-type="float" office:value="71.4459500358136" calcext:value-type="float">
            <text:p>71,45 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S15]" office:value-type="float" office:value="9383.74" calcext:value-type="float">
            <text:p>9.383,74</text:p>
          </table:table-cell>
          <table:table-cell table:style-name="ce20" table:formula="of:=[.$U22]/[.$R22]*100" office:value-type="float" office:value="0.525924232081146" calcext:value-type="float">
            <text:p>0,53 </text:p>
          </table:table-cell>
          <table:table-cell table:style-name="ce24" table:formula="of:=['file:///F:/SEPRO%20-%2026%20de%20dezembro/PLANILHAS%20CNJ%20-%20NOVO%20FORMATO/05%20-%20MAIO/2-Cons%20Anexo%20II%20da%20Res%20CNJ%20102%202009_Vers%C3%A3o%202%20a%20partir%20de%20set_2015.ods'#$'2-Cons Anexo II da Res CNJ 102 '.T15]" office:value-type="float" office:value="9383.74" calcext:value-type="float">
            <text:p>9.383,74</text:p>
          </table:table-cell>
          <table:table-cell table:style-name="ce26" table:formula="of:=[.$W22]/[.$R22]*100" office:value-type="float" office:value="0.525924232081146" calcext:value-type="float">
            <text:p>0,53 </text:p>
          </table:table-cell>
        </table:table-row>
        <table:table-row table:style-name="ro5"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A1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16];['file:///F:/SEPRO%20-%2026%20de%20dezembro/PLANILHAS%20CNJ%20-%20NOVO%20FORMATO/05%20-%20MAIO/2-Cons%20Anexo%20II%20da%20Res%20CNJ%20102%202009_Vers%C3%A3o%202%20a%20partir%20de%20set_2015.ods'#$'2-Cons Anexo II da Res CNJ 102 '.$D16])" office:value-type="string" office:string-value="09.272" calcext:value-type="string">
            <text:p>09.272</text:p>
          </table:table-cell>
          <table:table-cell table:style-name="ce4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16];['file:///F:/SEPRO%20-%2026%20de%20dezembro/PLANILHAS%20CNJ%20-%20NOVO%20FORMATO/05%20-%20MAIO/2-Cons%20Anexo%20II%20da%20Res%20CNJ%20102%202009_Vers%C3%A3o%202%20a%20partir%20de%20set_2015.ods'#$'2-Cons Anexo II da Res CNJ 102 '.$G16])" office:value-type="string" office:string-value="0033.01810023" calcext:value-type="string">
            <text:p>0033.01810023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I16]" office:value-type="string" office:string-value="2" calcext:value-type="string">
            <text:p>2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J16]" office:value-type="string" office:string-value="1056" calcext:value-type="string">
            <text:p>1056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K16]" office:value-type="string" office:string-value="BENEFICIOS RPPS UNIAO" calcext:value-type="string">
            <text:p>BENEFICIOS RPPS UNIAO</text:p>
          </table:table-cell>
          <table:table-cell table:style-name="ce4" table:formula="of:=['file:///F:/SEPRO%20-%2026%20de%20dezembro/PLANILHAS%20CNJ%20-%20NOVO%20FORMATO/05%20-%20MAIO/2-Cons%20Anexo%20II%20da%20Res%20CNJ%20102%202009_Vers%C3%A3o%202%20a%20partir%20de%20set_2015.ods'#$'2-Cons Anexo II da Res CNJ 102 '.$L16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M16]" office:value-type="float" office:value="43143459" calcext:value-type="float">
            <text:p>43.143.459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N16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5%20-%20MAIO/2-Cons%20Anexo%20II%20da%20Res%20CNJ%20102%202009_Vers%C3%A3o%202%20a%20partir%20de%20set_2015.ods'#$'2-Cons Anexo II da Res CNJ 102 '.$O16]" office:value-type="float" office:value="0" calcext:value-type="float">
            <text:p>0,00 </text:p>
          </table:table-cell>
          <table:table-cell table:style-name="ce17" table:formula="of:=[.$K23]+[.$L23]-[.$M23]" office:value-type="float" office:value="43143459" calcext:value-type="float">
            <text:p>43.143.4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P16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Q16]" office:value-type="float" office:value="0" calcext:value-type="float">
            <text:p>0,00</text:p>
          </table:table-cell>
          <table:table-cell table:style-name="ce17" table:formula="of:=[.$N23]-[.$O23]+[.$P23]-[.$Q23]" office:value-type="float" office:value="43143459" calcext:value-type="float">
            <text:p>43.143.459,00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$R16]" office:value-type="float" office:value="43143459" calcext:value-type="float">
            <text:p>43.143.459,00</text:p>
          </table:table-cell>
          <table:table-cell table:style-name="ce19" table:formula="of:=[.$S23]/[.$R23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5%20-%20MAIO/2-Cons%20Anexo%20II%20da%20Res%20CNJ%20102%202009_Vers%C3%A3o%202%20a%20partir%20de%20set_2015.ods'#$'2-Cons Anexo II da Res CNJ 102 '.S16]" office:value-type="float" office:value="19851440.53" calcext:value-type="float">
            <text:p>19.851.440,53</text:p>
          </table:table-cell>
          <table:table-cell table:style-name="ce19" table:formula="of:=[.$U23]/[.$R23]*100" office:value-type="float" office:value="46.0126308602192" calcext:value-type="float">
            <text:p>46,01 </text:p>
          </table:table-cell>
          <table:table-cell table:style-name="ce23" table:formula="of:=['file:///F:/SEPRO%20-%2026%20de%20dezembro/PLANILHAS%20CNJ%20-%20NOVO%20FORMATO/05%20-%20MAIO/2-Cons%20Anexo%20II%20da%20Res%20CNJ%20102%202009_Vers%C3%A3o%202%20a%20partir%20de%20set_2015.ods'#$'2-Cons Anexo II da Res CNJ 102 '.T16]" office:value-type="float" office:value="19280794.89" calcext:value-type="float">
            <text:p>19.280.794,89</text:p>
          </table:table-cell>
          <table:table-cell table:style-name="ce25" table:formula="of:=[.$W23]/[.$R23]*100" office:value-type="float" office:value="44.6899607423689" calcext:value-type="float">
            <text:p>44,69 </text:p>
          </table:table-cell>
        </table:table-row>
        <table:table-row table:style-name="ro5"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A17]" office:value-type="string" office:string-value="14110" calcext:value-type="string">
            <text:p>14110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B17]" office:value-type="string" office:string-value="TRIBUNAL REGIONAL ELEITORAL DO MARANHAO" calcext:value-type="string">
            <text:p>TRIBUNAL REGIONAL ELEITORAL DO MARANHAO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C17];['file:///F:/SEPRO%20-%2026%20de%20dezembro/PLANILHAS%20CNJ%20-%20NOVO%20FORMATO/05%20-%20MAIO/2-Cons%20Anexo%20II%20da%20Res%20CNJ%20102%202009_Vers%C3%A3o%202%20a%20partir%20de%20set_2015.ods'#$'2-Cons Anexo II da Res CNJ 102 '.$D17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5%20-%20MAIO/2-Cons%20Anexo%20II%20da%20Res%20CNJ%20102%202009_Vers%C3%A3o%202%20a%20partir%20de%20set_2015.ods'#$'2-Cons Anexo II da Res CNJ 102 '.$E17];['file:///F:/SEPRO%20-%2026%20de%20dezembro/PLANILHAS%20CNJ%20-%20NOVO%20FORMATO/05%20-%20MAIO/2-Cons%20Anexo%20II%20da%20Res%20CNJ%20102%202009_Vers%C3%A3o%202%20a%20partir%20de%20set_2015.ods'#$'2-Cons Anexo II da Res CNJ 102 '.$G17])" office:value-type="string" office:string-value="0033.20GP0021" calcext:value-type="string">
            <text:p>0033.20GP002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H17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I1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J17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K1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5%20-%20MAIO/2-Cons%20Anexo%20II%20da%20Res%20CNJ%20102%202009_Vers%C3%A3o%202%20a%20partir%20de%20set_2015.ods'#$'2-Cons Anexo II da Res CNJ 102 '.$L17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M17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N17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5%20-%20MAIO/2-Cons%20Anexo%20II%20da%20Res%20CNJ%20102%202009_Vers%C3%A3o%202%20a%20partir%20de%20set_2015.ods'#$'2-Cons Anexo II da Res CNJ 102 '.$O17]" office:value-type="float" office:value="0" calcext:value-type="float">
            <text:p>0,00 </text:p>
          </table:table-cell>
          <table:table-cell table:style-name="ce18" table:formula="of:=[.$K24]+[.$L24]-[.$M24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P17]" office:value-type="float" office:value="9047.24" calcext:value-type="float">
            <text:p>9.047,24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Q17]" office:value-type="float" office:value="0" calcext:value-type="float">
            <text:p>0,00</text:p>
          </table:table-cell>
          <table:table-cell table:style-name="ce18" table:formula="of:=[.$N24]-[.$O24]+[.$P24]-[.$Q24]" office:value-type="float" office:value="9047.24" calcext:value-type="float">
            <text:p>9.047,24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$R17]" office:value-type="float" office:value="9047.24" calcext:value-type="float">
            <text:p>9.047,24</text:p>
          </table:table-cell>
          <table:table-cell table:style-name="ce20" table:formula="of:=[.$S24]/[.$R24]*100" office:value-type="float" office:value="100" calcext:value-type="float">
            <text:p>100,00 </text:p>
          </table:table-cell>
          <table:table-cell table:style-name="ce18" table:formula="of:=['file:///F:/SEPRO%20-%2026%20de%20dezembro/PLANILHAS%20CNJ%20-%20NOVO%20FORMATO/05%20-%20MAIO/2-Cons%20Anexo%20II%20da%20Res%20CNJ%20102%202009_Vers%C3%A3o%202%20a%20partir%20de%20set_2015.ods'#$'2-Cons Anexo II da Res CNJ 102 '.S17]" office:value-type="float" office:value="9047.24" calcext:value-type="float">
            <text:p>9.047,24</text:p>
          </table:table-cell>
          <table:table-cell table:style-name="ce20" table:formula="of:=[.$U24]/[.$R24]*100" office:value-type="float" office:value="100" calcext:value-type="float">
            <text:p>100,00 </text:p>
          </table:table-cell>
          <table:table-cell table:style-name="ce24" table:formula="of:=['file:///F:/SEPRO%20-%2026%20de%20dezembro/PLANILHAS%20CNJ%20-%20NOVO%20FORMATO/05%20-%20MAIO/2-Cons%20Anexo%20II%20da%20Res%20CNJ%20102%202009_Vers%C3%A3o%202%20a%20partir%20de%20set_2015.ods'#$'2-Cons Anexo II da Res CNJ 102 '.T17]" office:value-type="float" office:value="3220.04" calcext:value-type="float">
            <text:p>3.220,04</text:p>
          </table:table-cell>
          <table:table-cell table:style-name="ce26" table:formula="of:=[.$W24]/[.$R24]*100" office:value-type="float" office:value="35.5914068820989" calcext:value-type="float">
            <text:p>35,59 </text:p>
          </table:table-cell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5"/>
          <table:table-cell table:style-name="ce16" table:formula="of:=SUM([.K9:.K24])" office:value-type="float" office:value="299271428" calcext:value-type="float">
            <text:p>299.271.428,00 </text:p>
          </table:table-cell>
          <table:table-cell table:style-name="ce16" table:formula="of:=SUM([.L9:.L24])" office:value-type="float" office:value="30881702" calcext:value-type="float">
            <text:p>30.881.702,00 </text:p>
          </table:table-cell>
          <table:table-cell table:style-name="ce16" table:formula="of:=SUM([.M9:.M24])" office:value-type="float" office:value="0" calcext:value-type="float">
            <text:p>0,00 </text:p>
          </table:table-cell>
          <table:table-cell table:style-name="ce16" table:formula="of:=SUM([.N9:.N24])" office:value-type="float" office:value="330153130" calcext:value-type="float">
            <text:p>330.153.130,00 </text:p>
          </table:table-cell>
          <table:table-cell table:style-name="ce16" table:formula="of:=SUM([.O9:.O24])" office:value-type="float" office:value="0" calcext:value-type="float">
            <text:p>0,00 </text:p>
          </table:table-cell>
          <table:table-cell table:style-name="ce16" table:formula="of:=SUM([.P9:.P24])" office:value-type="float" office:value="35994442.3" calcext:value-type="float">
            <text:p>35.994.442,30 </text:p>
          </table:table-cell>
          <table:table-cell table:style-name="ce16" table:formula="of:=SUM([.Q9:.Q24])" office:value-type="float" office:value="-167200" calcext:value-type="float">
            <text:p>(167.200,00)</text:p>
          </table:table-cell>
          <table:table-cell table:style-name="ce16" table:formula="of:=SUM([.R9:.R24])" office:value-type="float" office:value="366314772.3" calcext:value-type="float">
            <text:p>366.314.772,30 </text:p>
          </table:table-cell>
          <table:table-cell table:style-name="ce16" table:formula="of:=SUM([.S9:.S24])" office:value-type="float" office:value="319206981.12" calcext:value-type="float">
            <text:p>319.206.981,12 </text:p>
          </table:table-cell>
          <table:table-cell table:style-name="ce21" table:formula="of:=[.$S25]/[.$R25]*100" office:value-type="float" office:value="87.1400787677161" calcext:value-type="float">
            <text:p>87,14 </text:p>
          </table:table-cell>
          <table:table-cell table:style-name="ce16" table:formula="of:=SUM([.U9:.U24])" office:value-type="float" office:value="125535404.14" calcext:value-type="float">
            <text:p>125.535.404,14 </text:p>
          </table:table-cell>
          <table:table-cell table:style-name="ce21" table:formula="of:=[.$U25]/[.$R25]*100" office:value-type="float" office:value="34.269817553847" calcext:value-type="float">
            <text:p>34,27 </text:p>
          </table:table-cell>
          <table:table-cell table:style-name="ce16" table:formula="of:=SUM([.W9:.W24])" office:value-type="float" office:value="120380496.4" calcext:value-type="float">
            <text:p>120.380.496,40 </text:p>
          </table:table-cell>
          <table:table-cell table:style-name="ce27" table:formula="of:=[.$W25]/[.$R25]*100" office:value-type="float" office:value="32.8625830850775" calcext:value-type="float">
            <text:p>32,86 </text:p>
          </table:table-cell>
        </table:table-row>
        <table:table-row table:style-name="ro3">
          <table:table-cell table:number-columns-repeated="24"/>
        </table:table-row>
        <table:table-row table:style-name="ro6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6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7"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6" table:number-rows-repeated="1048532">
          <table:table-cell table:number-columns-repeated="24"/>
        </table:table-row>
        <table:table-row table:style-name="ro3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/F:/SEPRO%20-%2026%20de%20dezembro/PLANILHAS%20CNJ%20-%20NOVO%20FORMATO/05%20-%20MAIO/2-Cons%20Anexo%20II%20da%20Res%20CNJ%20102%202009_Vers%C3%A3o%202%20a%20partir%20de%20set_2015.ods'#2-Cons Anexo II da Res CNJ 102 " table:print="false" table:style-name="ta_extref">
        <table:table-source xlink:type="simple" xlink:href="../2-Cons%20Anexo%20II%20da%20Res%20CNJ%20102%202009_Vers%C3%A3o%202%20a%20partir%20de%20set_2015.ods" table:table-name="2-Cons Anexo II da Res CNJ 102 " table:filter-name="calc8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26651920.28">
            <text:p>26651920.28</text:p>
          </table:table-cell>
          <table:table-cell/>
          <table:table-cell table:style-name="ce1" office:value-type="float" office:value="4282862.83">
            <text:p>4282862.83</text:p>
          </table:table-cell>
          <table:table-cell table:style-name="ce1" office:value-type="float" office:value="1882078">
            <text:p>1882078</text:p>
          </table:table-cell>
          <table:table-cell table:style-name="ce1" office:value-type="float" office:value="1757400.66">
            <text:p>1757400.66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number-columns-repeated="3"/>
          <table:table-cell table:style-name="ce1" office:value-type="float" office:value="5434491.77">
            <text:p>5434491.77</text:p>
          </table:table-cell>
          <table:table-cell/>
          <table:table-cell table:style-name="ce1" office:value-type="float" office:value="5434491.77">
            <text:p>5434491.77</text:p>
          </table:table-cell>
          <table:table-cell table:style-name="ce1" office:value-type="float" office:value="8261.77">
            <text:p>8261.77</text:p>
          </table:table-cell>
          <table:table-cell table:style-name="ce1" office:value-type="float" office:value="8261.77">
            <text:p>8261.77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3"/>
          <table:table-cell table:style-name="ce1" office:value-type="float" office:value="395888">
            <text:p>395888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528894">
            <text:p>3528894</text:p>
          </table:table-cell>
          <table:table-cell/>
          <table:table-cell table:style-name="ce1" office:value-type="float" office:value="142957.68">
            <text:p>142957.6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7513711">
            <text:p>75137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7838711">
            <text:p>7838711</text:p>
          </table:table-cell>
          <table:table-cell table:style-name="ce1" office:value-type="float" office:value="1769512.68">
            <text:p>1769512.68</text:p>
          </table:table-cell>
          <table:table-cell table:style-name="ce1" office:value-type="float" office:value="1769512.68">
            <text:p>1769512.6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10376628">
            <text:p>1037662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3359073.74">
            <text:p>173359073.74</text:p>
          </table:table-cell>
          <table:table-cell table:style-name="ce1" office:value-type="float" office:value="70516563.44">
            <text:p>70516563.44</text:p>
          </table:table-cell>
          <table:table-cell table:style-name="ce1" office:value-type="float" office:value="68075575.35">
            <text:p>68075575.35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154000">
            <text:p>-154000</text:p>
          </table:table-cell>
          <table:table-cell table:style-name="ce1" office:value-type="float" office:value="540536.73">
            <text:p>540536.73</text:p>
          </table:table-cell>
          <table:table-cell table:style-name="ce1" office:value-type="float" office:value="29458.54">
            <text:p>29458.54</text:p>
          </table:table-cell>
          <table:table-cell table:style-name="ce1" office:value-type="float" office:value="22450">
            <text:p>22450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 table:style-name="ce1" office:value-type="float" office:value="5726064">
            <text:p>57260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5798.99">
            <text:p>-25798.99</text:p>
          </table:table-cell>
          <table:table-cell table:style-name="ce1" office:value-type="float" office:value="-13200">
            <text:p>-13200</text:p>
          </table:table-cell>
          <table:table-cell table:style-name="ce1" office:value-type="float" office:value="30034643.08">
            <text:p>30034643.08</text:p>
          </table:table-cell>
          <table:table-cell table:style-name="ce1" office:value-type="float" office:value="8755009.06">
            <text:p>8755009.06</text:p>
          </table:table-cell>
          <table:table-cell table:style-name="ce1" office:value-type="float" office:value="6843903.67">
            <text:p>6843903.6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71882.34">
            <text:p>1071882.34</text:p>
          </table:table-cell>
          <table:table-cell table:style-name="ce1" office:value-type="float" office:value="355105.25">
            <text:p>355105.25</text:p>
          </table:table-cell>
          <table:table-cell table:style-name="ce1" office:value-type="float" office:value="260449.71">
            <text:p>260449.7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1020084">
            <text:p>102008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0592736">
            <text:p>10592736</text:p>
          </table:table-cell>
          <table:table-cell table:style-name="ce1" office:value-type="float" office:value="5127557.81">
            <text:p>5127557.81</text:p>
          </table:table-cell>
          <table:table-cell table:style-name="ce1" office:value-type="float" office:value="5127557.81">
            <text:p>5127557.8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2440199">
            <text:p>244019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322823.92">
            <text:p>12322823.92</text:p>
          </table:table-cell>
          <table:table-cell table:style-name="ce1" office:value-type="float" office:value="6010407.76">
            <text:p>6010407.76</text:p>
          </table:table-cell>
          <table:table-cell table:style-name="ce1" office:value-type="float" office:value="6010407.76">
            <text:p>6010407.7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2020778">
            <text:p>202077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158990">
            <text:p>29158990</text:p>
          </table:table-cell>
          <table:table-cell table:style-name="ce1" office:value-type="float" office:value="11211578.32">
            <text:p>11211578.32</text:p>
          </table:table-cell>
          <table:table-cell table:style-name="ce1" office:value-type="float" office:value="11211578.32">
            <text:p>11211578.3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84238">
            <text:p>178423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74765.79">
            <text:p>1274765.79</text:p>
          </table:table-cell>
          <table:table-cell table:style-name="ce1" office:value-type="float" office:value="9383.74">
            <text:p>9383.74</text:p>
          </table:table-cell>
          <table:table-cell table:style-name="ce1" office:value-type="float" office:value="9383.74">
            <text:p>9383.7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3143459">
            <text:p>43143459</text:p>
          </table:table-cell>
          <table:table-cell table:style-name="ce1" office:value-type="float" office:value="19851440.53">
            <text:p>19851440.53</text:p>
          </table:table-cell>
          <table:table-cell table:style-name="ce1" office:value-type="float" office:value="19280794.89">
            <text:p>19280794.89</text:p>
          </table:table-cell>
        </table:table-row>
        <table:table-row>
          <table:table-cell table:style-name="ce1" office:value-type="string">
            <text:p>14110</text:p>
          </table:table-cell>
          <table:table-cell table:style-name="ce1" office:value-type="string">
            <text:p>TRIBUNAL REGIONAL ELEITORAL DO MARANHAO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1</text:p>
          </table:table-cell>
          <table:table-cell table:style-name="ce1" office:value-type="string">
            <text:p>JULGAMENTO DE CAUSAS E GESTAO ADMINIS - NO ESTADO DO MARANH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9047.24">
            <text:p>9047.24</text:p>
          </table:table-cell>
          <table:table-cell/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  <table:table-cell table:style-name="ce1" office:value-type="float" office:value="3220.04">
            <text:p>322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0:49:25.941000000</meta:creation-date>
    <dc:date>2025-03-20T10:51:04.106000000</dc:date>
    <meta:editing-duration>PT1M39S</meta:editing-duration>
    <meta:editing-cycles>2</meta:editing-cycles>
    <meta:generator>LibreOffice/7.6.4.1$Windows_X86_64 LibreOffice_project/e19e193f88cd6c0525a17fb7a176ed8e6a3e2aa1</meta:generator>
    <meta:document-statistic meta:table-count="1" meta:cell-count="455" meta:object-count="0"/>
  </office:meta>
</office:document-meta>
</file>