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ackground-color="#ab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JUNH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061</text:p>
          </table:table-cell>
          <table:table-cell table:style-name="ce26" office:value-type="string" calcext:value-type="string">
            <text:p>0033.4269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1" table:formula="of:=[.K9]+[.L9]-[.M9]" office:value-type="float" office:value="0" calcext:value-type="float">
            <text:p>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05.21" calcext:value-type="float">
            <text:p>5.005,21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N9]-[.O9]+[.P9]-[.Q9]" office:value-type="float" office:value="5005.21" calcext:value-type="float">
            <text:p>5.005,21 </text:p>
          </table:table-cell>
          <table:table-cell table:style-name="ce40" office:value-type="float" office:value="1108.56" calcext:value-type="float">
            <text:p>1.108,56</text:p>
          </table:table-cell>
          <table:table-cell table:style-name="ce41" table:formula="of:=[.S9]/[.R9]*100" office:value-type="float" office:value="22.1481216572332" calcext:value-type="float">
            <text:p>22,15 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U9]/[.R9]*100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</text:p>
          </table:table-cell>
          <table:table-cell table:style-name="ce48" table:formula="of:=[.W9]/[.R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1808.95" calcext:value-type="float">
            <text:p>381.808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381808.95" calcext:value-type="float">
            <text:p>381.808,95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10]/[.R10]*100" office:value-type="float" office:value="90.4237577458569" calcext:value-type="float">
            <text:p>90,42 </text:p>
          </table:table-cell>
          <table:table-cell table:style-name="ce16" office:value-type="float" office:value="36528.65" calcext:value-type="float">
            <text:p>36.528,65 </text:p>
          </table:table-cell>
          <table:table-cell table:style-name="ce16" table:formula="of:=[.U10]/[.R10]*100" office:value-type="float" office:value="9.56725870360032" calcext:value-type="float">
            <text:p>9,57 </text:p>
          </table:table-cell>
          <table:table-cell table:style-name="ce21" office:value-type="float" office:value="29409.91" calcext:value-type="float">
            <text:p>29.409,91 </text:p>
          </table:table-cell>
          <table:table-cell table:style-name="ce21" table:formula="of:=[.W10]/[.R10]*100" office:value-type="float" office:value="7.70278171844845" calcext:value-type="float">
            <text:p>7,70 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EE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1]+[.L11]-[.M11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2644327" calcext:value-type="float">
            <text:p>2.644.3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1]-[.O11]+[.P11]-[.Q11]" office:value-type="float" office:value="2644327" calcext:value-type="float">
            <text:p>2.644.327,00 </text:p>
          </table:table-cell>
          <table:table-cell table:style-name="ce41" office:value-type="float" office:value="1764690" calcext:value-type="float">
            <text:p>1.764.690,00 </text:p>
          </table:table-cell>
          <table:table-cell table:style-name="ce41" table:formula="of:=[.S11]/[.R11]*100" office:value-type="float" office:value="66.734938606307" calcext:value-type="float">
            <text:p>66,73 </text:p>
          </table:table-cell>
          <table:table-cell table:style-name="ce41" office:value-type="float" office:value="13488" calcext:value-type="float">
            <text:p>13.488,00 </text:p>
          </table:table-cell>
          <table:table-cell table:style-name="ce41" table:formula="of:=[.U11]/[.R11]*100" office:value-type="float" office:value="0.510073073413387" calcext:value-type="float">
            <text:p>0,51 </text:p>
          </table:table-cell>
          <table:table-cell table:style-name="ce48" office:value-type="float" office:value="13063.13" calcext:value-type="float">
            <text:p>13.063,13 </text:p>
          </table:table-cell>
          <table:table-cell table:style-name="ce48" table:formula="of:=[.W11]/[.R11]*100" office:value-type="float" office:value="0.494005847234476" calcext:value-type="float">
            <text:p>0,49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28 846 </text:p>
          </table:table-cell>
          <table:table-cell table:style-name="ce26" office:value-type="string" calcext:value-type="string">
            <text:p>0909.00S60023</text:p>
          </table:table-cell>
          <table:table-cell table:style-name="ce37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- LEI N. 12.618,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office:value-type="float" office:value="486227" calcext:value-type="float">
            <text:p>486.2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13]+[.L13]-[.M13]" office:value-type="float" office:value="5297917" calcext:value-type="float">
            <text:p>5.297.917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3]-[.O13]+[.P13]-[.Q13]" office:value-type="float" office:value="5297917" calcext:value-type="float">
            <text:p>5.297.917,00 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table:formula="of:=[.S13]/[.R13]*100" office:value-type="float" office:value="90.8222986505829" calcext:value-type="float">
            <text:p>90,82 </text:p>
          </table:table-cell>
          <table:table-cell table:style-name="ce41" office:value-type="float" office:value="2726704.59" calcext:value-type="float">
            <text:p>2.726.704,59 </text:p>
          </table:table-cell>
          <table:table-cell table:style-name="ce41" table:formula="of:=[.U13]/[.R13]*100" office:value-type="float" office:value="51.4674841074332" calcext:value-type="float">
            <text:p>51,47 </text:p>
          </table:table-cell>
          <table:table-cell table:style-name="ce48" office:value-type="float" office:value="2533302.16" calcext:value-type="float">
            <text:p>2.533.302,16 </text:p>
          </table:table-cell>
          <table:table-cell table:style-name="ce48" table:formula="of:=[.W13]/[.R13]*100" office:value-type="float" office:value="47.8169469246121" calcext:value-type="float">
            <text:p>47,82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73886421" calcext:value-type="float">
            <text:p>173.886.421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73886421" calcext:value-type="float">
            <text:p>173.886.421,00 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table:formula="of:=[.S14]/[.R14]*100" office:value-type="float" office:value="100" calcext:value-type="float">
            <text:p>100,00 </text:p>
          </table:table-cell>
          <table:table-cell table:style-name="ce42" office:value-type="float" office:value="88353225.75" calcext:value-type="float">
            <text:p>88.353.225,75 </text:p>
          </table:table-cell>
          <table:table-cell table:style-name="ce42" table:formula="of:=[.U14]/[.R14]*100" office:value-type="float" office:value="50.8108828980959" calcext:value-type="float">
            <text:p>50,81 </text:p>
          </table:table-cell>
          <table:table-cell table:style-name="ce49" office:value-type="float" office:value="85753945.14" calcext:value-type="float">
            <text:p>85.753.945,14 </text:p>
          </table:table-cell>
          <table:table-cell table:style-name="ce49" table:formula="of:=[.W14]/[.R14]*100" office:value-type="float" office:value="49.3160677221599" calcext:value-type="float">
            <text:p>49,32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9Z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90000" calcext:value-type="float">
            <text:p>90.00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5]+[.L15]-[.M15]" office:value-type="float" office:value="90000" calcext:value-type="float">
            <text:p>9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5]-[.O15]+[.P15]-[.Q15]" office:value-type="float" office:value="90000" calcext:value-type="float">
            <text:p>9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5]/[.R15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5]/[.R15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2000000" calcext:value-type="float">
            <text:p>2.000.0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30092711" calcext:value-type="float">
            <text:p>30.092.711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30072830.6" calcext:value-type="float">
            <text:p>30.072.830,60 </text:p>
          </table:table-cell>
          <table:table-cell table:style-name="ce42" office:value-type="float" office:value="27362267.76" calcext:value-type="float">
            <text:p>27.362.267,76 </text:p>
          </table:table-cell>
          <table:table-cell table:style-name="ce42" table:formula="of:=[.S16]/[.R16]*100" office:value-type="float" office:value="90.9866720693728" calcext:value-type="float">
            <text:p>90,99 </text:p>
          </table:table-cell>
          <table:table-cell table:style-name="ce42" office:value-type="float" office:value="11461369.42" calcext:value-type="float">
            <text:p>11.461.369,42 </text:p>
          </table:table-cell>
          <table:table-cell table:style-name="ce42" table:formula="of:=[.U16]/[.R16]*100" office:value-type="float" office:value="38.1120406404311" calcext:value-type="float">
            <text:p>38,11 </text:p>
          </table:table-cell>
          <table:table-cell table:style-name="ce49" office:value-type="float" office:value="11083693.16" calcext:value-type="float">
            <text:p>11.083.693,16 </text:p>
          </table:table-cell>
          <table:table-cell table:style-name="ce49" table:formula="of:=[.W16]/[.R16]*100" office:value-type="float" office:value="36.856168637481" calcext:value-type="float">
            <text:p>36,86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7]+[.L17]-[.M17]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office:value-type="float" office:value="-90000" calcext:value-type="float">
            <text:p>(90.000,00)</text:p>
          </table:table-cell>
          <table:table-cell table:style-name="ce41" table:formula="of:=[.N17]-[.O17]+[.P17]+[.Q17]" office:value-type="float" office:value="7213648" calcext:value-type="float">
            <text:p>7.213.648,00 </text:p>
          </table:table-cell>
          <table:table-cell table:style-name="ce41" office:value-type="float" office:value="4067472.5" calcext:value-type="float">
            <text:p>4.067.472,50 </text:p>
          </table:table-cell>
          <table:table-cell table:style-name="ce41" table:formula="of:=[.S17]/[.R17]*100" office:value-type="float" office:value="56.3857912113261" calcext:value-type="float">
            <text:p>56,39 </text:p>
          </table:table-cell>
          <table:table-cell table:style-name="ce41" office:value-type="float" office:value="1986062.27" calcext:value-type="float">
            <text:p>1.986.062,27 </text:p>
          </table:table-cell>
          <table:table-cell table:style-name="ce41" table:formula="of:=[.U17]/[.R17]*100" office:value-type="float" office:value="27.5320097404254" calcext:value-type="float">
            <text:p>27,53 </text:p>
          </table:table-cell>
          <table:table-cell table:style-name="ce48" office:value-type="float" office:value="1866649.43" calcext:value-type="float">
            <text:p>1.866.649,43 </text:p>
          </table:table-cell>
          <table:table-cell table:style-name="ce48" table:formula="of:=[.W17]/[.R17]*100" office:value-type="float" office:value="25.8766359267877" calcext:value-type="float">
            <text:p>25,8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2000000" calcext:value-type="float">
            <text:p>(2.000.000,00)</text:p>
          </table:table-cell>
          <table:table-cell table:style-name="ce42" table:formula="of:=[.K18]+[.L18]+[.M18]" office:value-type="float" office:value="2757725" calcext:value-type="float">
            <text:p>2.7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2757725" calcext:value-type="float">
            <text:p>2.757.725,00 </text:p>
          </table:table-cell>
          <table:table-cell table:style-name="ce42" office:value-type="float" office:value="1219283.12" calcext:value-type="float">
            <text:p>1.219.283,12 </text:p>
          </table:table-cell>
          <table:table-cell table:style-name="ce42" table:formula="of:=[.S18]/[.R18]*100" office:value-type="float" office:value="44.2133686281264" calcext:value-type="float">
            <text:p>44,21 </text:p>
          </table:table-cell>
          <table:table-cell table:style-name="ce42" office:value-type="float" office:value="11646.75" calcext:value-type="float">
            <text:p>11.646,75 </text:p>
          </table:table-cell>
          <table:table-cell table:style-name="ce42" table:formula="of:=[.U18]/[.R18]*100" office:value-type="float" office:value="0.422331813360651" calcext:value-type="float">
            <text:p>0,42 </text:p>
          </table:table-cell>
          <table:table-cell table:style-name="ce49" office:value-type="float" office:value="11646.75" calcext:value-type="float">
            <text:p>11.646,75 </text:p>
          </table:table-cell>
          <table:table-cell table:style-name="ce49" table:formula="of:=[.W18]/[.R18]*100" office:value-type="float" office:value="0.422331813360651" calcext:value-type="float">
            <text:p>0,42 </text:p>
          </table:table-cell>
          <table:table-cell table:number-columns-repeated="16360"/>
        </table:table-row>
        <table:table-row table:style-name="ro5">
          <table:table-cell table:style-name="ce26" office:value-type="float" office:value="14107" calcext:value-type="float">
            <text:p>14107</text:p>
          </table:table-cell>
          <table:table-cell table:style-name="ce26" office:value-type="string" calcext:value-type="string">
            <text:p>TRIBUNAL REGIONAL ELEITORAL DO DISTRITO FEDE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5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DISTRITO FEDER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9]+[.L19]-[.M19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9]-[.O19]+[.P19]+[.Q19]" office:value-type="float" office:value="7142.64" calcext:value-type="float">
            <text:p>7.142,64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S19]/[.R19]*100" office:value-type="float" office:value="100" calcext:value-type="float">
            <text:p>10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U19]/[.R19]*100" office:value-type="float" office:value="100" calcext:value-type="float">
            <text:p>10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9]/[.R1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004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SSISTENCIA MEDICA E ODONTOLOGICA AO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2114696" calcext:value-type="float">
            <text:p>12.114.696,00 </text:p>
          </table:table-cell>
          <table:table-cell table:style-name="ce42" office:value-type="float" office:value="768834" calcext:value-type="float">
            <text:p>768.834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12883530" calcext:value-type="float">
            <text:p>12.883.53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0]-[.O20]+[.P20]-[.Q20]" office:value-type="float" office:value="12883530" calcext:value-type="float">
            <text:p>12.883.530,00 </text:p>
          </table:table-cell>
          <table:table-cell table:style-name="ce42" office:value-type="float" office:value="10050254" calcext:value-type="float">
            <text:p>10.050.254,00 </text:p>
          </table:table-cell>
          <table:table-cell table:style-name="ce42" table:formula="of:=[.S20]/[.R20]*100" office:value-type="float" office:value="78.0085426897752" calcext:value-type="float">
            <text:p>78,01 </text:p>
          </table:table-cell>
          <table:table-cell table:style-name="ce42" office:value-type="float" office:value="6711035.71" calcext:value-type="float">
            <text:p>6.711.035,71 </text:p>
          </table:table-cell>
          <table:table-cell table:style-name="ce42" table:formula="of:=[.U20]/[.R20]*100" office:value-type="float" office:value="52.0900382891956" calcext:value-type="float">
            <text:p>52,09 </text:p>
          </table:table-cell>
          <table:table-cell table:style-name="ce49" office:value-type="float" office:value="6711035.71" calcext:value-type="float">
            <text:p>6.711.035,71 </text:p>
          </table:table-cell>
          <table:table-cell table:style-name="ce49" table:formula="of:=[.W20]/[.R20]*100" office:value-type="float" office:value="52.0900382891956" calcext:value-type="float">
            <text:p>52,09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331</text:p>
          </table:table-cell>
          <table:table-cell table:style-name="ce26" office:value-type="string" calcext:value-type="string">
            <text:p>0033.212B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BENEFICIOS OBRIGATORIOS AOS SERVIDORE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14798769" calcext:value-type="float">
            <text:p>14.798.769,00 </text:p>
          </table:table-cell>
          <table:table-cell table:style-name="ce41" office:value-type="float" office:value="3140613" calcext:value-type="float">
            <text:p>3.140.613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21]+[.L21]-[.M21]" office:value-type="float" office:value="17939382" calcext:value-type="float">
            <text:p>17.939.382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1]-[.O21]+[.P21]-[.Q21]" office:value-type="float" office:value="17939382" calcext:value-type="float">
            <text:p>17.939.382,00 </text:p>
          </table:table-cell>
          <table:table-cell table:style-name="ce41" office:value-type="float" office:value="14798832.32" calcext:value-type="float">
            <text:p>14.798.832,32 </text:p>
          </table:table-cell>
          <table:table-cell table:style-name="ce41" table:formula="of:=[.S21]/[.R21]*100" office:value-type="float" office:value="82.4935458757721" calcext:value-type="float">
            <text:p>82,49 </text:p>
          </table:table-cell>
          <table:table-cell table:style-name="ce41" office:value-type="float" office:value="8624461.05" calcext:value-type="float">
            <text:p>8.624.461,05 </text:p>
          </table:table-cell>
          <table:table-cell table:style-name="ce41" table:formula="of:=[.U21]/[.R21]*100" office:value-type="float" office:value="48.0755750114469" calcext:value-type="float">
            <text:p>48,08 </text:p>
          </table:table-cell>
          <table:table-cell table:style-name="ce48" office:value-type="float" office:value="8624334.41" calcext:value-type="float">
            <text:p>8.624.334,41 </text:p>
          </table:table-cell>
          <table:table-cell table:style-name="ce48" table:formula="of:=[.W21]/[.R21]*100" office:value-type="float" office:value="48.0748690785446" calcext:value-type="float">
            <text:p>48,07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846</text:p>
          </table:table-cell>
          <table:table-cell table:style-name="ce27" office:value-type="string" calcext:value-type="string">
            <text:p>0033.09H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CONTRIBUICAO DA UNIAO, DE SUAS AUTARQ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29594214" calcext:value-type="float">
            <text:p>29.594.214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29594214" calcext:value-type="float">
            <text:p>29.594.21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2]-[.O22]+[.P22]-[.Q22]" office:value-type="float" office:value="29594214" calcext:value-type="float">
            <text:p>29.594.214,00 </text:p>
          </table:table-cell>
          <table:table-cell table:style-name="ce42" office:value-type="float" office:value="29589183.82" calcext:value-type="float">
            <text:p>29.589.183,82 </text:p>
          </table:table-cell>
          <table:table-cell table:style-name="ce42" table:formula="of:=[.S22]/[.R22]*100" office:value-type="float" office:value="99.9830028261605" calcext:value-type="float">
            <text:p>99,98 </text:p>
          </table:table-cell>
          <table:table-cell table:style-name="ce42" office:value-type="float" office:value="13941262.32" calcext:value-type="float">
            <text:p>13.941.262,32 </text:p>
          </table:table-cell>
          <table:table-cell table:style-name="ce42" table:formula="of:=[.U22]/[.R22]*100" office:value-type="float" office:value="47.1080675432029" calcext:value-type="float">
            <text:p>47,11 </text:p>
          </table:table-cell>
          <table:table-cell table:style-name="ce49" office:value-type="float" office:value="13941262.32" calcext:value-type="float">
            <text:p>13.941.262,32 </text:p>
          </table:table-cell>
          <table:table-cell table:style-name="ce49" table:formula="of:=[.W22]/[.R22]*100" office:value-type="float" office:value="47.1080675432029" calcext:value-type="float">
            <text:p>47,11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9 272</text:p>
          </table:table-cell>
          <table:table-cell table:style-name="ce26" office:value-type="string" calcext:value-type="string">
            <text:p>0033.0181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POSENTADORIAS E PENSOES CIVIS DA UNI - NO ESTADO DO CEARA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7227323" calcext:value-type="float">
            <text:p>47.227.323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3]+[.L23]-[.M23]" office:value-type="float" office:value="47227323" calcext:value-type="float">
            <text:p>47.227.323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3]-[.O23]+[.P23]-[.Q23]" office:value-type="float" office:value="47227323" calcext:value-type="float">
            <text:p>47.227.323,00 </text:p>
          </table:table-cell>
          <table:table-cell table:style-name="ce41" office:value-type="float" office:value="47227323" calcext:value-type="float">
            <text:p>47.227.323,00 </text:p>
          </table:table-cell>
          <table:table-cell table:style-name="ce41" table:formula="of:=[.S23]/[.R23]*100" office:value-type="float" office:value="100" calcext:value-type="float">
            <text:p>100,00 </text:p>
          </table:table-cell>
          <table:table-cell table:style-name="ce41" office:value-type="float" office:value="26032997.74" calcext:value-type="float">
            <text:p>26.032.997,74 </text:p>
          </table:table-cell>
          <table:table-cell table:style-name="ce41" table:formula="of:=[.U23]/[.R23]*100" office:value-type="float" office:value="55.1227469318979" calcext:value-type="float">
            <text:p>55,12 </text:p>
          </table:table-cell>
          <table:table-cell table:style-name="ce48" office:value-type="float" office:value="25404540.08" calcext:value-type="float">
            <text:p>25.404.540,08 </text:p>
          </table:table-cell>
          <table:table-cell table:style-name="ce48" table:formula="of:=[.W23]/[.R23]*100" office:value-type="float" office:value="53.7920391549612" calcext:value-type="float">
            <text:p>53,79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4002210" calcext:value-type="float">
            <text:p>4.002.21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4002210" calcext:value-type="float">
            <text:p>4.002.21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4]-[.O24]+[.P24]-[.Q24]" office:value-type="float" office:value="4002210" calcext:value-type="float">
            <text:p>4.002.21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24]/[.R24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24]/[.R24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24]/[.R24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5"/>
          <table:table-cell table:style-name="ce18" table:formula="of:=SUM([.K10:.K23])" office:value-type="float" office:value="322677197" calcext:value-type="float">
            <text:p>322.677.197,00 </text:p>
          </table:table-cell>
          <table:table-cell table:style-name="ce18" table:formula="of:=SUM([.L9:.L24])" office:value-type="float" office:value="10397884" calcext:value-type="float">
            <text:p>10.397.884,00 </text:p>
          </table:table-cell>
          <table:table-cell table:style-name="ce18" table:formula="of:=[.M10]+[.M11]+[.M13]+[.M14]+[.M15]+[.M16]+[.M17]+[.M20]+[.M21]+[.M22]+[.M23]" office:value-type="float" office:value="0" calcext:value-type="float">
            <text:p>0,00 </text:p>
          </table:table-cell>
          <table:table-cell table:style-name="ce19" table:formula="of:=SUM([.N9:.N24])" office:value-type="float" office:value="331075081" calcext:value-type="float">
            <text:p>331.075.081,00 </text:p>
          </table:table-cell>
          <table:table-cell table:style-name="ce18" table:formula="of:=[.O10]+[.O11]+[.O13]+[.O14]+[.O15]+[.O16]+[.O17]+[.O20]+[.O21]+[.O22]+[.O23]" office:value-type="float" office:value="0" calcext:value-type="float">
            <text:p>0,00 </text:p>
          </table:table-cell>
          <table:table-cell table:style-name="ce18" table:formula="of:=SUM([.P9:.P23])" office:value-type="float" office:value="4612912.6" calcext:value-type="float">
            <text:p>4.612.912,60 </text:p>
          </table:table-cell>
          <table:table-cell table:style-name="ce18" table:formula="of:=[.Q10]+[.Q11]+[.Q13]+[.Q14]+[.Q15]+[.Q16]+[.Q17]+[.Q20]+[.Q21]+[.Q22]+[.Q23]" office:value-type="float" office:value="-101309.2" calcext:value-type="float">
            <text:p>(101.309,20)</text:p>
          </table:table-cell>
          <table:table-cell table:style-name="ce19" table:formula="of:=SUM([.R9:.R24])" office:value-type="float" office:value="335586684.4" calcext:value-type="float">
            <text:p>335.586.684,40 </text:p>
          </table:table-cell>
          <table:table-cell table:style-name="ce18" table:formula="of:=SUM([.S9:.S23])" office:value-type="float" office:value="315130914.72" calcext:value-type="float">
            <text:p>315.130.914,72 </text:p>
          </table:table-cell>
          <table:table-cell table:style-name="ce19" table:formula="of:=[.S25]/[.R25]*100" office:value-type="float" office:value="93.9044751681453" calcext:value-type="float">
            <text:p>93,90 </text:p>
          </table:table-cell>
          <table:table-cell table:style-name="ce18" table:formula="of:=SUM([.U9:.U23])" office:value-type="float" office:value="159905924.89" calcext:value-type="float">
            <text:p>159.905.924,89 </text:p>
          </table:table-cell>
          <table:table-cell table:style-name="ce19" table:formula="of:=[.U25]/[.R25]*100" office:value-type="float" office:value="47.6496632087468" calcext:value-type="float">
            <text:p>47,65 </text:p>
          </table:table-cell>
          <table:table-cell table:style-name="ce23" table:formula="of:=SUM([.W9:.W23])" office:value-type="float" office:value="155972882.2" calcext:value-type="float">
            <text:p>155.972.882,20 </text:p>
          </table:table-cell>
          <table:table-cell table:style-name="ce24" table:formula="of:=[.W25]/[.R25]*100" office:value-type="float" office:value="46.4776731171161" calcext:value-type="float">
            <text:p>46,48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08:38:55.0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5-03-17T11:26:42.324000000</meta:print-date>
    <dc:date>2025-07-08T10:29:38.799000000</dc:date>
    <meta:editing-cycles>61</meta:editing-cycles>
    <meta:editing-duration>PT7H18M53S</meta:editing-duration>
    <meta:generator>LibreOffice/7.6.4.1$Windows_X86_64 LibreOffice_project/e19e193f88cd6c0525a17fb7a176ed8e6a3e2aa1</meta:generator>
    <meta:document-statistic meta:table-count="1" meta:cell-count="455" meta:object-count="0"/>
    <meta:user-defined meta:name="AppVersion">15.0000</meta:user-defined>
  </office:meta>
</office:document-meta>
</file>