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JUNHO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Default"/>
        <table:table-column table:style-name="co8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10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3" table:default-cell-style-name="ce7"/>
        <table:table-column table:style-name="co14" table:default-cell-style-name="ce7"/>
        <table:table-column table:style-name="co3" table:default-cell-style-name="Default"/>
        <table:table-row table:style-name="ro1">
          <table:table-cell table:style-name="ce2" office:value-type="string" calcext:value-type="string">
            <text:p>PODER JUDICIÁRIO</text:p>
          </table:table-cell>
          <table:table-cell table:style-name="ce2"/>
          <table:table-cell table:style-name="ce10"/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/>
          <table:table-cell table:style-name="ce2" office:value-type="string" calcext:value-type="string">
            <text:p>14000 - JUSTIÇA ELEITORAL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UNIDADE: </text:p>
          </table:table-cell>
          <table:table-cell table:style-name="ce2"/>
          <table:table-cell table:style-name="ce11" office:value-type="string" calcext:value-type="string">
            <text:p>TRIBUNAL REGIONAL ELEITORAL DO CEARÁ</text:p>
          </table:table-cell>
          <table:table-cell table:style-name="ce13" table:number-columns-repeated="21"/>
        </table:table-row>
        <table:table-row table:style-name="ro1"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2" office:value-type="string" calcext:value-type="string">
            <text:p>JUNHO/2024</text:p>
          </table:table-cell>
          <table:table-cell table:style-name="ce13" table:number-columns-repeated="21"/>
        </table:table-row>
        <table:table-row table:style-name="ro1">
          <table:table-cell table:style-name="ce2" table:number-columns-repeated="2"/>
          <table:table-cell table:style-name="ce12"/>
          <table:table-cell table:style-name="ce13" table:number-columns-repeated="4"/>
          <table:table-cell table:style-name="ce7" office:value-type="string" calcext:value-type="string">
            <text:p><text:s/>RESOLUÇÃO 102 CNJ - ANEXO II - DOTAÇÃO E EXECUÇÃO ORÇAMENTÁRIA</text:p>
          </table:table-cell>
          <table:table-cell table:style-name="ce13" table:number-columns-repeated="16"/>
        </table:table-row>
        <table:table-row table:style-name="ro1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table:number-columns-repeated="12"/>
          <table:table-cell table:style-name="ce22"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<text:s/>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 Orçamentári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rupo Despesa</text:p>
          </table:table-cell>
          <table:table-cell table:style-name="ce3"/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3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 <text:s text:c="3"/>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Dotação Inicial</text:p>
          </table:table-cell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22" office:value-type="string" calcext:value-type="string">
            <text:p>Pago</text:p>
          </table:table-cell>
          <table:table-cell table:style-name="ce22" office:value-type="string" calcext:value-type="string">
            <text:p>%</text:p>
          </table:table-cell>
        </table:table-row>
        <table:table-row table:style-name="ro4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2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2];['file:///F:/SEPRO%20-%2026%20de%20dezembro/PLANILHAS%20CNJ%20-%20NOVO%20FORMATO/06%20-%20JUNHO/2-Cons%20Anexo%20II%20da%20Res%20CNJ%20102%202009_Vers%C3%A3o%202%20a%20partir%20de%20set_2015.ods'#$'2-Cons Anexo II da Res CNJ 102 '.$D2])" office:value-type="string" office:string-value="02.061" calcext:value-type="string">
            <text:p>02.061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2];['file:///F:/SEPRO%20-%2026%20de%20dezembro/PLANILHAS%20CNJ%20-%20NOVO%20FORMATO/06%20-%20JUNHO/2-Cons%20Anexo%20II%20da%20Res%20CNJ%20102%202009_Vers%C3%A3o%202%20a%20partir%20de%20set_2015.ods'#$'2-Cons Anexo II da Res CNJ 102 '.$G2])" office:value-type="string" office:string-value="0033.42690001" calcext:value-type="string">
            <text:p>0033.4269000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2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2]" office:value-type="float" office:value="0" calcext:value-type="float">
            <text:p>0,00 </text:p>
          </table:table-cell>
          <table:table-cell table:style-name="ce17" table:formula="of:=[.$K9]+[.$L9]-[.$M9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2]" office:value-type="float" office:value="26666086.49" calcext:value-type="float">
            <text:p>26.666.086,49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2]" office:value-type="float" office:value="0" calcext:value-type="float">
            <text:p>0,00</text:p>
          </table:table-cell>
          <table:table-cell table:style-name="ce17" table:formula="of:=[.$N9]-[.$O9]+[.$P9]-[.$Q9]" office:value-type="float" office:value="26666086.49" calcext:value-type="float">
            <text:p>26.666.086,49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2]" office:value-type="float" office:value="4841716.05" calcext:value-type="float">
            <text:p>4.841.716,05</text:p>
          </table:table-cell>
          <table:table-cell table:style-name="ce19" table:formula="of:=[.$S9]/[.$R9]*100" office:value-type="float" office:value="18.1568302188463" calcext:value-type="float">
            <text:p>18,16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2]" office:value-type="float" office:value="2449604.21" calcext:value-type="float">
            <text:p>2.449.604,21</text:p>
          </table:table-cell>
          <table:table-cell table:style-name="ce19" table:formula="of:=[.$U9]/[.$R9]*100" office:value-type="float" office:value="9.18621564854904" calcext:value-type="float">
            <text:p>9,19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2]" office:value-type="float" office:value="2427455.5" calcext:value-type="float">
            <text:p>2.427.455,50</text:p>
          </table:table-cell>
          <table:table-cell table:style-name="ce25" table:formula="of:=[.$W9]/[.$R9]*100" office:value-type="float" office:value="9.1031561789553" calcext:value-type="float">
            <text:p>9,10 </text:p>
          </table:table-cell>
        </table:table-row>
        <table:table-row table:style-name="ro4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3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3];['file:///F:/SEPRO%20-%2026%20de%20dezembro/PLANILHAS%20CNJ%20-%20NOVO%20FORMATO/06%20-%20JUNHO/2-Cons%20Anexo%20II%20da%20Res%20CNJ%20102%202009_Vers%C3%A3o%202%20a%20partir%20de%20set_2015.ods'#$'2-Cons Anexo II da Res CNJ 102 '.$D3])" office:value-type="string" office:string-value="02.061" calcext:value-type="string">
            <text:p>02.061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3];['file:///F:/SEPRO%20-%2026%20de%20dezembro/PLANILHAS%20CNJ%20-%20NOVO%20FORMATO/06%20-%20JUNHO/2-Cons%20Anexo%20II%20da%20Res%20CNJ%20102%202009_Vers%C3%A3o%202%20a%20partir%20de%20set_2015.ods'#$'2-Cons Anexo II da Res CNJ 102 '.$G3])" office:value-type="string" office:string-value="0033.42690001" calcext:value-type="string">
            <text:p>0033.4269000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3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3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3]" office:value-type="float" office:value="0" calcext:value-type="float">
            <text:p>0,00 </text:p>
          </table:table-cell>
          <table:table-cell table:style-name="ce18" table:formula="of:=[.$K10]+[.$L10]-[.$M10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3]" office:value-type="float" office:value="5434491.77" calcext:value-type="float">
            <text:p>5.434.491,77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3]" office:value-type="float" office:value="0" calcext:value-type="float">
            <text:p>0,00</text:p>
          </table:table-cell>
          <table:table-cell table:style-name="ce18" table:formula="of:=[.$N10]-[.$O10]+[.$P10]-[.$Q10]" office:value-type="float" office:value="5434491.77" calcext:value-type="float">
            <text:p>5.434.491,77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3]" office:value-type="float" office:value="5434491.77" calcext:value-type="float">
            <text:p>5.434.491,77</text:p>
          </table:table-cell>
          <table:table-cell table:style-name="ce20" table:formula="of:=[.$S10]/[.$R10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3]" office:value-type="float" office:value="8261.77" calcext:value-type="float">
            <text:p>8.261,77</text:p>
          </table:table-cell>
          <table:table-cell table:style-name="ce20" table:formula="of:=[.$U10]/[.$R10]*100" office:value-type="float" office:value="0.152024703498631" calcext:value-type="float">
            <text:p>0,15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3]" office:value-type="float" office:value="8261.77" calcext:value-type="float">
            <text:p>8.261,77</text:p>
          </table:table-cell>
          <table:table-cell table:style-name="ce26" table:formula="of:=[.$W10]/[.$R10]*100" office:value-type="float" office:value="0.152024703498631" calcext:value-type="float">
            <text:p>0,15 </text:p>
          </table:table-cell>
        </table:table-row>
        <table:table-row table:style-name="ro4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4]" office:value-type="string" office:string-value="14101" calcext:value-type="string">
            <text:p>1410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4];['file:///F:/SEPRO%20-%2026%20de%20dezembro/PLANILHAS%20CNJ%20-%20NOVO%20FORMATO/06%20-%20JUNHO/2-Cons%20Anexo%20II%20da%20Res%20CNJ%20102%202009_Vers%C3%A3o%202%20a%20partir%20de%20set_2015.ods'#$'2-Cons Anexo II da Res CNJ 102 '.$D4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4];['file:///F:/SEPRO%20-%2026%20de%20dezembro/PLANILHAS%20CNJ%20-%20NOVO%20FORMATO/06%20-%20JUNHO/2-Cons%20Anexo%20II%20da%20Res%20CNJ%20102%202009_Vers%C3%A3o%202%20a%20partir%20de%20set_2015.ods'#$'2-Cons Anexo II da Res CNJ 102 '.$G4])" office:value-type="string" office:string-value="0033.21EE0001" calcext:value-type="string">
            <text:p>0033.21EE000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4]" office:value-type="string" office:string-value="4" calcext:value-type="string">
            <text:p>4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4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4]" office:value-type="float" office:value="0" calcext:value-type="float">
            <text:p>0,00 </text:p>
          </table:table-cell>
          <table:table-cell table:style-name="ce17" table:formula="of:=[.$K11]+[.$L11]-[.$M1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4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4]" office:value-type="float" office:value="0" calcext:value-type="float">
            <text:p>0,00</text:p>
          </table:table-cell>
          <table:table-cell table:style-name="ce17" table:formula="of:=[.$N11]-[.$O11]+[.$P11]-[.$Q11]" office:value-type="float" office:value="395888" calcext:value-type="float">
            <text:p>395.888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4]" office:value-type="float" office:value="0" calcext:value-type="float">
            <text:p>0,00</text:p>
          </table:table-cell>
          <table:table-cell table:style-name="ce19" table:formula="of:=[.$S11]/[.$R11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4]" office:value-type="float" office:value="0" calcext:value-type="float">
            <text:p>0,00</text:p>
          </table:table-cell>
          <table:table-cell table:style-name="ce19" table:formula="of:=[.$U11]/[.$R11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4]" office:value-type="float" office:value="0" calcext:value-type="float">
            <text:p>0,00</text:p>
          </table:table-cell>
          <table:table-cell table:style-name="ce2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5]" office:value-type="string" office:string-value="14101" calcext:value-type="string">
            <text:p>1410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5];['file:///F:/SEPRO%20-%2026%20de%20dezembro/PLANILHAS%20CNJ%20-%20NOVO%20FORMATO/06%20-%20JUNHO/2-Cons%20Anexo%20II%20da%20Res%20CNJ%20102%202009_Vers%C3%A3o%202%20a%20partir%20de%20set_2015.ods'#$'2-Cons Anexo II da Res CNJ 102 '.$D5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5];['file:///F:/SEPRO%20-%2026%20de%20dezembro/PLANILHAS%20CNJ%20-%20NOVO%20FORMATO/06%20-%20JUNHO/2-Cons%20Anexo%20II%20da%20Res%20CNJ%20102%202009_Vers%C3%A3o%202%20a%20partir%20de%20set_2015.ods'#$'2-Cons Anexo II da Res CNJ 102 '.$G5])" office:value-type="string" office:string-value="0033.21EE0001" calcext:value-type="string">
            <text:p>0033.21EE000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5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5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5]" office:value-type="float" office:value="0" calcext:value-type="float">
            <text:p>0,00 </text:p>
          </table:table-cell>
          <table:table-cell table:style-name="ce18" table:formula="of:=[.$K12]+[.$L12]-[.$M12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5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5]" office:value-type="float" office:value="0" calcext:value-type="float">
            <text:p>0,00</text:p>
          </table:table-cell>
          <table:table-cell table:style-name="ce18" table:formula="of:=[.$N12]-[.$O12]+[.$P12]-[.$Q12]" office:value-type="float" office:value="3528894" calcext:value-type="float">
            <text:p>3.528.894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5]" office:value-type="float" office:value="224834.88" calcext:value-type="float">
            <text:p>224.834,88</text:p>
          </table:table-cell>
          <table:table-cell table:style-name="ce20" table:formula="of:=[.$S12]/[.$R12]*100" office:value-type="float" office:value="6.37125626329383" calcext:value-type="float">
            <text:p>6,37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5]" office:value-type="float" office:value="90619.64" calcext:value-type="float">
            <text:p>90.619,64</text:p>
          </table:table-cell>
          <table:table-cell table:style-name="ce20" table:formula="of:=[.$U12]/[.$R12]*100" office:value-type="float" office:value="2.56793318246453" calcext:value-type="float">
            <text:p>2,57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5]" office:value-type="float" office:value="0" calcext:value-type="float">
            <text:p>0,00</text:p>
          </table:table-cell>
          <table:table-cell table:style-name="ce26" table:formula="of:=[.$W12]/[.$R12]*100" office:value-type="float" office:value="0" calcext:value-type="float">
            <text:p>0,00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6];['file:///F:/SEPRO%20-%2026%20de%20dezembro/PLANILHAS%20CNJ%20-%20NOVO%20FORMATO/06%20-%20JUNHO/2-Cons%20Anexo%20II%20da%20Res%20CNJ%20102%202009_Vers%C3%A3o%202%20a%20partir%20de%20set_2015.ods'#$'2-Cons Anexo II da Res CNJ 102 '.$D6])" office:value-type="string" office:string-value="28.846" calcext:value-type="string">
            <text:p>28.846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6];['file:///F:/SEPRO%20-%2026%20de%20dezembro/PLANILHAS%20CNJ%20-%20NOVO%20FORMATO/06%20-%20JUNHO/2-Cons%20Anexo%20II%20da%20Res%20CNJ%20102%202009_Vers%C3%A3o%202%20a%20partir%20de%20set_2015.ods'#$'2-Cons Anexo II da Res CNJ 102 '.$G6])" office:value-type="string" office:string-value="0909.00S60023" calcext:value-type="string">
            <text:p>0909.00S6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6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6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6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6]" office:value-type="float" office:value="325000" calcext:value-type="float">
            <text:p>325.00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6]" office:value-type="float" office:value="7513711" calcext:value-type="float">
            <text:p>7.513.711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6]" office:value-type="float" office:value="0" calcext:value-type="float">
            <text:p>0,00 </text:p>
          </table:table-cell>
          <table:table-cell table:style-name="ce17" table:formula="of:=[.$K13]+[.$L13]-[.$M13]" office:value-type="float" office:value="7838711" calcext:value-type="float">
            <text:p>7.838.7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6]" office:value-type="float" office:value="0" calcext:value-type="float">
            <text:p>0,00</text:p>
          </table:table-cell>
          <table:table-cell table:style-name="ce17" table:formula="of:=[.$N13]-[.$O13]+[.$P13]-[.$Q13]" office:value-type="float" office:value="7838711" calcext:value-type="float">
            <text:p>7.838.711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6]" office:value-type="float" office:value="7838711" calcext:value-type="float">
            <text:p>7.838.711,00</text:p>
          </table:table-cell>
          <table:table-cell table:style-name="ce19" table:formula="of:=[.$S13]/[.$R1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6]" office:value-type="float" office:value="2129785.58" calcext:value-type="float">
            <text:p>2.129.785,58</text:p>
          </table:table-cell>
          <table:table-cell table:style-name="ce19" table:formula="of:=[.$U13]/[.$R13]*100" office:value-type="float" office:value="27.1700995227404" calcext:value-type="float">
            <text:p>27,17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6]" office:value-type="float" office:value="2129785.58" calcext:value-type="float">
            <text:p>2.129.785,58</text:p>
          </table:table-cell>
          <table:table-cell table:style-name="ce25" table:formula="of:=[.$W13]/[.$R13]*100" office:value-type="float" office:value="27.1700995227404" calcext:value-type="float">
            <text:p>27,17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7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7];['file:///F:/SEPRO%20-%2026%20de%20dezembro/PLANILHAS%20CNJ%20-%20NOVO%20FORMATO/06%20-%20JUNHO/2-Cons%20Anexo%20II%20da%20Res%20CNJ%20102%202009_Vers%C3%A3o%202%20a%20partir%20de%20set_2015.ods'#$'2-Cons Anexo II da Res CNJ 102 '.$D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7];['file:///F:/SEPRO%20-%2026%20de%20dezembro/PLANILHAS%20CNJ%20-%20NOVO%20FORMATO/06%20-%20JUNHO/2-Cons%20Anexo%20II%20da%20Res%20CNJ%20102%202009_Vers%C3%A3o%202%20a%20partir%20de%20set_2015.ods'#$'2-Cons Anexo II da Res CNJ 102 '.$G7])" office:value-type="string" office:string-value="0033.20TP0023" calcext:value-type="string">
            <text:p>0033.20TP0023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7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7]" office:value-type="float" office:value="167053730" calcext:value-type="float">
            <text:p>167.053.73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7]" office:value-type="float" office:value="10376628" calcext:value-type="float">
            <text:p>10.376.628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7]" office:value-type="float" office:value="0" calcext:value-type="float">
            <text:p>0,00 </text:p>
          </table:table-cell>
          <table:table-cell table:style-name="ce18" table:formula="of:=[.$K14]+[.$L14]-[.$M14]" office:value-type="float" office:value="177430358" calcext:value-type="float">
            <text:p>177.430.3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7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7]" office:value-type="float" office:value="0" calcext:value-type="float">
            <text:p>0,00</text:p>
          </table:table-cell>
          <table:table-cell table:style-name="ce18" table:formula="of:=[.$N14]-[.$O14]+[.$P14]-[.$Q14]" office:value-type="float" office:value="177430358" calcext:value-type="float">
            <text:p>177.430.358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7]" office:value-type="float" office:value="173359073.74" calcext:value-type="float">
            <text:p>173.359.073,74</text:p>
          </table:table-cell>
          <table:table-cell table:style-name="ce20" table:formula="of:=[.$S14]/[.$R14]*100" office:value-type="float" office:value="97.7054184493051" calcext:value-type="float">
            <text:p>97,71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7]" office:value-type="float" office:value="84669969.21" calcext:value-type="float">
            <text:p>84.669.969,21</text:p>
          </table:table-cell>
          <table:table-cell table:style-name="ce20" table:formula="of:=[.$U14]/[.$R14]*100" office:value-type="float" office:value="47.7201140573701" calcext:value-type="float">
            <text:p>47,72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7]" office:value-type="float" office:value="81648890.37" calcext:value-type="float">
            <text:p>81.648.890,37</text:p>
          </table:table-cell>
          <table:table-cell table:style-name="ce26" table:formula="of:=[.$W14]/[.$R14]*100" office:value-type="float" office:value="46.0174297624987" calcext:value-type="float">
            <text:p>46,02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8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8];['file:///F:/SEPRO%20-%2026%20de%20dezembro/PLANILHAS%20CNJ%20-%20NOVO%20FORMATO/06%20-%20JUNHO/2-Cons%20Anexo%20II%20da%20Res%20CNJ%20102%202009_Vers%C3%A3o%202%20a%20partir%20de%20set_2015.ods'#$'2-Cons Anexo II da Res CNJ 102 '.$D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8];['file:///F:/SEPRO%20-%2026%20de%20dezembro/PLANILHAS%20CNJ%20-%20NOVO%20FORMATO/06%20-%20JUNHO/2-Cons%20Anexo%20II%20da%20Res%20CNJ%20102%202009_Vers%C3%A3o%202%20a%20partir%20de%20set_2015.ods'#$'2-Cons Anexo II da Res CNJ 102 '.$G8])" office:value-type="string" office:string-value="0033.219Z0023" calcext:value-type="string">
            <text:p>0033.219Z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8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8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8]" office:value-type="float" office:value="148057" calcext:value-type="float">
            <text:p>148.057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8]" office:value-type="float" office:value="0" calcext:value-type="float">
            <text:p>0,00 </text:p>
          </table:table-cell>
          <table:table-cell table:style-name="ce17" table:formula="of:=[.$K15]+[.$L15]-[.$M15]" office:value-type="float" office:value="148057" calcext:value-type="float">
            <text:p>148.05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8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8]" office:value-type="float" office:value="0" calcext:value-type="float">
            <text:p>0,00</text:p>
          </table:table-cell>
          <table:table-cell table:style-name="ce17" table:formula="of:=[.$N15]-[.$O15]+[.$P15]-[.$Q15]" office:value-type="float" office:value="148057" calcext:value-type="float">
            <text:p>148.057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8]" office:value-type="float" office:value="0" calcext:value-type="float">
            <text:p>0,00</text:p>
          </table:table-cell>
          <table:table-cell table:style-name="ce19" table:formula="of:=[.$S15]/[.$R15]*100" office:value-type="float" office:value="0" calcext:value-type="float">
            <text:p>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8]" office:value-type="float" office:value="0" calcext:value-type="float">
            <text:p>0,00</text:p>
          </table:table-cell>
          <table:table-cell table:style-name="ce19" table:formula="of:=[.$U15]/[.$R15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8]" office:value-type="float" office:value="0" calcext:value-type="float">
            <text:p>0,00</text:p>
          </table:table-cell>
          <table:table-cell table:style-name="ce2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9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9];['file:///F:/SEPRO%20-%2026%20de%20dezembro/PLANILHAS%20CNJ%20-%20NOVO%20FORMATO/06%20-%20JUNHO/2-Cons%20Anexo%20II%20da%20Res%20CNJ%20102%202009_Vers%C3%A3o%202%20a%20partir%20de%20set_2015.ods'#$'2-Cons Anexo II da Res CNJ 102 '.$D9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9];['file:///F:/SEPRO%20-%2026%20de%20dezembro/PLANILHAS%20CNJ%20-%20NOVO%20FORMATO/06%20-%20JUNHO/2-Cons%20Anexo%20II%20da%20Res%20CNJ%20102%202009_Vers%C3%A3o%202%20a%20partir%20de%20set_2015.ods'#$'2-Cons Anexo II da Res CNJ 102 '.$G9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9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9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9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9]" office:value-type="string" office:string-value="4" calcext:value-type="string">
            <text:p>4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9]" office:value-type="float" office:value="1929336" calcext:value-type="float">
            <text:p>1.929.336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9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9]" office:value-type="float" office:value="5890907" calcext:value-type="float">
            <text:p>5.890.907,00 </text:p>
          </table:table-cell>
          <table:table-cell table:style-name="ce18" table:formula="of:=[.$K16]+[.$L16]-[.$M16]" office:value-type="float" office:value="-3961571" calcext:value-type="float">
            <text:p>-3.961.571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9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9]" office:value-type="float" office:value="-154000" calcext:value-type="float">
            <text:p>-154.000,00</text:p>
          </table:table-cell>
          <table:table-cell table:style-name="ce18" table:formula="of:=[.$N16]-[.$O16]+[.$P16]-[.$Q16]" office:value-type="float" office:value="-3807571" calcext:value-type="float">
            <text:p>-3.807.571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9]" office:value-type="float" office:value="1250469.98" calcext:value-type="float">
            <text:p>1.250.469,98</text:p>
          </table:table-cell>
          <table:table-cell table:style-name="ce20" table:formula="of:=[.$S16]/[.$R16]*100" office:value-type="float" office:value="-32.8416720266017" calcext:value-type="float">
            <text:p>(32,84)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9]" office:value-type="float" office:value="29458.54" calcext:value-type="float">
            <text:p>29.458,54</text:p>
          </table:table-cell>
          <table:table-cell table:style-name="ce20" table:formula="of:=[.$U16]/[.$R16]*100" office:value-type="float" office:value="-0.773683274717661" calcext:value-type="float">
            <text:p>(0,77)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9]" office:value-type="float" office:value="29401.21" calcext:value-type="float">
            <text:p>29.401,21</text:p>
          </table:table-cell>
          <table:table-cell table:style-name="ce26" table:formula="of:=[.$W16]/[.$R16]*100" office:value-type="float" office:value="-0.772177590385051" calcext:value-type="float">
            <text:p>(0,77)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10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0];['file:///F:/SEPRO%20-%2026%20de%20dezembro/PLANILHAS%20CNJ%20-%20NOVO%20FORMATO/06%20-%20JUNHO/2-Cons%20Anexo%20II%20da%20Res%20CNJ%20102%202009_Vers%C3%A3o%202%20a%20partir%20de%20set_2015.ods'#$'2-Cons Anexo II da Res CNJ 102 '.$D10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0];['file:///F:/SEPRO%20-%2026%20de%20dezembro/PLANILHAS%20CNJ%20-%20NOVO%20FORMATO/06%20-%20JUNHO/2-Cons%20Anexo%20II%20da%20Res%20CNJ%20102%202009_Vers%C3%A3o%202%20a%20partir%20de%20set_2015.ods'#$'2-Cons Anexo II da Res CNJ 102 '.$G10])" office:value-type="string" office:string-value="0033.20GP0023" calcext:value-type="string">
            <text:p>0033.20GP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10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10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10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10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10]" office:value-type="float" office:value="31518297" calcext:value-type="float">
            <text:p>31.518.297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10]" office:value-type="float" office:value="5726064" calcext:value-type="float">
            <text:p>5.726.064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10]" office:value-type="float" office:value="-5890907" calcext:value-type="float">
            <text:p>(5.890.907,00)</text:p>
          </table:table-cell>
          <table:table-cell table:style-name="ce17" table:formula="of:=[.$K17]+[.$L17]-[.$M17]" office:value-type="float" office:value="43135268" calcext:value-type="float">
            <text:p>43.135.26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10]" office:value-type="float" office:value="-25798.99" calcext:value-type="float">
            <text:p>-25.798,99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10]" office:value-type="float" office:value="-13200" calcext:value-type="float">
            <text:p>-13.200,00</text:p>
          </table:table-cell>
          <table:table-cell table:style-name="ce17" table:formula="of:=[.$N17]-[.$O17]+[.$P17]-[.$Q17]" office:value-type="float" office:value="43122669.01" calcext:value-type="float">
            <text:p>43.122.669,01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10]" office:value-type="float" office:value="30306870.73" calcext:value-type="float">
            <text:p>30.306.870,73</text:p>
          </table:table-cell>
          <table:table-cell table:style-name="ce19" table:formula="of:=[.$S17]/[.$R17]*100" office:value-type="float" office:value="70.2806004956974" calcext:value-type="float">
            <text:p>70,28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10]" office:value-type="float" office:value="10267088.53" calcext:value-type="float">
            <text:p>10.267.088,53</text:p>
          </table:table-cell>
          <table:table-cell table:style-name="ce19" table:formula="of:=[.$U17]/[.$R17]*100" office:value-type="float" office:value="23.8090284430658" calcext:value-type="float">
            <text:p>23,81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10]" office:value-type="float" office:value="9173821.81" calcext:value-type="float">
            <text:p>9.173.821,81</text:p>
          </table:table-cell>
          <table:table-cell table:style-name="ce25" table:formula="of:=[.$W17]/[.$R17]*100" office:value-type="float" office:value="21.2737801731906" calcext:value-type="float">
            <text:p>21,27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11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1];['file:///F:/SEPRO%20-%2026%20de%20dezembro/PLANILHAS%20CNJ%20-%20NOVO%20FORMATO/06%20-%20JUNHO/2-Cons%20Anexo%20II%20da%20Res%20CNJ%20102%202009_Vers%C3%A3o%202%20a%20partir%20de%20set_2015.ods'#$'2-Cons Anexo II da Res CNJ 102 '.$D11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1];['file:///F:/SEPRO%20-%2026%20de%20dezembro/PLANILHAS%20CNJ%20-%20NOVO%20FORMATO/06%20-%20JUNHO/2-Cons%20Anexo%20II%20da%20Res%20CNJ%20102%202009_Vers%C3%A3o%202%20a%20partir%20de%20set_2015.ods'#$'2-Cons Anexo II da Res CNJ 102 '.$G11])" office:value-type="string" office:string-value="0033.20GP0023" calcext:value-type="string">
            <text:p>0033.20GP0023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11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11]" office:value-type="string" office:string-value="1027" calcext:value-type="string">
            <text:p>1027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11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11]" office:value-type="float" office:value="4221484" calcext:value-type="float">
            <text:p>4.221.484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11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11]" office:value-type="float" office:value="0" calcext:value-type="float">
            <text:p>0,00 </text:p>
          </table:table-cell>
          <table:table-cell table:style-name="ce18" table:formula="of:=[.$K18]+[.$L18]-[.$M18]" office:value-type="float" office:value="4221484" calcext:value-type="float">
            <text:p>4.221.48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11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11]" office:value-type="float" office:value="0" calcext:value-type="float">
            <text:p>0,00</text:p>
          </table:table-cell>
          <table:table-cell table:style-name="ce18" table:formula="of:=[.$N18]-[.$O18]+[.$P18]-[.$Q18]" office:value-type="float" office:value="4221484" calcext:value-type="float">
            <text:p>4.221.484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11]" office:value-type="float" office:value="1832743.73" calcext:value-type="float">
            <text:p>1.832.743,73</text:p>
          </table:table-cell>
          <table:table-cell table:style-name="ce20" table:formula="of:=[.$S18]/[.$R18]*100" office:value-type="float" office:value="43.4146790559907" calcext:value-type="float">
            <text:p>43,41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11]" office:value-type="float" office:value="691041.97" calcext:value-type="float">
            <text:p>691.041,97</text:p>
          </table:table-cell>
          <table:table-cell table:style-name="ce20" table:formula="of:=[.$U18]/[.$R18]*100" office:value-type="float" office:value="16.3696456032997" calcext:value-type="float">
            <text:p>16,37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11]" office:value-type="float" office:value="654319.79" calcext:value-type="float">
            <text:p>654.319,79</text:p>
          </table:table-cell>
          <table:table-cell table:style-name="ce26" table:formula="of:=[.$W18]/[.$R18]*100" office:value-type="float" office:value="15.4997576681565" calcext:value-type="float">
            <text:p>15,50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12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2];['file:///F:/SEPRO%20-%2026%20de%20dezembro/PLANILHAS%20CNJ%20-%20NOVO%20FORMATO/06%20-%20JUNHO/2-Cons%20Anexo%20II%20da%20Res%20CNJ%20102%202009_Vers%C3%A3o%202%20a%20partir%20de%20set_2015.ods'#$'2-Cons Anexo II da Res CNJ 102 '.$D12])" office:value-type="string" office:string-value="02.331" calcext:value-type="string">
            <text:p>02.331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2];['file:///F:/SEPRO%20-%2026%20de%20dezembro/PLANILHAS%20CNJ%20-%20NOVO%20FORMATO/06%20-%20JUNHO/2-Cons%20Anexo%20II%20da%20Res%20CNJ%20102%202009_Vers%C3%A3o%202%20a%20partir%20de%20set_2015.ods'#$'2-Cons Anexo II da Res CNJ 102 '.$G12])" office:value-type="string" office:string-value="0033.20040023" calcext:value-type="string">
            <text:p>0033.2004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12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12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12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12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12]" office:value-type="float" office:value="10592736" calcext:value-type="float">
            <text:p>10.592.736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12]" office:value-type="float" office:value="1020084" calcext:value-type="float">
            <text:p>1.020.084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12]" office:value-type="float" office:value="0" calcext:value-type="float">
            <text:p>0,00 </text:p>
          </table:table-cell>
          <table:table-cell table:style-name="ce17" table:formula="of:=[.$K19]+[.$L19]-[.$M19]" office:value-type="float" office:value="11612820" calcext:value-type="float">
            <text:p>11.612.8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12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12]" office:value-type="float" office:value="0" calcext:value-type="float">
            <text:p>0,00</text:p>
          </table:table-cell>
          <table:table-cell table:style-name="ce17" table:formula="of:=[.$N19]-[.$O19]+[.$P19]-[.$Q19]" office:value-type="float" office:value="11612820" calcext:value-type="float">
            <text:p>11.612.82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12]" office:value-type="float" office:value="11612820" calcext:value-type="float">
            <text:p>11.612.820,00</text:p>
          </table:table-cell>
          <table:table-cell table:style-name="ce19" table:formula="of:=[.$S19]/[.$R19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12]" office:value-type="float" office:value="6012377.1" calcext:value-type="float">
            <text:p>6.012.377,10</text:p>
          </table:table-cell>
          <table:table-cell table:style-name="ce19" table:formula="of:=[.$U19]/[.$R19]*100" office:value-type="float" office:value="51.7736182942644" calcext:value-type="float">
            <text:p>51,77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12]" office:value-type="float" office:value="6012377.1" calcext:value-type="float">
            <text:p>6.012.377,10</text:p>
          </table:table-cell>
          <table:table-cell table:style-name="ce25" table:formula="of:=[.$W19]/[.$R19]*100" office:value-type="float" office:value="51.7736182942644" calcext:value-type="float">
            <text:p>51,77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13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3];['file:///F:/SEPRO%20-%2026%20de%20dezembro/PLANILHAS%20CNJ%20-%20NOVO%20FORMATO/06%20-%20JUNHO/2-Cons%20Anexo%20II%20da%20Res%20CNJ%20102%202009_Vers%C3%A3o%202%20a%20partir%20de%20set_2015.ods'#$'2-Cons Anexo II da Res CNJ 102 '.$D13])" office:value-type="string" office:string-value="02.331" calcext:value-type="string">
            <text:p>02.331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3];['file:///F:/SEPRO%20-%2026%20de%20dezembro/PLANILHAS%20CNJ%20-%20NOVO%20FORMATO/06%20-%20JUNHO/2-Cons%20Anexo%20II%20da%20Res%20CNJ%20102%202009_Vers%C3%A3o%202%20a%20partir%20de%20set_2015.ods'#$'2-Cons Anexo II da Res CNJ 102 '.$G13])" office:value-type="string" office:string-value="0033.212B0023" calcext:value-type="string">
            <text:p>0033.212B0023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13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13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13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13]" office:value-type="float" office:value="12304976" calcext:value-type="float">
            <text:p>12.304.976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13]" office:value-type="float" office:value="2440199" calcext:value-type="float">
            <text:p>2.440.199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13]" office:value-type="float" office:value="0" calcext:value-type="float">
            <text:p>0,00 </text:p>
          </table:table-cell>
          <table:table-cell table:style-name="ce18" table:formula="of:=[.$K20]+[.$L20]-[.$M20]" office:value-type="float" office:value="14745175" calcext:value-type="float">
            <text:p>14.745.175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13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13]" office:value-type="float" office:value="0" calcext:value-type="float">
            <text:p>0,00</text:p>
          </table:table-cell>
          <table:table-cell table:style-name="ce18" table:formula="of:=[.$N20]-[.$O20]+[.$P20]-[.$Q20]" office:value-type="float" office:value="14745175" calcext:value-type="float">
            <text:p>14.745.175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13]" office:value-type="float" office:value="14745175" calcext:value-type="float">
            <text:p>14.745.175,00</text:p>
          </table:table-cell>
          <table:table-cell table:style-name="ce20" table:formula="of:=[.$S20]/[.$R20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13]" office:value-type="float" office:value="7241609.79" calcext:value-type="float">
            <text:p>7.241.609,79</text:p>
          </table:table-cell>
          <table:table-cell table:style-name="ce20" table:formula="of:=[.$U20]/[.$R20]*100" office:value-type="float" office:value="49.1117249540952" calcext:value-type="float">
            <text:p>49,11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13]" office:value-type="float" office:value="7241609.79" calcext:value-type="float">
            <text:p>7.241.609,79</text:p>
          </table:table-cell>
          <table:table-cell table:style-name="ce26" table:formula="of:=[.$W20]/[.$R20]*100" office:value-type="float" office:value="49.1117249540952" calcext:value-type="float">
            <text:p>49,11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14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4];['file:///F:/SEPRO%20-%2026%20de%20dezembro/PLANILHAS%20CNJ%20-%20NOVO%20FORMATO/06%20-%20JUNHO/2-Cons%20Anexo%20II%20da%20Res%20CNJ%20102%202009_Vers%C3%A3o%202%20a%20partir%20de%20set_2015.ods'#$'2-Cons Anexo II da Res CNJ 102 '.$D14])" office:value-type="string" office:string-value="02.846" calcext:value-type="string">
            <text:p>02.846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4];['file:///F:/SEPRO%20-%2026%20de%20dezembro/PLANILHAS%20CNJ%20-%20NOVO%20FORMATO/06%20-%20JUNHO/2-Cons%20Anexo%20II%20da%20Res%20CNJ%20102%202009_Vers%C3%A3o%202%20a%20partir%20de%20set_2015.ods'#$'2-Cons Anexo II da Res CNJ 102 '.$G14])" office:value-type="string" office:string-value="0033.09HB0023" calcext:value-type="string">
            <text:p>0033.09HB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14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14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14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14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14]" office:value-type="float" office:value="28034353" calcext:value-type="float">
            <text:p>28.034.353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14]" office:value-type="float" office:value="2020778" calcext:value-type="float">
            <text:p>2.020.778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14]" office:value-type="float" office:value="0" calcext:value-type="float">
            <text:p>0,00 </text:p>
          </table:table-cell>
          <table:table-cell table:style-name="ce17" table:formula="of:=[.$K21]+[.$L21]-[.$M21]" office:value-type="float" office:value="30055131" calcext:value-type="float">
            <text:p>30.055.1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14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14]" office:value-type="float" office:value="0" calcext:value-type="float">
            <text:p>0,00</text:p>
          </table:table-cell>
          <table:table-cell table:style-name="ce17" table:formula="of:=[.$N21]-[.$O21]+[.$P21]-[.$Q21]" office:value-type="float" office:value="30055131" calcext:value-type="float">
            <text:p>30.055.131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14]" office:value-type="float" office:value="29158990" calcext:value-type="float">
            <text:p>29.158.990,00</text:p>
          </table:table-cell>
          <table:table-cell table:style-name="ce19" table:formula="of:=[.$S21]/[.$R21]*100" office:value-type="float" office:value="97.0183427249078" calcext:value-type="float">
            <text:p>97,02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14]" office:value-type="float" office:value="13477969.38" calcext:value-type="float">
            <text:p>13.477.969,38</text:p>
          </table:table-cell>
          <table:table-cell table:style-name="ce19" table:formula="of:=[.$U21]/[.$R21]*100" office:value-type="float" office:value="44.8441544972804" calcext:value-type="float">
            <text:p>44,84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14]" office:value-type="float" office:value="13477969.38" calcext:value-type="float">
            <text:p>13.477.969,38</text:p>
          </table:table-cell>
          <table:table-cell table:style-name="ce25" table:formula="of:=[.$W21]/[.$R21]*100" office:value-type="float" office:value="44.8441544972804" calcext:value-type="float">
            <text:p>44,84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15]" office:value-type="string" office:string-value="14106" calcext:value-type="string">
            <text:p>14106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5];['file:///F:/SEPRO%20-%2026%20de%20dezembro/PLANILHAS%20CNJ%20-%20NOVO%20FORMATO/06%20-%20JUNHO/2-Cons%20Anexo%20II%20da%20Res%20CNJ%20102%202009_Vers%C3%A3o%202%20a%20partir%20de%20set_2015.ods'#$'2-Cons Anexo II da Res CNJ 102 '.$D15])" office:value-type="string" office:string-value="09.272" calcext:value-type="string">
            <text:p>09.27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5];['file:///F:/SEPRO%20-%2026%20de%20dezembro/PLANILHAS%20CNJ%20-%20NOVO%20FORMATO/06%20-%20JUNHO/2-Cons%20Anexo%20II%20da%20Res%20CNJ%20102%202009_Vers%C3%A3o%202%20a%20partir%20de%20set_2015.ods'#$'2-Cons Anexo II da Res CNJ 102 '.$G15])" office:value-type="string" office:string-value="0033.01810023" calcext:value-type="string">
            <text:p>0033.01810023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15]" office:value-type="string" office:string-value="2" calcext:value-type="string">
            <text:p>2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15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15]" office:value-type="string" office:string-value="1" calcext:value-type="string">
            <text:p>1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15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15]" office:value-type="float" office:value="1784238" calcext:value-type="float">
            <text:p>1.784.238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15]" office:value-type="float" office:value="0" calcext:value-type="float">
            <text:p>0,00 </text:p>
          </table:table-cell>
          <table:table-cell table:style-name="ce18" table:formula="of:=[.$K22]+[.$L22]-[.$M22]" office:value-type="float" office:value="1784238" calcext:value-type="float">
            <text:p>1.784.23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15]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15]" office:value-type="float" office:value="0" calcext:value-type="float">
            <text:p>0,00</text:p>
          </table:table-cell>
          <table:table-cell table:style-name="ce18" table:formula="of:=[.$N22]-[.$O22]+[.$P22]-[.$Q22]" office:value-type="float" office:value="1784238" calcext:value-type="float">
            <text:p>1.784.238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15]" office:value-type="float" office:value="1274765.79" calcext:value-type="float">
            <text:p>1.274.765,79</text:p>
          </table:table-cell>
          <table:table-cell table:style-name="ce20" table:formula="of:=[.$S22]/[.$R22]*100" office:value-type="float" office:value="71.4459500358136" calcext:value-type="float">
            <text:p>71,45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15]" office:value-type="float" office:value="9383.74" calcext:value-type="float">
            <text:p>9.383,74</text:p>
          </table:table-cell>
          <table:table-cell table:style-name="ce20" table:formula="of:=[.$U22]/[.$R22]*100" office:value-type="float" office:value="0.525924232081146" calcext:value-type="float">
            <text:p>0,53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15]" office:value-type="float" office:value="9383.74" calcext:value-type="float">
            <text:p>9.383,74</text:p>
          </table:table-cell>
          <table:table-cell table:style-name="ce26" table:formula="of:=[.$W22]/[.$R22]*100" office:value-type="float" office:value="0.525924232081146" calcext:value-type="float">
            <text:p>0,53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16]" office:value-type="string" office:string-value="14106" calcext:value-type="string">
            <text:p>1410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6];['file:///F:/SEPRO%20-%2026%20de%20dezembro/PLANILHAS%20CNJ%20-%20NOVO%20FORMATO/06%20-%20JUNHO/2-Cons%20Anexo%20II%20da%20Res%20CNJ%20102%202009_Vers%C3%A3o%202%20a%20partir%20de%20set_2015.ods'#$'2-Cons Anexo II da Res CNJ 102 '.$D16])" office:value-type="string" office:string-value="09.272" calcext:value-type="string">
            <text:p>09.272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6];['file:///F:/SEPRO%20-%2026%20de%20dezembro/PLANILHAS%20CNJ%20-%20NOVO%20FORMATO/06%20-%20JUNHO/2-Cons%20Anexo%20II%20da%20Res%20CNJ%20102%202009_Vers%C3%A3o%202%20a%20partir%20de%20set_2015.ods'#$'2-Cons Anexo II da Res CNJ 102 '.$G16])" office:value-type="string" office:string-value="0033.01810023" calcext:value-type="string">
            <text:p>0033.0181002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16]" office:value-type="string" office:string-value="2" calcext:value-type="string">
            <text:p>2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16]" office:value-type="string" office:string-value="1056" calcext:value-type="string">
            <text:p>1056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16]" office:value-type="string" office:string-value="BENEFICIOS RPPS UNIAO" calcext:value-type="string">
            <text:p>BENEFICIOS RPPS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16]" office:value-type="string" office:string-value="1" calcext:value-type="string">
            <text:p>1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16]" office:value-type="float" office:value="43143459" calcext:value-type="float">
            <text:p>43.143.459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16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16]" office:value-type="float" office:value="0" calcext:value-type="float">
            <text:p>0,00 </text:p>
          </table:table-cell>
          <table:table-cell table:style-name="ce17" table:formula="of:=[.$K23]+[.$L23]-[.$M23]" office:value-type="float" office:value="43143459" calcext:value-type="float">
            <text:p>43.143.45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16]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16]" office:value-type="float" office:value="0" calcext:value-type="float">
            <text:p>0,00</text:p>
          </table:table-cell>
          <table:table-cell table:style-name="ce17" table:formula="of:=[.$N23]-[.$O23]+[.$P23]-[.$Q23]" office:value-type="float" office:value="43143459" calcext:value-type="float">
            <text:p>43.143.459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16]" office:value-type="float" office:value="43143459" calcext:value-type="float">
            <text:p>43.143.459,00</text:p>
          </table:table-cell>
          <table:table-cell table:style-name="ce19" table:formula="of:=[.$S23]/[.$R23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16]" office:value-type="float" office:value="23553553.13" calcext:value-type="float">
            <text:p>23.553.553,13</text:p>
          </table:table-cell>
          <table:table-cell table:style-name="ce19" table:formula="of:=[.$U23]/[.$R23]*100" office:value-type="float" office:value="54.593566848685" calcext:value-type="float">
            <text:p>54,59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16]" office:value-type="float" office:value="23013329.89" calcext:value-type="float">
            <text:p>23.013.329,89</text:p>
          </table:table-cell>
          <table:table-cell table:style-name="ce25" table:formula="of:=[.$W23]/[.$R23]*100" office:value-type="float" office:value="53.3414112438226" calcext:value-type="float">
            <text:p>53,34 </text:p>
          </table:table-cell>
        </table:table-row>
        <table:table-row table:style-name="ro5"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A17]" office:value-type="string" office:string-value="14110" calcext:value-type="string">
            <text:p>1411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7];['file:///F:/SEPRO%20-%2026%20de%20dezembro/PLANILHAS%20CNJ%20-%20NOVO%20FORMATO/06%20-%20JUNHO/2-Cons%20Anexo%20II%20da%20Res%20CNJ%20102%202009_Vers%C3%A3o%202%20a%20partir%20de%20set_2015.ods'#$'2-Cons Anexo II da Res CNJ 102 '.$D17])" office:value-type="string" office:string-value="02.122" calcext:value-type="string">
            <text:p>02.122</text:p>
          </table:table-cell>
          <table:table-cell table:style-name="ce5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7];['file:///F:/SEPRO%20-%2026%20de%20dezembro/PLANILHAS%20CNJ%20-%20NOVO%20FORMATO/06%20-%20JUNHO/2-Cons%20Anexo%20II%20da%20Res%20CNJ%20102%202009_Vers%C3%A3o%202%20a%20partir%20de%20set_2015.ods'#$'2-Cons Anexo II da Res CNJ 102 '.$G17])" office:value-type="string" office:string-value="0033.20GP0021" calcext:value-type="string">
            <text:p>0033.20GP002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I17]" office:value-type="string" office:string-value="1" calcext:value-type="string">
            <text:p>1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J17]" office:value-type="string" office:string-value="1000" calcext:value-type="string">
            <text:p>1000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" table:formula="of:=['file:///F:/SEPRO%20-%2026%20de%20dezembro/PLANILHAS%20CNJ%20-%20NOVO%20FORMATO/06%20-%20JUNHO/2-Cons%20Anexo%20II%20da%20Res%20CNJ%20102%202009_Vers%C3%A3o%202%20a%20partir%20de%20set_2015.ods'#$'2-Cons Anexo II da Res CNJ 102 '.$L17]" office:value-type="string" office:string-value="3" calcext:value-type="string">
            <text:p>3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M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N17]" office:value-type="float" office:value="0" calcext:value-type="float">
            <text:p>0,00 </text:p>
          </table:table-cell>
          <table:table-cell table:style-name="ce15" table:formula="of:=['file:///F:/SEPRO%20-%2026%20de%20dezembro/PLANILHAS%20CNJ%20-%20NOVO%20FORMATO/06%20-%20JUNHO/2-Cons%20Anexo%20II%20da%20Res%20CNJ%20102%202009_Vers%C3%A3o%202%20a%20partir%20de%20set_2015.ods'#$'2-Cons Anexo II da Res CNJ 102 '.$O17]" office:value-type="float" office:value="0" calcext:value-type="float">
            <text:p>0,00 </text:p>
          </table:table-cell>
          <table:table-cell table:style-name="ce18" table:formula="of:=[.$K24]+[.$L24]-[.$M24]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P17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Q17]" office:value-type="float" office:value="0" calcext:value-type="float">
            <text:p>0,00</text:p>
          </table:table-cell>
          <table:table-cell table:style-name="ce18" table:formula="of:=[.$N24]-[.$O24]+[.$P24]-[.$Q24]" office:value-type="float" office:value="9047.24" calcext:value-type="float">
            <text:p>9.047,24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$R17]" office:value-type="float" office:value="9047.24" calcext:value-type="float">
            <text:p>9.047,24</text:p>
          </table:table-cell>
          <table:table-cell table:style-name="ce20" table:formula="of:=[.$S24]/[.$R24]*100" office:value-type="float" office:value="100" calcext:value-type="float">
            <text:p>100,00 </text:p>
          </table:table-cell>
          <table:table-cell table:style-name="ce18" table:formula="of:=['file:///F:/SEPRO%20-%2026%20de%20dezembro/PLANILHAS%20CNJ%20-%20NOVO%20FORMATO/06%20-%20JUNHO/2-Cons%20Anexo%20II%20da%20Res%20CNJ%20102%202009_Vers%C3%A3o%202%20a%20partir%20de%20set_2015.ods'#$'2-Cons Anexo II da Res CNJ 102 '.S17]" office:value-type="float" office:value="9047.24" calcext:value-type="float">
            <text:p>9.047,24</text:p>
          </table:table-cell>
          <table:table-cell table:style-name="ce20" table:formula="of:=[.$U24]/[.$R24]*100" office:value-type="float" office:value="100" calcext:value-type="float">
            <text:p>100,00 </text:p>
          </table:table-cell>
          <table:table-cell table:style-name="ce24" table:formula="of:=['file:///F:/SEPRO%20-%2026%20de%20dezembro/PLANILHAS%20CNJ%20-%20NOVO%20FORMATO/06%20-%20JUNHO/2-Cons%20Anexo%20II%20da%20Res%20CNJ%20102%202009_Vers%C3%A3o%202%20a%20partir%20de%20set_2015.ods'#$'2-Cons Anexo II da Res CNJ 102 '.T17]" office:value-type="float" office:value="9047.24" calcext:value-type="float">
            <text:p>9.047,24</text:p>
          </table:table-cell>
          <table:table-cell table:style-name="ce26" table:formula="of:=[.$W24]/[.$R24]*100" office:value-type="float" office:value="100" calcext:value-type="float">
            <text:p>100,00 </text:p>
          </table:table-cell>
        </table:table-row>
        <table:table-row table:style-name="ro5"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A18]" office:value-type="string" office:string-value="14113" calcext:value-type="string">
            <text:p>14113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B18]" office:value-type="string" office:string-value="TRIBUNAL REGIONAL ELEITORAL DE MINAS GERAIS" calcext:value-type="string">
            <text:p>TRIBUNAL REGIONAL ELEITORAL DE MINAS GERAIS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C18];['file:///F:/SEPRO%20-%2026%20de%20dezembro/PLANILHAS%20CNJ%20-%20NOVO%20FORMATO/06%20-%20JUNHO/2-Cons%20Anexo%20II%20da%20Res%20CNJ%20102%202009_Vers%C3%A3o%202%20a%20partir%20de%20set_2015.ods'#$'2-Cons Anexo II da Res CNJ 102 '.$D18])" office:value-type="string" office:string-value="02.122" calcext:value-type="string">
            <text:p>02.122</text:p>
          </table:table-cell>
          <table:table-cell table:style-name="ce4" table:formula="of:=COM.MICROSOFT.TEXTJOIN(&quot;.&quot;; ;['file:///F:/SEPRO%20-%2026%20de%20dezembro/PLANILHAS%20CNJ%20-%20NOVO%20FORMATO/06%20-%20JUNHO/2-Cons%20Anexo%20II%20da%20Res%20CNJ%20102%202009_Vers%C3%A3o%202%20a%20partir%20de%20set_2015.ods'#$'2-Cons Anexo II da Res CNJ 102 '.$E18];['file:///F:/SEPRO%20-%2026%20de%20dezembro/PLANILHAS%20CNJ%20-%20NOVO%20FORMATO/06%20-%20JUNHO/2-Cons%20Anexo%20II%20da%20Res%20CNJ%20102%202009_Vers%C3%A3o%202%20a%20partir%20de%20set_2015.ods'#$'2-Cons Anexo II da Res CNJ 102 '.$G18])" office:value-type="string" office:string-value="0033.20GP0031" calcext:value-type="string">
            <text:p>0033.20GP003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H18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I18]" office:value-type="string" office:string-value="1" calcext:value-type="string">
            <text:p>1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J18]" office:value-type="string" office:string-value="1000" calcext:value-type="string">
            <text:p>1000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K18]" office:value-type="string" office:string-value="RECURSOS LIVRES DA UNIAO" calcext:value-type="string">
            <text:p>RECURSOS LIVRES DA UNIAO</text:p>
          </table:table-cell>
          <table:table-cell table:style-name="ce4" table:formula="of:=['file:///F:/SEPRO%20-%2026%20de%20dezembro/PLANILHAS%20CNJ%20-%20NOVO%20FORMATO/06%20-%20JUNHO/2-Cons%20Anexo%20II%20da%20Res%20CNJ%20102%202009_Vers%C3%A3o%202%20a%20partir%20de%20set_2015.ods'#$'2-Cons Anexo II da Res CNJ 102 '.$L18]" office:value-type="string" office:string-value="3" calcext:value-type="string">
            <text:p>3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M1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N18]" office:value-type="float" office:value="0" calcext:value-type="float">
            <text:p>0,00 </text:p>
          </table:table-cell>
          <table:table-cell table:style-name="ce14" table:formula="of:=['file:///F:/SEPRO%20-%2026%20de%20dezembro/PLANILHAS%20CNJ%20-%20NOVO%20FORMATO/06%20-%20JUNHO/2-Cons%20Anexo%20II%20da%20Res%20CNJ%20102%202009_Vers%C3%A3o%202%20a%20partir%20de%20set_2015.ods'#$'2-Cons Anexo II da Res CNJ 102 '.$O18]" office:value-type="float" office:value="0" calcext:value-type="float">
            <text:p>0,00 </text:p>
          </table:table-cell>
          <table:table-cell table:style-name="ce17" table:formula="of:=[.$K25]+[.$L25]-[.$M25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P18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Q18]" office:value-type="float" office:value="0" calcext:value-type="float">
            <text:p>0,00</text:p>
          </table:table-cell>
          <table:table-cell table:style-name="ce17" table:formula="of:=[.$N25]-[.$O25]+[.$P25]-[.$Q25]" office:value-type="float" office:value="3035.61" calcext:value-type="float">
            <text:p>3.035,61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$R18]" office:value-type="float" office:value="3035.61" calcext:value-type="float">
            <text:p>3.035,61</text:p>
          </table:table-cell>
          <table:table-cell table:style-name="ce19" table:formula="of:=[.$S25]/[.$R25]*100" office:value-type="float" office:value="100" calcext:value-type="float">
            <text:p>100,00 </text:p>
          </table:table-cell>
          <table:table-cell table:style-name="ce17" table:formula="of:=['file:///F:/SEPRO%20-%2026%20de%20dezembro/PLANILHAS%20CNJ%20-%20NOVO%20FORMATO/06%20-%20JUNHO/2-Cons%20Anexo%20II%20da%20Res%20CNJ%20102%202009_Vers%C3%A3o%202%20a%20partir%20de%20set_2015.ods'#$'2-Cons Anexo II da Res CNJ 102 '.S18]" office:value-type="float" office:value="0" calcext:value-type="float">
            <text:p>0,00</text:p>
          </table:table-cell>
          <table:table-cell table:style-name="ce19" table:formula="of:=[.$U25]/[.$R25]*100" office:value-type="float" office:value="0" calcext:value-type="float">
            <text:p>0,00 </text:p>
          </table:table-cell>
          <table:table-cell table:style-name="ce23" table:formula="of:=['file:///F:/SEPRO%20-%2026%20de%20dezembro/PLANILHAS%20CNJ%20-%20NOVO%20FORMATO/06%20-%20JUNHO/2-Cons%20Anexo%20II%20da%20Res%20CNJ%20102%202009_Vers%C3%A3o%202%20a%20partir%20de%20set_2015.ods'#$'2-Cons Anexo II da Res CNJ 102 '.T18]" office:value-type="float" office:value="0" calcext:value-type="float">
            <text:p>0,00</text:p>
          </table:table-cell>
          <table:table-cell table:style-name="ce25" table:formula="of:=[.$W25]/[.$R25]*100" office:value-type="float" office:value="0" calcext:value-type="float">
            <text:p>0,00 </text:p>
          </table:table-cell>
        </table:table-row>
        <table:table-row table:style-name="ro3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5"/>
          <table:table-cell table:style-name="ce16" table:formula="of:=SUM([.K9:.K25])" office:value-type="float" office:value="299271428" calcext:value-type="float">
            <text:p>299.271.428,00 </text:p>
          </table:table-cell>
          <table:table-cell table:style-name="ce16" table:formula="of:=SUM([.L9:.L25])" office:value-type="float" office:value="30881702" calcext:value-type="float">
            <text:p>30.881.702,00 </text:p>
          </table:table-cell>
          <table:table-cell table:style-name="ce16" table:formula="of:=SUM([.M9:.M25])" office:value-type="float" office:value="0" calcext:value-type="float">
            <text:p>0,00 </text:p>
          </table:table-cell>
          <table:table-cell table:style-name="ce16" table:formula="of:=SUM([.N9:.N25])" office:value-type="float" office:value="330153130" calcext:value-type="float">
            <text:p>330.153.130,00 </text:p>
          </table:table-cell>
          <table:table-cell table:style-name="ce16" table:formula="of:=SUM([.O9:.O25])" office:value-type="float" office:value="0" calcext:value-type="float">
            <text:p>0,00 </text:p>
          </table:table-cell>
          <table:table-cell table:style-name="ce16" table:formula="of:=SUM([.P9:.P25])" office:value-type="float" office:value="36011644.12" calcext:value-type="float">
            <text:p>36.011.644,12 </text:p>
          </table:table-cell>
          <table:table-cell table:style-name="ce16" table:formula="of:=SUM([.Q9:.Q25])" office:value-type="float" office:value="-167200" calcext:value-type="float">
            <text:p>(167.200,00)</text:p>
          </table:table-cell>
          <table:table-cell table:style-name="ce16" table:formula="of:=SUM([.R9:.R25])" office:value-type="float" office:value="366331974.12" calcext:value-type="float">
            <text:p>366.331.974,12 </text:p>
          </table:table-cell>
          <table:table-cell table:style-name="ce16" table:formula="of:=SUM([.S9:.S25])" office:value-type="float" office:value="325036204.52" calcext:value-type="float">
            <text:p>325.036.204,52 </text:p>
          </table:table-cell>
          <table:table-cell table:style-name="ce21" table:formula="of:=[.$S26]/[.$R26]*100" office:value-type="float" office:value="88.7272276193744" calcext:value-type="float">
            <text:p>88,73 </text:p>
          </table:table-cell>
          <table:table-cell table:style-name="ce16" table:formula="of:=SUM([.U9:.U25])" office:value-type="float" office:value="150639769.83" calcext:value-type="float">
            <text:p>150.639.769,83 </text:p>
          </table:table-cell>
          <table:table-cell table:style-name="ce21" table:formula="of:=[.$U26]/[.$R26]*100" office:value-type="float" office:value="41.1211088499348" calcext:value-type="float">
            <text:p>41,12 </text:p>
          </table:table-cell>
          <table:table-cell table:style-name="ce16" table:formula="of:=SUM([.W9:.W25])" office:value-type="float" office:value="145835653.17" calcext:value-type="float">
            <text:p>145.835.653,17 </text:p>
          </table:table-cell>
          <table:table-cell table:style-name="ce27" table:formula="of:=[.$W26]/[.$R26]*100" office:value-type="float" office:value="39.8096981625274" calcext:value-type="float">
            <text:p>39,81 </text:p>
          </table:table-cell>
        </table:table-row>
        <table:table-row table:style-name="ro3">
          <table:table-cell table:number-columns-repeated="24"/>
        </table:table-row>
        <table:table-row table:style-name="ro6">
          <table:table-cell table:style-name="ce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/F:/SEPRO%20-%2026%20de%20dezembro/PLANILHAS%20CNJ%20-%20NOVO%20FORMATO/06%20-%20JUNHO/2-Cons%20Anexo%20II%20da%20Res%20CNJ%20102%202009_Vers%C3%A3o%202%20a%20partir%20de%20set_2015.ods'#2-Cons Anexo II da Res CNJ 102 " table:print="false" table:style-name="ta_extref">
        <table:table-source xlink:type="simple" xlink:href="../2-Cons%20Anexo%20II%20da%20Res%20CNJ%20102%202009_Vers%C3%A3o%202%20a%20partir%20de%20set_2015.ods" table:table-name="2-Cons Anexo II da Res CNJ 102 " table:filter-name="calc8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26666086.49">
            <text:p>26666086.49</text:p>
          </table:table-cell>
          <table:table-cell/>
          <table:table-cell table:style-name="ce1" office:value-type="float" office:value="4841716.05">
            <text:p>4841716.05</text:p>
          </table:table-cell>
          <table:table-cell table:style-name="ce1" office:value-type="float" office:value="2449604.21">
            <text:p>2449604.21</text:p>
          </table:table-cell>
          <table:table-cell table:style-name="ce1" office:value-type="float" office:value="2427455.5">
            <text:p>2427455.5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06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42690001</text:p>
          </table:table-cell>
          <table:table-cell table:style-name="ce1" office:value-type="string">
            <text:p>PLEITOS ELEITORAIS                   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number-columns-repeated="3"/>
          <table:table-cell table:style-name="ce1" office:value-type="float" office:value="5434491.77">
            <text:p>5434491.77</text:p>
          </table:table-cell>
          <table:table-cell/>
          <table:table-cell table:style-name="ce1" office:value-type="float" office:value="5434491.77">
            <text:p>5434491.77</text:p>
          </table:table-cell>
          <table:table-cell table:style-name="ce1" office:value-type="float" office:value="8261.77">
            <text:p>8261.77</text:p>
          </table:table-cell>
          <table:table-cell table:style-name="ce1" office:value-type="float" office:value="8261.77">
            <text:p>8261.77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number-columns-repeated="3"/>
          <table:table-cell table:style-name="ce1" office:value-type="float" office:value="395888">
            <text:p>395888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4101</text:p>
          </table:table-cell>
          <table:table-cell table:style-name="ce1" office:value-type="string">
            <text:p>TRIBUNAL SUPERIOR ELEITORAL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EE0001</text:p>
          </table:table-cell>
          <table:table-cell table:style-name="ce1" office:value-type="string">
            <text:p>GESTAO DA POLITICA DE SEGURANCA DA IN - NACIONAL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528894">
            <text:p>3528894</text:p>
          </table:table-cell>
          <table:table-cell/>
          <table:table-cell table:style-name="ce1" office:value-type="float" office:value="224834.88">
            <text:p>224834.88</text:p>
          </table:table-cell>
          <table:table-cell table:style-name="ce1" office:value-type="float" office:value="90619.64">
            <text:p>90619.6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909</text:p>
          </table:table-cell>
          <table:table-cell table:style-name="ce1" office:value-type="string">
            <text:p>OPERACOES ESPECIAIS: OUTROS ENCARGOS ESPECIAIS</text:p>
          </table:table-cell>
          <table:table-cell table:style-name="ce1" office:value-type="string">
            <text:p>00S60023</text:p>
          </table:table-cell>
          <table:table-cell table:style-name="ce1" office:value-type="string">
            <text:p>BENEFICIO ESPECIAL - LEI N. 12.618,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325000">
            <text:p>325000</text:p>
          </table:table-cell>
          <table:table-cell table:style-name="ce1" office:value-type="float" office:value="7513711">
            <text:p>751371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7838711">
            <text:p>7838711</text:p>
          </table:table-cell>
          <table:table-cell table:style-name="ce1" office:value-type="float" office:value="2129785.58">
            <text:p>2129785.58</text:p>
          </table:table-cell>
          <table:table-cell table:style-name="ce1" office:value-type="float" office:value="2129785.58">
            <text:p>2129785.5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TP0023</text:p>
          </table:table-cell>
          <table:table-cell table:style-name="ce1" office:value-type="string">
            <text:p>ATIVOS CIVIS DA UNIAO                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167053730">
            <text:p>167053730</text:p>
          </table:table-cell>
          <table:table-cell table:style-name="ce1" office:value-type="float" office:value="10376628">
            <text:p>1037662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73359073.74">
            <text:p>173359073.74</text:p>
          </table:table-cell>
          <table:table-cell table:style-name="ce1" office:value-type="float" office:value="84669969.21">
            <text:p>84669969.21</text:p>
          </table:table-cell>
          <table:table-cell table:style-name="ce1" office:value-type="float" office:value="81648890.37">
            <text:p>81648890.3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9Z0023</text:p>
          </table:table-cell>
          <table:table-cell table:style-name="ce1" office:value-type="string">
            <text:p>CONSERVACAO E RECUPERACAO DE ATIVOS D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48057">
            <text:p>148057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4</text:p>
          </table:table-cell>
          <table:table-cell table:style-name="ce1" office:value-type="float" office:value="1929336">
            <text:p>1929336</text:p>
          </table:table-cell>
          <table:table-cell/>
          <table:table-cell table:style-name="ce1" office:value-type="float" office:value="5890907">
            <text:p>5890907</text:p>
          </table:table-cell>
          <table:table-cell/>
          <table:table-cell table:style-name="ce1" office:value-type="float" office:value="-154000">
            <text:p>-154000</text:p>
          </table:table-cell>
          <table:table-cell table:style-name="ce1" office:value-type="float" office:value="1250469.98">
            <text:p>1250469.98</text:p>
          </table:table-cell>
          <table:table-cell table:style-name="ce1" office:value-type="float" office:value="29458.54">
            <text:p>29458.54</text:p>
          </table:table-cell>
          <table:table-cell table:style-name="ce1" office:value-type="float" office:value="29401.21">
            <text:p>29401.2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31518297">
            <text:p>31518297</text:p>
          </table:table-cell>
          <table:table-cell table:style-name="ce1" office:value-type="float" office:value="5726064">
            <text:p>5726064</text:p>
          </table:table-cell>
          <table:table-cell table:style-name="ce1" office:value-type="float" office:value="-5890907">
            <text:p>-5890907</text:p>
          </table:table-cell>
          <table:table-cell table:style-name="ce1" office:value-type="float" office:value="-25798.99">
            <text:p>-25798.99</text:p>
          </table:table-cell>
          <table:table-cell table:style-name="ce1" office:value-type="float" office:value="-13200">
            <text:p>-13200</text:p>
          </table:table-cell>
          <table:table-cell table:style-name="ce1" office:value-type="float" office:value="30306870.73">
            <text:p>30306870.73</text:p>
          </table:table-cell>
          <table:table-cell table:style-name="ce1" office:value-type="float" office:value="10267088.53">
            <text:p>10267088.53</text:p>
          </table:table-cell>
          <table:table-cell table:style-name="ce1" office:value-type="float" office:value="9173821.81">
            <text:p>9173821.8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3</text:p>
          </table:table-cell>
          <table:table-cell table:style-name="ce1" office:value-type="string">
            <text:p>JULGAMENTO DE CAUSAS E GESTAO ADMINI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27</text:p>
          </table:table-cell>
          <table:table-cell table:style-name="ce1" office:value-type="string">
            <text:p>SERV.AFETOS AS ATIVID.ESPECIFICAS DA JUSTICA</text:p>
          </table:table-cell>
          <table:table-cell table:style-name="ce1" office:value-type="string">
            <text:p>3</text:p>
          </table:table-cell>
          <table:table-cell table:style-name="ce1" office:value-type="float" office:value="4221484">
            <text:p>4221484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832743.73">
            <text:p>1832743.73</text:p>
          </table:table-cell>
          <table:table-cell table:style-name="ce1" office:value-type="float" office:value="691041.97">
            <text:p>691041.97</text:p>
          </table:table-cell>
          <table:table-cell table:style-name="ce1" office:value-type="float" office:value="654319.79">
            <text:p>654319.79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040023</text:p>
          </table:table-cell>
          <table:table-cell table:style-name="ce1" office:value-type="string">
            <text:p>ASSISTENCIA MEDICA E ODONTOLOGICA AOS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0592736">
            <text:p>10592736</text:p>
          </table:table-cell>
          <table:table-cell table:style-name="ce1" office:value-type="float" office:value="1020084">
            <text:p>1020084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1612820">
            <text:p>11612820</text:p>
          </table:table-cell>
          <table:table-cell table:style-name="ce1" office:value-type="float" office:value="6012377.1">
            <text:p>6012377.1</text:p>
          </table:table-cell>
          <table:table-cell table:style-name="ce1" office:value-type="float" office:value="6012377.1">
            <text:p>6012377.1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12B0023</text:p>
          </table:table-cell>
          <table:table-cell table:style-name="ce1" office:value-type="string">
            <text:p>BENEFICIOS OBRIGATORIOS AOS SERVIDORE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style-name="ce1" office:value-type="float" office:value="12304976">
            <text:p>12304976</text:p>
          </table:table-cell>
          <table:table-cell table:style-name="ce1" office:value-type="float" office:value="2440199">
            <text:p>2440199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4745175">
            <text:p>14745175</text:p>
          </table:table-cell>
          <table:table-cell table:style-name="ce1" office:value-type="float" office:value="7241609.79">
            <text:p>7241609.79</text:p>
          </table:table-cell>
          <table:table-cell table:style-name="ce1" office:value-type="float" office:value="7241609.79">
            <text:p>7241609.79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846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9HB0023</text:p>
          </table:table-cell>
          <table:table-cell table:style-name="ce1" office:value-type="string">
            <text:p>CONTRIBUICAO DA UNIAO, DE SUAS AUTARQ - NO ESTADO DO CEAR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28034353">
            <text:p>28034353</text:p>
          </table:table-cell>
          <table:table-cell table:style-name="ce1" office:value-type="float" office:value="2020778">
            <text:p>202077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29158990">
            <text:p>29158990</text:p>
          </table:table-cell>
          <table:table-cell table:style-name="ce1" office:value-type="float" office:value="13477969.38">
            <text:p>13477969.38</text:p>
          </table:table-cell>
          <table:table-cell table:style-name="ce1" office:value-type="float" office:value="13477969.38">
            <text:p>13477969.38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784238">
            <text:p>1784238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1274765.79">
            <text:p>1274765.79</text:p>
          </table:table-cell>
          <table:table-cell table:style-name="ce1" office:value-type="float" office:value="9383.74">
            <text:p>9383.74</text:p>
          </table:table-cell>
          <table:table-cell table:style-name="ce1" office:value-type="float" office:value="9383.74">
            <text:p>9383.74</text:p>
          </table:table-cell>
        </table:table-row>
        <table:table-row>
          <table:table-cell table:style-name="ce1" office:value-type="string">
            <text:p>14106</text:p>
          </table:table-cell>
          <table:table-cell table:style-name="ce1" office:value-type="string">
            <text:p>TRIBUNAL REGIONAL ELEITORAL DO CEARA</text:p>
          </table:table-cell>
          <table:table-cell table:style-name="ce1" office:value-type="string">
            <text:p>09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01810023</text:p>
          </table:table-cell>
          <table:table-cell table:style-name="ce1" office:value-type="string">
            <text:p>APOSENTADORIAS E PENSOES CIVIS DA UNI - NO ESTADO DO CEARA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6</text:p>
          </table:table-cell>
          <table:table-cell table:style-name="ce1" office:value-type="string">
            <text:p>BENEFICIOS RPPS UNIAO</text:p>
          </table:table-cell>
          <table:table-cell table:style-name="ce1" office:value-type="string">
            <text:p>1</text:p>
          </table:table-cell>
          <table:table-cell table:style-name="ce1" office:value-type="float" office:value="43143459">
            <text:p>43143459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43143459">
            <text:p>43143459</text:p>
          </table:table-cell>
          <table:table-cell table:style-name="ce1" office:value-type="float" office:value="23553553.13">
            <text:p>23553553.13</text:p>
          </table:table-cell>
          <table:table-cell table:style-name="ce1" office:value-type="float" office:value="23013329.89">
            <text:p>23013329.89</text:p>
          </table:table-cell>
        </table:table-row>
        <table:table-row>
          <table:table-cell table:style-name="ce1" office:value-type="string">
            <text:p>14110</text:p>
          </table:table-cell>
          <table:table-cell table:style-name="ce1" office:value-type="string">
            <text:p>TRIBUNAL REGIONAL ELEITORAL DO MARANHAO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21</text:p>
          </table:table-cell>
          <table:table-cell table:style-name="ce1" office:value-type="string">
            <text:p>JULGAMENTO DE CAUSAS E GESTAO ADMINIS - NO ESTADO DO MARANHA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9047.24">
            <text:p>9047.24</text:p>
          </table:table-cell>
          <table:table-cell/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  <table:table-cell table:style-name="ce1" office:value-type="float" office:value="9047.24">
            <text:p>9047.24</text:p>
          </table:table-cell>
        </table:table-row>
        <table:table-row>
          <table:table-cell table:style-name="ce1" office:value-type="string">
            <text:p>14113</text:p>
          </table:table-cell>
          <table:table-cell table:style-name="ce1" office:value-type="string">
            <text:p>TRIBUNAL REGIONAL ELEITORAL DE MINAS GERAIS</text:p>
          </table:table-cell>
          <table:table-cell table:style-name="ce1" office:value-type="string">
            <text:p>02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0033</text:p>
          </table:table-cell>
          <table:table-cell table:style-name="ce1" office:value-type="string">
            <text:p>PROGRAMA DE GESTAO E MANUTENCAO DO PODER JUDICIARIO</text:p>
          </table:table-cell>
          <table:table-cell table:style-name="ce1" office:value-type="string">
            <text:p>20GP0031</text:p>
          </table:table-cell>
          <table:table-cell table:style-name="ce1" office:value-type="string">
            <text:p>JULGAMENTO DE CAUSAS E GESTAO ADMINIS - NO ESTADO DE MINAS G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style-name="ce1" office:value-type="string">
            <text:p>RECURSOS LIVRES DA UNIAO</text:p>
          </table:table-cell>
          <table:table-cell table:style-name="ce1" office:value-type="string">
            <text:p>3</text:p>
          </table:table-cell>
          <table:table-cell table:number-columns-repeated="3"/>
          <table:table-cell table:style-name="ce1" office:value-type="float" office:value="3035.61">
            <text:p>3035.61</text:p>
          </table:table-cell>
          <table:table-cell/>
          <table:table-cell table:style-name="ce1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6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0:15:07.559000000</meta:creation-date>
    <dc:date>2025-03-20T10:16:33.272000000</dc:date>
    <meta:editing-duration>PT1M26S</meta:editing-duration>
    <meta:editing-cycles>2</meta:editing-cycles>
    <meta:generator>LibreOffice/7.6.4.1$Windows_X86_64 LibreOffice_project/e19e193f88cd6c0525a17fb7a176ed8e6a3e2aa1</meta:generator>
    <meta:document-statistic meta:table-count="1" meta:cell-count="479" meta:object-count="0"/>
  </office:meta>
</office:document-meta>
</file>