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ackground-color="#ab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JULH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061</text:p>
          </table:table-cell>
          <table:table-cell table:style-name="ce26" office:value-type="string" calcext:value-type="string">
            <text:p>0033.4269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1" table:formula="of:=[.K9]+[.L9]-[.M9]" office:value-type="float" office:value="0" calcext:value-type="float">
            <text:p>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04.66" calcext:value-type="float">
            <text:p>10.304,66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N9]-[.O9]+[.P9]-[.Q9]" office:value-type="float" office:value="10304.66" calcext:value-type="float">
            <text:p>10.304,66 </text:p>
          </table:table-cell>
          <table:table-cell table:style-name="ce40" office:value-type="float" office:value="10304.66" calcext:value-type="float">
            <text:p>10.304,66</text:p>
          </table:table-cell>
          <table:table-cell table:style-name="ce41" table:formula="of:=[.S9]/[.R9]*100" office:value-type="float" office:value="100" calcext:value-type="float">
            <text:p>100,00 </text:p>
          </table:table-cell>
          <table:table-cell table:style-name="ce40" office:value-type="float" office:value="5005.21" calcext:value-type="float">
            <text:p>5.005,21</text:p>
          </table:table-cell>
          <table:table-cell table:style-name="ce41" table:formula="of:=[.U9]/[.R9]*100" office:value-type="float" office:value="48.572296417349" calcext:value-type="float">
            <text:p>48,57 </text:p>
          </table:table-cell>
          <table:table-cell table:style-name="ce51" office:value-type="float" office:value="1108.56" calcext:value-type="float">
            <text:p>1.108,56</text:p>
          </table:table-cell>
          <table:table-cell table:style-name="ce48" table:formula="of:=[.W9]/[.R9]*100" office:value-type="float" office:value="10.7578513022264" calcext:value-type="float">
            <text:p>10,76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1808.95" calcext:value-type="float">
            <text:p>381.808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381808.95" calcext:value-type="float">
            <text:p>381.808,95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10]/[.R10]*100" office:value-type="float" office:value="90.4237577458569" calcext:value-type="float">
            <text:p>90,42 </text:p>
          </table:table-cell>
          <table:table-cell table:style-name="ce16" office:value-type="float" office:value="91575.39" calcext:value-type="float">
            <text:p>91.575,39 </text:p>
          </table:table-cell>
          <table:table-cell table:style-name="ce16" table:formula="of:=[.U10]/[.R10]*100" office:value-type="float" office:value="23.984610627907" calcext:value-type="float">
            <text:p>23,98 </text:p>
          </table:table-cell>
          <table:table-cell table:style-name="ce21" office:value-type="float" office:value="91575.39" calcext:value-type="float">
            <text:p>91.575,39 </text:p>
          </table:table-cell>
          <table:table-cell table:style-name="ce21" table:formula="of:=[.W10]/[.R10]*100" office:value-type="float" office:value="23.984610627907" calcext:value-type="float">
            <text:p>23,98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1]+[.L11]-[.M1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644327" calcext:value-type="float">
            <text:p>2.6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1]-[.O11]+[.P11]-[.Q11]" office:value-type="float" office:value="2644327" calcext:value-type="float">
            <text:p>2.644.327,00 </text:p>
          </table:table-cell>
          <table:table-cell table:style-name="ce41" office:value-type="float" office:value="1764690" calcext:value-type="float">
            <text:p>1.764.690,00 </text:p>
          </table:table-cell>
          <table:table-cell table:style-name="ce41" table:formula="of:=[.S11]/[.R11]*100" office:value-type="float" office:value="66.734938606307" calcext:value-type="float">
            <text:p>66,73 </text:p>
          </table:table-cell>
          <table:table-cell table:style-name="ce41" office:value-type="float" office:value="871984" calcext:value-type="float">
            <text:p>871.984,00 </text:p>
          </table:table-cell>
          <table:table-cell table:style-name="ce41" table:formula="of:=[.U11]/[.R11]*100" office:value-type="float" office:value="32.9756493807309" calcext:value-type="float">
            <text:p>32,98 </text:p>
          </table:table-cell>
          <table:table-cell table:style-name="ce48" office:value-type="float" office:value="786785" calcext:value-type="float">
            <text:p>786.785,00 </text:p>
          </table:table-cell>
          <table:table-cell table:style-name="ce48" table:formula="of:=[.W11]/[.R11]*100" office:value-type="float" office:value="29.7536953636975" calcext:value-type="float">
            <text:p>29,75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office:value-type="float" office:value="486227" calcext:value-type="float">
            <text:p>486.2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13]+[.L13]-[.M13]" office:value-type="float" office:value="5297917" calcext:value-type="float">
            <text:p>5.297.917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3]-[.O13]+[.P13]-[.Q13]" office:value-type="float" office:value="5297917" calcext:value-type="float">
            <text:p>5.297.917,00 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table:formula="of:=[.S13]/[.R13]*100" office:value-type="float" office:value="90.8222986505829" calcext:value-type="float">
            <text:p>90,82 </text:p>
          </table:table-cell>
          <table:table-cell table:style-name="ce41" office:value-type="float" office:value="3181099.63" calcext:value-type="float">
            <text:p>3.181.099,63 </text:p>
          </table:table-cell>
          <table:table-cell table:style-name="ce41" table:formula="of:=[.U13]/[.R13]*100" office:value-type="float" office:value="60.0443462968559" calcext:value-type="float">
            <text:p>60,04 </text:p>
          </table:table-cell>
          <table:table-cell table:style-name="ce48" office:value-type="float" office:value="2981897.91" calcext:value-type="float">
            <text:p>2.981.897,91 </text:p>
          </table:table-cell>
          <table:table-cell table:style-name="ce48" table:formula="of:=[.W13]/[.R13]*100" office:value-type="float" office:value="56.2843455267419" calcext:value-type="float">
            <text:p>56,2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73886421" calcext:value-type="float">
            <text:p>173.886.421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73886421" calcext:value-type="float">
            <text:p>173.886.421,00 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table:formula="of:=[.S14]/[.R14]*100" office:value-type="float" office:value="100" calcext:value-type="float">
            <text:p>100,00 </text:p>
          </table:table-cell>
          <table:table-cell table:style-name="ce42" office:value-type="float" office:value="102504293.74" calcext:value-type="float">
            <text:p>102.504.293,74 </text:p>
          </table:table-cell>
          <table:table-cell table:style-name="ce42" table:formula="of:=[.U14]/[.R14]*100" office:value-type="float" office:value="58.9489927681012" calcext:value-type="float">
            <text:p>58,95 </text:p>
          </table:table-cell>
          <table:table-cell table:style-name="ce49" office:value-type="float" office:value="99884450.26" calcext:value-type="float">
            <text:p>99.884.450,26 </text:p>
          </table:table-cell>
          <table:table-cell table:style-name="ce49" table:formula="of:=[.W14]/[.R14]*100" office:value-type="float" office:value="57.4423521316826" calcext:value-type="float">
            <text:p>57,44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5]+[.L15]-[.M15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5]-[.O15]+[.P15]-[.Q15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5]/[.R15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5]/[.R15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2000000" calcext:value-type="float">
            <text:p>2.000.0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30092711" calcext:value-type="float">
            <text:p>30.092.71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30072830.6" calcext:value-type="float">
            <text:p>30.072.830,60 </text:p>
          </table:table-cell>
          <table:table-cell table:style-name="ce42" office:value-type="float" office:value="27982837" calcext:value-type="float">
            <text:p>27.982.837,00 </text:p>
          </table:table-cell>
          <table:table-cell table:style-name="ce42" table:formula="of:=[.S16]/[.R16]*100" office:value-type="float" office:value="93.0502265390342" calcext:value-type="float">
            <text:p>93,05 </text:p>
          </table:table-cell>
          <table:table-cell table:style-name="ce42" office:value-type="float" office:value="13551194.6" calcext:value-type="float">
            <text:p>13.551.194,60 </text:p>
          </table:table-cell>
          <table:table-cell table:style-name="ce42" table:formula="of:=[.U16]/[.R16]*100" office:value-type="float" office:value="45.0612540609995" calcext:value-type="float">
            <text:p>45,06 </text:p>
          </table:table-cell>
          <table:table-cell table:style-name="ce49" office:value-type="float" office:value="13089552.03" calcext:value-type="float">
            <text:p>13.089.552,03 </text:p>
          </table:table-cell>
          <table:table-cell table:style-name="ce49" table:formula="of:=[.W16]/[.R16]*100" office:value-type="float" office:value="43.5261721921182" calcext:value-type="float">
            <text:p>43,53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7]+[.L17]-[.M17]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7]-[.O17]+[.P17]+[.Q17]" office:value-type="float" office:value="7213648" calcext:value-type="float">
            <text:p>7.213.648,00 </text:p>
          </table:table-cell>
          <table:table-cell table:style-name="ce41" office:value-type="float" office:value="4235832.55" calcext:value-type="float">
            <text:p>4.235.832,55 </text:p>
          </table:table-cell>
          <table:table-cell table:style-name="ce41" table:formula="of:=[.S17]/[.R17]*100" office:value-type="float" office:value="58.7197011830907" calcext:value-type="float">
            <text:p>58,72 </text:p>
          </table:table-cell>
          <table:table-cell table:style-name="ce41" office:value-type="float" office:value="2377435.21" calcext:value-type="float">
            <text:p>2.377.435,21 </text:p>
          </table:table-cell>
          <table:table-cell table:style-name="ce41" table:formula="of:=[.U17]/[.R17]*100" office:value-type="float" office:value="32.9574607743544" calcext:value-type="float">
            <text:p>32,96 </text:p>
          </table:table-cell>
          <table:table-cell table:style-name="ce48" office:value-type="float" office:value="2332109.13" calcext:value-type="float">
            <text:p>2.332.109,13 </text:p>
          </table:table-cell>
          <table:table-cell table:style-name="ce48" table:formula="of:=[.W17]/[.R17]*100" office:value-type="float" office:value="32.3291229347481" calcext:value-type="float">
            <text:p>32,33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2000000" calcext:value-type="float">
            <text:p>(2.000.000,00)</text:p>
          </table:table-cell>
          <table:table-cell table:style-name="ce42" table:formula="of:=[.K18]+[.L18]+[.M18]" office:value-type="float" office:value="2757725" calcext:value-type="float">
            <text:p>2.7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2757725" calcext:value-type="float">
            <text:p>2.757.725,00 </text:p>
          </table:table-cell>
          <table:table-cell table:style-name="ce42" office:value-type="float" office:value="1221893.63" calcext:value-type="float">
            <text:p>1.221.893,63 </text:p>
          </table:table-cell>
          <table:table-cell table:style-name="ce42" table:formula="of:=[.S18]/[.R18]*100" office:value-type="float" office:value="44.3080303511046" calcext:value-type="float">
            <text:p>44,31 </text:p>
          </table:table-cell>
          <table:table-cell table:style-name="ce42" office:value-type="float" office:value="15731.78" calcext:value-type="float">
            <text:p>15.731,78 </text:p>
          </table:table-cell>
          <table:table-cell table:style-name="ce42" table:formula="of:=[.U18]/[.R18]*100" office:value-type="float" office:value="0.57046224696081" calcext:value-type="float">
            <text:p>0,57 </text:p>
          </table:table-cell>
          <table:table-cell table:style-name="ce49" office:value-type="float" office:value="13486.88" calcext:value-type="float">
            <text:p>13.486,88 </text:p>
          </table:table-cell>
          <table:table-cell table:style-name="ce49" table:formula="of:=[.W18]/[.R18]*100" office:value-type="float" office:value="0.489058191081417" calcext:value-type="float">
            <text:p>0,49 </text:p>
          </table:table-cell>
          <table:table-cell table:number-columns-repeated="16360"/>
        </table:table-row>
        <table:table-row table:style-name="ro5">
          <table:table-cell table:style-name="ce26" office:value-type="float" office:value="14107" calcext:value-type="float">
            <text:p>14107</text:p>
          </table:table-cell>
          <table:table-cell table:style-name="ce26" office:value-type="string" calcext:value-type="string">
            <text:p>TRIBUNAL REGIONAL ELEITORAL DO DISTRITO FEDE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5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DISTRITO FEDER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9]+[.L19]-[.M19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9]-[.O19]+[.P19]+[.Q19]" office:value-type="float" office:value="7142.64" calcext:value-type="float">
            <text:p>7.142,64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S19]/[.R19]*100" office:value-type="float" office:value="100" calcext:value-type="float">
            <text:p>10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U19]/[.R19]*100" office:value-type="float" office:value="100" calcext:value-type="float">
            <text:p>100,00 </text:p>
          </table:table-cell>
          <table:table-cell table:style-name="ce48" office:value-type="float" office:value="5178.41" calcext:value-type="float">
            <text:p>5.178,41 </text:p>
          </table:table-cell>
          <table:table-cell table:style-name="ce48" table:formula="of:=[.W19]/[.R19]*100" office:value-type="float" office:value="72.4999439982975" calcext:value-type="float">
            <text:p>72,5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style-name="ce42" office:value-type="float" office:value="768834" calcext:value-type="float">
            <text:p>768.834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12883530" calcext:value-type="float">
            <text:p>12.883.53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0]-[.O20]+[.P20]-[.Q20]" office:value-type="float" office:value="12883530" calcext:value-type="float">
            <text:p>12.883.530,00 </text:p>
          </table:table-cell>
          <table:table-cell table:style-name="ce42" office:value-type="float" office:value="10050254" calcext:value-type="float">
            <text:p>10.050.254,00 </text:p>
          </table:table-cell>
          <table:table-cell table:style-name="ce42" table:formula="of:=[.S20]/[.R20]*100" office:value-type="float" office:value="78.0085426897752" calcext:value-type="float">
            <text:p>78,01 </text:p>
          </table:table-cell>
          <table:table-cell table:style-name="ce42" office:value-type="float" office:value="7776225.81" calcext:value-type="float">
            <text:p>7.776.225,81 </text:p>
          </table:table-cell>
          <table:table-cell table:style-name="ce42" table:formula="of:=[.U20]/[.R20]*100" office:value-type="float" office:value="60.3578818072376" calcext:value-type="float">
            <text:p>60,36 </text:p>
          </table:table-cell>
          <table:table-cell table:style-name="ce49" office:value-type="float" office:value="7776225.81" calcext:value-type="float">
            <text:p>7.776.225,81 </text:p>
          </table:table-cell>
          <table:table-cell table:style-name="ce49" table:formula="of:=[.W20]/[.R20]*100" office:value-type="float" office:value="60.3578818072376" calcext:value-type="float">
            <text:p>60,36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office:value-type="float" office:value="3140613" calcext:value-type="float">
            <text:p>3.140.613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21]+[.L21]-[.M21]" office:value-type="float" office:value="17939382" calcext:value-type="float">
            <text:p>17.939.382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1]-[.O21]+[.P21]-[.Q21]" office:value-type="float" office:value="17939382" calcext:value-type="float">
            <text:p>17.939.382,00 </text:p>
          </table:table-cell>
          <table:table-cell table:style-name="ce41" office:value-type="float" office:value="14799275.56" calcext:value-type="float">
            <text:p>14.799.275,56 </text:p>
          </table:table-cell>
          <table:table-cell table:style-name="ce41" table:formula="of:=[.S21]/[.R21]*100" office:value-type="float" office:value="82.49601664093" calcext:value-type="float">
            <text:p>82,50 </text:p>
          </table:table-cell>
          <table:table-cell table:style-name="ce41" office:value-type="float" office:value="10196904.33" calcext:value-type="float">
            <text:p>10.196.904,33 </text:p>
          </table:table-cell>
          <table:table-cell table:style-name="ce41" table:formula="of:=[.U21]/[.R21]*100" office:value-type="float" office:value="56.8408896694435" calcext:value-type="float">
            <text:p>56,84 </text:p>
          </table:table-cell>
          <table:table-cell table:style-name="ce48" office:value-type="float" office:value="10196904.33" calcext:value-type="float">
            <text:p>10.196.904,33 </text:p>
          </table:table-cell>
          <table:table-cell table:style-name="ce48" table:formula="of:=[.W21]/[.R21]*100" office:value-type="float" office:value="56.8408896694435" calcext:value-type="float">
            <text:p>56,84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29594214" calcext:value-type="float">
            <text:p>29.594.21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2]-[.O22]+[.P22]-[.Q22]" office:value-type="float" office:value="29594214" calcext:value-type="float">
            <text:p>29.594.214,00 </text:p>
          </table:table-cell>
          <table:table-cell table:style-name="ce42" office:value-type="float" office:value="29590491.8" calcext:value-type="float">
            <text:p>29.590.491,80 </text:p>
          </table:table-cell>
          <table:table-cell table:style-name="ce42" table:formula="of:=[.S22]/[.R22]*100" office:value-type="float" office:value="99.9874225414468" calcext:value-type="float">
            <text:p>99,99 </text:p>
          </table:table-cell>
          <table:table-cell table:style-name="ce42" office:value-type="float" office:value="16279157.9" calcext:value-type="float">
            <text:p>16.279.157,90 </text:p>
          </table:table-cell>
          <table:table-cell table:style-name="ce42" table:formula="of:=[.U22]/[.R22]*100" office:value-type="float" office:value="55.0079076268084" calcext:value-type="float">
            <text:p>55,01 </text:p>
          </table:table-cell>
          <table:table-cell table:style-name="ce49" office:value-type="float" office:value="16279157.9" calcext:value-type="float">
            <text:p>16.279.157,90 </text:p>
          </table:table-cell>
          <table:table-cell table:style-name="ce49" table:formula="of:=[.W22]/[.R22]*100" office:value-type="float" office:value="55.0079076268084" calcext:value-type="float">
            <text:p>55,01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3]+[.L23]-[.M23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3]-[.O23]+[.P23]-[.Q23]" office:value-type="float" office:value="47227323" calcext:value-type="float">
            <text:p>47.227.323,00 </text:p>
          </table:table-cell>
          <table:table-cell table:style-name="ce41" office:value-type="float" office:value="47217513.78" calcext:value-type="float">
            <text:p>47.217.513,78 </text:p>
          </table:table-cell>
          <table:table-cell table:style-name="ce41" table:formula="of:=[.S23]/[.R23]*100" office:value-type="float" office:value="99.9792297776438" calcext:value-type="float">
            <text:p>99,98 </text:p>
          </table:table-cell>
          <table:table-cell table:style-name="ce41" office:value-type="float" office:value="29942775.47" calcext:value-type="float">
            <text:p>29.942.775,47 </text:p>
          </table:table-cell>
          <table:table-cell table:style-name="ce41" table:formula="of:=[.U23]/[.R23]*100" office:value-type="float" office:value="63.4013820135433" calcext:value-type="float">
            <text:p>63,40 </text:p>
          </table:table-cell>
          <table:table-cell table:style-name="ce48" office:value-type="float" office:value="29490974.99" calcext:value-type="float">
            <text:p>29.490.974,99 </text:p>
          </table:table-cell>
          <table:table-cell table:style-name="ce48" table:formula="of:=[.W23]/[.R23]*100" office:value-type="float" office:value="62.4447313899202" calcext:value-type="float">
            <text:p>62,44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4002210" calcext:value-type="float">
            <text:p>4.002.21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4002210" calcext:value-type="float">
            <text:p>4.002.21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4002210" calcext:value-type="float">
            <text:p>4.002.21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24]/[.R24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24]/[.R24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24]/[.R24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3])" office:value-type="float" office:value="322677197" calcext:value-type="float">
            <text:p>322.677.197,00 </text:p>
          </table:table-cell>
          <table:table-cell table:style-name="ce18" table:formula="of:=SUM([.L9:.L24])" office:value-type="float" office:value="10397884" calcext:value-type="float">
            <text:p>10.397.884,00 </text:p>
          </table:table-cell>
          <table:table-cell table:style-name="ce18" table:formula="of:=SUM([.M9:.M24])" office:value-type="float" office:value="-2000000" calcext:value-type="float">
            <text:p>(2.000.000,00)</text:p>
          </table:table-cell>
          <table:table-cell table:style-name="ce19" table:formula="of:=SUM([.N9:.N24])" office:value-type="float" office:value="331075081" calcext:value-type="float">
            <text:p>331.075.081,00 </text:p>
          </table:table-cell>
          <table:table-cell table:style-name="ce18" table:formula="of:=[.O10]+[.O11]+[.O13]+[.O14]+[.O15]+[.O16]+[.O17]+[.O20]+[.O21]+[.O22]+[.O23]" office:value-type="float" office:value="0" calcext:value-type="float">
            <text:p>0,00 </text:p>
          </table:table-cell>
          <table:table-cell table:style-name="ce18" table:formula="of:=SUM([.P9:.P23])" office:value-type="float" office:value="4618212.05" calcext:value-type="float">
            <text:p>4.618.212,05 </text:p>
          </table:table-cell>
          <table:table-cell table:style-name="ce18" table:formula="of:=[.Q10]+[.Q11]+[.Q13]+[.Q14]+[.Q15]+[.Q16]+[.Q17]+[.Q20]+[.Q21]+[.Q22]+[.Q23]" office:value-type="float" office:value="-101309.2" calcext:value-type="float">
            <text:p>(101.309,20)</text:p>
          </table:table-cell>
          <table:table-cell table:style-name="ce19" table:formula="of:=SUM([.R9:.R24])" office:value-type="float" office:value="335591983.85" calcext:value-type="float">
            <text:p>335.591.983,85 </text:p>
          </table:table-cell>
          <table:table-cell table:style-name="ce18" table:formula="of:=SUM([.S9:.S23])" office:value-type="float" office:value="315923592.62" calcext:value-type="float">
            <text:p>315.923.592,62 </text:p>
          </table:table-cell>
          <table:table-cell table:style-name="ce19" table:formula="of:=[.S25]/[.R25]*100" office:value-type="float" office:value="94.1391951606355" calcext:value-type="float">
            <text:p>94,14 </text:p>
          </table:table-cell>
          <table:table-cell table:style-name="ce18" table:formula="of:=SUM([.U9:.U23])" office:value-type="float" office:value="186800525.71" calcext:value-type="float">
            <text:p>186.800.525,71 </text:p>
          </table:table-cell>
          <table:table-cell table:style-name="ce19" table:formula="of:=[.U25]/[.R25]*100" office:value-type="float" office:value="55.6629880031623" calcext:value-type="float">
            <text:p>55,66 </text:p>
          </table:table-cell>
          <table:table-cell table:style-name="ce23" table:formula="of:=SUM([.W9:.W23])" office:value-type="float" office:value="182929406.6" calcext:value-type="float">
            <text:p>182.929.406,60 </text:p>
          </table:table-cell>
          <table:table-cell table:style-name="ce24" table:formula="of:=[.W25]/[.R25]*100" office:value-type="float" office:value="54.5094684626806" calcext:value-type="float">
            <text:p>54,51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1:07:36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8-14T11:25:41.308000000</dc:date>
    <meta:editing-cycles>64</meta:editing-cycles>
    <meta:editing-duration>PT11H29M8S</meta:editing-duration>
    <meta:generator>LibreOffice/7.6.4.1$Windows_X86_64 LibreOffice_project/e19e193f88cd6c0525a17fb7a176ed8e6a3e2aa1</meta:generator>
    <meta:print-date>2025-08-14T11:26:28.992000000</meta:print-date>
    <meta:document-statistic meta:table-count="1" meta:cell-count="455" meta:object-count="0"/>
    <meta:user-defined meta:name="AppVersion">15.0000</meta:user-defined>
  </office:meta>
</office:document-meta>
</file>