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27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27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2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27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JULHO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Default"/>
        <table:table-column table:style-name="co8" table:default-cell-style-name="ce7"/>
        <table:table-column table:style-name="co3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0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Default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2"/>
          <table:table-cell table:style-name="ce10"/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/>
          <table:table-cell table:style-name="ce2" office:value-type="string" calcext:value-type="string">
            <text:p>14000 - JUSTIÇA ELEITORAL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UNIDADE: </text:p>
          </table:table-cell>
          <table:table-cell table:style-name="ce2"/>
          <table:table-cell table:style-name="ce11" office:value-type="string" calcext:value-type="string">
            <text:p>TRIBUNAL REGIONAL ELEITORAL DO CEARÁ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2" office:value-type="string" calcext:value-type="string">
            <text:p>JULHO/2024</text:p>
          </table:table-cell>
          <table:table-cell table:style-name="ce13" table:number-columns-repeated="21"/>
        </table:table-row>
        <table:table-row table:style-name="ro1">
          <table:table-cell table:style-name="ce2" table:number-columns-repeated="2"/>
          <table:table-cell table:style-name="ce12"/>
          <table:table-cell table:style-name="ce13" table:number-columns-repeated="4"/>
          <table:table-cell table:style-name="ce7" office:value-type="string" calcext:value-type="string">
            <text:p><text:s/>RESOLUÇÃO 102 CNJ - ANEXO II - DOTAÇÃO E EXECUÇÃO ORÇAMENTÁRIA</text:p>
          </table:table-cell>
          <table:table-cell table:style-name="ce13" table:number-columns-repeated="16"/>
        </table:table-row>
        <table:table-row table:style-name="ro1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table:number-columns-repeated="12"/>
          <table:table-cell table:style-name="ce22"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<text:s/>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 Orçamentári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rupo Despesa</text:p>
          </table:table-cell>
          <table:table-cell table:style-name="ce3"/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 <text:s text:c="3"/>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Dotação Inicial</text:p>
          </table:table-cell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22" office:value-type="string" calcext:value-type="string">
            <text:p>Pag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4"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A2]" office:value-type="string" office:string-value="14101" calcext:value-type="string">
            <text:p>1410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B2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2];['file:///F:/SEPRO%20-%2026%20de%20dezembro/PLANILHAS%20CNJ%20-%20NOVO%20FORMATO/07%20-%20JULHO/2-Cons%20Anexo%20II%20da%20Res%20CNJ%20102%202009_Vers%C3%A3o%202%20a%20partir%20de%20set_2015.ods'#$'2-Cons Anexo II da Res CNJ 102 '.$D2])" office:value-type="string" office:string-value="02.061" calcext:value-type="string">
            <text:p>02.061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2];['file:///F:/SEPRO%20-%2026%20de%20dezembro/PLANILHAS%20CNJ%20-%20NOVO%20FORMATO/07%20-%20JULHO/2-Cons%20Anexo%20II%20da%20Res%20CNJ%20102%202009_Vers%C3%A3o%202%20a%20partir%20de%20set_2015.ods'#$'2-Cons Anexo II da Res CNJ 102 '.$G2])" office:value-type="string" office:string-value="0033.42690001" calcext:value-type="string">
            <text:p>0033.4269000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F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H2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I2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J2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K2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L2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M2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N2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O2]" office:value-type="float" office:value="0" calcext:value-type="float">
            <text:p>0,00 </text:p>
          </table:table-cell>
          <table:table-cell table:style-name="ce17" table:formula="of:=[.$K9]+[.$L9]-[.$M9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P2]" office:value-type="float" office:value="26687990.6" calcext:value-type="float">
            <text:p>26.687.990,6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Q2]" office:value-type="float" office:value="0" calcext:value-type="float">
            <text:p>0,00</text:p>
          </table:table-cell>
          <table:table-cell table:style-name="ce17" table:formula="of:=[.$N9]-[.$O9]+[.$P9]-[.$Q9]" office:value-type="float" office:value="26687990.6" calcext:value-type="float">
            <text:p>26.687.990,6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R2]" office:value-type="float" office:value="9890333.23" calcext:value-type="float">
            <text:p>9.890.333,23</text:p>
          </table:table-cell>
          <table:table-cell table:style-name="ce19" table:formula="of:=[.$S9]/[.$R9]*100" office:value-type="float" office:value="37.0591153835314" calcext:value-type="float">
            <text:p>37,06 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S2]" office:value-type="float" office:value="3856802.61" calcext:value-type="float">
            <text:p>3.856.802,61</text:p>
          </table:table-cell>
          <table:table-cell table:style-name="ce19" table:formula="of:=[.$U9]/[.$R9]*100" office:value-type="float" office:value="14.4514537186625" calcext:value-type="float">
            <text:p>14,45 </text:p>
          </table:table-cell>
          <table:table-cell table:style-name="ce23" table:formula="of:=['file:///F:/SEPRO%20-%2026%20de%20dezembro/PLANILHAS%20CNJ%20-%20NOVO%20FORMATO/07%20-%20JULHO/2-Cons%20Anexo%20II%20da%20Res%20CNJ%20102%202009_Vers%C3%A3o%202%20a%20partir%20de%20set_2015.ods'#$'2-Cons Anexo II da Res CNJ 102 '.T2]" office:value-type="float" office:value="3701567.58" calcext:value-type="float">
            <text:p>3.701.567,58</text:p>
          </table:table-cell>
          <table:table-cell table:style-name="ce25" table:formula="of:=[.$W9]/[.$R9]*100" office:value-type="float" office:value="13.8697874841128" calcext:value-type="float">
            <text:p>13,87 </text:p>
          </table:table-cell>
        </table:table-row>
        <table:table-row table:style-name="ro4"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A3]" office:value-type="string" office:string-value="14101" calcext:value-type="string">
            <text:p>1410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B3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3];['file:///F:/SEPRO%20-%2026%20de%20dezembro/PLANILHAS%20CNJ%20-%20NOVO%20FORMATO/07%20-%20JULHO/2-Cons%20Anexo%20II%20da%20Res%20CNJ%20102%202009_Vers%C3%A3o%202%20a%20partir%20de%20set_2015.ods'#$'2-Cons Anexo II da Res CNJ 102 '.$D3])" office:value-type="string" office:string-value="02.061" calcext:value-type="string">
            <text:p>02.061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3];['file:///F:/SEPRO%20-%2026%20de%20dezembro/PLANILHAS%20CNJ%20-%20NOVO%20FORMATO/07%20-%20JULHO/2-Cons%20Anexo%20II%20da%20Res%20CNJ%20102%202009_Vers%C3%A3o%202%20a%20partir%20de%20set_2015.ods'#$'2-Cons Anexo II da Res CNJ 102 '.$G3])" office:value-type="string" office:string-value="0033.42690001" calcext:value-type="string">
            <text:p>0033.4269000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F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H3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I3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J3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K3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L3]" office:value-type="string" office:string-value="1" calcext:value-type="string">
            <text:p>1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M3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N3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O3]" office:value-type="float" office:value="0" calcext:value-type="float">
            <text:p>0,00 </text:p>
          </table:table-cell>
          <table:table-cell table:style-name="ce18" table:formula="of:=[.$K10]+[.$L10]-[.$M10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P3]" office:value-type="float" office:value="10861088.82" calcext:value-type="float">
            <text:p>10.861.088,82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Q3]" office:value-type="float" office:value="0" calcext:value-type="float">
            <text:p>0,00</text:p>
          </table:table-cell>
          <table:table-cell table:style-name="ce18" table:formula="of:=[.$N10]-[.$O10]+[.$P10]-[.$Q10]" office:value-type="float" office:value="10861088.82" calcext:value-type="float">
            <text:p>10.861.088,82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R3]" office:value-type="float" office:value="10860721.77" calcext:value-type="float">
            <text:p>10.860.721,77</text:p>
          </table:table-cell>
          <table:table-cell table:style-name="ce20" table:formula="of:=[.$S10]/[.$R10]*100" office:value-type="float" office:value="99.996620504573" calcext:value-type="float">
            <text:p>100,00 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S3]" office:value-type="float" office:value="8261.77" calcext:value-type="float">
            <text:p>8.261,77</text:p>
          </table:table-cell>
          <table:table-cell table:style-name="ce20" table:formula="of:=[.$U10]/[.$R10]*100" office:value-type="float" office:value="0.0760676036898481" calcext:value-type="float">
            <text:p>0,08 </text:p>
          </table:table-cell>
          <table:table-cell table:style-name="ce24" table:formula="of:=['file:///F:/SEPRO%20-%2026%20de%20dezembro/PLANILHAS%20CNJ%20-%20NOVO%20FORMATO/07%20-%20JULHO/2-Cons%20Anexo%20II%20da%20Res%20CNJ%20102%202009_Vers%C3%A3o%202%20a%20partir%20de%20set_2015.ods'#$'2-Cons Anexo II da Res CNJ 102 '.T3]" office:value-type="float" office:value="8261.77" calcext:value-type="float">
            <text:p>8.261,77</text:p>
          </table:table-cell>
          <table:table-cell table:style-name="ce26" table:formula="of:=[.$W10]/[.$R10]*100" office:value-type="float" office:value="0.0760676036898481" calcext:value-type="float">
            <text:p>0,08 </text:p>
          </table:table-cell>
        </table:table-row>
        <table:table-row table:style-name="ro4"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A4]" office:value-type="string" office:string-value="14101" calcext:value-type="string">
            <text:p>1410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B4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4];['file:///F:/SEPRO%20-%2026%20de%20dezembro/PLANILHAS%20CNJ%20-%20NOVO%20FORMATO/07%20-%20JULHO/2-Cons%20Anexo%20II%20da%20Res%20CNJ%20102%202009_Vers%C3%A3o%202%20a%20partir%20de%20set_2015.ods'#$'2-Cons Anexo II da Res CNJ 102 '.$D4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4];['file:///F:/SEPRO%20-%2026%20de%20dezembro/PLANILHAS%20CNJ%20-%20NOVO%20FORMATO/07%20-%20JULHO/2-Cons%20Anexo%20II%20da%20Res%20CNJ%20102%202009_Vers%C3%A3o%202%20a%20partir%20de%20set_2015.ods'#$'2-Cons Anexo II da Res CNJ 102 '.$G4])" office:value-type="string" office:string-value="0033.21EE0001" calcext:value-type="string">
            <text:p>0033.21EE000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F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H4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I4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J4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K4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L4]" office:value-type="string" office:string-value="4" calcext:value-type="string">
            <text:p>4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M4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N4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O4]" office:value-type="float" office:value="0" calcext:value-type="float">
            <text:p>0,00 </text:p>
          </table:table-cell>
          <table:table-cell table:style-name="ce17" table:formula="of:=[.$K11]+[.$L11]-[.$M1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P4]" office:value-type="float" office:value="395888" calcext:value-type="float">
            <text:p>395.888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Q4]" office:value-type="float" office:value="0" calcext:value-type="float">
            <text:p>0,00</text:p>
          </table:table-cell>
          <table:table-cell table:style-name="ce17" table:formula="of:=[.$N11]-[.$O11]+[.$P11]-[.$Q11]" office:value-type="float" office:value="395888" calcext:value-type="float">
            <text:p>395.888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R4]" office:value-type="float" office:value="0" calcext:value-type="float">
            <text:p>0,00</text:p>
          </table:table-cell>
          <table:table-cell table:style-name="ce19" table:formula="of:=[.$S11]/[.$R11]*100" office:value-type="float" office:value="0" calcext:value-type="float">
            <text:p>0,00 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S4]" office:value-type="float" office:value="0" calcext:value-type="float">
            <text:p>0,00</text:p>
          </table:table-cell>
          <table:table-cell table:style-name="ce19" table:formula="of:=[.$U11]/[.$R11]*100" office:value-type="float" office:value="0" calcext:value-type="float">
            <text:p>0,00 </text:p>
          </table:table-cell>
          <table:table-cell table:style-name="ce23" table:formula="of:=['file:///F:/SEPRO%20-%2026%20de%20dezembro/PLANILHAS%20CNJ%20-%20NOVO%20FORMATO/07%20-%20JULHO/2-Cons%20Anexo%20II%20da%20Res%20CNJ%20102%202009_Vers%C3%A3o%202%20a%20partir%20de%20set_2015.ods'#$'2-Cons Anexo II da Res CNJ 102 '.T4]" office:value-type="float" office:value="0" calcext:value-type="float">
            <text:p>0,00</text:p>
          </table:table-cell>
          <table:table-cell table:style-name="ce25" table:formula="of:=[.$W11]/[.$R11]*100" office:value-type="float" office:value="0" calcext:value-type="float">
            <text:p>0,00 </text:p>
          </table:table-cell>
        </table:table-row>
        <table:table-row table:style-name="ro4"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A5]" office:value-type="string" office:string-value="14101" calcext:value-type="string">
            <text:p>1410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B5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5];['file:///F:/SEPRO%20-%2026%20de%20dezembro/PLANILHAS%20CNJ%20-%20NOVO%20FORMATO/07%20-%20JULHO/2-Cons%20Anexo%20II%20da%20Res%20CNJ%20102%202009_Vers%C3%A3o%202%20a%20partir%20de%20set_2015.ods'#$'2-Cons Anexo II da Res CNJ 102 '.$D5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5];['file:///F:/SEPRO%20-%2026%20de%20dezembro/PLANILHAS%20CNJ%20-%20NOVO%20FORMATO/07%20-%20JULHO/2-Cons%20Anexo%20II%20da%20Res%20CNJ%20102%202009_Vers%C3%A3o%202%20a%20partir%20de%20set_2015.ods'#$'2-Cons Anexo II da Res CNJ 102 '.$G5])" office:value-type="string" office:string-value="0033.21EE0001" calcext:value-type="string">
            <text:p>0033.21EE000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F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H5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I5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J5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K5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L5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M5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N5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O5]" office:value-type="float" office:value="0" calcext:value-type="float">
            <text:p>0,00 </text:p>
          </table:table-cell>
          <table:table-cell table:style-name="ce18" table:formula="of:=[.$K12]+[.$L12]-[.$M12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P5]" office:value-type="float" office:value="3528894" calcext:value-type="float">
            <text:p>3.528.894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Q5]" office:value-type="float" office:value="0" calcext:value-type="float">
            <text:p>0,00</text:p>
          </table:table-cell>
          <table:table-cell table:style-name="ce18" table:formula="of:=[.$N12]-[.$O12]+[.$P12]-[.$Q12]" office:value-type="float" office:value="3528894" calcext:value-type="float">
            <text:p>3.528.894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R5]" office:value-type="float" office:value="224834.88" calcext:value-type="float">
            <text:p>224.834,88</text:p>
          </table:table-cell>
          <table:table-cell table:style-name="ce20" table:formula="of:=[.$S12]/[.$R12]*100" office:value-type="float" office:value="6.37125626329383" calcext:value-type="float">
            <text:p>6,37 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S5]" office:value-type="float" office:value="90619.64" calcext:value-type="float">
            <text:p>90.619,64</text:p>
          </table:table-cell>
          <table:table-cell table:style-name="ce20" table:formula="of:=[.$U12]/[.$R12]*100" office:value-type="float" office:value="2.56793318246453" calcext:value-type="float">
            <text:p>2,57 </text:p>
          </table:table-cell>
          <table:table-cell table:style-name="ce24" table:formula="of:=['file:///F:/SEPRO%20-%2026%20de%20dezembro/PLANILHAS%20CNJ%20-%20NOVO%20FORMATO/07%20-%20JULHO/2-Cons%20Anexo%20II%20da%20Res%20CNJ%20102%202009_Vers%C3%A3o%202%20a%20partir%20de%20set_2015.ods'#$'2-Cons Anexo II da Res CNJ 102 '.T5]" office:value-type="float" office:value="82056.08" calcext:value-type="float">
            <text:p>82.056,08</text:p>
          </table:table-cell>
          <table:table-cell table:style-name="ce26" table:formula="of:=[.$W12]/[.$R12]*100" office:value-type="float" office:value="2.32526338280492" calcext:value-type="float">
            <text:p>2,33 </text:p>
          </table:table-cell>
        </table:table-row>
        <table:table-row table:style-name="ro5"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A6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B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6];['file:///F:/SEPRO%20-%2026%20de%20dezembro/PLANILHAS%20CNJ%20-%20NOVO%20FORMATO/07%20-%20JULHO/2-Cons%20Anexo%20II%20da%20Res%20CNJ%20102%202009_Vers%C3%A3o%202%20a%20partir%20de%20set_2015.ods'#$'2-Cons Anexo II da Res CNJ 102 '.$D6])" office:value-type="string" office:string-value="28.846" calcext:value-type="string">
            <text:p>28.846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6];['file:///F:/SEPRO%20-%2026%20de%20dezembro/PLANILHAS%20CNJ%20-%20NOVO%20FORMATO/07%20-%20JULHO/2-Cons%20Anexo%20II%20da%20Res%20CNJ%20102%202009_Vers%C3%A3o%202%20a%20partir%20de%20set_2015.ods'#$'2-Cons Anexo II da Res CNJ 102 '.$G6])" office:value-type="string" office:string-value="0909.00S60023" calcext:value-type="string">
            <text:p>0909.00S60023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F6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H6]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I6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J6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K6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L6]" office:value-type="string" office:string-value="1" calcext:value-type="string">
            <text:p>1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M6]" office:value-type="float" office:value="325000" calcext:value-type="float">
            <text:p>325.000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N6]" office:value-type="float" office:value="7513711" calcext:value-type="float">
            <text:p>7.513.711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O6]" office:value-type="float" office:value="0" calcext:value-type="float">
            <text:p>0,00 </text:p>
          </table:table-cell>
          <table:table-cell table:style-name="ce17" table:formula="of:=[.$K13]+[.$L13]-[.$M13]" office:value-type="float" office:value="7838711" calcext:value-type="float">
            <text:p>7.838.71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P6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Q6]" office:value-type="float" office:value="0" calcext:value-type="float">
            <text:p>0,00</text:p>
          </table:table-cell>
          <table:table-cell table:style-name="ce17" table:formula="of:=[.$N13]-[.$O13]+[.$P13]-[.$Q13]" office:value-type="float" office:value="7838711" calcext:value-type="float">
            <text:p>7.838.711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R6]" office:value-type="float" office:value="7838711" calcext:value-type="float">
            <text:p>7.838.711,00</text:p>
          </table:table-cell>
          <table:table-cell table:style-name="ce19" table:formula="of:=[.$S13]/[.$R13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S6]" office:value-type="float" office:value="2554643.95" calcext:value-type="float">
            <text:p>2.554.643,95</text:p>
          </table:table-cell>
          <table:table-cell table:style-name="ce19" table:formula="of:=[.$U13]/[.$R13]*100" office:value-type="float" office:value="32.5901025053737" calcext:value-type="float">
            <text:p>32,59 </text:p>
          </table:table-cell>
          <table:table-cell table:style-name="ce23" table:formula="of:=['file:///F:/SEPRO%20-%2026%20de%20dezembro/PLANILHAS%20CNJ%20-%20NOVO%20FORMATO/07%20-%20JULHO/2-Cons%20Anexo%20II%20da%20Res%20CNJ%20102%202009_Vers%C3%A3o%202%20a%20partir%20de%20set_2015.ods'#$'2-Cons Anexo II da Res CNJ 102 '.T6]" office:value-type="float" office:value="2554643.95" calcext:value-type="float">
            <text:p>2.554.643,95</text:p>
          </table:table-cell>
          <table:table-cell table:style-name="ce25" table:formula="of:=[.$W13]/[.$R13]*100" office:value-type="float" office:value="32.5901025053737" calcext:value-type="float">
            <text:p>32,59 </text:p>
          </table:table-cell>
        </table:table-row>
        <table:table-row table:style-name="ro5"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A7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B7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7];['file:///F:/SEPRO%20-%2026%20de%20dezembro/PLANILHAS%20CNJ%20-%20NOVO%20FORMATO/07%20-%20JULHO/2-Cons%20Anexo%20II%20da%20Res%20CNJ%20102%202009_Vers%C3%A3o%202%20a%20partir%20de%20set_2015.ods'#$'2-Cons Anexo II da Res CNJ 102 '.$D7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7];['file:///F:/SEPRO%20-%2026%20de%20dezembro/PLANILHAS%20CNJ%20-%20NOVO%20FORMATO/07%20-%20JULHO/2-Cons%20Anexo%20II%20da%20Res%20CNJ%20102%202009_Vers%C3%A3o%202%20a%20partir%20de%20set_2015.ods'#$'2-Cons Anexo II da Res CNJ 102 '.$G7])" office:value-type="string" office:string-value="0033.20TP0023" calcext:value-type="string">
            <text:p>0033.20TP0023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F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H7]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I7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J7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K7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L7]" office:value-type="string" office:string-value="1" calcext:value-type="string">
            <text:p>1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M7]" office:value-type="float" office:value="167053730" calcext:value-type="float">
            <text:p>167.053.730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N7]" office:value-type="float" office:value="10376628" calcext:value-type="float">
            <text:p>10.376.628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O7]" office:value-type="float" office:value="0" calcext:value-type="float">
            <text:p>0,00 </text:p>
          </table:table-cell>
          <table:table-cell table:style-name="ce18" table:formula="of:=[.$K14]+[.$L14]-[.$M14]" office:value-type="float" office:value="177430358" calcext:value-type="float">
            <text:p>177.430.35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P7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Q7]" office:value-type="float" office:value="0" calcext:value-type="float">
            <text:p>0,00</text:p>
          </table:table-cell>
          <table:table-cell table:style-name="ce18" table:formula="of:=[.$N14]-[.$O14]+[.$P14]-[.$Q14]" office:value-type="float" office:value="177430358" calcext:value-type="float">
            <text:p>177.430.358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R7]" office:value-type="float" office:value="173359073.74" calcext:value-type="float">
            <text:p>173.359.073,74</text:p>
          </table:table-cell>
          <table:table-cell table:style-name="ce20" table:formula="of:=[.$S14]/[.$R14]*100" office:value-type="float" office:value="97.7054184493051" calcext:value-type="float">
            <text:p>97,71 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S7]" office:value-type="float" office:value="97808846.79" calcext:value-type="float">
            <text:p>97.808.846,79</text:p>
          </table:table-cell>
          <table:table-cell table:style-name="ce20" table:formula="of:=[.$U14]/[.$R14]*100" office:value-type="float" office:value="55.1252039913035" calcext:value-type="float">
            <text:p>55,13 </text:p>
          </table:table-cell>
          <table:table-cell table:style-name="ce24" table:formula="of:=['file:///F:/SEPRO%20-%2026%20de%20dezembro/PLANILHAS%20CNJ%20-%20NOVO%20FORMATO/07%20-%20JULHO/2-Cons%20Anexo%20II%20da%20Res%20CNJ%20102%202009_Vers%C3%A3o%202%20a%20partir%20de%20set_2015.ods'#$'2-Cons Anexo II da Res CNJ 102 '.T7]" office:value-type="float" office:value="95358315.52" calcext:value-type="float">
            <text:p>95.358.315,52</text:p>
          </table:table-cell>
          <table:table-cell table:style-name="ce26" table:formula="of:=[.$W14]/[.$R14]*100" office:value-type="float" office:value="53.7440811115311" calcext:value-type="float">
            <text:p>53,74 </text:p>
          </table:table-cell>
        </table:table-row>
        <table:table-row table:style-name="ro5"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A8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B8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8];['file:///F:/SEPRO%20-%2026%20de%20dezembro/PLANILHAS%20CNJ%20-%20NOVO%20FORMATO/07%20-%20JULHO/2-Cons%20Anexo%20II%20da%20Res%20CNJ%20102%202009_Vers%C3%A3o%202%20a%20partir%20de%20set_2015.ods'#$'2-Cons Anexo II da Res CNJ 102 '.$D8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8];['file:///F:/SEPRO%20-%2026%20de%20dezembro/PLANILHAS%20CNJ%20-%20NOVO%20FORMATO/07%20-%20JULHO/2-Cons%20Anexo%20II%20da%20Res%20CNJ%20102%202009_Vers%C3%A3o%202%20a%20partir%20de%20set_2015.ods'#$'2-Cons Anexo II da Res CNJ 102 '.$G8])" office:value-type="string" office:string-value="0033.219Z0023" calcext:value-type="string">
            <text:p>0033.219Z0023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F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H8]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I8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J8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K8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L8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M8]" office:value-type="float" office:value="148057" calcext:value-type="float">
            <text:p>148.057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N8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O8]" office:value-type="float" office:value="0" calcext:value-type="float">
            <text:p>0,00 </text:p>
          </table:table-cell>
          <table:table-cell table:style-name="ce17" table:formula="of:=[.$K15]+[.$L15]-[.$M15]" office:value-type="float" office:value="148057" calcext:value-type="float">
            <text:p>148.05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P8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Q8]" office:value-type="float" office:value="0" calcext:value-type="float">
            <text:p>0,00</text:p>
          </table:table-cell>
          <table:table-cell table:style-name="ce17" table:formula="of:=[.$N15]-[.$O15]+[.$P15]-[.$Q15]" office:value-type="float" office:value="148057" calcext:value-type="float">
            <text:p>148.057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R8]" office:value-type="float" office:value="0" calcext:value-type="float">
            <text:p>0,00</text:p>
          </table:table-cell>
          <table:table-cell table:style-name="ce19" table:formula="of:=[.$S15]/[.$R15]*100" office:value-type="float" office:value="0" calcext:value-type="float">
            <text:p>0,00 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S8]" office:value-type="float" office:value="0" calcext:value-type="float">
            <text:p>0,00</text:p>
          </table:table-cell>
          <table:table-cell table:style-name="ce19" table:formula="of:=[.$U15]/[.$R15]*100" office:value-type="float" office:value="0" calcext:value-type="float">
            <text:p>0,00 </text:p>
          </table:table-cell>
          <table:table-cell table:style-name="ce23" table:formula="of:=['file:///F:/SEPRO%20-%2026%20de%20dezembro/PLANILHAS%20CNJ%20-%20NOVO%20FORMATO/07%20-%20JULHO/2-Cons%20Anexo%20II%20da%20Res%20CNJ%20102%202009_Vers%C3%A3o%202%20a%20partir%20de%20set_2015.ods'#$'2-Cons Anexo II da Res CNJ 102 '.T8]" office:value-type="float" office:value="0" calcext:value-type="float">
            <text:p>0,00</text:p>
          </table:table-cell>
          <table:table-cell table:style-name="ce25" table:formula="of:=[.$W15]/[.$R15]*100" office:value-type="float" office:value="0" calcext:value-type="float">
            <text:p>0,00 </text:p>
          </table:table-cell>
        </table:table-row>
        <table:table-row table:style-name="ro5"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A9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B9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9];['file:///F:/SEPRO%20-%2026%20de%20dezembro/PLANILHAS%20CNJ%20-%20NOVO%20FORMATO/07%20-%20JULHO/2-Cons%20Anexo%20II%20da%20Res%20CNJ%20102%202009_Vers%C3%A3o%202%20a%20partir%20de%20set_2015.ods'#$'2-Cons Anexo II da Res CNJ 102 '.$D9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9];['file:///F:/SEPRO%20-%2026%20de%20dezembro/PLANILHAS%20CNJ%20-%20NOVO%20FORMATO/07%20-%20JULHO/2-Cons%20Anexo%20II%20da%20Res%20CNJ%20102%202009_Vers%C3%A3o%202%20a%20partir%20de%20set_2015.ods'#$'2-Cons Anexo II da Res CNJ 102 '.$G9])" office:value-type="string" office:string-value="0033.20GP0023" calcext:value-type="string">
            <text:p>0033.20GP0023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F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H9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I9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J9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K9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L9]" office:value-type="string" office:string-value="4" calcext:value-type="string">
            <text:p>4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M9]" office:value-type="float" office:value="1929336" calcext:value-type="float">
            <text:p>1.929.336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N9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O9]" office:value-type="float" office:value="5890907" calcext:value-type="float">
            <text:p>5.890.907,00 </text:p>
          </table:table-cell>
          <table:table-cell table:style-name="ce18" table:formula="of:=[.$K16]+[.$L16]-[.$M16]" office:value-type="float" office:value="-3961571" calcext:value-type="float">
            <text:p>-3.961.571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P9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Q9]" office:value-type="float" office:value="-154000" calcext:value-type="float">
            <text:p>-154.000,00</text:p>
          </table:table-cell>
          <table:table-cell table:style-name="ce18" table:formula="of:=[.$N16]-[.$O16]+[.$P16]-[.$Q16]" office:value-type="float" office:value="-3807571" calcext:value-type="float">
            <text:p>-3.807.571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R9]" office:value-type="float" office:value="4723623.98" calcext:value-type="float">
            <text:p>4.723.623,98</text:p>
          </table:table-cell>
          <table:table-cell table:style-name="ce20" table:formula="of:=[.$S16]/[.$R16]*100" office:value-type="float" office:value="-124.058723527414" calcext:value-type="float">
            <text:p>(124,06)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S9]" office:value-type="float" office:value="521524.99" calcext:value-type="float">
            <text:p>521.524,99</text:p>
          </table:table-cell>
          <table:table-cell table:style-name="ce20" table:formula="of:=[.$U16]/[.$R16]*100" office:value-type="float" office:value="-13.6970522677056" calcext:value-type="float">
            <text:p>(13,70)</text:p>
          </table:table-cell>
          <table:table-cell table:style-name="ce24" table:formula="of:=['file:///F:/SEPRO%20-%2026%20de%20dezembro/PLANILHAS%20CNJ%20-%20NOVO%20FORMATO/07%20-%20JULHO/2-Cons%20Anexo%20II%20da%20Res%20CNJ%20102%202009_Vers%C3%A3o%202%20a%20partir%20de%20set_2015.ods'#$'2-Cons Anexo II da Res CNJ 102 '.T9]" office:value-type="float" office:value="485248.96" calcext:value-type="float">
            <text:p>485.248,96</text:p>
          </table:table-cell>
          <table:table-cell table:style-name="ce26" table:formula="of:=[.$W16]/[.$R16]*100" office:value-type="float" office:value="-12.7443180967604" calcext:value-type="float">
            <text:p>(12,74)</text:p>
          </table:table-cell>
        </table:table-row>
        <table:table-row table:style-name="ro5"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A10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B10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10];['file:///F:/SEPRO%20-%2026%20de%20dezembro/PLANILHAS%20CNJ%20-%20NOVO%20FORMATO/07%20-%20JULHO/2-Cons%20Anexo%20II%20da%20Res%20CNJ%20102%202009_Vers%C3%A3o%202%20a%20partir%20de%20set_2015.ods'#$'2-Cons Anexo II da Res CNJ 102 '.$D10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10];['file:///F:/SEPRO%20-%2026%20de%20dezembro/PLANILHAS%20CNJ%20-%20NOVO%20FORMATO/07%20-%20JULHO/2-Cons%20Anexo%20II%20da%20Res%20CNJ%20102%202009_Vers%C3%A3o%202%20a%20partir%20de%20set_2015.ods'#$'2-Cons Anexo II da Res CNJ 102 '.$G10])" office:value-type="string" office:string-value="0033.20GP0023" calcext:value-type="string">
            <text:p>0033.20GP0023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H10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I10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J10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K10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L10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M10]" office:value-type="float" office:value="31518297" calcext:value-type="float">
            <text:p>31.518.297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N10]" office:value-type="float" office:value="5726064" calcext:value-type="float">
            <text:p>5.726.064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O10]" office:value-type="float" office:value="-5890907" calcext:value-type="float">
            <text:p>(5.890.907,00)</text:p>
          </table:table-cell>
          <table:table-cell table:style-name="ce17" table:formula="of:=[.$K17]+[.$L17]-[.$M17]" office:value-type="float" office:value="43135268" calcext:value-type="float">
            <text:p>43.135.26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P10]" office:value-type="float" office:value="-35448.07" calcext:value-type="float">
            <text:p>-35.448,07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Q10]" office:value-type="float" office:value="-13200" calcext:value-type="float">
            <text:p>-13.200,00</text:p>
          </table:table-cell>
          <table:table-cell table:style-name="ce17" table:formula="of:=[.$N17]-[.$O17]+[.$P17]-[.$Q17]" office:value-type="float" office:value="43113019.93" calcext:value-type="float">
            <text:p>43.113.019,93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R10]" office:value-type="float" office:value="30653110.55" calcext:value-type="float">
            <text:p>30.653.110,55</text:p>
          </table:table-cell>
          <table:table-cell table:style-name="ce19" table:formula="of:=[.$S17]/[.$R17]*100" office:value-type="float" office:value="71.0994279680932" calcext:value-type="float">
            <text:p>71,10 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S10]" office:value-type="float" office:value="12067647.43" calcext:value-type="float">
            <text:p>12.067.647,43</text:p>
          </table:table-cell>
          <table:table-cell table:style-name="ce19" table:formula="of:=[.$U17]/[.$R17]*100" office:value-type="float" office:value="27.9907263504007" calcext:value-type="float">
            <text:p>27,99 </text:p>
          </table:table-cell>
          <table:table-cell table:style-name="ce23" table:formula="of:=['file:///F:/SEPRO%20-%2026%20de%20dezembro/PLANILHAS%20CNJ%20-%20NOVO%20FORMATO/07%20-%20JULHO/2-Cons%20Anexo%20II%20da%20Res%20CNJ%20102%202009_Vers%C3%A3o%202%20a%20partir%20de%20set_2015.ods'#$'2-Cons Anexo II da Res CNJ 102 '.T10]" office:value-type="float" office:value="10832517.5" calcext:value-type="float">
            <text:p>10.832.517,50</text:p>
          </table:table-cell>
          <table:table-cell table:style-name="ce25" table:formula="of:=[.$W17]/[.$R17]*100" office:value-type="float" office:value="25.125861091587" calcext:value-type="float">
            <text:p>25,13 </text:p>
          </table:table-cell>
        </table:table-row>
        <table:table-row table:style-name="ro5"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A11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B11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11];['file:///F:/SEPRO%20-%2026%20de%20dezembro/PLANILHAS%20CNJ%20-%20NOVO%20FORMATO/07%20-%20JULHO/2-Cons%20Anexo%20II%20da%20Res%20CNJ%20102%202009_Vers%C3%A3o%202%20a%20partir%20de%20set_2015.ods'#$'2-Cons Anexo II da Res CNJ 102 '.$D11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11];['file:///F:/SEPRO%20-%2026%20de%20dezembro/PLANILHAS%20CNJ%20-%20NOVO%20FORMATO/07%20-%20JULHO/2-Cons%20Anexo%20II%20da%20Res%20CNJ%20102%202009_Vers%C3%A3o%202%20a%20partir%20de%20set_2015.ods'#$'2-Cons Anexo II da Res CNJ 102 '.$G11])" office:value-type="string" office:string-value="0033.20GP0023" calcext:value-type="string">
            <text:p>0033.20GP0023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H11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I11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J11]" office:value-type="string" office:string-value="1027" calcext:value-type="string">
            <text:p>1027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K11]" office:value-type="string" office:string-value="SERV.AFETOS AS ATIVID.ESPECIFICAS DA JUSTICA" calcext:value-type="string">
            <text:p>SERV.AFETOS AS ATIVID.ESPECIFICAS DA JUSTICA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L11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M11]" office:value-type="float" office:value="4221484" calcext:value-type="float">
            <text:p>4.221.484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N11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O11]" office:value-type="float" office:value="0" calcext:value-type="float">
            <text:p>0,00 </text:p>
          </table:table-cell>
          <table:table-cell table:style-name="ce18" table:formula="of:=[.$K18]+[.$L18]-[.$M18]" office:value-type="float" office:value="4221484" calcext:value-type="float">
            <text:p>4.221.4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P11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Q11]" office:value-type="float" office:value="0" calcext:value-type="float">
            <text:p>0,00</text:p>
          </table:table-cell>
          <table:table-cell table:style-name="ce18" table:formula="of:=[.$N18]-[.$O18]+[.$P18]-[.$Q18]" office:value-type="float" office:value="4221484" calcext:value-type="float">
            <text:p>4.221.484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R11]" office:value-type="float" office:value="2680839.54" calcext:value-type="float">
            <text:p>2.680.839,54</text:p>
          </table:table-cell>
          <table:table-cell table:style-name="ce20" table:formula="of:=[.$S18]/[.$R18]*100" office:value-type="float" office:value="63.5046713430632" calcext:value-type="float">
            <text:p>63,50 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S11]" office:value-type="float" office:value="1090776.68" calcext:value-type="float">
            <text:p>1.090.776,68</text:p>
          </table:table-cell>
          <table:table-cell table:style-name="ce20" table:formula="of:=[.$U18]/[.$R18]*100" office:value-type="float" office:value="25.8387022194091" calcext:value-type="float">
            <text:p>25,84 </text:p>
          </table:table-cell>
          <table:table-cell table:style-name="ce24" table:formula="of:=['file:///F:/SEPRO%20-%2026%20de%20dezembro/PLANILHAS%20CNJ%20-%20NOVO%20FORMATO/07%20-%20JULHO/2-Cons%20Anexo%20II%20da%20Res%20CNJ%20102%202009_Vers%C3%A3o%202%20a%20partir%20de%20set_2015.ods'#$'2-Cons Anexo II da Res CNJ 102 '.T11]" office:value-type="float" office:value="984252.02" calcext:value-type="float">
            <text:p>984.252,02</text:p>
          </table:table-cell>
          <table:table-cell table:style-name="ce26" table:formula="of:=[.$W18]/[.$R18]*100" office:value-type="float" office:value="23.3153085502634" calcext:value-type="float">
            <text:p>23,32 </text:p>
          </table:table-cell>
        </table:table-row>
        <table:table-row table:style-name="ro5"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A12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B12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12];['file:///F:/SEPRO%20-%2026%20de%20dezembro/PLANILHAS%20CNJ%20-%20NOVO%20FORMATO/07%20-%20JULHO/2-Cons%20Anexo%20II%20da%20Res%20CNJ%20102%202009_Vers%C3%A3o%202%20a%20partir%20de%20set_2015.ods'#$'2-Cons Anexo II da Res CNJ 102 '.$D12])" office:value-type="string" office:string-value="02.331" calcext:value-type="string">
            <text:p>02.331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12];['file:///F:/SEPRO%20-%2026%20de%20dezembro/PLANILHAS%20CNJ%20-%20NOVO%20FORMATO/07%20-%20JULHO/2-Cons%20Anexo%20II%20da%20Res%20CNJ%20102%202009_Vers%C3%A3o%202%20a%20partir%20de%20set_2015.ods'#$'2-Cons Anexo II da Res CNJ 102 '.$G12])" office:value-type="string" office:string-value="0033.20040023" calcext:value-type="string">
            <text:p>0033.20040023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F1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H12]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I12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J12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K12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L12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M12]" office:value-type="float" office:value="10592736" calcext:value-type="float">
            <text:p>10.592.736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N12]" office:value-type="float" office:value="1020084" calcext:value-type="float">
            <text:p>1.020.084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O12]" office:value-type="float" office:value="0" calcext:value-type="float">
            <text:p>0,00 </text:p>
          </table:table-cell>
          <table:table-cell table:style-name="ce17" table:formula="of:=[.$K19]+[.$L19]-[.$M19]" office:value-type="float" office:value="11612820" calcext:value-type="float">
            <text:p>11.612.8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P12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Q12]" office:value-type="float" office:value="0" calcext:value-type="float">
            <text:p>0,00</text:p>
          </table:table-cell>
          <table:table-cell table:style-name="ce17" table:formula="of:=[.$N19]-[.$O19]+[.$P19]-[.$Q19]" office:value-type="float" office:value="11612820" calcext:value-type="float">
            <text:p>11.612.82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R12]" office:value-type="float" office:value="11612820" calcext:value-type="float">
            <text:p>11.612.820,00</text:p>
          </table:table-cell>
          <table:table-cell table:style-name="ce19" table:formula="of:=[.$S19]/[.$R19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S12]" office:value-type="float" office:value="6903095.83" calcext:value-type="float">
            <text:p>6.903.095,83</text:p>
          </table:table-cell>
          <table:table-cell table:style-name="ce19" table:formula="of:=[.$U19]/[.$R19]*100" office:value-type="float" office:value="59.4437512163282" calcext:value-type="float">
            <text:p>59,44 </text:p>
          </table:table-cell>
          <table:table-cell table:style-name="ce23" table:formula="of:=['file:///F:/SEPRO%20-%2026%20de%20dezembro/PLANILHAS%20CNJ%20-%20NOVO%20FORMATO/07%20-%20JULHO/2-Cons%20Anexo%20II%20da%20Res%20CNJ%20102%202009_Vers%C3%A3o%202%20a%20partir%20de%20set_2015.ods'#$'2-Cons Anexo II da Res CNJ 102 '.T12]" office:value-type="float" office:value="6903095.83" calcext:value-type="float">
            <text:p>6.903.095,83</text:p>
          </table:table-cell>
          <table:table-cell table:style-name="ce25" table:formula="of:=[.$W19]/[.$R19]*100" office:value-type="float" office:value="59.4437512163282" calcext:value-type="float">
            <text:p>59,44 </text:p>
          </table:table-cell>
        </table:table-row>
        <table:table-row table:style-name="ro5"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A13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B13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13];['file:///F:/SEPRO%20-%2026%20de%20dezembro/PLANILHAS%20CNJ%20-%20NOVO%20FORMATO/07%20-%20JULHO/2-Cons%20Anexo%20II%20da%20Res%20CNJ%20102%202009_Vers%C3%A3o%202%20a%20partir%20de%20set_2015.ods'#$'2-Cons Anexo II da Res CNJ 102 '.$D13])" office:value-type="string" office:string-value="02.331" calcext:value-type="string">
            <text:p>02.331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13];['file:///F:/SEPRO%20-%2026%20de%20dezembro/PLANILHAS%20CNJ%20-%20NOVO%20FORMATO/07%20-%20JULHO/2-Cons%20Anexo%20II%20da%20Res%20CNJ%20102%202009_Vers%C3%A3o%202%20a%20partir%20de%20set_2015.ods'#$'2-Cons Anexo II da Res CNJ 102 '.$G13])" office:value-type="string" office:string-value="0033.212B0023" calcext:value-type="string">
            <text:p>0033.212B0023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H13]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I13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J13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K13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L13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M13]" office:value-type="float" office:value="12304976" calcext:value-type="float">
            <text:p>12.304.976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N13]" office:value-type="float" office:value="2440199" calcext:value-type="float">
            <text:p>2.440.199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O13]" office:value-type="float" office:value="0" calcext:value-type="float">
            <text:p>0,00 </text:p>
          </table:table-cell>
          <table:table-cell table:style-name="ce18" table:formula="of:=[.$K20]+[.$L20]-[.$M20]" office:value-type="float" office:value="14745175" calcext:value-type="float">
            <text:p>14.745.17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P13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Q13]" office:value-type="float" office:value="0" calcext:value-type="float">
            <text:p>0,00</text:p>
          </table:table-cell>
          <table:table-cell table:style-name="ce18" table:formula="of:=[.$N20]-[.$O20]+[.$P20]-[.$Q20]" office:value-type="float" office:value="14745175" calcext:value-type="float">
            <text:p>14.745.175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R13]" office:value-type="float" office:value="14745175" calcext:value-type="float">
            <text:p>14.745.175,00</text:p>
          </table:table-cell>
          <table:table-cell table:style-name="ce20" table:formula="of:=[.$S20]/[.$R20]*100" office:value-type="float" office:value="100" calcext:value-type="float">
            <text:p>100,00 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S13]" office:value-type="float" office:value="8462112.29" calcext:value-type="float">
            <text:p>8.462.112,29</text:p>
          </table:table-cell>
          <table:table-cell table:style-name="ce20" table:formula="of:=[.$U20]/[.$R20]*100" office:value-type="float" office:value="57.3890258338745" calcext:value-type="float">
            <text:p>57,39 </text:p>
          </table:table-cell>
          <table:table-cell table:style-name="ce24" table:formula="of:=['file:///F:/SEPRO%20-%2026%20de%20dezembro/PLANILHAS%20CNJ%20-%20NOVO%20FORMATO/07%20-%20JULHO/2-Cons%20Anexo%20II%20da%20Res%20CNJ%20102%202009_Vers%C3%A3o%202%20a%20partir%20de%20set_2015.ods'#$'2-Cons Anexo II da Res CNJ 102 '.T13]" office:value-type="float" office:value="8462112.29" calcext:value-type="float">
            <text:p>8.462.112,29</text:p>
          </table:table-cell>
          <table:table-cell table:style-name="ce26" table:formula="of:=[.$W20]/[.$R20]*100" office:value-type="float" office:value="57.3890258338745" calcext:value-type="float">
            <text:p>57,39 </text:p>
          </table:table-cell>
        </table:table-row>
        <table:table-row table:style-name="ro5"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A14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B14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14];['file:///F:/SEPRO%20-%2026%20de%20dezembro/PLANILHAS%20CNJ%20-%20NOVO%20FORMATO/07%20-%20JULHO/2-Cons%20Anexo%20II%20da%20Res%20CNJ%20102%202009_Vers%C3%A3o%202%20a%20partir%20de%20set_2015.ods'#$'2-Cons Anexo II da Res CNJ 102 '.$D14])" office:value-type="string" office:string-value="02.846" calcext:value-type="string">
            <text:p>02.846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14];['file:///F:/SEPRO%20-%2026%20de%20dezembro/PLANILHAS%20CNJ%20-%20NOVO%20FORMATO/07%20-%20JULHO/2-Cons%20Anexo%20II%20da%20Res%20CNJ%20102%202009_Vers%C3%A3o%202%20a%20partir%20de%20set_2015.ods'#$'2-Cons Anexo II da Res CNJ 102 '.$G14])" office:value-type="string" office:string-value="0033.09HB0023" calcext:value-type="string">
            <text:p>0033.09HB0023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H14]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I14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J14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K14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L14]" office:value-type="string" office:string-value="1" calcext:value-type="string">
            <text:p>1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M14]" office:value-type="float" office:value="28034353" calcext:value-type="float">
            <text:p>28.034.353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N14]" office:value-type="float" office:value="2020778" calcext:value-type="float">
            <text:p>2.020.778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O14]" office:value-type="float" office:value="0" calcext:value-type="float">
            <text:p>0,00 </text:p>
          </table:table-cell>
          <table:table-cell table:style-name="ce17" table:formula="of:=[.$K21]+[.$L21]-[.$M21]" office:value-type="float" office:value="30055131" calcext:value-type="float">
            <text:p>30.055.13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P14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Q14]" office:value-type="float" office:value="0" calcext:value-type="float">
            <text:p>0,00</text:p>
          </table:table-cell>
          <table:table-cell table:style-name="ce17" table:formula="of:=[.$N21]-[.$O21]+[.$P21]-[.$Q21]" office:value-type="float" office:value="30055131" calcext:value-type="float">
            <text:p>30.055.131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R14]" office:value-type="float" office:value="29158990" calcext:value-type="float">
            <text:p>29.158.990,00</text:p>
          </table:table-cell>
          <table:table-cell table:style-name="ce19" table:formula="of:=[.$S21]/[.$R21]*100" office:value-type="float" office:value="97.0183427249078" calcext:value-type="float">
            <text:p>97,02 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S14]" office:value-type="float" office:value="15733553.76" calcext:value-type="float">
            <text:p>15.733.553,76</text:p>
          </table:table-cell>
          <table:table-cell table:style-name="ce19" table:formula="of:=[.$U21]/[.$R21]*100" office:value-type="float" office:value="52.3489774840775" calcext:value-type="float">
            <text:p>52,35 </text:p>
          </table:table-cell>
          <table:table-cell table:style-name="ce23" table:formula="of:=['file:///F:/SEPRO%20-%2026%20de%20dezembro/PLANILHAS%20CNJ%20-%20NOVO%20FORMATO/07%20-%20JULHO/2-Cons%20Anexo%20II%20da%20Res%20CNJ%20102%202009_Vers%C3%A3o%202%20a%20partir%20de%20set_2015.ods'#$'2-Cons Anexo II da Res CNJ 102 '.T14]" office:value-type="float" office:value="15733553.76" calcext:value-type="float">
            <text:p>15.733.553,76</text:p>
          </table:table-cell>
          <table:table-cell table:style-name="ce25" table:formula="of:=[.$W21]/[.$R21]*100" office:value-type="float" office:value="52.3489774840775" calcext:value-type="float">
            <text:p>52,35 </text:p>
          </table:table-cell>
        </table:table-row>
        <table:table-row table:style-name="ro5"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A15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B15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15];['file:///F:/SEPRO%20-%2026%20de%20dezembro/PLANILHAS%20CNJ%20-%20NOVO%20FORMATO/07%20-%20JULHO/2-Cons%20Anexo%20II%20da%20Res%20CNJ%20102%202009_Vers%C3%A3o%202%20a%20partir%20de%20set_2015.ods'#$'2-Cons Anexo II da Res CNJ 102 '.$D15])" office:value-type="string" office:string-value="09.272" calcext:value-type="string">
            <text:p>09.272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15];['file:///F:/SEPRO%20-%2026%20de%20dezembro/PLANILHAS%20CNJ%20-%20NOVO%20FORMATO/07%20-%20JULHO/2-Cons%20Anexo%20II%20da%20Res%20CNJ%20102%202009_Vers%C3%A3o%202%20a%20partir%20de%20set_2015.ods'#$'2-Cons Anexo II da Res CNJ 102 '.$G15])" office:value-type="string" office:string-value="0033.01810023" calcext:value-type="string">
            <text:p>0033.01810023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F1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H15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I15]" office:value-type="string" office:string-value="2" calcext:value-type="string">
            <text:p>2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J15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K15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L15]" office:value-type="string" office:string-value="1" calcext:value-type="string">
            <text:p>1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M15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N15]" office:value-type="float" office:value="1784238" calcext:value-type="float">
            <text:p>1.784.238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O15]" office:value-type="float" office:value="0" calcext:value-type="float">
            <text:p>0,00 </text:p>
          </table:table-cell>
          <table:table-cell table:style-name="ce18" table:formula="of:=[.$K22]+[.$L22]-[.$M22]" office:value-type="float" office:value="1784238" calcext:value-type="float">
            <text:p>1.784.23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P15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Q15]" office:value-type="float" office:value="0" calcext:value-type="float">
            <text:p>0,00</text:p>
          </table:table-cell>
          <table:table-cell table:style-name="ce18" table:formula="of:=[.$N22]-[.$O22]+[.$P22]-[.$Q22]" office:value-type="float" office:value="1784238" calcext:value-type="float">
            <text:p>1.784.238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R15]" office:value-type="float" office:value="1274765.79" calcext:value-type="float">
            <text:p>1.274.765,79</text:p>
          </table:table-cell>
          <table:table-cell table:style-name="ce20" table:formula="of:=[.$S22]/[.$R22]*100" office:value-type="float" office:value="71.4459500358136" calcext:value-type="float">
            <text:p>71,45 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S15]" office:value-type="float" office:value="33744.92" calcext:value-type="float">
            <text:p>33.744,92</text:p>
          </table:table-cell>
          <table:table-cell table:style-name="ce20" table:formula="of:=[.$U22]/[.$R22]*100" office:value-type="float" office:value="1.89127907823956" calcext:value-type="float">
            <text:p>1,89 </text:p>
          </table:table-cell>
          <table:table-cell table:style-name="ce24" table:formula="of:=['file:///F:/SEPRO%20-%2026%20de%20dezembro/PLANILHAS%20CNJ%20-%20NOVO%20FORMATO/07%20-%20JULHO/2-Cons%20Anexo%20II%20da%20Res%20CNJ%20102%202009_Vers%C3%A3o%202%20a%20partir%20de%20set_2015.ods'#$'2-Cons Anexo II da Res CNJ 102 '.T15]" office:value-type="float" office:value="9383.74" calcext:value-type="float">
            <text:p>9.383,74</text:p>
          </table:table-cell>
          <table:table-cell table:style-name="ce26" table:formula="of:=[.$W22]/[.$R22]*100" office:value-type="float" office:value="0.525924232081146" calcext:value-type="float">
            <text:p>0,53 </text:p>
          </table:table-cell>
        </table:table-row>
        <table:table-row table:style-name="ro5"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A16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B1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16];['file:///F:/SEPRO%20-%2026%20de%20dezembro/PLANILHAS%20CNJ%20-%20NOVO%20FORMATO/07%20-%20JULHO/2-Cons%20Anexo%20II%20da%20Res%20CNJ%20102%202009_Vers%C3%A3o%202%20a%20partir%20de%20set_2015.ods'#$'2-Cons Anexo II da Res CNJ 102 '.$D16])" office:value-type="string" office:string-value="09.272" calcext:value-type="string">
            <text:p>09.272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16];['file:///F:/SEPRO%20-%2026%20de%20dezembro/PLANILHAS%20CNJ%20-%20NOVO%20FORMATO/07%20-%20JULHO/2-Cons%20Anexo%20II%20da%20Res%20CNJ%20102%202009_Vers%C3%A3o%202%20a%20partir%20de%20set_2015.ods'#$'2-Cons Anexo II da Res CNJ 102 '.$G16])" office:value-type="string" office:string-value="0033.01810023" calcext:value-type="string">
            <text:p>0033.01810023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F1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H16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I16]" office:value-type="string" office:string-value="2" calcext:value-type="string">
            <text:p>2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J16]" office:value-type="string" office:string-value="1056" calcext:value-type="string">
            <text:p>1056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K16]" office:value-type="string" office:string-value="BENEFICIOS RPPS UNIAO" calcext:value-type="string">
            <text:p>BENEFICIOS RPPS UNIA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L16]" office:value-type="string" office:string-value="1" calcext:value-type="string">
            <text:p>1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M16]" office:value-type="float" office:value="43143459" calcext:value-type="float">
            <text:p>43.143.459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N16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O16]" office:value-type="float" office:value="0" calcext:value-type="float">
            <text:p>0,00 </text:p>
          </table:table-cell>
          <table:table-cell table:style-name="ce17" table:formula="of:=[.$K23]+[.$L23]-[.$M23]" office:value-type="float" office:value="43143459" calcext:value-type="float">
            <text:p>43.143.4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P16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Q16]" office:value-type="float" office:value="0" calcext:value-type="float">
            <text:p>0,00</text:p>
          </table:table-cell>
          <table:table-cell table:style-name="ce17" table:formula="of:=[.$N23]-[.$O23]+[.$P23]-[.$Q23]" office:value-type="float" office:value="43143459" calcext:value-type="float">
            <text:p>43.143.459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R16]" office:value-type="float" office:value="43143459" calcext:value-type="float">
            <text:p>43.143.459,00</text:p>
          </table:table-cell>
          <table:table-cell table:style-name="ce19" table:formula="of:=[.$S23]/[.$R23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S16]" office:value-type="float" office:value="27319410.82" calcext:value-type="float">
            <text:p>27.319.410,82</text:p>
          </table:table-cell>
          <table:table-cell table:style-name="ce19" table:formula="of:=[.$U23]/[.$R23]*100" office:value-type="float" office:value="63.3222542958366" calcext:value-type="float">
            <text:p>63,32 </text:p>
          </table:table-cell>
          <table:table-cell table:style-name="ce23" table:formula="of:=['file:///F:/SEPRO%20-%2026%20de%20dezembro/PLANILHAS%20CNJ%20-%20NOVO%20FORMATO/07%20-%20JULHO/2-Cons%20Anexo%20II%20da%20Res%20CNJ%20102%202009_Vers%C3%A3o%202%20a%20partir%20de%20set_2015.ods'#$'2-Cons Anexo II da Res CNJ 102 '.T16]" office:value-type="float" office:value="26643927.3" calcext:value-type="float">
            <text:p>26.643.927,30</text:p>
          </table:table-cell>
          <table:table-cell table:style-name="ce25" table:formula="of:=[.$W23]/[.$R23]*100" office:value-type="float" office:value="61.756585859284" calcext:value-type="float">
            <text:p>61,76 </text:p>
          </table:table-cell>
        </table:table-row>
        <table:table-row table:style-name="ro5"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A17]" office:value-type="string" office:string-value="14110" calcext:value-type="string">
            <text:p>14110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B17]" office:value-type="string" office:string-value="TRIBUNAL REGIONAL ELEITORAL DO MARANHAO" calcext:value-type="string">
            <text:p>TRIBUNAL REGIONAL ELEITORAL DO MARANHAO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17];['file:///F:/SEPRO%20-%2026%20de%20dezembro/PLANILHAS%20CNJ%20-%20NOVO%20FORMATO/07%20-%20JULHO/2-Cons%20Anexo%20II%20da%20Res%20CNJ%20102%202009_Vers%C3%A3o%202%20a%20partir%20de%20set_2015.ods'#$'2-Cons Anexo II da Res CNJ 102 '.$D17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17];['file:///F:/SEPRO%20-%2026%20de%20dezembro/PLANILHAS%20CNJ%20-%20NOVO%20FORMATO/07%20-%20JULHO/2-Cons%20Anexo%20II%20da%20Res%20CNJ%20102%202009_Vers%C3%A3o%202%20a%20partir%20de%20set_2015.ods'#$'2-Cons Anexo II da Res CNJ 102 '.$G17])" office:value-type="string" office:string-value="0033.20GP0021" calcext:value-type="string">
            <text:p>0033.20GP002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F1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H17]" office:value-type="string" office:string-value="JULGAMENTO DE CAUSAS E GESTAO ADMINIS - NO ESTADO DO MARANHA" calcext:value-type="string">
            <text:p>JULGAMENTO DE CAUSAS E GESTAO ADMINIS - NO ESTADO DO MARANHA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I17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J17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K17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7%20-%20JULHO/2-Cons%20Anexo%20II%20da%20Res%20CNJ%20102%202009_Vers%C3%A3o%202%20a%20partir%20de%20set_2015.ods'#$'2-Cons Anexo II da Res CNJ 102 '.$L17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M17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N17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7%20-%20JULHO/2-Cons%20Anexo%20II%20da%20Res%20CNJ%20102%202009_Vers%C3%A3o%202%20a%20partir%20de%20set_2015.ods'#$'2-Cons Anexo II da Res CNJ 102 '.$O17]" office:value-type="float" office:value="0" calcext:value-type="float">
            <text:p>0,00 </text:p>
          </table:table-cell>
          <table:table-cell table:style-name="ce18" table:formula="of:=[.$K24]+[.$L24]-[.$M24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P17]" office:value-type="float" office:value="9047.24" calcext:value-type="float">
            <text:p>9.047,24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Q17]" office:value-type="float" office:value="0" calcext:value-type="float">
            <text:p>0,00</text:p>
          </table:table-cell>
          <table:table-cell table:style-name="ce18" table:formula="of:=[.$N24]-[.$O24]+[.$P24]-[.$Q24]" office:value-type="float" office:value="9047.24" calcext:value-type="float">
            <text:p>9.047,24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$R17]" office:value-type="float" office:value="9047.24" calcext:value-type="float">
            <text:p>9.047,24</text:p>
          </table:table-cell>
          <table:table-cell table:style-name="ce20" table:formula="of:=[.$S24]/[.$R24]*100" office:value-type="float" office:value="100" calcext:value-type="float">
            <text:p>100,00 </text:p>
          </table:table-cell>
          <table:table-cell table:style-name="ce18" table:formula="of:=['file:///F:/SEPRO%20-%2026%20de%20dezembro/PLANILHAS%20CNJ%20-%20NOVO%20FORMATO/07%20-%20JULHO/2-Cons%20Anexo%20II%20da%20Res%20CNJ%20102%202009_Vers%C3%A3o%202%20a%20partir%20de%20set_2015.ods'#$'2-Cons Anexo II da Res CNJ 102 '.S17]" office:value-type="float" office:value="9047.24" calcext:value-type="float">
            <text:p>9.047,24</text:p>
          </table:table-cell>
          <table:table-cell table:style-name="ce20" table:formula="of:=[.$U24]/[.$R24]*100" office:value-type="float" office:value="100" calcext:value-type="float">
            <text:p>100,00 </text:p>
          </table:table-cell>
          <table:table-cell table:style-name="ce24" table:formula="of:=['file:///F:/SEPRO%20-%2026%20de%20dezembro/PLANILHAS%20CNJ%20-%20NOVO%20FORMATO/07%20-%20JULHO/2-Cons%20Anexo%20II%20da%20Res%20CNJ%20102%202009_Vers%C3%A3o%202%20a%20partir%20de%20set_2015.ods'#$'2-Cons Anexo II da Res CNJ 102 '.T17]" office:value-type="float" office:value="9047.24" calcext:value-type="float">
            <text:p>9.047,24</text:p>
          </table:table-cell>
          <table:table-cell table:style-name="ce26" table:formula="of:=[.$W24]/[.$R24]*100" office:value-type="float" office:value="100" calcext:value-type="float">
            <text:p>100,00 </text:p>
          </table:table-cell>
        </table:table-row>
        <table:table-row table:style-name="ro5"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A18]" office:value-type="string" office:string-value="14113" calcext:value-type="string">
            <text:p>14113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B18]" office:value-type="string" office:string-value="TRIBUNAL REGIONAL ELEITORAL DE MINAS GERAIS" calcext:value-type="string">
            <text:p>TRIBUNAL REGIONAL ELEITORAL DE MINAS GERAIS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C18];['file:///F:/SEPRO%20-%2026%20de%20dezembro/PLANILHAS%20CNJ%20-%20NOVO%20FORMATO/07%20-%20JULHO/2-Cons%20Anexo%20II%20da%20Res%20CNJ%20102%202009_Vers%C3%A3o%202%20a%20partir%20de%20set_2015.ods'#$'2-Cons Anexo II da Res CNJ 102 '.$D18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07%20-%20JULHO/2-Cons%20Anexo%20II%20da%20Res%20CNJ%20102%202009_Vers%C3%A3o%202%20a%20partir%20de%20set_2015.ods'#$'2-Cons Anexo II da Res CNJ 102 '.$E18];['file:///F:/SEPRO%20-%2026%20de%20dezembro/PLANILHAS%20CNJ%20-%20NOVO%20FORMATO/07%20-%20JULHO/2-Cons%20Anexo%20II%20da%20Res%20CNJ%20102%202009_Vers%C3%A3o%202%20a%20partir%20de%20set_2015.ods'#$'2-Cons Anexo II da Res CNJ 102 '.$G18])" office:value-type="string" office:string-value="0033.20GP0031" calcext:value-type="string">
            <text:p>0033.20GP003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F1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H18]" office:value-type="string" office:string-value="JULGAMENTO DE CAUSAS E GESTAO ADMINIS - NO ESTADO DE MINAS G" calcext:value-type="string">
            <text:p>JULGAMENTO DE CAUSAS E GESTAO ADMINIS - NO ESTADO DE MINAS G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I18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J18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K18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7%20-%20JULHO/2-Cons%20Anexo%20II%20da%20Res%20CNJ%20102%202009_Vers%C3%A3o%202%20a%20partir%20de%20set_2015.ods'#$'2-Cons Anexo II da Res CNJ 102 '.$L18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M18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N18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7%20-%20JULHO/2-Cons%20Anexo%20II%20da%20Res%20CNJ%20102%202009_Vers%C3%A3o%202%20a%20partir%20de%20set_2015.ods'#$'2-Cons Anexo II da Res CNJ 102 '.$O18]" office:value-type="float" office:value="0" calcext:value-type="float">
            <text:p>0,00 </text:p>
          </table:table-cell>
          <table:table-cell table:style-name="ce17" table:formula="of:=[.$K25]+[.$L25]-[.$M25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P18]" office:value-type="float" office:value="3035.61" calcext:value-type="float">
            <text:p>3.035,61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Q18]" office:value-type="float" office:value="0" calcext:value-type="float">
            <text:p>0,00</text:p>
          </table:table-cell>
          <table:table-cell table:style-name="ce17" table:formula="of:=[.$N25]-[.$O25]+[.$P25]-[.$Q25]" office:value-type="float" office:value="3035.61" calcext:value-type="float">
            <text:p>3.035,61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$R18]" office:value-type="float" office:value="3035.61" calcext:value-type="float">
            <text:p>3.035,61</text:p>
          </table:table-cell>
          <table:table-cell table:style-name="ce19" table:formula="of:=[.$S25]/[.$R25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07%20-%20JULHO/2-Cons%20Anexo%20II%20da%20Res%20CNJ%20102%202009_Vers%C3%A3o%202%20a%20partir%20de%20set_2015.ods'#$'2-Cons Anexo II da Res CNJ 102 '.S18]" office:value-type="float" office:value="3035.61" calcext:value-type="float">
            <text:p>3.035,61</text:p>
          </table:table-cell>
          <table:table-cell table:style-name="ce19" table:formula="of:=[.$U25]/[.$R25]*100" office:value-type="float" office:value="100" calcext:value-type="float">
            <text:p>100,00 </text:p>
          </table:table-cell>
          <table:table-cell table:style-name="ce23" table:formula="of:=['file:///F:/SEPRO%20-%2026%20de%20dezembro/PLANILHAS%20CNJ%20-%20NOVO%20FORMATO/07%20-%20JULHO/2-Cons%20Anexo%20II%20da%20Res%20CNJ%20102%202009_Vers%C3%A3o%202%20a%20partir%20de%20set_2015.ods'#$'2-Cons Anexo II da Res CNJ 102 '.T18]" office:value-type="float" office:value="0" calcext:value-type="float">
            <text:p>0,00</text:p>
          </table:table-cell>
          <table:table-cell table:style-name="ce25" table:formula="of:=[.$W25]/[.$R25]*100" office:value-type="float" office:value="0" calcext:value-type="float">
            <text:p>0,00 </text:p>
          </table:table-cell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5"/>
          <table:table-cell table:style-name="ce16" table:formula="of:=SUM([.K9:.K25])" office:value-type="float" office:value="299271428" calcext:value-type="float">
            <text:p>299.271.428,00 </text:p>
          </table:table-cell>
          <table:table-cell table:style-name="ce16" table:formula="of:=SUM([.L9:.L25])" office:value-type="float" office:value="30881702" calcext:value-type="float">
            <text:p>30.881.702,00 </text:p>
          </table:table-cell>
          <table:table-cell table:style-name="ce16" table:formula="of:=SUM([.M9:.M25])" office:value-type="float" office:value="0" calcext:value-type="float">
            <text:p>0,00 </text:p>
          </table:table-cell>
          <table:table-cell table:style-name="ce16" table:formula="of:=SUM([.N9:.N25])" office:value-type="float" office:value="330153130" calcext:value-type="float">
            <text:p>330.153.130,00 </text:p>
          </table:table-cell>
          <table:table-cell table:style-name="ce16" table:formula="of:=SUM([.O9:.O25])" office:value-type="float" office:value="0" calcext:value-type="float">
            <text:p>0,00 </text:p>
          </table:table-cell>
          <table:table-cell table:style-name="ce16" table:formula="of:=SUM([.P9:.P25])" office:value-type="float" office:value="41450496.2" calcext:value-type="float">
            <text:p>41.450.496,20 </text:p>
          </table:table-cell>
          <table:table-cell table:style-name="ce16" table:formula="of:=SUM([.Q9:.Q25])" office:value-type="float" office:value="-167200" calcext:value-type="float">
            <text:p>(167.200,00)</text:p>
          </table:table-cell>
          <table:table-cell table:style-name="ce16" table:formula="of:=SUM([.R9:.R25])" office:value-type="float" office:value="371770826.2" calcext:value-type="float">
            <text:p>371.770.826,20 </text:p>
          </table:table-cell>
          <table:table-cell table:style-name="ce16" table:formula="of:=SUM([.S9:.S25])" office:value-type="float" office:value="340178541.33" calcext:value-type="float">
            <text:p>340.178.541,33 </text:p>
          </table:table-cell>
          <table:table-cell table:style-name="ce21" table:formula="of:=[.$S26]/[.$R26]*100" office:value-type="float" office:value="91.5022151703199" calcext:value-type="float">
            <text:p>91,50 </text:p>
          </table:table-cell>
          <table:table-cell table:style-name="ce16" table:formula="of:=SUM([.U9:.U25])" office:value-type="float" office:value="176463124.33" calcext:value-type="float">
            <text:p>176.463.124,33 </text:p>
          </table:table-cell>
          <table:table-cell table:style-name="ce21" table:formula="of:=[.$U26]/[.$R26]*100" office:value-type="float" office:value="47.4655653144416" calcext:value-type="float">
            <text:p>47,47 </text:p>
          </table:table-cell>
          <table:table-cell table:style-name="ce16" table:formula="of:=SUM([.W9:.W25])" office:value-type="float" office:value="171767983.54" calcext:value-type="float">
            <text:p>171.767.983,54 </text:p>
          </table:table-cell>
          <table:table-cell table:style-name="ce27" table:formula="of:=[.$W26]/[.$R26]*100" office:value-type="float" office:value="46.2026526652725" calcext:value-type="float">
            <text:p>46,20 </text:p>
          </table:table-cell>
        </table:table-row>
        <table:table-row table:style-name="ro3">
          <table:table-cell table:number-columns-repeated="24"/>
        </table:table-row>
        <table:table-row table:style-name="ro6">
          <table:table-cell table:style-name="ce8" office:value-type="string" calcext:value-type="string">
            <text:p>Legendas: </text:p>
          </table:table-cell>
          <table:table-cell table:number-columns-repeated="23"/>
        </table:table-row>
        <table:table-row table:style-name="ro6">
          <table:table-cell/>
          <table:table-cell table:style-name="ce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6">
          <table:table-cell/>
          <table:table-cell table:style-name="ce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7" office:value-type="string" calcext:value-type="string">
            <text:p>GND: 4 – Investimentos</text:p>
          </table:table-cell>
          <table:table-cell table:number-columns-repeated="14"/>
        </table:table-row>
        <table:table-row table:style-name="ro6">
          <table:table-cell table:number-columns-repeated="24"/>
        </table:table-row>
        <table:table-row table:style-name="ro6">
          <table:table-cell/>
          <table:table-cell table:style-name="ce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6" table:number-rows-repeated="1048532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'file:///F:/SEPRO%20-%2026%20de%20dezembro/PLANILHAS%20CNJ%20-%20NOVO%20FORMATO/07%20-%20JULHO/2-Cons%20Anexo%20II%20da%20Res%20CNJ%20102%202009_Vers%C3%A3o%202%20a%20partir%20de%20set_2015.ods'#2-Cons Anexo II da Res CNJ 102 " table:print="false" table:style-name="ta_extref">
        <table:table-source xlink:type="simple" xlink:href="../2-Cons%20Anexo%20II%20da%20Res%20CNJ%20102%202009_Vers%C3%A3o%202%20a%20partir%20de%20set_2015.ods" table:table-name="2-Cons Anexo II da Res CNJ 102 " table:filter-name="calc8" table:mode="copy-results-only"/>
        <table:table-column table:number-columns-repeated="20"/>
        <table:table-row>
          <table:table-cell table:number-columns-repeated="20"/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26687990.6">
            <text:p>26687990.6</text:p>
          </table:table-cell>
          <table:table-cell/>
          <table:table-cell table:style-name="ce1" office:value-type="float" office:value="9890333.23">
            <text:p>9890333.23</text:p>
          </table:table-cell>
          <table:table-cell table:style-name="ce1" office:value-type="float" office:value="3856802.61">
            <text:p>3856802.61</text:p>
          </table:table-cell>
          <table:table-cell table:style-name="ce1" office:value-type="float" office:value="3701567.58">
            <text:p>3701567.58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number-columns-repeated="3"/>
          <table:table-cell table:style-name="ce1" office:value-type="float" office:value="10861088.82">
            <text:p>10861088.82</text:p>
          </table:table-cell>
          <table:table-cell/>
          <table:table-cell table:style-name="ce1" office:value-type="float" office:value="10860721.77">
            <text:p>10860721.77</text:p>
          </table:table-cell>
          <table:table-cell table:style-name="ce1" office:value-type="float" office:value="8261.77">
            <text:p>8261.77</text:p>
          </table:table-cell>
          <table:table-cell table:style-name="ce1" office:value-type="float" office:value="8261.77">
            <text:p>8261.77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number-columns-repeated="3"/>
          <table:table-cell table:style-name="ce1" office:value-type="float" office:value="395888">
            <text:p>395888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3528894">
            <text:p>3528894</text:p>
          </table:table-cell>
          <table:table-cell/>
          <table:table-cell table:style-name="ce1" office:value-type="float" office:value="224834.88">
            <text:p>224834.88</text:p>
          </table:table-cell>
          <table:table-cell table:style-name="ce1" office:value-type="float" office:value="90619.64">
            <text:p>90619.64</text:p>
          </table:table-cell>
          <table:table-cell table:style-name="ce1" office:value-type="float" office:value="82056.08">
            <text:p>82056.0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909</text:p>
          </table:table-cell>
          <table:table-cell table:style-name="ce1" office:value-type="string">
            <text:p>OPERACOES ESPECIAIS: OUTROS ENCARGOS ESPECIAIS</text:p>
          </table:table-cell>
          <table:table-cell table:style-name="ce1" office:value-type="string">
            <text:p>00S60023</text:p>
          </table:table-cell>
          <table:table-cell table:style-name="ce1" office:value-type="string">
            <text:p>BENEFICIO ESPECIAL - LEI N. 12.618,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325000">
            <text:p>325000</text:p>
          </table:table-cell>
          <table:table-cell table:style-name="ce1" office:value-type="float" office:value="7513711">
            <text:p>751371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7838711">
            <text:p>7838711</text:p>
          </table:table-cell>
          <table:table-cell table:style-name="ce1" office:value-type="float" office:value="2554643.95">
            <text:p>2554643.95</text:p>
          </table:table-cell>
          <table:table-cell table:style-name="ce1" office:value-type="float" office:value="2554643.95">
            <text:p>2554643.95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TP0023</text:p>
          </table:table-cell>
          <table:table-cell table:style-name="ce1" office:value-type="string">
            <text:p>ATIVOS CIVIS DA UNIAO                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167053730">
            <text:p>167053730</text:p>
          </table:table-cell>
          <table:table-cell table:style-name="ce1" office:value-type="float" office:value="10376628">
            <text:p>1037662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3359073.74">
            <text:p>173359073.74</text:p>
          </table:table-cell>
          <table:table-cell table:style-name="ce1" office:value-type="float" office:value="97808846.79">
            <text:p>97808846.79</text:p>
          </table:table-cell>
          <table:table-cell table:style-name="ce1" office:value-type="float" office:value="95358315.52">
            <text:p>95358315.52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9Z0023</text:p>
          </table:table-cell>
          <table:table-cell table:style-name="ce1" office:value-type="string">
            <text:p>CONSERVACAO E RECUPERACAO DE ATIVOS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48057">
            <text:p>14805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style-name="ce1" office:value-type="float" office:value="1929336">
            <text:p>1929336</text:p>
          </table:table-cell>
          <table:table-cell/>
          <table:table-cell table:style-name="ce1" office:value-type="float" office:value="5890907">
            <text:p>5890907</text:p>
          </table:table-cell>
          <table:table-cell/>
          <table:table-cell table:style-name="ce1" office:value-type="float" office:value="-154000">
            <text:p>-154000</text:p>
          </table:table-cell>
          <table:table-cell table:style-name="ce1" office:value-type="float" office:value="4723623.98">
            <text:p>4723623.98</text:p>
          </table:table-cell>
          <table:table-cell table:style-name="ce1" office:value-type="float" office:value="521524.99">
            <text:p>521524.99</text:p>
          </table:table-cell>
          <table:table-cell table:style-name="ce1" office:value-type="float" office:value="485248.96">
            <text:p>485248.96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31518297">
            <text:p>31518297</text:p>
          </table:table-cell>
          <table:table-cell table:style-name="ce1" office:value-type="float" office:value="5726064">
            <text:p>5726064</text:p>
          </table:table-cell>
          <table:table-cell table:style-name="ce1" office:value-type="float" office:value="-5890907">
            <text:p>-5890907</text:p>
          </table:table-cell>
          <table:table-cell table:style-name="ce1" office:value-type="float" office:value="-35448.07">
            <text:p>-35448.07</text:p>
          </table:table-cell>
          <table:table-cell table:style-name="ce1" office:value-type="float" office:value="-13200">
            <text:p>-13200</text:p>
          </table:table-cell>
          <table:table-cell table:style-name="ce1" office:value-type="float" office:value="30653110.55">
            <text:p>30653110.55</text:p>
          </table:table-cell>
          <table:table-cell table:style-name="ce1" office:value-type="float" office:value="12067647.43">
            <text:p>12067647.43</text:p>
          </table:table-cell>
          <table:table-cell table:style-name="ce1" office:value-type="float" office:value="10832517.5">
            <text:p>10832517.5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SERV.AFETOS AS ATIVID.ESPECIFICAS DA JUSTICA</text:p>
          </table:table-cell>
          <table:table-cell table:style-name="ce1" office:value-type="string">
            <text:p>3</text:p>
          </table:table-cell>
          <table:table-cell table:style-name="ce1" office:value-type="float" office:value="4221484">
            <text:p>4221484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680839.54">
            <text:p>2680839.54</text:p>
          </table:table-cell>
          <table:table-cell table:style-name="ce1" office:value-type="float" office:value="1090776.68">
            <text:p>1090776.68</text:p>
          </table:table-cell>
          <table:table-cell table:style-name="ce1" office:value-type="float" office:value="984252.02">
            <text:p>984252.02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040023</text:p>
          </table:table-cell>
          <table:table-cell table:style-name="ce1" office:value-type="string">
            <text:p>ASSISTENCIA MEDICA E ODONTOLOGICA AO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0592736">
            <text:p>10592736</text:p>
          </table:table-cell>
          <table:table-cell table:style-name="ce1" office:value-type="float" office:value="1020084">
            <text:p>102008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1612820">
            <text:p>11612820</text:p>
          </table:table-cell>
          <table:table-cell table:style-name="ce1" office:value-type="float" office:value="6903095.83">
            <text:p>6903095.83</text:p>
          </table:table-cell>
          <table:table-cell table:style-name="ce1" office:value-type="float" office:value="6903095.83">
            <text:p>6903095.83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2B0023</text:p>
          </table:table-cell>
          <table:table-cell table:style-name="ce1" office:value-type="string">
            <text:p>BENEFICIOS OBRIGATORIOS AOS SERVIDORE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2304976">
            <text:p>12304976</text:p>
          </table:table-cell>
          <table:table-cell table:style-name="ce1" office:value-type="float" office:value="2440199">
            <text:p>244019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4745175">
            <text:p>14745175</text:p>
          </table:table-cell>
          <table:table-cell table:style-name="ce1" office:value-type="float" office:value="8462112.29">
            <text:p>8462112.29</text:p>
          </table:table-cell>
          <table:table-cell table:style-name="ce1" office:value-type="float" office:value="8462112.29">
            <text:p>8462112.29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9HB0023</text:p>
          </table:table-cell>
          <table:table-cell table:style-name="ce1" office:value-type="string">
            <text:p>CONTRIBUICAO DA UNIAO, DE SUAS AUTARQ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28034353">
            <text:p>28034353</text:p>
          </table:table-cell>
          <table:table-cell table:style-name="ce1" office:value-type="float" office:value="2020778">
            <text:p>202077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9158990">
            <text:p>29158990</text:p>
          </table:table-cell>
          <table:table-cell table:style-name="ce1" office:value-type="float" office:value="15733553.76">
            <text:p>15733553.76</text:p>
          </table:table-cell>
          <table:table-cell table:style-name="ce1" office:value-type="float" office:value="15733553.76">
            <text:p>15733553.76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84238">
            <text:p>178423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74765.79">
            <text:p>1274765.79</text:p>
          </table:table-cell>
          <table:table-cell table:style-name="ce1" office:value-type="float" office:value="33744.92">
            <text:p>33744.92</text:p>
          </table:table-cell>
          <table:table-cell table:style-name="ce1" office:value-type="float" office:value="9383.74">
            <text:p>9383.7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BENEFICIOS RPPS UNIAO</text:p>
          </table:table-cell>
          <table:table-cell table:style-name="ce1" office:value-type="string">
            <text:p>1</text:p>
          </table:table-cell>
          <table:table-cell table:style-name="ce1" office:value-type="float" office:value="43143459">
            <text:p>43143459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43143459">
            <text:p>43143459</text:p>
          </table:table-cell>
          <table:table-cell table:style-name="ce1" office:value-type="float" office:value="27319410.82">
            <text:p>27319410.82</text:p>
          </table:table-cell>
          <table:table-cell table:style-name="ce1" office:value-type="float" office:value="26643927.3">
            <text:p>26643927.3</text:p>
          </table:table-cell>
        </table:table-row>
        <table:table-row>
          <table:table-cell table:style-name="ce1" office:value-type="string">
            <text:p>14110</text:p>
          </table:table-cell>
          <table:table-cell table:style-name="ce1" office:value-type="string">
            <text:p>TRIBUNAL REGIONAL ELEITORAL DO MARANHAO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1</text:p>
          </table:table-cell>
          <table:table-cell table:style-name="ce1" office:value-type="string">
            <text:p>JULGAMENTO DE CAUSAS E GESTAO ADMINIS - NO ESTADO DO MARANH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9047.24">
            <text:p>9047.24</text:p>
          </table:table-cell>
          <table:table-cell/>
          <table:table-cell table:style-name="ce1" office:value-type="float" office:value="9047.24">
            <text:p>9047.24</text:p>
          </table:table-cell>
          <table:table-cell table:style-name="ce1" office:value-type="float" office:value="9047.24">
            <text:p>9047.24</text:p>
          </table:table-cell>
          <table:table-cell table:style-name="ce1" office:value-type="float" office:value="9047.24">
            <text:p>9047.24</text:p>
          </table:table-cell>
        </table:table-row>
        <table:table-row>
          <table:table-cell table:style-name="ce1" office:value-type="string">
            <text:p>14113</text:p>
          </table:table-cell>
          <table:table-cell table:style-name="ce1" office:value-type="string">
            <text:p>TRIBUNAL REGIONAL ELEITORAL DE MINAS GERAIS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31</text:p>
          </table:table-cell>
          <table:table-cell table:style-name="ce1" office:value-type="string">
            <text:p>JULGAMENTO DE CAUSAS E GESTAO ADMINIS - NO ESTADO DE MINAS G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3035.61">
            <text:p>3035.61</text:p>
          </table:table-cell>
          <table:table-cell/>
          <table:table-cell table:style-name="ce1" office:value-type="float" office:value="3035.61">
            <text:p>3035.61</text:p>
          </table:table-cell>
          <table:table-cell table:style-name="ce1" office:value-type="float" office:value="3035.61">
            <text:p>3035.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6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09:57:02.967000000</meta:creation-date>
    <dc:date>2025-03-20T09:58:47.083000000</dc:date>
    <meta:editing-duration>PT1M43S</meta:editing-duration>
    <meta:editing-cycles>3</meta:editing-cycles>
    <meta:generator>LibreOffice/7.6.4.1$Windows_X86_64 LibreOffice_project/e19e193f88cd6c0525a17fb7a176ed8e6a3e2aa1</meta:generator>
    <meta:print-date>2025-03-20T09:59:49.338000000</meta:print-date>
    <meta:document-statistic meta:table-count="1" meta:cell-count="479" meta:object-count="0"/>
  </office:meta>
</office:document-meta>
</file>