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JANEIR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JANEIR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2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2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2];['file:///D:/LUIS%20CHRISTIANO/SEPRO/PLANILHAS%20CNJ%20-%20NOVO%20FORMATO/01%20-%20JANEIRO/2-Cons%20Anexo%20II%20da%20Res%20CNJ%20102%202009_Vers%C3%A3o%202%20a%20partir%20de%20set_2015.xlsx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2];['file:///D:/LUIS%20CHRISTIANO/SEPRO/PLANILHAS%20CNJ%20-%20NOVO%20FORMATO/01%20-%20JANEIRO/2-Cons%20Anexo%20II%20da%20Res%20CNJ%20102%202009_Vers%C3%A3o%202%20a%20partir%20de%20set_2015.xlsx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2]" office:value-type="float" office:value="0" calcext:value-type="float">
            <text:p>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2]" office:value-type="float" office:value="26629659" calcext:value-type="float">
            <text:p>26.629.6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29659" calcext:value-type="float">
            <text:p>26.629.659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2]" office:value-type="float" office:value="0" calcext:value-type="float">
            <text:p>0,00</text:p>
          </table:table-cell>
          <table:table-cell table:style-name="ce19" table:formula="of:=[.$S9]/[.$R9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2]" office:value-type="float" office:value="0" calcext:value-type="float">
            <text:p>0,00</text:p>
          </table:table-cell>
          <table:table-cell table:style-name="ce19" table:formula="of:=[.$U9]/[.$R9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2]" office:value-type="float" office:value="0" calcext:value-type="float">
            <text:p>0,00</text:p>
          </table:table-cell>
          <table:table-cell table:style-name="ce25" table:formula="of:=[.$W9]/[.$R9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3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3];['file:///D:/LUIS%20CHRISTIANO/SEPRO/PLANILHAS%20CNJ%20-%20NOVO%20FORMATO/01%20-%20JANEIRO/2-Cons%20Anexo%20II%20da%20Res%20CNJ%20102%202009_Vers%C3%A3o%202%20a%20partir%20de%20set_2015.xlsx'#$'2-Cons Anexo II da Res CNJ 102 '.$D3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3];['file:///D:/LUIS%20CHRISTIANO/SEPRO/PLANILHAS%20CNJ%20-%20NOVO%20FORMATO/01%20-%20JANEIRO/2-Cons%20Anexo%20II%20da%20Res%20CNJ%20102%202009_Vers%C3%A3o%202%20a%20partir%20de%20set_2015.xlsx'#$'2-Cons Anexo II da Res CNJ 102 '.$G3])" office:value-type="string" office:string-value="0033.21EE0001" calcext:value-type="string">
            <text:p>0033.21EE000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3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3]" office:value-type="string" office:string-value="4" calcext:value-type="string">
            <text:p>4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3]" office:value-type="float" office:value="0" calcext:value-type="float">
            <text:p>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3]" office:value-type="float" office:value="395888" calcext:value-type="float">
            <text:p>395.88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395888" calcext:value-type="float">
            <text:p>395.888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3]" office:value-type="float" office:value="0" calcext:value-type="float">
            <text:p>0,00</text:p>
          </table:table-cell>
          <table:table-cell table:style-name="ce20" table:formula="of:=[.$S10]/[.$R10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3]" office:value-type="float" office:value="0" calcext:value-type="float">
            <text:p>0,00</text:p>
          </table:table-cell>
          <table:table-cell table:style-name="ce20" table:formula="of:=[.$U10]/[.$R10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3]" office:value-type="float" office:value="0" calcext:value-type="float">
            <text:p>0,00</text:p>
          </table:table-cell>
          <table:table-cell table:style-name="ce26" table:formula="of:=[.$W10]/[.$R10]*100" office:value-type="float" office:value="0" calcext:value-type="float">
            <text:p>0,00 </text:p>
          </table:table-cell>
        </table:table-row>
        <table:table-row table:style-name="ro4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4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4];['file:///D:/LUIS%20CHRISTIANO/SEPRO/PLANILHAS%20CNJ%20-%20NOVO%20FORMATO/01%20-%20JANEIRO/2-Cons%20Anexo%20II%20da%20Res%20CNJ%20102%202009_Vers%C3%A3o%202%20a%20partir%20de%20set_2015.xlsx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4];['file:///D:/LUIS%20CHRISTIANO/SEPRO/PLANILHAS%20CNJ%20-%20NOVO%20FORMATO/01%20-%20JANEIRO/2-Cons%20Anexo%20II%20da%20Res%20CNJ%20102%202009_Vers%C3%A3o%202%20a%20partir%20de%20set_2015.xlsx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4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4]" office:value-type="float" office:value="0" calcext:value-type="float">
            <text:p>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4]" office:value-type="float" office:value="3528894" calcext:value-type="float">
            <text:p>3.528.8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528894" calcext:value-type="float">
            <text:p>3.528.894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5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5];['file:///D:/LUIS%20CHRISTIANO/SEPRO/PLANILHAS%20CNJ%20-%20NOVO%20FORMATO/01%20-%20JANEIRO/2-Cons%20Anexo%20II%20da%20Res%20CNJ%20102%202009_Vers%C3%A3o%202%20a%20partir%20de%20set_2015.xlsx'#$'2-Cons Anexo II da Res CNJ 102 '.$D5])" office:value-type="string" office:string-value="28.846" calcext:value-type="string">
            <text:p>28.846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5];['file:///D:/LUIS%20CHRISTIANO/SEPRO/PLANILHAS%20CNJ%20-%20NOVO%20FORMATO/01%20-%20JANEIRO/2-Cons%20Anexo%20II%20da%20Res%20CNJ%20102%202009_Vers%C3%A3o%202%20a%20partir%20de%20set_2015.xlsx'#$'2-Cons Anexo II da Res CNJ 102 '.$G5])" office:value-type="string" office:string-value="0909.00S60023" calcext:value-type="string">
            <text:p>0909.00S60023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5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5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5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5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5]" office:value-type="float" office:value="325000" calcext:value-type="float">
            <text:p>325.0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5]" office:value-type="float" office:value="0" calcext:value-type="float">
            <text:p>0,00 </text:p>
          </table:table-cell>
          <table:table-cell table:style-name="ce18" table:formula="of:=[.$K12]+[.$L12]-[.$M12]" office:value-type="float" office:value="325000" calcext:value-type="float">
            <text:p>32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5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25000" calcext:value-type="float">
            <text:p>325.00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5]" office:value-type="float" office:value="325000" calcext:value-type="float">
            <text:p>325.000,00</text:p>
          </table:table-cell>
          <table:table-cell table:style-name="ce20" table:formula="of:=[.$S12]/[.$R12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5]" office:value-type="float" office:value="305094.48" calcext:value-type="float">
            <text:p>305.094,48</text:p>
          </table:table-cell>
          <table:table-cell table:style-name="ce20" table:formula="of:=[.$U12]/[.$R12]*100" office:value-type="float" office:value="93.8752246153846" calcext:value-type="float">
            <text:p>93,88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5]" office:value-type="float" office:value="305094.48" calcext:value-type="float">
            <text:p>305.094,48</text:p>
          </table:table-cell>
          <table:table-cell table:style-name="ce26" table:formula="of:=[.$W12]/[.$R12]*100" office:value-type="float" office:value="93.8752246153846" calcext:value-type="float">
            <text:p>93,88 </text:p>
          </table:table-cell>
        </table:table-row>
        <table:table-row table:style-name="ro5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6];['file:///D:/LUIS%20CHRISTIANO/SEPRO/PLANILHAS%20CNJ%20-%20NOVO%20FORMATO/01%20-%20JANEIRO/2-Cons%20Anexo%20II%20da%20Res%20CNJ%20102%202009_Vers%C3%A3o%202%20a%20partir%20de%20set_2015.xlsx'#$'2-Cons Anexo II da Res CNJ 102 '.$D6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6];['file:///D:/LUIS%20CHRISTIANO/SEPRO/PLANILHAS%20CNJ%20-%20NOVO%20FORMATO/01%20-%20JANEIRO/2-Cons%20Anexo%20II%20da%20Res%20CNJ%20102%202009_Vers%C3%A3o%202%20a%20partir%20de%20set_2015.xlsx'#$'2-Cons Anexo II da Res CNJ 102 '.$G6])" office:value-type="string" office:string-value="0033.20TP0023" calcext:value-type="string">
            <text:p>0033.20TP0023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6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6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6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6]" office:value-type="float" office:value="167053730" calcext:value-type="float">
            <text:p>167.053.73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6]" office:value-type="float" office:value="0" calcext:value-type="float">
            <text:p>0,00 </text:p>
          </table:table-cell>
          <table:table-cell table:style-name="ce17" table:formula="of:=[.$K13]+[.$L13]-[.$M13]" office:value-type="float" office:value="167053730" calcext:value-type="float">
            <text:p>167.053.7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6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167053730" calcext:value-type="float">
            <text:p>167.053.73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6]" office:value-type="float" office:value="167053730" calcext:value-type="float">
            <text:p>167.053.730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6]" office:value-type="float" office:value="16792134.58" calcext:value-type="float">
            <text:p>16.792.134,58</text:p>
          </table:table-cell>
          <table:table-cell table:style-name="ce19" table:formula="of:=[.$U13]/[.$R13]*100" office:value-type="float" office:value="10.0519363321011" calcext:value-type="float">
            <text:p>10,05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6]" office:value-type="float" office:value="14663432.07" calcext:value-type="float">
            <text:p>14.663.432,07</text:p>
          </table:table-cell>
          <table:table-cell table:style-name="ce25" table:formula="of:=[.$W13]/[.$R13]*100" office:value-type="float" office:value="8.77767414711423" calcext:value-type="float">
            <text:p>8,78 </text:p>
          </table:table-cell>
        </table:table-row>
        <table:table-row table:style-name="ro5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7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7];['file:///D:/LUIS%20CHRISTIANO/SEPRO/PLANILHAS%20CNJ%20-%20NOVO%20FORMATO/01%20-%20JANEIRO/2-Cons%20Anexo%20II%20da%20Res%20CNJ%20102%202009_Vers%C3%A3o%202%20a%20partir%20de%20set_2015.xlsx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7];['file:///D:/LUIS%20CHRISTIANO/SEPRO/PLANILHAS%20CNJ%20-%20NOVO%20FORMATO/01%20-%20JANEIRO/2-Cons%20Anexo%20II%20da%20Res%20CNJ%20102%202009_Vers%C3%A3o%202%20a%20partir%20de%20set_2015.xlsx'#$'2-Cons Anexo II da Res CNJ 102 '.$G7])" office:value-type="string" office:string-value="0033.219Z0023" calcext:value-type="string">
            <text:p>0033.219Z0023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7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7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7]" office:value-type="float" office:value="148057" calcext:value-type="float">
            <text:p>148.05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7]" office:value-type="float" office:value="0" calcext:value-type="float">
            <text:p>0,00 </text:p>
          </table:table-cell>
          <table:table-cell table:style-name="ce18" table:formula="of:=[.$K14]+[.$L14]-[.$M14]" office:value-type="float" office:value="148057" calcext:value-type="float">
            <text:p>148.05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7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48057" calcext:value-type="float">
            <text:p>148.057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7]" office:value-type="float" office:value="0" calcext:value-type="float">
            <text:p>0,00</text:p>
          </table:table-cell>
          <table:table-cell table:style-name="ce20" table:formula="of:=[.$S14]/[.$R14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7]" office:value-type="float" office:value="0" calcext:value-type="float">
            <text:p>0,00</text:p>
          </table:table-cell>
          <table:table-cell table:style-name="ce20" table:formula="of:=[.$U14]/[.$R14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7]" office:value-type="float" office:value="0" calcext:value-type="float">
            <text:p>0,00</text:p>
          </table:table-cell>
          <table:table-cell table:style-name="ce26" table:formula="of:=[.$W14]/[.$R14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8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8];['file:///D:/LUIS%20CHRISTIANO/SEPRO/PLANILHAS%20CNJ%20-%20NOVO%20FORMATO/01%20-%20JANEIRO/2-Cons%20Anexo%20II%20da%20Res%20CNJ%20102%202009_Vers%C3%A3o%202%20a%20partir%20de%20set_2015.xlsx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8];['file:///D:/LUIS%20CHRISTIANO/SEPRO/PLANILHAS%20CNJ%20-%20NOVO%20FORMATO/01%20-%20JANEIRO/2-Cons%20Anexo%20II%20da%20Res%20CNJ%20102%202009_Vers%C3%A3o%202%20a%20partir%20de%20set_2015.xlsx'#$'2-Cons Anexo II da Res CNJ 102 '.$G8])" office:value-type="string" office:string-value="0033.20GP0023" calcext:value-type="string">
            <text:p>0033.20GP0023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8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8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8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8]" office:value-type="string" office:string-value="4" calcext:value-type="string">
            <text:p>4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8]" office:value-type="float" office:value="1929336" calcext:value-type="float">
            <text:p>1.929.336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8]" office:value-type="float" office:value="0" calcext:value-type="float">
            <text:p>0,00 </text:p>
          </table:table-cell>
          <table:table-cell table:style-name="ce17" table:formula="of:=[.$K15]+[.$L15]-[.$M15]" office:value-type="float" office:value="1929336" calcext:value-type="float">
            <text:p>1.929.33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8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929336" calcext:value-type="float">
            <text:p>1.929.336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8]" office:value-type="float" office:value="22450" calcext:value-type="float">
            <text:p>22.450,00</text:p>
          </table:table-cell>
          <table:table-cell table:style-name="ce19" table:formula="of:=[.$S15]/[.$R15]*100" office:value-type="float" office:value="1.16361276625741" calcext:value-type="float">
            <text:p>1,16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9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9];['file:///D:/LUIS%20CHRISTIANO/SEPRO/PLANILHAS%20CNJ%20-%20NOVO%20FORMATO/01%20-%20JANEIRO/2-Cons%20Anexo%20II%20da%20Res%20CNJ%20102%202009_Vers%C3%A3o%202%20a%20partir%20de%20set_2015.xlsx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9];['file:///D:/LUIS%20CHRISTIANO/SEPRO/PLANILHAS%20CNJ%20-%20NOVO%20FORMATO/01%20-%20JANEIRO/2-Cons%20Anexo%20II%20da%20Res%20CNJ%20102%202009_Vers%C3%A3o%202%20a%20partir%20de%20set_2015.xlsx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9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9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9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9]" office:value-type="float" office:value="31518297" calcext:value-type="float">
            <text:p>31.518.29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9]" office:value-type="float" office:value="0" calcext:value-type="float">
            <text:p>0,00 </text:p>
          </table:table-cell>
          <table:table-cell table:style-name="ce18" table:formula="of:=[.$K16]+[.$L16]-[.$M16]" office:value-type="float" office:value="31518297" calcext:value-type="float">
            <text:p>31.518.29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9]" office:value-type="float" office:value="-15074.22" calcext:value-type="float">
            <text:p>-15.074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6]-[.$O16]+[.$P16]-[.$Q16]" office:value-type="float" office:value="31503222.78" calcext:value-type="float">
            <text:p>31.503.222,78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9]" office:value-type="float" office:value="28669642.23" calcext:value-type="float">
            <text:p>28.669.642,23</text:p>
          </table:table-cell>
          <table:table-cell table:style-name="ce20" table:formula="of:=[.$S16]/[.$R16]*100" office:value-type="float" office:value="91.0054264295813" calcext:value-type="float">
            <text:p>91,01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9]" office:value-type="float" office:value="153006.91" calcext:value-type="float">
            <text:p>153.006,91</text:p>
          </table:table-cell>
          <table:table-cell table:style-name="ce20" table:formula="of:=[.$U16]/[.$R16]*100" office:value-type="float" office:value="0.485686531401915" calcext:value-type="float">
            <text:p>0,49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9]" office:value-type="float" office:value="75831.3" calcext:value-type="float">
            <text:p>75.831,30</text:p>
          </table:table-cell>
          <table:table-cell table:style-name="ce26" table:formula="of:=[.$W16]/[.$R16]*100" office:value-type="float" office:value="0.240709658594491" calcext:value-type="float">
            <text:p>0,24 </text:p>
          </table:table-cell>
        </table:table-row>
        <table:table-row table:style-name="ro5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10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10];['file:///D:/LUIS%20CHRISTIANO/SEPRO/PLANILHAS%20CNJ%20-%20NOVO%20FORMATO/01%20-%20JANEIRO/2-Cons%20Anexo%20II%20da%20Res%20CNJ%20102%202009_Vers%C3%A3o%202%20a%20partir%20de%20set_2015.xlsx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10];['file:///D:/LUIS%20CHRISTIANO/SEPRO/PLANILHAS%20CNJ%20-%20NOVO%20FORMATO/01%20-%20JANEIRO/2-Cons%20Anexo%20II%20da%20Res%20CNJ%20102%202009_Vers%C3%A3o%202%20a%20partir%20de%20set_2015.xlsx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10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10]" office:value-type="string" office:string-value="1027" calcext:value-type="string">
            <text:p>1027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10]" office:value-type="string" office:string-value="SERV.AFETOS AS ATIVID.ESPECIFICAS DA JUSTICA" calcext:value-type="string">
            <text:p>SERV.AFETOS AS ATIVID.ESPECIFICAS DA JUSTIC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10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10]" office:value-type="float" office:value="4221484" calcext:value-type="float">
            <text:p>4.221.48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10]" office:value-type="float" office:value="0" calcext:value-type="float">
            <text:p>0,00 </text:p>
          </table:table-cell>
          <table:table-cell table:style-name="ce17" table:formula="of:=[.$K17]+[.$L17]-[.$M17]" office:value-type="float" office:value="4221484" calcext:value-type="float">
            <text:p>4.221.4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10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7]-[.$O17]+[.$P17]-[.$Q17]" office:value-type="float" office:value="4221484" calcext:value-type="float">
            <text:p>4.221.484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10]" office:value-type="float" office:value="115021.84" calcext:value-type="float">
            <text:p>115.021,84</text:p>
          </table:table-cell>
          <table:table-cell table:style-name="ce19" table:formula="of:=[.$S17]/[.$R17]*100" office:value-type="float" office:value="2.72467786209778" calcext:value-type="float">
            <text:p>2,72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10]" office:value-type="float" office:value="19594.5" calcext:value-type="float">
            <text:p>19.594,50</text:p>
          </table:table-cell>
          <table:table-cell table:style-name="ce19" table:formula="of:=[.$U17]/[.$R17]*100" office:value-type="float" office:value="0.46416141811742" calcext:value-type="float">
            <text:p>0,46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10]" office:value-type="float" office:value="8189.82" calcext:value-type="float">
            <text:p>8.189,82</text:p>
          </table:table-cell>
          <table:table-cell table:style-name="ce25" table:formula="of:=[.$W17]/[.$R17]*100" office:value-type="float" office:value="0.194003341005201" calcext:value-type="float">
            <text:p>0,19 </text:p>
          </table:table-cell>
        </table:table-row>
        <table:table-row table:style-name="ro5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11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11];['file:///D:/LUIS%20CHRISTIANO/SEPRO/PLANILHAS%20CNJ%20-%20NOVO%20FORMATO/01%20-%20JANEIRO/2-Cons%20Anexo%20II%20da%20Res%20CNJ%20102%202009_Vers%C3%A3o%202%20a%20partir%20de%20set_2015.xlsx'#$'2-Cons Anexo II da Res CNJ 102 '.$D11])" office:value-type="string" office:string-value="02.331" calcext:value-type="string">
            <text:p>02.331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11];['file:///D:/LUIS%20CHRISTIANO/SEPRO/PLANILHAS%20CNJ%20-%20NOVO%20FORMATO/01%20-%20JANEIRO/2-Cons%20Anexo%20II%20da%20Res%20CNJ%20102%202009_Vers%C3%A3o%202%20a%20partir%20de%20set_2015.xlsx'#$'2-Cons Anexo II da Res CNJ 102 '.$G11])" office:value-type="string" office:string-value="0033.20040023" calcext:value-type="string">
            <text:p>0033.20040023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11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11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11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11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11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11]" office:value-type="float" office:value="10592736" calcext:value-type="float">
            <text:p>10.592.736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11]" office:value-type="float" office:value="0" calcext:value-type="float">
            <text:p>0,00 </text:p>
          </table:table-cell>
          <table:table-cell table:style-name="ce18" table:formula="of:=[.$K18]+[.$L18]-[.$M18]" office:value-type="float" office:value="10592736" calcext:value-type="float">
            <text:p>10.592.7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11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10592736" calcext:value-type="float">
            <text:p>10.592.736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11]" office:value-type="float" office:value="10592736" calcext:value-type="float">
            <text:p>10.592.736,00</text:p>
          </table:table-cell>
          <table:table-cell table:style-name="ce20" table:formula="of:=[.$S18]/[.$R18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11]" office:value-type="float" office:value="1643397.99" calcext:value-type="float">
            <text:p>1.643.397,99</text:p>
          </table:table-cell>
          <table:table-cell table:style-name="ce20" table:formula="of:=[.$U18]/[.$R18]*100" office:value-type="float" office:value="15.5143863681678" calcext:value-type="float">
            <text:p>15,51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11]" office:value-type="float" office:value="1643397.99" calcext:value-type="float">
            <text:p>1.643.397,99</text:p>
          </table:table-cell>
          <table:table-cell table:style-name="ce26" table:formula="of:=[.$W18]/[.$R18]*100" office:value-type="float" office:value="15.5143863681678" calcext:value-type="float">
            <text:p>15,51 </text:p>
          </table:table-cell>
        </table:table-row>
        <table:table-row table:style-name="ro5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12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12];['file:///D:/LUIS%20CHRISTIANO/SEPRO/PLANILHAS%20CNJ%20-%20NOVO%20FORMATO/01%20-%20JANEIRO/2-Cons%20Anexo%20II%20da%20Res%20CNJ%20102%202009_Vers%C3%A3o%202%20a%20partir%20de%20set_2015.xlsx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12];['file:///D:/LUIS%20CHRISTIANO/SEPRO/PLANILHAS%20CNJ%20-%20NOVO%20FORMATO/01%20-%20JANEIRO/2-Cons%20Anexo%20II%20da%20Res%20CNJ%20102%202009_Vers%C3%A3o%202%20a%20partir%20de%20set_2015.xlsx'#$'2-Cons Anexo II da Res CNJ 102 '.$G12])" office:value-type="string" office:string-value="0033.212B0023" calcext:value-type="string">
            <text:p>0033.212B0023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12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1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1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1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12]" office:value-type="float" office:value="12304976" calcext:value-type="float">
            <text:p>12.304.976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12]" office:value-type="float" office:value="0" calcext:value-type="float">
            <text:p>0,00 </text:p>
          </table:table-cell>
          <table:table-cell table:style-name="ce17" table:formula="of:=[.$K19]+[.$L19]-[.$M19]" office:value-type="float" office:value="12304976" calcext:value-type="float">
            <text:p>12.304.9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12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2304976" calcext:value-type="float">
            <text:p>12.304.976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12]" office:value-type="float" office:value="12304976" calcext:value-type="float">
            <text:p>12.304.976,00</text:p>
          </table:table-cell>
          <table:table-cell table:style-name="ce19" table:formula="of:=[.$S19]/[.$R19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12]" office:value-type="float" office:value="981667.22" calcext:value-type="float">
            <text:p>981.667,22</text:p>
          </table:table-cell>
          <table:table-cell table:style-name="ce19" table:formula="of:=[.$U19]/[.$R19]*100" office:value-type="float" office:value="7.97780686447499" calcext:value-type="float">
            <text:p>7,98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12]" office:value-type="float" office:value="981667.22" calcext:value-type="float">
            <text:p>981.667,22</text:p>
          </table:table-cell>
          <table:table-cell table:style-name="ce25" table:formula="of:=[.$W19]/[.$R19]*100" office:value-type="float" office:value="7.97780686447499" calcext:value-type="float">
            <text:p>7,98 </text:p>
          </table:table-cell>
        </table:table-row>
        <table:table-row table:style-name="ro5"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A13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13];['file:///D:/LUIS%20CHRISTIANO/SEPRO/PLANILHAS%20CNJ%20-%20NOVO%20FORMATO/01%20-%20JANEIRO/2-Cons%20Anexo%20II%20da%20Res%20CNJ%20102%202009_Vers%C3%A3o%202%20a%20partir%20de%20set_2015.xlsx'#$'2-Cons Anexo II da Res CNJ 102 '.$D13])" office:value-type="string" office:string-value="02.846" calcext:value-type="string">
            <text:p>02.846</text:p>
          </table:table-cell>
          <table:table-cell table:style-name="ce5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13];['file:///D:/LUIS%20CHRISTIANO/SEPRO/PLANILHAS%20CNJ%20-%20NOVO%20FORMATO/01%20-%20JANEIRO/2-Cons%20Anexo%20II%20da%20Res%20CNJ%20102%202009_Vers%C3%A3o%202%20a%20partir%20de%20set_2015.xlsx'#$'2-Cons Anexo II da Res CNJ 102 '.$G13])" office:value-type="string" office:string-value="0033.09HB0023" calcext:value-type="string">
            <text:p>0033.09HB0023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H13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I1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J1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1%20-%20JANEIRO/2-Cons%20Anexo%20II%20da%20Res%20CNJ%20102%202009_Vers%C3%A3o%202%20a%20partir%20de%20set_2015.xlsx'#$'2-Cons Anexo II da Res CNJ 102 '.$L13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M13]" office:value-type="float" office:value="28034353" calcext:value-type="float">
            <text:p>28.034.35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1%20-%20JANEIRO/2-Cons%20Anexo%20II%20da%20Res%20CNJ%20102%202009_Vers%C3%A3o%202%20a%20partir%20de%20set_2015.xlsx'#$'2-Cons Anexo II da Res CNJ 102 '.$N13]" office:value-type="float" office:value="0" calcext:value-type="float">
            <text:p>0,00 </text:p>
          </table:table-cell>
          <table:table-cell table:style-name="ce18" table:formula="of:=[.$K20]+[.$L20]-[.$M20]" office:value-type="float" office:value="28034353" calcext:value-type="float">
            <text:p>28.034.35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O13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28034353" calcext:value-type="float">
            <text:p>28.034.353,00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$P13]" office:value-type="float" office:value="28034353" calcext:value-type="float">
            <text:p>28.034.353,00</text:p>
          </table:table-cell>
          <table:table-cell table:style-name="ce20" table:formula="of:=[.$S20]/[.$R20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1%20-%20JANEIRO/2-Cons%20Anexo%20II%20da%20Res%20CNJ%20102%202009_Vers%C3%A3o%202%20a%20partir%20de%20set_2015.xlsx'#$'2-Cons Anexo II da Res CNJ 102 '.Q13]" office:value-type="float" office:value="2144985.1" calcext:value-type="float">
            <text:p>2.144.985,10</text:p>
          </table:table-cell>
          <table:table-cell table:style-name="ce20" table:formula="of:=[.$U20]/[.$R20]*100" office:value-type="float" office:value="7.65127377828195" calcext:value-type="float">
            <text:p>7,65 </text:p>
          </table:table-cell>
          <table:table-cell table:style-name="ce24" table:formula="of:=['file:///D:/LUIS%20CHRISTIANO/SEPRO/PLANILHAS%20CNJ%20-%20NOVO%20FORMATO/01%20-%20JANEIRO/2-Cons%20Anexo%20II%20da%20Res%20CNJ%20102%202009_Vers%C3%A3o%202%20a%20partir%20de%20set_2015.xlsx'#$'2-Cons Anexo II da Res CNJ 102 '.R13]" office:value-type="float" office:value="2144985.1" calcext:value-type="float">
            <text:p>2.144.985,10</text:p>
          </table:table-cell>
          <table:table-cell table:style-name="ce26" table:formula="of:=[.$W20]/[.$R20]*100" office:value-type="float" office:value="7.65127377828195" calcext:value-type="float">
            <text:p>7,65 </text:p>
          </table:table-cell>
        </table:table-row>
        <table:table-row table:style-name="ro5"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A14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C14];['file:///D:/LUIS%20CHRISTIANO/SEPRO/PLANILHAS%20CNJ%20-%20NOVO%20FORMATO/01%20-%20JANEIRO/2-Cons%20Anexo%20II%20da%20Res%20CNJ%20102%202009_Vers%C3%A3o%202%20a%20partir%20de%20set_2015.xlsx'#$'2-Cons Anexo II da Res CNJ 102 '.$D14])" office:value-type="string" office:string-value="09.272" calcext:value-type="string">
            <text:p>09.272</text:p>
          </table:table-cell>
          <table:table-cell table:style-name="ce4" table:formula="of:=COM.MICROSOFT.TEXTJOIN(&quot;.&quot;; ;['file:///D:/LUIS%20CHRISTIANO/SEPRO/PLANILHAS%20CNJ%20-%20NOVO%20FORMATO/01%20-%20JANEIRO/2-Cons%20Anexo%20II%20da%20Res%20CNJ%20102%202009_Vers%C3%A3o%202%20a%20partir%20de%20set_2015.xlsx'#$'2-Cons Anexo II da Res CNJ 102 '.$E14];['file:///D:/LUIS%20CHRISTIANO/SEPRO/PLANILHAS%20CNJ%20-%20NOVO%20FORMATO/01%20-%20JANEIRO/2-Cons%20Anexo%20II%20da%20Res%20CNJ%20102%202009_Vers%C3%A3o%202%20a%20partir%20de%20set_2015.xlsx'#$'2-Cons Anexo II da Res CNJ 102 '.$G14])" office:value-type="string" office:string-value="0033.01810023" calcext:value-type="string">
            <text:p>0033.01810023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H14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I14]" office:value-type="string" office:string-value="2" calcext:value-type="string">
            <text:p>2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J14]" office:value-type="string" office:string-value="1056" calcext:value-type="string">
            <text:p>1056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K14]" office:value-type="string" office:string-value="BENEFICIOS RPPS UNIAO" calcext:value-type="string">
            <text:p>BENEFICIOS RPPS UNIAO</text:p>
          </table:table-cell>
          <table:table-cell table:style-name="ce4" table:formula="of:=['file:///D:/LUIS%20CHRISTIANO/SEPRO/PLANILHAS%20CNJ%20-%20NOVO%20FORMATO/01%20-%20JANEIRO/2-Cons%20Anexo%20II%20da%20Res%20CNJ%20102%202009_Vers%C3%A3o%202%20a%20partir%20de%20set_2015.xlsx'#$'2-Cons Anexo II da Res CNJ 102 '.$L14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M14]" office:value-type="float" office:value="43143459" calcext:value-type="float">
            <text:p>43.143.459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1%20-%20JANEIRO/2-Cons%20Anexo%20II%20da%20Res%20CNJ%20102%202009_Vers%C3%A3o%202%20a%20partir%20de%20set_2015.xlsx'#$'2-Cons Anexo II da Res CNJ 102 '.$N14]" office:value-type="float" office:value="0" calcext:value-type="float">
            <text:p>0,00 </text:p>
          </table:table-cell>
          <table:table-cell table:style-name="ce17" table:formula="of:=[.$K21]+[.$L21]-[.$M21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O14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43143459" calcext:value-type="float">
            <text:p>43.143.459,00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$P14]" office:value-type="float" office:value="43143459" calcext:value-type="float">
            <text:p>43.143.459,00</text:p>
          </table:table-cell>
          <table:table-cell table:style-name="ce19" table:formula="of:=[.$S21]/[.$R21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1%20-%20JANEIRO/2-Cons%20Anexo%20II%20da%20Res%20CNJ%20102%202009_Vers%C3%A3o%202%20a%20partir%20de%20set_2015.xlsx'#$'2-Cons Anexo II da Res CNJ 102 '.Q14]" office:value-type="float" office:value="5357771.38" calcext:value-type="float">
            <text:p>5.357.771,38</text:p>
          </table:table-cell>
          <table:table-cell table:style-name="ce19" table:formula="of:=[.$U21]/[.$R21]*100" office:value-type="float" office:value="12.418502141889" calcext:value-type="float">
            <text:p>12,42 </text:p>
          </table:table-cell>
          <table:table-cell table:style-name="ce23" table:formula="of:=['file:///D:/LUIS%20CHRISTIANO/SEPRO/PLANILHAS%20CNJ%20-%20NOVO%20FORMATO/01%20-%20JANEIRO/2-Cons%20Anexo%20II%20da%20Res%20CNJ%20102%202009_Vers%C3%A3o%202%20a%20partir%20de%20set_2015.xlsx'#$'2-Cons Anexo II da Res CNJ 102 '.R14]" office:value-type="float" office:value="4824179.1" calcext:value-type="float">
            <text:p>4.824.179,10</text:p>
          </table:table-cell>
          <table:table-cell table:style-name="ce25" table:formula="of:=[.$W21]/[.$R21]*100" office:value-type="float" office:value="11.1817160974506" calcext:value-type="float">
            <text:p>11,18 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6" table:formula="of:=SUM([.K9:.K21])" office:value-type="float" office:value="299271428" calcext:value-type="float">
            <text:p>299.271.428,00 </text:p>
          </table:table-cell>
          <table:table-cell table:style-name="ce16" table:formula="of:=SUM([.L9:.L21])" office:value-type="float" office:value="0" calcext:value-type="float">
            <text:p>0,00 </text:p>
          </table:table-cell>
          <table:table-cell table:style-name="ce16" table:formula="of:=SUM([.M9:.M21])" office:value-type="float" office:value="0" calcext:value-type="float">
            <text:p>0,00 </text:p>
          </table:table-cell>
          <table:table-cell table:style-name="ce16" table:formula="of:=SUM([.N9:.N21])" office:value-type="float" office:value="299271428" calcext:value-type="float">
            <text:p>299.271.428,00 </text:p>
          </table:table-cell>
          <table:table-cell table:style-name="ce16" table:formula="of:=SUM([.O9:.O21])" office:value-type="float" office:value="0" calcext:value-type="float">
            <text:p>0,00 </text:p>
          </table:table-cell>
          <table:table-cell table:style-name="ce16" table:formula="of:=SUM([.P9:.P21])" office:value-type="float" office:value="30539366.78" calcext:value-type="float">
            <text:p>30.539.366,78 </text:p>
          </table:table-cell>
          <table:table-cell table:style-name="ce16" table:formula="of:=SUM([.Q9:.Q21])" office:value-type="float" office:value="0" calcext:value-type="float">
            <text:p>0,00 </text:p>
          </table:table-cell>
          <table:table-cell table:style-name="ce16" table:formula="of:=SUM([.R9:.R21])" office:value-type="float" office:value="329810794.78" calcext:value-type="float">
            <text:p>329.810.794,78 </text:p>
          </table:table-cell>
          <table:table-cell table:style-name="ce16" table:formula="of:=SUM([.S9:.S21])" office:value-type="float" office:value="290261368.07" calcext:value-type="float">
            <text:p>290.261.368,07 </text:p>
          </table:table-cell>
          <table:table-cell table:style-name="ce21" table:formula="of:=[.$S22]/[.$R22]*100" office:value-type="float" office:value="88.0084498943155" calcext:value-type="float">
            <text:p>88,01 </text:p>
          </table:table-cell>
          <table:table-cell table:style-name="ce16" table:formula="of:=SUM([.U9:.U21])" office:value-type="float" office:value="27397652.16" calcext:value-type="float">
            <text:p>27.397.652,16 </text:p>
          </table:table-cell>
          <table:table-cell table:style-name="ce21" table:formula="of:=[.$U22]/[.$R22]*100" office:value-type="float" office:value="8.30708169460481" calcext:value-type="float">
            <text:p>8,31 </text:p>
          </table:table-cell>
          <table:table-cell table:style-name="ce16" table:formula="of:=SUM([.W9:.W21])" office:value-type="float" office:value="24646777.08" calcext:value-type="float">
            <text:p>24.646.777,08 </text:p>
          </table:table-cell>
          <table:table-cell table:style-name="ce27" table:formula="of:=[.$W22]/[.$R22]*100" office:value-type="float" office:value="7.47300496833059" calcext:value-type="float">
            <text:p>7,47 </text:p>
          </table:table-cell>
        </table:table-row>
        <table:table-row table:style-name="ro3">
          <table:table-cell table:number-columns-repeated="24"/>
        </table:table-row>
        <table:table-row table:style-name="ro3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3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3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3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3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office:value-type="string" calcext:value-type="string">
            <text:p>GND: 4 – Investimentos</text:p>
          </table:table-cell>
          <table:table-cell table:number-columns-repeated="14"/>
        </table:table-row>
        <table:table-row table:style-name="ro3">
          <table:table-cell table:number-columns-repeated="24"/>
        </table:table-row>
        <table:table-row table:style-name="ro3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3">
          <table:table-cell table:number-columns-repeated="2"/>
          <table:table-cell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3" table:number-rows-repeated="1048536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D:/LUIS%20CHRISTIANO/SEPRO/PLANILHAS%20CNJ%20-%20NOVO%20FORMATO/01%20-%20JANEIRO/2-Cons%20Anexo%20II%20da%20Res%20CNJ%20102%202009_Vers%C3%A3o%202%20a%20partir%20de%20set_2015.xlsx'#2-Cons Anexo II da Res CNJ 102 " table:print="false" table:style-name="ta_extref">
        <table:table-source xlink:type="simple" xlink:href="../2-Cons%20Anexo%20II%20da%20Res%20CNJ%20102%202009_Vers%C3%A3o%202%20a%20partir%20de%20set_2015.xlsx" table:table-name="2-Cons Anexo II da Res CNJ 102 " table:filter-name="Calc MS Excel 2007 XML" table:mode="copy-results-only"/>
        <table:table-column table:number-columns-repeated="18"/>
        <table:table-row>
          <table:table-cell table:number-columns-repeated="18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2"/>
          <table:table-cell table:style-name="ce1" office:value-type="float" office:value="26629659">
            <text:p>26629659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2"/>
          <table:table-cell table:style-name="ce1" office:value-type="float" office:value="395888">
            <text:p>395888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2"/>
          <table:table-cell table:style-name="ce1" office:value-type="float" office:value="3528894">
            <text:p>35288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325000">
            <text:p>325000</text:p>
          </table:table-cell>
          <table:table-cell table:style-name="ce1" office:value-type="float" office:value="305094.48">
            <text:p>305094.48</text:p>
          </table:table-cell>
          <table:table-cell table:style-name="ce1" office:value-type="float" office:value="305094.48">
            <text:p>305094.4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67053730">
            <text:p>167053730</text:p>
          </table:table-cell>
          <table:table-cell table:style-name="ce1" office:value-type="float" office:value="16792134.58">
            <text:p>16792134.58</text:p>
          </table:table-cell>
          <table:table-cell table:style-name="ce1" office:value-type="float" office:value="14663432.07">
            <text:p>14663432.0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2450">
            <text:p>22450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074.22">
            <text:p>-15074.22</text:p>
          </table:table-cell>
          <table:table-cell table:style-name="ce1" office:value-type="float" office:value="28669642.23">
            <text:p>28669642.23</text:p>
          </table:table-cell>
          <table:table-cell table:style-name="ce1" office:value-type="float" office:value="153006.91">
            <text:p>153006.91</text:p>
          </table:table-cell>
          <table:table-cell table:style-name="ce1" office:value-type="float" office:value="75831.3">
            <text:p>75831.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15021.84">
            <text:p>115021.84</text:p>
          </table:table-cell>
          <table:table-cell table:style-name="ce1" office:value-type="float" office:value="19594.5">
            <text:p>19594.5</text:p>
          </table:table-cell>
          <table:table-cell table:style-name="ce1" office:value-type="float" office:value="8189.82">
            <text:p>8189.8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0592736">
            <text:p>10592736</text:p>
          </table:table-cell>
          <table:table-cell table:style-name="ce1" office:value-type="float" office:value="1643397.99">
            <text:p>1643397.99</text:p>
          </table:table-cell>
          <table:table-cell table:style-name="ce1" office:value-type="float" office:value="1643397.99">
            <text:p>1643397.99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12304976">
            <text:p>12304976</text:p>
          </table:table-cell>
          <table:table-cell table:style-name="ce1" office:value-type="float" office:value="981667.22">
            <text:p>981667.22</text:p>
          </table:table-cell>
          <table:table-cell table:style-name="ce1" office:value-type="float" office:value="981667.22">
            <text:p>981667.2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8034353">
            <text:p>28034353</text:p>
          </table:table-cell>
          <table:table-cell table:style-name="ce1" office:value-type="float" office:value="2144985.1">
            <text:p>2144985.1</text:p>
          </table:table-cell>
          <table:table-cell table:style-name="ce1" office:value-type="float" office:value="2144985.1">
            <text:p>2144985.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3143459">
            <text:p>43143459</text:p>
          </table:table-cell>
          <table:table-cell table:style-name="ce1" office:value-type="float" office:value="5357771.38">
            <text:p>5357771.38</text:p>
          </table:table-cell>
          <table:table-cell table:style-name="ce1" office:value-type="float" office:value="4824179.1">
            <text:p>4824179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0:46:02.743000000</meta:creation-date>
    <dc:date>2025-03-26T10:47:15.011000000</dc:date>
    <meta:editing-duration>PT1M13S</meta:editing-duration>
    <meta:editing-cycles>2</meta:editing-cycles>
    <meta:generator>LibreOffice/7.6.4.1$Windows_X86_64 LibreOffice_project/e19e193f88cd6c0525a17fb7a176ed8e6a3e2aa1</meta:generator>
    <meta:document-statistic meta:table-count="1" meta:cell-count="383" meta:object-count="0"/>
  </office:meta>
</office:document-meta>
</file>