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9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VEREIRO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0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ce7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2"/>
          <table:table-cell table:style-name="ce10"/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/>
          <table:table-cell table:style-name="ce2" office:value-type="string" calcext:value-type="string">
            <text:p>14000 - JUSTIÇA ELEITORAL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UNIDADE: </text:p>
          </table:table-cell>
          <table:table-cell table:style-name="ce2"/>
          <table:table-cell table:style-name="ce11" office:value-type="string" calcext:value-type="string">
            <text:p>TRIBUNAL REGIONAL ELEITORAL DO CEARÁ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2" office:value-type="string" calcext:value-type="string">
            <text:p>FEVEREIRO/2024</text:p>
          </table:table-cell>
          <table:table-cell table:style-name="ce13" table:number-columns-repeated="21"/>
        </table:table-row>
        <table:table-row table:style-name="ro1">
          <table:table-cell table:style-name="ce2" table:number-columns-repeated="2"/>
          <table:table-cell table:style-name="ce12"/>
          <table:table-cell table:style-name="ce13" table:number-columns-repeated="4"/>
          <table:table-cell office:value-type="string" calcext:value-type="string">
            <text:p><text:s/>RESOLUÇÃO 102 CNJ - ANEXO II - DOTAÇÃO E EXECUÇÃO ORÇAMENTÁRIA</text:p>
          </table:table-cell>
          <table:table-cell table:style-name="ce13" table:number-columns-repeated="16"/>
        </table:table-row>
        <table:table-row table:style-name="ro1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"/>
          <table:table-cell table:style-name="ce6" table:number-columns-repeated="12"/>
          <table:table-cell table:style-name="ce22"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Função <text:s/>e Subfunção</text:p>
          </table:table-cell>
          <table:table-cell table:style-name="ce6" office:value-type="string" calcext:value-type="string" table:number-columns-spanned="1" table:number-rows-spanned="2">
            <text:p>Programática (programa, Ação e Subtítulo)</text:p>
          </table:table-cell>
          <table:table-cell table:style-name="ce6" office:value-type="string" calcext:value-type="string" table:number-columns-spanned="2" table:number-rows-spanned="1">
            <text:p>Descriçã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Esfera Orçamentária</text:p>
          </table:table-cell>
          <table:table-cell table:style-name="ce6" office:value-type="string" calcext:value-type="string" table:number-columns-spanned="2" table:number-rows-spanned="1">
            <text:p>Fonte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Grupo Despesa</text:p>
          </table:table-cell>
          <table:table-cell table:style-name="ce6"/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6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6"/>
          <table:table-cell table:style-name="ce6" office:value-type="string" calcext:value-type="string">
            <text:p>Programa <text:s text:c="3"/>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6"/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6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covered-table-cell table:number-columns-repeated="2" table:style-name="ce6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covered-table-cell table:style-name="ce6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22" office:value-type="string" calcext:value-type="string">
            <text:p>Pago</text:p>
          </table:table-cell>
          <table:table-cell table:style-name="ce22" office:value-type="string" calcext:value-type="string">
            <text:p>%</text:p>
          </table:table-cell>
        </table:table-row>
        <table:table-row table:style-name="ro4"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A2]" office:value-type="string" office:string-value="14101" calcext:value-type="string">
            <text:p>14101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B2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2];['file:///D:/LUIS%20CHRISTIANO/SEPRO/PLANILHAS%20CNJ%20-%20NOVO%20FORMATO/02%20-%20FEVEREIRO/2-Cons%20Anexo%20II%20da%20Res%20CNJ%20102%202009_Vers%C3%A3o%202%20a%20partir%20de%20set_2015.xlsx'#$'2-Cons Anexo II da Res CNJ 102 '.$D2])" office:value-type="string" office:string-value="02.061" calcext:value-type="string">
            <text:p>02.061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2];['file:///D:/LUIS%20CHRISTIANO/SEPRO/PLANILHAS%20CNJ%20-%20NOVO%20FORMATO/02%20-%20FEVEREIRO/2-Cons%20Anexo%20II%20da%20Res%20CNJ%20102%202009_Vers%C3%A3o%202%20a%20partir%20de%20set_2015.xlsx'#$'2-Cons Anexo II da Res CNJ 102 '.$G2])" office:value-type="string" office:string-value="0033.42690001" calcext:value-type="string">
            <text:p>0033.42690001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F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H2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I2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J2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K2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L2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M2]" office:value-type="float" office:value="0" calcext:value-type="float">
            <text:p>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N2]" office:value-type="float" office:value="0" calcext:value-type="float">
            <text:p>0,00 </text:p>
          </table:table-cell>
          <table:table-cell table:style-name="ce17" table:formula="of:=[.$K9]+[.$L9]-[.$M9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O2]" office:value-type="float" office:value="26629659" calcext:value-type="float">
            <text:p>26.629.6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9]-[.$O9]+[.$P9]-[.$Q9]" office:value-type="float" office:value="26629659" calcext:value-type="float">
            <text:p>26.629.659,00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P2]" office:value-type="float" office:value="3402356.52" calcext:value-type="float">
            <text:p>3.402.356,52</text:p>
          </table:table-cell>
          <table:table-cell table:style-name="ce19" table:formula="of:=[.$S9]/[.$R9]*100" office:value-type="float" office:value="12.7765681115181" calcext:value-type="float">
            <text:p>12,78 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Q2]" office:value-type="float" office:value="42587.6" calcext:value-type="float">
            <text:p>42.587,60</text:p>
          </table:table-cell>
          <table:table-cell table:style-name="ce19" table:formula="of:=[.$U9]/[.$R9]*100" office:value-type="float" office:value="0.159925442530075" calcext:value-type="float">
            <text:p>0,16 </text:p>
          </table:table-cell>
          <table:table-cell table:style-name="ce23" table:formula="of:=['file:///D:/LUIS%20CHRISTIANO/SEPRO/PLANILHAS%20CNJ%20-%20NOVO%20FORMATO/02%20-%20FEVEREIRO/2-Cons%20Anexo%20II%20da%20Res%20CNJ%20102%202009_Vers%C3%A3o%202%20a%20partir%20de%20set_2015.xlsx'#$'2-Cons Anexo II da Res CNJ 102 '.R2]" office:value-type="float" office:value="0" calcext:value-type="float">
            <text:p>0,00</text:p>
          </table:table-cell>
          <table:table-cell table:style-name="ce25" table:formula="of:=[.$W9]/[.$R9]*100" office:value-type="float" office:value="0" calcext:value-type="float">
            <text:p>0,00 </text:p>
          </table:table-cell>
        </table:table-row>
        <table:table-row table:style-name="ro4"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A3]" office:value-type="string" office:string-value="14101" calcext:value-type="string">
            <text:p>14101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B3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3];['file:///D:/LUIS%20CHRISTIANO/SEPRO/PLANILHAS%20CNJ%20-%20NOVO%20FORMATO/02%20-%20FEVEREIRO/2-Cons%20Anexo%20II%20da%20Res%20CNJ%20102%202009_Vers%C3%A3o%202%20a%20partir%20de%20set_2015.xlsx'#$'2-Cons Anexo II da Res CNJ 102 '.$D3])" office:value-type="string" office:string-value="02.061" calcext:value-type="string">
            <text:p>02.061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3];['file:///D:/LUIS%20CHRISTIANO/SEPRO/PLANILHAS%20CNJ%20-%20NOVO%20FORMATO/02%20-%20FEVEREIRO/2-Cons%20Anexo%20II%20da%20Res%20CNJ%20102%202009_Vers%C3%A3o%202%20a%20partir%20de%20set_2015.xlsx'#$'2-Cons Anexo II da Res CNJ 102 '.$G3])" office:value-type="string" office:string-value="0033.42690001" calcext:value-type="string">
            <text:p>0033.42690001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F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H3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I3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J3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K3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L3]" office:value-type="string" office:string-value="1" calcext:value-type="string">
            <text:p>1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M3]" office:value-type="float" office:value="0" calcext:value-type="float">
            <text:p>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N3]" office:value-type="float" office:value="0" calcext:value-type="float">
            <text:p>0,00 </text:p>
          </table:table-cell>
          <table:table-cell table:style-name="ce18" table:formula="of:=[.$K10]+[.$L10]-[.$M10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O3]" office:value-type="float" office:value="5427992.03" calcext:value-type="float">
            <text:p>5.427.992,0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$N10]-[.$O10]+[.$P10]-[.$Q10]" office:value-type="float" office:value="5427992.03" calcext:value-type="float">
            <text:p>5.427.992,03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P3]" office:value-type="float" office:value="5427976.55" calcext:value-type="float">
            <text:p>5.427.976,55</text:p>
          </table:table-cell>
          <table:table-cell table:style-name="ce20" table:formula="of:=[.$S10]/[.$R10]*100" office:value-type="float" office:value="99.9997148116667" calcext:value-type="float">
            <text:p>100,00 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Q3]" office:value-type="float" office:value="0" calcext:value-type="float">
            <text:p>0,00</text:p>
          </table:table-cell>
          <table:table-cell table:style-name="ce20" table:formula="of:=[.$U10]/[.$R10]*100" office:value-type="float" office:value="0" calcext:value-type="float">
            <text:p>0,00 </text:p>
          </table:table-cell>
          <table:table-cell table:style-name="ce24" table:formula="of:=['file:///D:/LUIS%20CHRISTIANO/SEPRO/PLANILHAS%20CNJ%20-%20NOVO%20FORMATO/02%20-%20FEVEREIRO/2-Cons%20Anexo%20II%20da%20Res%20CNJ%20102%202009_Vers%C3%A3o%202%20a%20partir%20de%20set_2015.xlsx'#$'2-Cons Anexo II da Res CNJ 102 '.R3]" office:value-type="float" office:value="0" calcext:value-type="float">
            <text:p>0,00</text:p>
          </table:table-cell>
          <table:table-cell table:style-name="ce26" table:formula="of:=[.$W10]/[.$R10]*100" office:value-type="float" office:value="0" calcext:value-type="float">
            <text:p>0,00 </text:p>
          </table:table-cell>
        </table:table-row>
        <table:table-row table:style-name="ro5"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A4]" office:value-type="string" office:string-value="14101" calcext:value-type="string">
            <text:p>14101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B4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4];['file:///D:/LUIS%20CHRISTIANO/SEPRO/PLANILHAS%20CNJ%20-%20NOVO%20FORMATO/02%20-%20FEVEREIRO/2-Cons%20Anexo%20II%20da%20Res%20CNJ%20102%202009_Vers%C3%A3o%202%20a%20partir%20de%20set_2015.xlsx'#$'2-Cons Anexo II da Res CNJ 102 '.$D4])" office:value-type="string" office:string-value="02.122" calcext:value-type="string">
            <text:p>02.122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4];['file:///D:/LUIS%20CHRISTIANO/SEPRO/PLANILHAS%20CNJ%20-%20NOVO%20FORMATO/02%20-%20FEVEREIRO/2-Cons%20Anexo%20II%20da%20Res%20CNJ%20102%202009_Vers%C3%A3o%202%20a%20partir%20de%20set_2015.xlsx'#$'2-Cons Anexo II da Res CNJ 102 '.$G4])" office:value-type="string" office:string-value="0033.21EE0001" calcext:value-type="string">
            <text:p>0033.21EE0001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F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H4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I4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J4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K4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L4]" office:value-type="string" office:string-value="4" calcext:value-type="string">
            <text:p>4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M4]" office:value-type="float" office:value="0" calcext:value-type="float">
            <text:p>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N4]" office:value-type="float" office:value="0" calcext:value-type="float">
            <text:p>0,00 </text:p>
          </table:table-cell>
          <table:table-cell table:style-name="ce17" table:formula="of:=[.$K11]+[.$L11]-[.$M1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O4]" office:value-type="float" office:value="395888" calcext:value-type="float">
            <text:p>395.88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11]-[.$O11]+[.$P11]-[.$Q11]" office:value-type="float" office:value="395888" calcext:value-type="float">
            <text:p>395.888,00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P4]" office:value-type="float" office:value="0" calcext:value-type="float">
            <text:p>0,00</text:p>
          </table:table-cell>
          <table:table-cell table:style-name="ce19" table:formula="of:=[.$S11]/[.$R11]*100" office:value-type="float" office:value="0" calcext:value-type="float">
            <text:p>0,00 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Q4]" office:value-type="float" office:value="0" calcext:value-type="float">
            <text:p>0,00</text:p>
          </table:table-cell>
          <table:table-cell table:style-name="ce19" table:formula="of:=[.$U11]/[.$R11]*100" office:value-type="float" office:value="0" calcext:value-type="float">
            <text:p>0,00 </text:p>
          </table:table-cell>
          <table:table-cell table:style-name="ce23" table:formula="of:=['file:///D:/LUIS%20CHRISTIANO/SEPRO/PLANILHAS%20CNJ%20-%20NOVO%20FORMATO/02%20-%20FEVEREIRO/2-Cons%20Anexo%20II%20da%20Res%20CNJ%20102%202009_Vers%C3%A3o%202%20a%20partir%20de%20set_2015.xlsx'#$'2-Cons Anexo II da Res CNJ 102 '.R4]" office:value-type="float" office:value="0" calcext:value-type="float">
            <text:p>0,00</text:p>
          </table:table-cell>
          <table:table-cell table:style-name="ce25" table:formula="of:=[.$W11]/[.$R11]*100" office:value-type="float" office:value="0" calcext:value-type="float">
            <text:p>0,00 </text:p>
          </table:table-cell>
        </table:table-row>
        <table:table-row table:style-name="ro5"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A5]" office:value-type="string" office:string-value="14101" calcext:value-type="string">
            <text:p>14101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B5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5];['file:///D:/LUIS%20CHRISTIANO/SEPRO/PLANILHAS%20CNJ%20-%20NOVO%20FORMATO/02%20-%20FEVEREIRO/2-Cons%20Anexo%20II%20da%20Res%20CNJ%20102%202009_Vers%C3%A3o%202%20a%20partir%20de%20set_2015.xlsx'#$'2-Cons Anexo II da Res CNJ 102 '.$D5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5];['file:///D:/LUIS%20CHRISTIANO/SEPRO/PLANILHAS%20CNJ%20-%20NOVO%20FORMATO/02%20-%20FEVEREIRO/2-Cons%20Anexo%20II%20da%20Res%20CNJ%20102%202009_Vers%C3%A3o%202%20a%20partir%20de%20set_2015.xlsx'#$'2-Cons Anexo II da Res CNJ 102 '.$G5])" office:value-type="string" office:string-value="0033.21EE0001" calcext:value-type="string">
            <text:p>0033.21EE0001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F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H5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I5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J5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K5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L5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M5]" office:value-type="float" office:value="0" calcext:value-type="float">
            <text:p>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N5]" office:value-type="float" office:value="0" calcext:value-type="float">
            <text:p>0,00 </text:p>
          </table:table-cell>
          <table:table-cell table:style-name="ce18" table:formula="of:=[.$K12]+[.$L12]-[.$M12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O5]" office:value-type="float" office:value="3528894" calcext:value-type="float">
            <text:p>3.528.89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$N12]-[.$O12]+[.$P12]-[.$Q12]" office:value-type="float" office:value="3528894" calcext:value-type="float">
            <text:p>3.528.894,00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P5]" office:value-type="float" office:value="0" calcext:value-type="float">
            <text:p>0,00</text:p>
          </table:table-cell>
          <table:table-cell table:style-name="ce20" table:formula="of:=[.$S12]/[.$R12]*100" office:value-type="float" office:value="0" calcext:value-type="float">
            <text:p>0,00 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Q5]" office:value-type="float" office:value="0" calcext:value-type="float">
            <text:p>0,00</text:p>
          </table:table-cell>
          <table:table-cell table:style-name="ce20" table:formula="of:=[.$U12]/[.$R12]*100" office:value-type="float" office:value="0" calcext:value-type="float">
            <text:p>0,00 </text:p>
          </table:table-cell>
          <table:table-cell table:style-name="ce24" table:formula="of:=['file:///D:/LUIS%20CHRISTIANO/SEPRO/PLANILHAS%20CNJ%20-%20NOVO%20FORMATO/02%20-%20FEVEREIRO/2-Cons%20Anexo%20II%20da%20Res%20CNJ%20102%202009_Vers%C3%A3o%202%20a%20partir%20de%20set_2015.xlsx'#$'2-Cons Anexo II da Res CNJ 102 '.R5]" office:value-type="float" office:value="0" calcext:value-type="float">
            <text:p>0,00</text:p>
          </table:table-cell>
          <table:table-cell table:style-name="ce26" table:formula="of:=[.$W12]/[.$R12]*100" office:value-type="float" office:value="0" calcext:value-type="float">
            <text:p>0,00 </text:p>
          </table:table-cell>
        </table:table-row>
        <table:table-row table:style-name="ro6"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A6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B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6];['file:///D:/LUIS%20CHRISTIANO/SEPRO/PLANILHAS%20CNJ%20-%20NOVO%20FORMATO/02%20-%20FEVEREIRO/2-Cons%20Anexo%20II%20da%20Res%20CNJ%20102%202009_Vers%C3%A3o%202%20a%20partir%20de%20set_2015.xlsx'#$'2-Cons Anexo II da Res CNJ 102 '.$D6])" office:value-type="string" office:string-value="28.846" calcext:value-type="string">
            <text:p>28.846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6];['file:///D:/LUIS%20CHRISTIANO/SEPRO/PLANILHAS%20CNJ%20-%20NOVO%20FORMATO/02%20-%20FEVEREIRO/2-Cons%20Anexo%20II%20da%20Res%20CNJ%20102%202009_Vers%C3%A3o%202%20a%20partir%20de%20set_2015.xlsx'#$'2-Cons Anexo II da Res CNJ 102 '.$G6])" office:value-type="string" office:string-value="0909.00S60023" calcext:value-type="string">
            <text:p>0909.00S60023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F6]" office:value-type="string" office:string-value="OPERACOES ESPECIAIS: OUTROS ENCARGOS ESPECIAIS" calcext:value-type="string">
            <text:p>OPERACOES ESPECIAIS: OUTROS ENCARGOS ESPECIAIS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H6]" office:value-type="string" office:string-value="BENEFICIO ESPECIAL - LEI N. 12.618, D - NO ESTADO DO CEARA" calcext:value-type="string">
            <text:p>BENEFICIO ESPECIAL - LEI N. 12.618, D - NO ESTADO DO CEARA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I6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J6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K6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L6]" office:value-type="string" office:string-value="1" calcext:value-type="string">
            <text:p>1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M6]" office:value-type="float" office:value="325000" calcext:value-type="float">
            <text:p>325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N6]" office:value-type="float" office:value="0" calcext:value-type="float">
            <text:p>0,00 </text:p>
          </table:table-cell>
          <table:table-cell table:style-name="ce17" table:formula="of:=[.$K13]+[.$L13]-[.$M13]" office:value-type="float" office:value="325000" calcext:value-type="float">
            <text:p>325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O6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13]-[.$O13]+[.$P13]-[.$Q13]" office:value-type="float" office:value="325000" calcext:value-type="float">
            <text:p>325.000,00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P6]" office:value-type="float" office:value="325000" calcext:value-type="float">
            <text:p>325.000,00</text:p>
          </table:table-cell>
          <table:table-cell table:style-name="ce19" table:formula="of:=[.$S13]/[.$R13]*100" office:value-type="float" office:value="100" calcext:value-type="float">
            <text:p>100,00 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Q6]" office:value-type="float" office:value="321313.36" calcext:value-type="float">
            <text:p>321.313,36</text:p>
          </table:table-cell>
          <table:table-cell table:style-name="ce19" table:formula="of:=[.$U13]/[.$R13]*100" office:value-type="float" office:value="98.8656492307692" calcext:value-type="float">
            <text:p>98,87 </text:p>
          </table:table-cell>
          <table:table-cell table:style-name="ce23" table:formula="of:=['file:///D:/LUIS%20CHRISTIANO/SEPRO/PLANILHAS%20CNJ%20-%20NOVO%20FORMATO/02%20-%20FEVEREIRO/2-Cons%20Anexo%20II%20da%20Res%20CNJ%20102%202009_Vers%C3%A3o%202%20a%20partir%20de%20set_2015.xlsx'#$'2-Cons Anexo II da Res CNJ 102 '.R6]" office:value-type="float" office:value="321313.36" calcext:value-type="float">
            <text:p>321.313,36</text:p>
          </table:table-cell>
          <table:table-cell table:style-name="ce25" table:formula="of:=[.$W13]/[.$R13]*100" office:value-type="float" office:value="98.8656492307692" calcext:value-type="float">
            <text:p>98,87 </text:p>
          </table:table-cell>
        </table:table-row>
        <table:table-row table:style-name="ro6"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A7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B7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7];['file:///D:/LUIS%20CHRISTIANO/SEPRO/PLANILHAS%20CNJ%20-%20NOVO%20FORMATO/02%20-%20FEVEREIRO/2-Cons%20Anexo%20II%20da%20Res%20CNJ%20102%202009_Vers%C3%A3o%202%20a%20partir%20de%20set_2015.xlsx'#$'2-Cons Anexo II da Res CNJ 102 '.$D7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7];['file:///D:/LUIS%20CHRISTIANO/SEPRO/PLANILHAS%20CNJ%20-%20NOVO%20FORMATO/02%20-%20FEVEREIRO/2-Cons%20Anexo%20II%20da%20Res%20CNJ%20102%202009_Vers%C3%A3o%202%20a%20partir%20de%20set_2015.xlsx'#$'2-Cons Anexo II da Res CNJ 102 '.$G7])" office:value-type="string" office:string-value="0033.20TP0023" calcext:value-type="string">
            <text:p>0033.20TP0023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F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H7]" office:value-type="string" office:string-value="ATIVOS CIVIS DA UNIAO                 - NO ESTADO DO CEARA" calcext:value-type="string">
            <text:p>ATIVOS CIVIS DA UNIAO <text:s text:c="16"/>- NO ESTADO DO CEARA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I7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J7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K7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L7]" office:value-type="string" office:string-value="1" calcext:value-type="string">
            <text:p>1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M7]" office:value-type="float" office:value="167053730" calcext:value-type="float">
            <text:p>167.053.73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N7]" office:value-type="float" office:value="0" calcext:value-type="float">
            <text:p>0,00 </text:p>
          </table:table-cell>
          <table:table-cell table:style-name="ce18" table:formula="of:=[.$K14]+[.$L14]-[.$M14]" office:value-type="float" office:value="167053730" calcext:value-type="float">
            <text:p>167.053.73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O7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$N14]-[.$O14]+[.$P14]-[.$Q14]" office:value-type="float" office:value="167053730" calcext:value-type="float">
            <text:p>167.053.730,00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P7]" office:value-type="float" office:value="167053730" calcext:value-type="float">
            <text:p>167.053.730,00</text:p>
          </table:table-cell>
          <table:table-cell table:style-name="ce20" table:formula="of:=[.$S14]/[.$R14]*100" office:value-type="float" office:value="100" calcext:value-type="float">
            <text:p>100,00 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Q7]" office:value-type="float" office:value="30035644.9" calcext:value-type="float">
            <text:p>30.035.644,90</text:p>
          </table:table-cell>
          <table:table-cell table:style-name="ce20" table:formula="of:=[.$U14]/[.$R14]*100" office:value-type="float" office:value="17.9796314036209" calcext:value-type="float">
            <text:p>17,98 </text:p>
          </table:table-cell>
          <table:table-cell table:style-name="ce24" table:formula="of:=['file:///D:/LUIS%20CHRISTIANO/SEPRO/PLANILHAS%20CNJ%20-%20NOVO%20FORMATO/02%20-%20FEVEREIRO/2-Cons%20Anexo%20II%20da%20Res%20CNJ%20102%202009_Vers%C3%A3o%202%20a%20partir%20de%20set_2015.xlsx'#$'2-Cons Anexo II da Res CNJ 102 '.R7]" office:value-type="float" office:value="27652331.37" calcext:value-type="float">
            <text:p>27.652.331,37</text:p>
          </table:table-cell>
          <table:table-cell table:style-name="ce26" table:formula="of:=[.$W14]/[.$R14]*100" office:value-type="float" office:value="16.5529565667286" calcext:value-type="float">
            <text:p>16,55 </text:p>
          </table:table-cell>
        </table:table-row>
        <table:table-row table:style-name="ro6"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A8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B8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8];['file:///D:/LUIS%20CHRISTIANO/SEPRO/PLANILHAS%20CNJ%20-%20NOVO%20FORMATO/02%20-%20FEVEREIRO/2-Cons%20Anexo%20II%20da%20Res%20CNJ%20102%202009_Vers%C3%A3o%202%20a%20partir%20de%20set_2015.xlsx'#$'2-Cons Anexo II da Res CNJ 102 '.$D8])" office:value-type="string" office:string-value="02.122" calcext:value-type="string">
            <text:p>02.122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8];['file:///D:/LUIS%20CHRISTIANO/SEPRO/PLANILHAS%20CNJ%20-%20NOVO%20FORMATO/02%20-%20FEVEREIRO/2-Cons%20Anexo%20II%20da%20Res%20CNJ%20102%202009_Vers%C3%A3o%202%20a%20partir%20de%20set_2015.xlsx'#$'2-Cons Anexo II da Res CNJ 102 '.$G8])" office:value-type="string" office:string-value="0033.219Z0023" calcext:value-type="string">
            <text:p>0033.219Z0023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F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H8]" office:value-type="string" office:string-value="CONSERVACAO E RECUPERACAO DE ATIVOS D - NO ESTADO DO CEARA" calcext:value-type="string">
            <text:p>CONSERVACAO E RECUPERACAO DE ATIVOS D - NO ESTADO DO CEARA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I8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J8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K8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L8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M8]" office:value-type="float" office:value="148057" calcext:value-type="float">
            <text:p>148.057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N8]" office:value-type="float" office:value="0" calcext:value-type="float">
            <text:p>0,00 </text:p>
          </table:table-cell>
          <table:table-cell table:style-name="ce17" table:formula="of:=[.$K15]+[.$L15]-[.$M15]" office:value-type="float" office:value="148057" calcext:value-type="float">
            <text:p>148.05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O8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15]-[.$O15]+[.$P15]-[.$Q15]" office:value-type="float" office:value="148057" calcext:value-type="float">
            <text:p>148.057,00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P8]" office:value-type="float" office:value="0" calcext:value-type="float">
            <text:p>0,00</text:p>
          </table:table-cell>
          <table:table-cell table:style-name="ce19" table:formula="of:=[.$S15]/[.$R15]*100" office:value-type="float" office:value="0" calcext:value-type="float">
            <text:p>0,00 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Q8]" office:value-type="float" office:value="0" calcext:value-type="float">
            <text:p>0,00</text:p>
          </table:table-cell>
          <table:table-cell table:style-name="ce19" table:formula="of:=[.$U15]/[.$R15]*100" office:value-type="float" office:value="0" calcext:value-type="float">
            <text:p>0,00 </text:p>
          </table:table-cell>
          <table:table-cell table:style-name="ce23" table:formula="of:=['file:///D:/LUIS%20CHRISTIANO/SEPRO/PLANILHAS%20CNJ%20-%20NOVO%20FORMATO/02%20-%20FEVEREIRO/2-Cons%20Anexo%20II%20da%20Res%20CNJ%20102%202009_Vers%C3%A3o%202%20a%20partir%20de%20set_2015.xlsx'#$'2-Cons Anexo II da Res CNJ 102 '.R8]" office:value-type="float" office:value="0" calcext:value-type="float">
            <text:p>0,00</text:p>
          </table:table-cell>
          <table:table-cell table:style-name="ce25" table:formula="of:=[.$W15]/[.$R15]*100" office:value-type="float" office:value="0" calcext:value-type="float">
            <text:p>0,00 </text:p>
          </table:table-cell>
        </table:table-row>
        <table:table-row table:style-name="ro6"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A9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B9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9];['file:///D:/LUIS%20CHRISTIANO/SEPRO/PLANILHAS%20CNJ%20-%20NOVO%20FORMATO/02%20-%20FEVEREIRO/2-Cons%20Anexo%20II%20da%20Res%20CNJ%20102%202009_Vers%C3%A3o%202%20a%20partir%20de%20set_2015.xlsx'#$'2-Cons Anexo II da Res CNJ 102 '.$D9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9];['file:///D:/LUIS%20CHRISTIANO/SEPRO/PLANILHAS%20CNJ%20-%20NOVO%20FORMATO/02%20-%20FEVEREIRO/2-Cons%20Anexo%20II%20da%20Res%20CNJ%20102%202009_Vers%C3%A3o%202%20a%20partir%20de%20set_2015.xlsx'#$'2-Cons Anexo II da Res CNJ 102 '.$G9])" office:value-type="string" office:string-value="0033.20GP0023" calcext:value-type="string">
            <text:p>0033.20GP0023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F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H9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I9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J9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K9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L9]" office:value-type="string" office:string-value="4" calcext:value-type="string">
            <text:p>4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M9]" office:value-type="float" office:value="1929336" calcext:value-type="float">
            <text:p>1.929.336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N9]" office:value-type="float" office:value="0" calcext:value-type="float">
            <text:p>0,00 </text:p>
          </table:table-cell>
          <table:table-cell table:style-name="ce18" table:formula="of:=[.$K16]+[.$L16]-[.$M16]" office:value-type="float" office:value="1929336" calcext:value-type="float">
            <text:p>1.929.336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O9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$N16]-[.$O16]+[.$P16]-[.$Q16]" office:value-type="float" office:value="1929336" calcext:value-type="float">
            <text:p>1.929.336,00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P9]" office:value-type="float" office:value="22450" calcext:value-type="float">
            <text:p>22.450,00</text:p>
          </table:table-cell>
          <table:table-cell table:style-name="ce20" table:formula="of:=[.$S16]/[.$R16]*100" office:value-type="float" office:value="1.16361276625741" calcext:value-type="float">
            <text:p>1,16 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Q9]" office:value-type="float" office:value="22450" calcext:value-type="float">
            <text:p>22.450,00</text:p>
          </table:table-cell>
          <table:table-cell table:style-name="ce20" table:formula="of:=[.$U16]/[.$R16]*100" office:value-type="float" office:value="1.16361276625741" calcext:value-type="float">
            <text:p>1,16 </text:p>
          </table:table-cell>
          <table:table-cell table:style-name="ce24" table:formula="of:=['file:///D:/LUIS%20CHRISTIANO/SEPRO/PLANILHAS%20CNJ%20-%20NOVO%20FORMATO/02%20-%20FEVEREIRO/2-Cons%20Anexo%20II%20da%20Res%20CNJ%20102%202009_Vers%C3%A3o%202%20a%20partir%20de%20set_2015.xlsx'#$'2-Cons Anexo II da Res CNJ 102 '.R9]" office:value-type="float" office:value="22450" calcext:value-type="float">
            <text:p>22.450,00</text:p>
          </table:table-cell>
          <table:table-cell table:style-name="ce26" table:formula="of:=[.$W16]/[.$R16]*100" office:value-type="float" office:value="1.16361276625741" calcext:value-type="float">
            <text:p>1,16 </text:p>
          </table:table-cell>
        </table:table-row>
        <table:table-row table:style-name="ro6"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A10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B10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10];['file:///D:/LUIS%20CHRISTIANO/SEPRO/PLANILHAS%20CNJ%20-%20NOVO%20FORMATO/02%20-%20FEVEREIRO/2-Cons%20Anexo%20II%20da%20Res%20CNJ%20102%202009_Vers%C3%A3o%202%20a%20partir%20de%20set_2015.xlsx'#$'2-Cons Anexo II da Res CNJ 102 '.$D10])" office:value-type="string" office:string-value="02.122" calcext:value-type="string">
            <text:p>02.122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10];['file:///D:/LUIS%20CHRISTIANO/SEPRO/PLANILHAS%20CNJ%20-%20NOVO%20FORMATO/02%20-%20FEVEREIRO/2-Cons%20Anexo%20II%20da%20Res%20CNJ%20102%202009_Vers%C3%A3o%202%20a%20partir%20de%20set_2015.xlsx'#$'2-Cons Anexo II da Res CNJ 102 '.$G10])" office:value-type="string" office:string-value="0033.20GP0023" calcext:value-type="string">
            <text:p>0033.20GP0023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F10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H10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I10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J10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K10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L10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M10]" office:value-type="float" office:value="31518297" calcext:value-type="float">
            <text:p>31.518.297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N10]" office:value-type="float" office:value="0" calcext:value-type="float">
            <text:p>0,00 </text:p>
          </table:table-cell>
          <table:table-cell table:style-name="ce17" table:formula="of:=[.$K17]+[.$L17]-[.$M17]" office:value-type="float" office:value="31518297" calcext:value-type="float">
            <text:p>31.518.29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O10]" office:value-type="float" office:value="-25798.99" calcext:value-type="float">
            <text:p>-25.798,9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17]-[.$O17]+[.$P17]-[.$Q17]" office:value-type="float" office:value="31492498.01" calcext:value-type="float">
            <text:p>31.492.498,01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P10]" office:value-type="float" office:value="28778463.7" calcext:value-type="float">
            <text:p>28.778.463,70</text:p>
          </table:table-cell>
          <table:table-cell table:style-name="ce19" table:formula="of:=[.$S17]/[.$R17]*100" office:value-type="float" office:value="91.3819656061002" calcext:value-type="float">
            <text:p>91,38 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Q10]" office:value-type="float" office:value="1244737.24" calcext:value-type="float">
            <text:p>1.244.737,24</text:p>
          </table:table-cell>
          <table:table-cell table:style-name="ce19" table:formula="of:=[.$U17]/[.$R17]*100" office:value-type="float" office:value="3.95248811194574" calcext:value-type="float">
            <text:p>3,95 </text:p>
          </table:table-cell>
          <table:table-cell table:style-name="ce23" table:formula="of:=['file:///D:/LUIS%20CHRISTIANO/SEPRO/PLANILHAS%20CNJ%20-%20NOVO%20FORMATO/02%20-%20FEVEREIRO/2-Cons%20Anexo%20II%20da%20Res%20CNJ%20102%202009_Vers%C3%A3o%202%20a%20partir%20de%20set_2015.xlsx'#$'2-Cons Anexo II da Res CNJ 102 '.R10]" office:value-type="float" office:value="1027622.42" calcext:value-type="float">
            <text:p>1.027.622,42</text:p>
          </table:table-cell>
          <table:table-cell table:style-name="ce25" table:formula="of:=[.$W17]/[.$R17]*100" office:value-type="float" office:value="3.26307052452204" calcext:value-type="float">
            <text:p>3,26 </text:p>
          </table:table-cell>
        </table:table-row>
        <table:table-row table:style-name="ro6"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A11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B11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11];['file:///D:/LUIS%20CHRISTIANO/SEPRO/PLANILHAS%20CNJ%20-%20NOVO%20FORMATO/02%20-%20FEVEREIRO/2-Cons%20Anexo%20II%20da%20Res%20CNJ%20102%202009_Vers%C3%A3o%202%20a%20partir%20de%20set_2015.xlsx'#$'2-Cons Anexo II da Res CNJ 102 '.$D11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11];['file:///D:/LUIS%20CHRISTIANO/SEPRO/PLANILHAS%20CNJ%20-%20NOVO%20FORMATO/02%20-%20FEVEREIRO/2-Cons%20Anexo%20II%20da%20Res%20CNJ%20102%202009_Vers%C3%A3o%202%20a%20partir%20de%20set_2015.xlsx'#$'2-Cons Anexo II da Res CNJ 102 '.$G11])" office:value-type="string" office:string-value="0033.20GP0023" calcext:value-type="string">
            <text:p>0033.20GP0023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F11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H11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I11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J11]" office:value-type="string" office:string-value="1027" calcext:value-type="string">
            <text:p>1027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K11]" office:value-type="string" office:string-value="SERV.AFETOS AS ATIVID.ESPECIFICAS DA JUSTICA" calcext:value-type="string">
            <text:p>SERV.AFETOS AS ATIVID.ESPECIFICAS DA JUSTICA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L11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M11]" office:value-type="float" office:value="4221484" calcext:value-type="float">
            <text:p>4.221.484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N11]" office:value-type="float" office:value="0" calcext:value-type="float">
            <text:p>0,00 </text:p>
          </table:table-cell>
          <table:table-cell table:style-name="ce18" table:formula="of:=[.$K18]+[.$L18]-[.$M18]" office:value-type="float" office:value="4221484" calcext:value-type="float">
            <text:p>4.221.4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O11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$N18]-[.$O18]+[.$P18]-[.$Q18]" office:value-type="float" office:value="4221484" calcext:value-type="float">
            <text:p>4.221.484,00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P11]" office:value-type="float" office:value="253521.01" calcext:value-type="float">
            <text:p>253.521,01</text:p>
          </table:table-cell>
          <table:table-cell table:style-name="ce20" table:formula="of:=[.$S18]/[.$R18]*100" office:value-type="float" office:value="6.0054949870709" calcext:value-type="float">
            <text:p>6,01 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Q11]" office:value-type="float" office:value="80571.33" calcext:value-type="float">
            <text:p>80.571,33</text:p>
          </table:table-cell>
          <table:table-cell table:style-name="ce20" table:formula="of:=[.$U18]/[.$R18]*100" office:value-type="float" office:value="1.90860204610511" calcext:value-type="float">
            <text:p>1,91 </text:p>
          </table:table-cell>
          <table:table-cell table:style-name="ce24" table:formula="of:=['file:///D:/LUIS%20CHRISTIANO/SEPRO/PLANILHAS%20CNJ%20-%20NOVO%20FORMATO/02%20-%20FEVEREIRO/2-Cons%20Anexo%20II%20da%20Res%20CNJ%20102%202009_Vers%C3%A3o%202%20a%20partir%20de%20set_2015.xlsx'#$'2-Cons Anexo II da Res CNJ 102 '.R11]" office:value-type="float" office:value="50277.76" calcext:value-type="float">
            <text:p>50.277,76</text:p>
          </table:table-cell>
          <table:table-cell table:style-name="ce26" table:formula="of:=[.$W18]/[.$R18]*100" office:value-type="float" office:value="1.19099728910497" calcext:value-type="float">
            <text:p>1,19 </text:p>
          </table:table-cell>
        </table:table-row>
        <table:table-row table:style-name="ro6"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A12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B12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12];['file:///D:/LUIS%20CHRISTIANO/SEPRO/PLANILHAS%20CNJ%20-%20NOVO%20FORMATO/02%20-%20FEVEREIRO/2-Cons%20Anexo%20II%20da%20Res%20CNJ%20102%202009_Vers%C3%A3o%202%20a%20partir%20de%20set_2015.xlsx'#$'2-Cons Anexo II da Res CNJ 102 '.$D12])" office:value-type="string" office:string-value="02.331" calcext:value-type="string">
            <text:p>02.331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12];['file:///D:/LUIS%20CHRISTIANO/SEPRO/PLANILHAS%20CNJ%20-%20NOVO%20FORMATO/02%20-%20FEVEREIRO/2-Cons%20Anexo%20II%20da%20Res%20CNJ%20102%202009_Vers%C3%A3o%202%20a%20partir%20de%20set_2015.xlsx'#$'2-Cons Anexo II da Res CNJ 102 '.$G12])" office:value-type="string" office:string-value="0033.20040023" calcext:value-type="string">
            <text:p>0033.20040023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F1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H12]" office:value-type="string" office:string-value="ASSISTENCIA MEDICA E ODONTOLOGICA AOS - NO ESTADO DO CEARA" calcext:value-type="string">
            <text:p>ASSISTENCIA MEDICA E ODONTOLOGICA AOS - NO ESTADO DO CEARA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I12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J12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K12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L12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M12]" office:value-type="float" office:value="10592736" calcext:value-type="float">
            <text:p>10.592.736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N12]" office:value-type="float" office:value="0" calcext:value-type="float">
            <text:p>0,00 </text:p>
          </table:table-cell>
          <table:table-cell table:style-name="ce17" table:formula="of:=[.$K19]+[.$L19]-[.$M19]" office:value-type="float" office:value="10592736" calcext:value-type="float">
            <text:p>10.592.73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O12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19]-[.$O19]+[.$P19]-[.$Q19]" office:value-type="float" office:value="10592736" calcext:value-type="float">
            <text:p>10.592.736,00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P12]" office:value-type="float" office:value="10592736" calcext:value-type="float">
            <text:p>10.592.736,00</text:p>
          </table:table-cell>
          <table:table-cell table:style-name="ce19" table:formula="of:=[.$S19]/[.$R19]*100" office:value-type="float" office:value="100" calcext:value-type="float">
            <text:p>100,00 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Q12]" office:value-type="float" office:value="2490144.8" calcext:value-type="float">
            <text:p>2.490.144,80</text:p>
          </table:table-cell>
          <table:table-cell table:style-name="ce19" table:formula="of:=[.$U19]/[.$R19]*100" office:value-type="float" office:value="23.5080417372811" calcext:value-type="float">
            <text:p>23,51 </text:p>
          </table:table-cell>
          <table:table-cell table:style-name="ce23" table:formula="of:=['file:///D:/LUIS%20CHRISTIANO/SEPRO/PLANILHAS%20CNJ%20-%20NOVO%20FORMATO/02%20-%20FEVEREIRO/2-Cons%20Anexo%20II%20da%20Res%20CNJ%20102%202009_Vers%C3%A3o%202%20a%20partir%20de%20set_2015.xlsx'#$'2-Cons Anexo II da Res CNJ 102 '.R12]" office:value-type="float" office:value="2490144.8" calcext:value-type="float">
            <text:p>2.490.144,80</text:p>
          </table:table-cell>
          <table:table-cell table:style-name="ce25" table:formula="of:=[.$W19]/[.$R19]*100" office:value-type="float" office:value="23.5080417372811" calcext:value-type="float">
            <text:p>23,51 </text:p>
          </table:table-cell>
        </table:table-row>
        <table:table-row table:style-name="ro6"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A13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B13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13];['file:///D:/LUIS%20CHRISTIANO/SEPRO/PLANILHAS%20CNJ%20-%20NOVO%20FORMATO/02%20-%20FEVEREIRO/2-Cons%20Anexo%20II%20da%20Res%20CNJ%20102%202009_Vers%C3%A3o%202%20a%20partir%20de%20set_2015.xlsx'#$'2-Cons Anexo II da Res CNJ 102 '.$D13])" office:value-type="string" office:string-value="02.331" calcext:value-type="string">
            <text:p>02.331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13];['file:///D:/LUIS%20CHRISTIANO/SEPRO/PLANILHAS%20CNJ%20-%20NOVO%20FORMATO/02%20-%20FEVEREIRO/2-Cons%20Anexo%20II%20da%20Res%20CNJ%20102%202009_Vers%C3%A3o%202%20a%20partir%20de%20set_2015.xlsx'#$'2-Cons Anexo II da Res CNJ 102 '.$G13])" office:value-type="string" office:string-value="0033.212B0023" calcext:value-type="string">
            <text:p>0033.212B0023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F1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H13]" office:value-type="string" office:string-value="BENEFICIOS OBRIGATORIOS AOS SERVIDORE - NO ESTADO DO CEARA" calcext:value-type="string">
            <text:p>BENEFICIOS OBRIGATORIOS AOS SERVIDORE - NO ESTADO DO CEARA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I13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J13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K13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L13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M13]" office:value-type="float" office:value="12304976" calcext:value-type="float">
            <text:p>12.304.976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N13]" office:value-type="float" office:value="0" calcext:value-type="float">
            <text:p>0,00 </text:p>
          </table:table-cell>
          <table:table-cell table:style-name="ce18" table:formula="of:=[.$K20]+[.$L20]-[.$M20]" office:value-type="float" office:value="12304976" calcext:value-type="float">
            <text:p>12.304.976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O13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$N20]-[.$O20]+[.$P20]-[.$Q20]" office:value-type="float" office:value="12304976" calcext:value-type="float">
            <text:p>12.304.976,00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P13]" office:value-type="float" office:value="12304976" calcext:value-type="float">
            <text:p>12.304.976,00</text:p>
          </table:table-cell>
          <table:table-cell table:style-name="ce20" table:formula="of:=[.$S20]/[.$R20]*100" office:value-type="float" office:value="100" calcext:value-type="float">
            <text:p>100,00 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Q13]" office:value-type="float" office:value="2203244.53" calcext:value-type="float">
            <text:p>2.203.244,53</text:p>
          </table:table-cell>
          <table:table-cell table:style-name="ce20" table:formula="of:=[.$U20]/[.$R20]*100" office:value-type="float" office:value="17.9053135089414" calcext:value-type="float">
            <text:p>17,91 </text:p>
          </table:table-cell>
          <table:table-cell table:style-name="ce24" table:formula="of:=['file:///D:/LUIS%20CHRISTIANO/SEPRO/PLANILHAS%20CNJ%20-%20NOVO%20FORMATO/02%20-%20FEVEREIRO/2-Cons%20Anexo%20II%20da%20Res%20CNJ%20102%202009_Vers%C3%A3o%202%20a%20partir%20de%20set_2015.xlsx'#$'2-Cons Anexo II da Res CNJ 102 '.R13]" office:value-type="float" office:value="2203244.53" calcext:value-type="float">
            <text:p>2.203.244,53</text:p>
          </table:table-cell>
          <table:table-cell table:style-name="ce26" table:formula="of:=[.$W20]/[.$R20]*100" office:value-type="float" office:value="17.9053135089414" calcext:value-type="float">
            <text:p>17,91 </text:p>
          </table:table-cell>
        </table:table-row>
        <table:table-row table:style-name="ro6"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A14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B14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14];['file:///D:/LUIS%20CHRISTIANO/SEPRO/PLANILHAS%20CNJ%20-%20NOVO%20FORMATO/02%20-%20FEVEREIRO/2-Cons%20Anexo%20II%20da%20Res%20CNJ%20102%202009_Vers%C3%A3o%202%20a%20partir%20de%20set_2015.xlsx'#$'2-Cons Anexo II da Res CNJ 102 '.$D14])" office:value-type="string" office:string-value="02.846" calcext:value-type="string">
            <text:p>02.846</text:p>
          </table:table-cell>
          <table:table-cell table:style-name="ce4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14];['file:///D:/LUIS%20CHRISTIANO/SEPRO/PLANILHAS%20CNJ%20-%20NOVO%20FORMATO/02%20-%20FEVEREIRO/2-Cons%20Anexo%20II%20da%20Res%20CNJ%20102%202009_Vers%C3%A3o%202%20a%20partir%20de%20set_2015.xlsx'#$'2-Cons Anexo II da Res CNJ 102 '.$G14])" office:value-type="string" office:string-value="0033.09HB0023" calcext:value-type="string">
            <text:p>0033.09HB0023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F1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H14]" office:value-type="string" office:string-value="CONTRIBUICAO DA UNIAO, DE SUAS AUTARQ - NO ESTADO DO CEARA" calcext:value-type="string">
            <text:p>CONTRIBUICAO DA UNIAO, DE SUAS AUTARQ - NO ESTADO DO CEARA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I14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J14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K14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2%20-%20FEVEREIRO/2-Cons%20Anexo%20II%20da%20Res%20CNJ%20102%202009_Vers%C3%A3o%202%20a%20partir%20de%20set_2015.xlsx'#$'2-Cons Anexo II da Res CNJ 102 '.$L14]" office:value-type="string" office:string-value="1" calcext:value-type="string">
            <text:p>1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M14]" office:value-type="float" office:value="28034353" calcext:value-type="float">
            <text:p>28.034.353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2%20-%20FEVEREIRO/2-Cons%20Anexo%20II%20da%20Res%20CNJ%20102%202009_Vers%C3%A3o%202%20a%20partir%20de%20set_2015.xlsx'#$'2-Cons Anexo II da Res CNJ 102 '.$N14]" office:value-type="float" office:value="0" calcext:value-type="float">
            <text:p>0,00 </text:p>
          </table:table-cell>
          <table:table-cell table:style-name="ce17" table:formula="of:=[.$K21]+[.$L21]-[.$M21]" office:value-type="float" office:value="28034353" calcext:value-type="float">
            <text:p>28.034.35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O14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21]-[.$O21]+[.$P21]-[.$Q21]" office:value-type="float" office:value="28034353" calcext:value-type="float">
            <text:p>28.034.353,00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$P14]" office:value-type="float" office:value="28034353" calcext:value-type="float">
            <text:p>28.034.353,00</text:p>
          </table:table-cell>
          <table:table-cell table:style-name="ce19" table:formula="of:=[.$S21]/[.$R21]*100" office:value-type="float" office:value="100" calcext:value-type="float">
            <text:p>100,00 </text:p>
          </table:table-cell>
          <table:table-cell table:style-name="ce17" table:formula="of:=['file:///D:/LUIS%20CHRISTIANO/SEPRO/PLANILHAS%20CNJ%20-%20NOVO%20FORMATO/02%20-%20FEVEREIRO/2-Cons%20Anexo%20II%20da%20Res%20CNJ%20102%202009_Vers%C3%A3o%202%20a%20partir%20de%20set_2015.xlsx'#$'2-Cons Anexo II da Res CNJ 102 '.Q14]" office:value-type="float" office:value="4408737.68" calcext:value-type="float">
            <text:p>4.408.737,68</text:p>
          </table:table-cell>
          <table:table-cell table:style-name="ce19" table:formula="of:=[.$U21]/[.$R21]*100" office:value-type="float" office:value="15.7261973550807" calcext:value-type="float">
            <text:p>15,73 </text:p>
          </table:table-cell>
          <table:table-cell table:style-name="ce23" table:formula="of:=['file:///D:/LUIS%20CHRISTIANO/SEPRO/PLANILHAS%20CNJ%20-%20NOVO%20FORMATO/02%20-%20FEVEREIRO/2-Cons%20Anexo%20II%20da%20Res%20CNJ%20102%202009_Vers%C3%A3o%202%20a%20partir%20de%20set_2015.xlsx'#$'2-Cons Anexo II da Res CNJ 102 '.R14]" office:value-type="float" office:value="4408737.68" calcext:value-type="float">
            <text:p>4.408.737,68</text:p>
          </table:table-cell>
          <table:table-cell table:style-name="ce25" table:formula="of:=[.$W21]/[.$R21]*100" office:value-type="float" office:value="15.7261973550807" calcext:value-type="float">
            <text:p>15,73 </text:p>
          </table:table-cell>
        </table:table-row>
        <table:table-row table:style-name="ro6"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A15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B15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C15];['file:///D:/LUIS%20CHRISTIANO/SEPRO/PLANILHAS%20CNJ%20-%20NOVO%20FORMATO/02%20-%20FEVEREIRO/2-Cons%20Anexo%20II%20da%20Res%20CNJ%20102%202009_Vers%C3%A3o%202%20a%20partir%20de%20set_2015.xlsx'#$'2-Cons Anexo II da Res CNJ 102 '.$D15])" office:value-type="string" office:string-value="09.272" calcext:value-type="string">
            <text:p>09.272</text:p>
          </table:table-cell>
          <table:table-cell table:style-name="ce5" table:formula="of:=COM.MICROSOFT.TEXTJOIN(&quot;.&quot;; ;['file:///D:/LUIS%20CHRISTIANO/SEPRO/PLANILHAS%20CNJ%20-%20NOVO%20FORMATO/02%20-%20FEVEREIRO/2-Cons%20Anexo%20II%20da%20Res%20CNJ%20102%202009_Vers%C3%A3o%202%20a%20partir%20de%20set_2015.xlsx'#$'2-Cons Anexo II da Res CNJ 102 '.$E15];['file:///D:/LUIS%20CHRISTIANO/SEPRO/PLANILHAS%20CNJ%20-%20NOVO%20FORMATO/02%20-%20FEVEREIRO/2-Cons%20Anexo%20II%20da%20Res%20CNJ%20102%202009_Vers%C3%A3o%202%20a%20partir%20de%20set_2015.xlsx'#$'2-Cons Anexo II da Res CNJ 102 '.$G15])" office:value-type="string" office:string-value="0033.01810023" calcext:value-type="string">
            <text:p>0033.01810023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F1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H15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I15]" office:value-type="string" office:string-value="2" calcext:value-type="string">
            <text:p>2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J15]" office:value-type="string" office:string-value="1056" calcext:value-type="string">
            <text:p>1056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K15]" office:value-type="string" office:string-value="BENEFICIOS RPPS UNIAO" calcext:value-type="string">
            <text:p>BENEFICIOS RPPS UNIAO</text:p>
          </table:table-cell>
          <table:table-cell table:style-name="ce5" table:formula="of:=['file:///D:/LUIS%20CHRISTIANO/SEPRO/PLANILHAS%20CNJ%20-%20NOVO%20FORMATO/02%20-%20FEVEREIRO/2-Cons%20Anexo%20II%20da%20Res%20CNJ%20102%202009_Vers%C3%A3o%202%20a%20partir%20de%20set_2015.xlsx'#$'2-Cons Anexo II da Res CNJ 102 '.$L15]" office:value-type="string" office:string-value="1" calcext:value-type="string">
            <text:p>1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M15]" office:value-type="float" office:value="43143459" calcext:value-type="float">
            <text:p>43.143.459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2%20-%20FEVEREIRO/2-Cons%20Anexo%20II%20da%20Res%20CNJ%20102%202009_Vers%C3%A3o%202%20a%20partir%20de%20set_2015.xlsx'#$'2-Cons Anexo II da Res CNJ 102 '.$N15]" office:value-type="float" office:value="0" calcext:value-type="float">
            <text:p>0,00 </text:p>
          </table:table-cell>
          <table:table-cell table:style-name="ce18" table:formula="of:=[.$K22]+[.$L22]-[.$M22]" office:value-type="float" office:value="43143459" calcext:value-type="float">
            <text:p>43.143.459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O15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$N22]-[.$O22]+[.$P22]-[.$Q22]" office:value-type="float" office:value="43143459" calcext:value-type="float">
            <text:p>43.143.459,00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$P15]" office:value-type="float" office:value="43143459" calcext:value-type="float">
            <text:p>43.143.459,00</text:p>
          </table:table-cell>
          <table:table-cell table:style-name="ce20" table:formula="of:=[.$S22]/[.$R22]*100" office:value-type="float" office:value="100" calcext:value-type="float">
            <text:p>100,00 </text:p>
          </table:table-cell>
          <table:table-cell table:style-name="ce18" table:formula="of:=['file:///D:/LUIS%20CHRISTIANO/SEPRO/PLANILHAS%20CNJ%20-%20NOVO%20FORMATO/02%20-%20FEVEREIRO/2-Cons%20Anexo%20II%20da%20Res%20CNJ%20102%202009_Vers%C3%A3o%202%20a%20partir%20de%20set_2015.xlsx'#$'2-Cons Anexo II da Res CNJ 102 '.Q15]" office:value-type="float" office:value="9297961.88" calcext:value-type="float">
            <text:p>9.297.961,88</text:p>
          </table:table-cell>
          <table:table-cell table:style-name="ce20" table:formula="of:=[.$U22]/[.$R22]*100" office:value-type="float" office:value="21.5512666242176" calcext:value-type="float">
            <text:p>21,55 </text:p>
          </table:table-cell>
          <table:table-cell table:style-name="ce24" table:formula="of:=['file:///D:/LUIS%20CHRISTIANO/SEPRO/PLANILHAS%20CNJ%20-%20NOVO%20FORMATO/02%20-%20FEVEREIRO/2-Cons%20Anexo%20II%20da%20Res%20CNJ%20102%202009_Vers%C3%A3o%202%20a%20partir%20de%20set_2015.xlsx'#$'2-Cons Anexo II da Res CNJ 102 '.R15]" office:value-type="float" office:value="8736336.11" calcext:value-type="float">
            <text:p>8.736.336,11</text:p>
          </table:table-cell>
          <table:table-cell table:style-name="ce26" table:formula="of:=[.$W22]/[.$R22]*100" office:value-type="float" office:value="20.2495031981557" calcext:value-type="float">
            <text:p>20,25 </text:p>
          </table:table-cell>
        </table:table-row>
        <table:table-row table:style-name="ro3">
          <table:table-cell table:style-name="ce30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5"/>
          <table:table-cell table:style-name="ce16" table:formula="of:=SUM([.K9:.K22])" office:value-type="float" office:value="299271428" calcext:value-type="float">
            <text:p>299.271.428,00 </text:p>
          </table:table-cell>
          <table:table-cell table:style-name="ce16" table:formula="of:=SUM([.L9:.L22])" office:value-type="float" office:value="0" calcext:value-type="float">
            <text:p>0,00 </text:p>
          </table:table-cell>
          <table:table-cell table:style-name="ce16" table:formula="of:=SUM([.M9:.M22])" office:value-type="float" office:value="0" calcext:value-type="float">
            <text:p>0,00 </text:p>
          </table:table-cell>
          <table:table-cell table:style-name="ce16" table:formula="of:=SUM([.N9:.N22])" office:value-type="float" office:value="299271428" calcext:value-type="float">
            <text:p>299.271.428,00 </text:p>
          </table:table-cell>
          <table:table-cell table:style-name="ce16" table:formula="of:=SUM([.O9:.O22])" office:value-type="float" office:value="0" calcext:value-type="float">
            <text:p>0,00 </text:p>
          </table:table-cell>
          <table:table-cell table:style-name="ce16" table:formula="of:=SUM([.P9:.P22])" office:value-type="float" office:value="35956634.04" calcext:value-type="float">
            <text:p>35.956.634,04 </text:p>
          </table:table-cell>
          <table:table-cell table:style-name="ce16" table:formula="of:=SUM([.Q9:.Q22])" office:value-type="float" office:value="0" calcext:value-type="float">
            <text:p>0,00 </text:p>
          </table:table-cell>
          <table:table-cell table:style-name="ce16" table:formula="of:=SUM([.R9:.R22])" office:value-type="float" office:value="335228062.04" calcext:value-type="float">
            <text:p>335.228.062,04 </text:p>
          </table:table-cell>
          <table:table-cell table:style-name="ce16" table:formula="of:=SUM([.S9:.S22])" office:value-type="float" office:value="299339021.78" calcext:value-type="float">
            <text:p>299.339.021,78 </text:p>
          </table:table-cell>
          <table:table-cell table:style-name="ce21" table:formula="of:=[.$S23]/[.$R23]*100" office:value-type="float" office:value="89.2941420113816" calcext:value-type="float">
            <text:p>89,29 </text:p>
          </table:table-cell>
          <table:table-cell table:style-name="ce16" table:formula="of:=SUM([.U9:.U22])" office:value-type="float" office:value="50147393.32" calcext:value-type="float">
            <text:p>50.147.393,32 </text:p>
          </table:table-cell>
          <table:table-cell table:style-name="ce21" table:formula="of:=[.$U23]/[.$R23]*100" office:value-type="float" office:value="14.9591871917979" calcext:value-type="float">
            <text:p>14,96 </text:p>
          </table:table-cell>
          <table:table-cell table:style-name="ce16" table:formula="of:=SUM([.W9:.W22])" office:value-type="float" office:value="46912458.03" calcext:value-type="float">
            <text:p>46.912.458,03 </text:p>
          </table:table-cell>
          <table:table-cell table:style-name="ce27" table:formula="of:=[.$W23]/[.$R23]*100" office:value-type="float" office:value="13.9941918181069" calcext:value-type="float">
            <text:p>13,99 </text:p>
          </table:table-cell>
        </table:table-row>
        <table:table-row table:style-name="ro3">
          <table:table-cell table:number-columns-repeated="24"/>
        </table:table-row>
        <table:table-row table:style-name="ro3">
          <table:table-cell table:style-name="ce8" office:value-type="string" calcext:value-type="string">
            <text:p>Legendas: </text:p>
          </table:table-cell>
          <table:table-cell table:number-columns-repeated="23"/>
        </table:table-row>
        <table:table-row table:style-name="ro3">
          <table:table-cell/>
          <table:table-cell table:style-name="ce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/>
        </table:table-row>
        <table:table-row table:style-name="ro3">
          <table:table-cell/>
          <table:table-cell table:style-name="ce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/>
        </table:table-row>
        <table:table-row table:style-name="ro3">
          <table:table-cell table:number-columns-repeated="2"/>
          <table:table-cell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21"/>
        </table:table-row>
        <table:table-row table:style-name="ro3">
          <table:table-cell table:number-columns-repeated="2"/>
          <table:table-cell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/>
        </table:table-row>
        <table:table-row table:style-name="ro3">
          <table:table-cell table:number-columns-repeated="2"/>
          <table:table-cell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/>
        </table:table-row>
        <table:table-row table:style-name="ro3">
          <table:table-cell/>
          <table:table-cell table:style-name="ce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/>
        </table:table-row>
        <table:table-row table:style-name="ro3">
          <table:table-cell table:number-columns-repeated="2"/>
          <table:table-cell office:value-type="string" calcext:value-type="string">
            <text:p>Esfera: 1 - Orçamento Fisca</text:p>
          </table:table-cell>
          <table:table-cell table:number-columns-repeated="21"/>
        </table:table-row>
        <table:table-row table:style-name="ro3">
          <table:table-cell table:number-columns-repeated="2"/>
          <table:table-cell office:value-type="string" calcext:value-type="string">
            <text:p>Esfera: 2 - Orçamento da Seguridade Social</text:p>
          </table:table-cell>
          <table:table-cell table:number-columns-repeated="21"/>
        </table:table-row>
        <table:table-row table:style-name="ro3">
          <table:table-cell/>
          <table:table-cell table:style-name="ce9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22"/>
        </table:table-row>
        <table:table-row table:style-name="ro3">
          <table:table-cell table:number-columns-repeated="2"/>
          <table:table-cell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office:value-type="string" calcext:value-type="string">
            <text:p>GND: 4 – Investimentos</text:p>
          </table:table-cell>
          <table:table-cell table:number-columns-repeated="14"/>
        </table:table-row>
        <table:table-row table:style-name="ro3">
          <table:table-cell table:number-columns-repeated="24"/>
        </table:table-row>
        <table:table-row table:style-name="ro3">
          <table:table-cell/>
          <table:table-cell table:style-name="ce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/>
        </table:table-row>
        <table:table-row table:style-name="ro3">
          <table:table-cell table:number-columns-repeated="2"/>
          <table:table-cell office:value-type="string" calcext:value-type="string">
            <text:p>Fonte: 1000 - Recursos do Tesouro - Exercício Corrente (1); Recursos Ordinários (000) </text:p>
          </table:table-cell>
          <table:table-cell table:number-columns-repeated="21"/>
        </table:table-row>
        <table:table-row table:style-name="ro3">
          <table:table-cell table:number-columns-repeated="2"/>
          <table:table-cell office:value-type="string" calcext:value-type="string">
            <text:p>Fonte: 1027 - Recursos do Tesouro - Exercício Corrente (1); Custas Judiciais (027)</text:p>
          </table:table-cell>
          <table:table-cell table:number-columns-repeated="21"/>
        </table:table-row>
        <table:table-row table:style-name="ro3">
          <table:table-cell table:number-columns-repeated="2"/>
          <table:table-cell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21"/>
        </table:table-row>
        <table:table-row table:style-name="ro3" table:number-rows-repeated="1048535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'file:///D:/LUIS%20CHRISTIANO/SEPRO/PLANILHAS%20CNJ%20-%20NOVO%20FORMATO/02%20-%20FEVEREIRO/2-Cons%20Anexo%20II%20da%20Res%20CNJ%20102%202009_Vers%C3%A3o%202%20a%20partir%20de%20set_2015.xlsx'#2-Cons Anexo II da Res CNJ 102 " table:print="false" table:style-name="ta_extref">
        <table:table-source xlink:type="simple" xlink:href="../2-Cons%20Anexo%20II%20da%20Res%20CNJ%20102%202009_Vers%C3%A3o%202%20a%20partir%20de%20set_2015.xlsx" table:table-name="2-Cons Anexo II da Res CNJ 102 " table:filter-name="Calc MS Excel 2007 XML" table:mode="copy-results-only"/>
        <table:table-column table:number-columns-repeated="18"/>
        <table:table-row>
          <table:table-cell table:number-columns-repeated="18"/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2"/>
          <table:table-cell table:style-name="ce1" office:value-type="float" office:value="26629659">
            <text:p>26629659</text:p>
          </table:table-cell>
          <table:table-cell table:style-name="ce1" office:value-type="float" office:value="3402356.52">
            <text:p>3402356.52</text:p>
          </table:table-cell>
          <table:table-cell table:style-name="ce1" office:value-type="float" office:value="42587.6">
            <text:p>42587.6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number-columns-repeated="2"/>
          <table:table-cell table:style-name="ce1" office:value-type="float" office:value="5427992.03">
            <text:p>5427992.03</text:p>
          </table:table-cell>
          <table:table-cell table:style-name="ce1" office:value-type="float" office:value="5427976.55">
            <text:p>5427976.55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number-columns-repeated="2"/>
          <table:table-cell table:style-name="ce1" office:value-type="float" office:value="395888">
            <text:p>395888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2"/>
          <table:table-cell table:style-name="ce1" office:value-type="float" office:value="3528894">
            <text:p>352889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909</text:p>
          </table:table-cell>
          <table:table-cell table:style-name="ce1" office:value-type="string">
            <text:p>OPERACOES ESPECIAIS: OUTROS ENCARGOS ESPECIAIS</text:p>
          </table:table-cell>
          <table:table-cell table:style-name="ce1" office:value-type="string">
            <text:p>00S60023</text:p>
          </table:table-cell>
          <table:table-cell table:style-name="ce1" office:value-type="string">
            <text:p>BENEFICIO ESPECIAL - LEI N. 12.618,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325000">
            <text:p>32500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325000">
            <text:p>325000</text:p>
          </table:table-cell>
          <table:table-cell table:style-name="ce1" office:value-type="float" office:value="321313.36">
            <text:p>321313.36</text:p>
          </table:table-cell>
          <table:table-cell table:style-name="ce1" office:value-type="float" office:value="321313.36">
            <text:p>321313.36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TP0023</text:p>
          </table:table-cell>
          <table:table-cell table:style-name="ce1" office:value-type="string">
            <text:p>ATIVOS CIVIS DA UNIAO                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167053730">
            <text:p>16705373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67053730">
            <text:p>167053730</text:p>
          </table:table-cell>
          <table:table-cell table:style-name="ce1" office:value-type="float" office:value="30035644.9">
            <text:p>30035644.9</text:p>
          </table:table-cell>
          <table:table-cell table:style-name="ce1" office:value-type="float" office:value="27652331.37">
            <text:p>27652331.3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9Z0023</text:p>
          </table:table-cell>
          <table:table-cell table:style-name="ce1" office:value-type="string">
            <text:p>CONSERVACAO E RECUPERACAO DE ATIVOS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48057">
            <text:p>14805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style-name="ce1" office:value-type="float" office:value="1929336">
            <text:p>192933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2450">
            <text:p>22450</text:p>
          </table:table-cell>
          <table:table-cell table:style-name="ce1" office:value-type="float" office:value="22450">
            <text:p>22450</text:p>
          </table:table-cell>
          <table:table-cell table:style-name="ce1" office:value-type="float" office:value="22450">
            <text:p>22450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31518297">
            <text:p>3151829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5798.99">
            <text:p>-25798.99</text:p>
          </table:table-cell>
          <table:table-cell table:style-name="ce1" office:value-type="float" office:value="28778463.7">
            <text:p>28778463.7</text:p>
          </table:table-cell>
          <table:table-cell table:style-name="ce1" office:value-type="float" office:value="1244737.24">
            <text:p>1244737.24</text:p>
          </table:table-cell>
          <table:table-cell table:style-name="ce1" office:value-type="float" office:value="1027622.42">
            <text:p>1027622.42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SERV.AFETOS AS ATIVID.ESPECIFICAS DA JUSTICA</text:p>
          </table:table-cell>
          <table:table-cell table:style-name="ce1" office:value-type="string">
            <text:p>3</text:p>
          </table:table-cell>
          <table:table-cell table:style-name="ce1" office:value-type="float" office:value="4221484">
            <text:p>4221484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53521.01">
            <text:p>253521.01</text:p>
          </table:table-cell>
          <table:table-cell table:style-name="ce1" office:value-type="float" office:value="80571.33">
            <text:p>80571.33</text:p>
          </table:table-cell>
          <table:table-cell table:style-name="ce1" office:value-type="float" office:value="50277.76">
            <text:p>50277.76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040023</text:p>
          </table:table-cell>
          <table:table-cell table:style-name="ce1" office:value-type="string">
            <text:p>ASSISTENCIA MEDICA E ODONTOLOGICA AO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0592736">
            <text:p>1059273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0592736">
            <text:p>10592736</text:p>
          </table:table-cell>
          <table:table-cell table:style-name="ce1" office:value-type="float" office:value="2490144.8">
            <text:p>2490144.8</text:p>
          </table:table-cell>
          <table:table-cell table:style-name="ce1" office:value-type="float" office:value="2490144.8">
            <text:p>2490144.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2B0023</text:p>
          </table:table-cell>
          <table:table-cell table:style-name="ce1" office:value-type="string">
            <text:p>BENEFICIOS OBRIGATORIOS AOS SERVIDORE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2304976">
            <text:p>1230497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2304976">
            <text:p>12304976</text:p>
          </table:table-cell>
          <table:table-cell table:style-name="ce1" office:value-type="float" office:value="2203244.53">
            <text:p>2203244.53</text:p>
          </table:table-cell>
          <table:table-cell table:style-name="ce1" office:value-type="float" office:value="2203244.53">
            <text:p>2203244.53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9HB0023</text:p>
          </table:table-cell>
          <table:table-cell table:style-name="ce1" office:value-type="string">
            <text:p>CONTRIBUICAO DA UNIAO, DE SUAS AUTARQ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28034353">
            <text:p>28034353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8034353">
            <text:p>28034353</text:p>
          </table:table-cell>
          <table:table-cell table:style-name="ce1" office:value-type="float" office:value="4408737.68">
            <text:p>4408737.68</text:p>
          </table:table-cell>
          <table:table-cell table:style-name="ce1" office:value-type="float" office:value="4408737.68">
            <text:p>4408737.6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BENEFICIOS RPPS UNIAO</text:p>
          </table:table-cell>
          <table:table-cell table:style-name="ce1" office:value-type="string">
            <text:p>1</text:p>
          </table:table-cell>
          <table:table-cell table:style-name="ce1" office:value-type="float" office:value="43143459">
            <text:p>4314345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43143459">
            <text:p>43143459</text:p>
          </table:table-cell>
          <table:table-cell table:style-name="ce1" office:value-type="float" office:value="9297961.88">
            <text:p>9297961.88</text:p>
          </table:table-cell>
          <table:table-cell table:style-name="ce1" office:value-type="float" office:value="8736336.11">
            <text:p>8736336.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0:24:02.7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0:15:07.806000000</meta:creation-date>
    <dc:date>2025-03-26T10:24:44.005000000</dc:date>
    <meta:editing-duration>PT1M59S</meta:editing-duration>
    <meta:editing-cycles>3</meta:editing-cycles>
    <meta:generator>LibreOffice/7.6.4.1$Windows_X86_64 LibreOffice_project/e19e193f88cd6c0525a17fb7a176ed8e6a3e2aa1</meta:generator>
    <meta:document-statistic meta:table-count="1" meta:cell-count="407" meta:object-count="0"/>
  </office:meta>
</office:document-meta>
</file>