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GOST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Default"/>
        <table:table-column table:style-name="co8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Default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AGOST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table:style-name="ce7"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"/>
          <table:table-cell table:style-name="ce6" table:number-columns-repeated="12"/>
          <table:table-cell table:style-name="ce22"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Função <text:s/>e Subfunção</text:p>
          </table:table-cell>
          <table:table-cell table:style-name="ce6" office:value-type="string" calcext:value-type="string" table:number-columns-spanned="1" table:number-rows-spanned="2">
            <text:p>Programática (programa, Ação e Subtítulo)</text:p>
          </table:table-cell>
          <table:table-cell table:style-name="ce6" office:value-type="string" calcext:value-type="string" table:number-columns-spanned="2" table:number-rows-spanned="1">
            <text:p>Descriçã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Esfera Orçamentária</text:p>
          </table:table-cell>
          <table:table-cell table:style-name="ce6" office:value-type="string" calcext:value-type="string" table:number-columns-spanned="2" table:number-rows-spanned="1">
            <text:p>Fonte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Grupo Despesa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Créditos Adicionai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6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6"/>
          <table:table-cell table:style-name="ce6" office:value-type="string" calcext:value-type="string">
            <text:p>Programa <text:s text:c="3"/>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6"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6"/>
          <table:table-cell table:style-name="ce6" office:value-type="string" calcext:value-type="string">
            <text:p>Dotação Inicial</text:p>
          </table:table-cell>
          <table:table-cell table:style-name="ce6" office:value-type="string" calcext:value-type="string">
            <text:p>Acréscimos</text:p>
          </table:table-cell>
          <table:table-cell table:style-name="ce6" office:value-type="string" calcext:value-type="string">
            <text:p>Decréscimos</text:p>
          </table:table-cell>
          <table:covered-table-cell table:number-columns-repeated="2" table:style-name="ce6"/>
          <table:table-cell table:style-name="ce6" office:value-type="string" calcext:value-type="string">
            <text:p>Provisão</text:p>
          </table:table-cell>
          <table:table-cell table:style-name="ce6" office:value-type="string" calcext:value-type="string">
            <text:p>Destaque</text:p>
          </table:table-cell>
          <table:covered-table-cell table:style-name="ce6"/>
          <table:table-cell table:style-name="ce6" office:value-type="string" calcext:value-type="string">
            <text:p>Empenhado</text:p>
          </table:table-cell>
          <table:table-cell table:style-name="ce6" office:value-type="string" calcext:value-type="string">
            <text:p>%</text:p>
          </table:table-cell>
          <table:table-cell table:style-name="ce6" office:value-type="string" calcext:value-type="string">
            <text:p>Liquidado</text:p>
          </table:table-cell>
          <table:table-cell table:style-name="ce6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'file:///F:/SEPRO%20-%2026%20de%20dezembro/PLANILHAS%20CNJ%20-%20NOVO%20FORMATO/08%20-%20AGOSTO/AGOSTO%202024.ods'#$'2-Cons Anexo II da Res CNJ 102 '.$A2" office:value-type="string" office:string-value="14101" calcext:value-type="string">
            <text:p>14101</text:p>
          </table:table-cell>
          <table:table-cell table:style-name="ce4" table:formula="of:='file:///F:/SEPRO%20-%2026%20de%20dezembro/PLANILHAS%20CNJ%20-%20NOVO%20FORMATO/08%20-%20AGOSTO/AGOSTO%202024.ods'#$'2-Cons Anexo II da Res CNJ 102 '.$B2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2;'file:///F:/SEPRO%20-%2026%20de%20dezembro/PLANILHAS%20CNJ%20-%20NOVO%20FORMATO/08%20-%20AGOSTO/AGOSTO%202024.ods'#$'2-Cons Anexo II da Res CNJ 102 '.$D2)" office:value-type="string" office:string-value="02.061" calcext:value-type="string">
            <text:p>02.061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2;'file:///F:/SEPRO%20-%2026%20de%20dezembro/PLANILHAS%20CNJ%20-%20NOVO%20FORMATO/08%20-%20AGOSTO/AGOSTO%202024.ods'#$'2-Cons Anexo II da Res CNJ 102 '.$G2)" office:value-type="string" office:string-value="0033.42690001" calcext:value-type="string">
            <text:p>0033.42690001</text:p>
          </table:table-cell>
          <table:table-cell table:style-name="ce4" table:formula="of:='file:///F:/SEPRO%20-%2026%20de%20dezembro/PLANILHAS%20CNJ%20-%20NOVO%20FORMATO/08%20-%20AGOSTO/AGOSTO%202024.ods'#$'2-Cons Anexo II da Res CNJ 102 '.$F2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2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'file:///F:/SEPRO%20-%2026%20de%20dezembro/PLANILHAS%20CNJ%20-%20NOVO%20FORMATO/08%20-%20AGOSTO/AGOSTO%202024.ods'#$'2-Cons Anexo II da Res CNJ 102 '.$I2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2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2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2" office:value-type="string" office:string-value="3" calcext:value-type="string">
            <text:p>3</text:p>
          </table:table-cell>
          <table:table-cell table:style-name="ce14" table:formula="of:='file:///F:/SEPRO%20-%2026%20de%20dezembro/PLANILHAS%20CNJ%20-%20NOVO%20FORMATO/08%20-%20AGOSTO/AGOSTO%202024.ods'#$'2-Cons Anexo II da Res CNJ 102 '.$M2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N2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O2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2" office:value-type="float" office:value="26683700.68" calcext:value-type="float">
            <text:p>26.683.700,68</text:p>
          </table:table-cell>
          <table:table-cell table:style-name="ce17" table:formula="of:='file:///F:/SEPRO%20-%2026%20de%20dezembro/PLANILHAS%20CNJ%20-%20NOVO%20FORMATO/08%20-%20AGOSTO/AGOSTO%202024.ods'#$'2-Cons Anexo II da Res CNJ 102 '.$Q2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83700.68" calcext:value-type="float">
            <text:p>26.683.700,68</text:p>
          </table:table-cell>
          <table:table-cell table:style-name="ce17" table:formula="of:='file:///F:/SEPRO%20-%2026%20de%20dezembro/PLANILHAS%20CNJ%20-%20NOVO%20FORMATO/08%20-%20AGOSTO/AGOSTO%202024.ods'#$'2-Cons Anexo II da Res CNJ 102 '.$R2" office:value-type="float" office:value="14551761.17" calcext:value-type="float">
            <text:p>14.551.761,17</text:p>
          </table:table-cell>
          <table:table-cell table:style-name="ce19" table:formula="of:=[.$S9]/[.$R9]*100" office:value-type="float" office:value="54.5342692324039" calcext:value-type="float">
            <text:p>54,53 </text:p>
          </table:table-cell>
          <table:table-cell table:style-name="ce17" table:formula="of:='file:///F:/SEPRO%20-%2026%20de%20dezembro/PLANILHAS%20CNJ%20-%20NOVO%20FORMATO/08%20-%20AGOSTO/AGOSTO%202024.ods'#$'2-Cons Anexo II da Res CNJ 102 '.S2" office:value-type="float" office:value="4958044.16" calcext:value-type="float">
            <text:p>4.958.044,16</text:p>
          </table:table-cell>
          <table:table-cell table:style-name="ce19" table:formula="of:=[.$U9]/[.$R9]*100" office:value-type="float" office:value="18.5807966423344" calcext:value-type="float">
            <text:p>18,58 </text:p>
          </table:table-cell>
          <table:table-cell table:style-name="ce23" table:formula="of:='file:///F:/SEPRO%20-%2026%20de%20dezembro/PLANILHAS%20CNJ%20-%20NOVO%20FORMATO/08%20-%20AGOSTO/AGOSTO%202024.ods'#$'2-Cons Anexo II da Res CNJ 102 '.T2" office:value-type="float" office:value="4766951.31" calcext:value-type="float">
            <text:p>4.766.951,31</text:p>
          </table:table-cell>
          <table:table-cell table:style-name="ce25" table:formula="of:=[.$W9]/[.$R9]*100" office:value-type="float" office:value="17.86465590799" calcext:value-type="float">
            <text:p>17,86 </text:p>
          </table:table-cell>
        </table:table-row>
        <table:table-row table:style-name="ro4">
          <table:table-cell table:style-name="ce5" table:formula="of:='file:///F:/SEPRO%20-%2026%20de%20dezembro/PLANILHAS%20CNJ%20-%20NOVO%20FORMATO/08%20-%20AGOSTO/AGOSTO%202024.ods'#$'2-Cons Anexo II da Res CNJ 102 '.$A3" office:value-type="string" office:string-value="14101" calcext:value-type="string">
            <text:p>14101</text:p>
          </table:table-cell>
          <table:table-cell table:style-name="ce5" table:formula="of:='file:///F:/SEPRO%20-%2026%20de%20dezembro/PLANILHAS%20CNJ%20-%20NOVO%20FORMATO/08%20-%20AGOSTO/AGOSTO%202024.ods'#$'2-Cons Anexo II da Res CNJ 102 '.$B3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3;'file:///F:/SEPRO%20-%2026%20de%20dezembro/PLANILHAS%20CNJ%20-%20NOVO%20FORMATO/08%20-%20AGOSTO/AGOSTO%202024.ods'#$'2-Cons Anexo II da Res CNJ 102 '.$D3)" office:value-type="string" office:string-value="02.061" calcext:value-type="string">
            <text:p>02.061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3;'file:///F:/SEPRO%20-%2026%20de%20dezembro/PLANILHAS%20CNJ%20-%20NOVO%20FORMATO/08%20-%20AGOSTO/AGOSTO%202024.ods'#$'2-Cons Anexo II da Res CNJ 102 '.$G3)" office:value-type="string" office:string-value="0033.42690001" calcext:value-type="string">
            <text:p>0033.42690001</text:p>
          </table:table-cell>
          <table:table-cell table:style-name="ce5" table:formula="of:='file:///F:/SEPRO%20-%2026%20de%20dezembro/PLANILHAS%20CNJ%20-%20NOVO%20FORMATO/08%20-%20AGOSTO/AGOSTO%202024.ods'#$'2-Cons Anexo II da Res CNJ 102 '.$F3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3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'file:///F:/SEPRO%20-%2026%20de%20dezembro/PLANILHAS%20CNJ%20-%20NOVO%20FORMATO/08%20-%20AGOSTO/AGOSTO%202024.ods'#$'2-Cons Anexo II da Res CNJ 102 '.$I3" office:value-type="string" office:string-value="1" calcext:value-type="string">
            <text:p>1</text:p>
          </table:table-cell>
          <table:table-cell table:style-name="ce5" table:formula="of:='file:///F:/SEPRO%20-%2026%20de%20dezembro/PLANILHAS%20CNJ%20-%20NOVO%20FORMATO/08%20-%20AGOSTO/AGOSTO%202024.ods'#$'2-Cons Anexo II da Res CNJ 102 '.$J3" office:value-type="string" office:string-value="1000" calcext:value-type="string">
            <text:p>1000</text:p>
          </table:table-cell>
          <table:table-cell table:style-name="ce5" table:formula="of:='file:///F:/SEPRO%20-%2026%20de%20dezembro/PLANILHAS%20CNJ%20-%20NOVO%20FORMATO/08%20-%20AGOSTO/AGOSTO%202024.ods'#$'2-Cons Anexo II da Res CNJ 102 '.$K3" office:value-type="string" office:string-value="RECURSOS LIVRES DA UNIAO" calcext:value-type="string">
            <text:p>RECURSOS LIVRES DA UNIAO</text:p>
          </table:table-cell>
          <table:table-cell table:style-name="ce5" table:formula="of:='file:///F:/SEPRO%20-%2026%20de%20dezembro/PLANILHAS%20CNJ%20-%20NOVO%20FORMATO/08%20-%20AGOSTO/AGOSTO%202024.ods'#$'2-Cons Anexo II da Res CNJ 102 '.$L3" office:value-type="string" office:string-value="1" calcext:value-type="string">
            <text:p>1</text:p>
          </table:table-cell>
          <table:table-cell table:style-name="ce15" table:formula="of:='file:///F:/SEPRO%20-%2026%20de%20dezembro/PLANILHAS%20CNJ%20-%20NOVO%20FORMATO/08%20-%20AGOSTO/AGOSTO%202024.ods'#$'2-Cons Anexo II da Res CNJ 102 '.$M3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N3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O3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3" office:value-type="float" office:value="10861088.82" calcext:value-type="float">
            <text:p>10.861.088,82</text:p>
          </table:table-cell>
          <table:table-cell table:style-name="ce18" table:formula="of:='file:///F:/SEPRO%20-%2026%20de%20dezembro/PLANILHAS%20CNJ%20-%20NOVO%20FORMATO/08%20-%20AGOSTO/AGOSTO%202024.ods'#$'2-Cons Anexo II da Res CNJ 102 '.$Q3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10861088.82" calcext:value-type="float">
            <text:p>10.861.088,82</text:p>
          </table:table-cell>
          <table:table-cell table:style-name="ce18" table:formula="of:='file:///F:/SEPRO%20-%2026%20de%20dezembro/PLANILHAS%20CNJ%20-%20NOVO%20FORMATO/08%20-%20AGOSTO/AGOSTO%202024.ods'#$'2-Cons Anexo II da Res CNJ 102 '.$R3" office:value-type="float" office:value="10861088.82" calcext:value-type="float">
            <text:p>10.861.088,82</text:p>
          </table:table-cell>
          <table:table-cell table:style-name="ce20" table:formula="of:=[.$S10]/[.$R10]*100" office:value-type="float" office:value="100" calcext:value-type="float">
            <text:p>100,00 </text:p>
          </table:table-cell>
          <table:table-cell table:style-name="ce18" table:formula="of:='file:///F:/SEPRO%20-%2026%20de%20dezembro/PLANILHAS%20CNJ%20-%20NOVO%20FORMATO/08%20-%20AGOSTO/AGOSTO%202024.ods'#$'2-Cons Anexo II da Res CNJ 102 '.S3" office:value-type="float" office:value="359028.7" calcext:value-type="float">
            <text:p>359.028,70</text:p>
          </table:table-cell>
          <table:table-cell table:style-name="ce20" table:formula="of:=[.$U10]/[.$R10]*100" office:value-type="float" office:value="3.30564187394243" calcext:value-type="float">
            <text:p>3,31 </text:p>
          </table:table-cell>
          <table:table-cell table:style-name="ce24" table:formula="of:='file:///F:/SEPRO%20-%2026%20de%20dezembro/PLANILHAS%20CNJ%20-%20NOVO%20FORMATO/08%20-%20AGOSTO/AGOSTO%202024.ods'#$'2-Cons Anexo II da Res CNJ 102 '.T3" office:value-type="float" office:value="191805.86" calcext:value-type="float">
            <text:p>191.805,86</text:p>
          </table:table-cell>
          <table:table-cell table:style-name="ce26" table:formula="of:=[.$W10]/[.$R10]*100" office:value-type="float" office:value="1.76599108228267" calcext:value-type="float">
            <text:p>1,77 </text:p>
          </table:table-cell>
        </table:table-row>
        <table:table-row table:style-name="ro4">
          <table:table-cell table:style-name="ce4" table:formula="of:='file:///F:/SEPRO%20-%2026%20de%20dezembro/PLANILHAS%20CNJ%20-%20NOVO%20FORMATO/08%20-%20AGOSTO/AGOSTO%202024.ods'#$'2-Cons Anexo II da Res CNJ 102 '.$A4" office:value-type="string" office:string-value="14101" calcext:value-type="string">
            <text:p>14101</text:p>
          </table:table-cell>
          <table:table-cell table:style-name="ce4" table:formula="of:='file:///F:/SEPRO%20-%2026%20de%20dezembro/PLANILHAS%20CNJ%20-%20NOVO%20FORMATO/08%20-%20AGOSTO/AGOSTO%202024.ods'#$'2-Cons Anexo II da Res CNJ 102 '.$B4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4;'file:///F:/SEPRO%20-%2026%20de%20dezembro/PLANILHAS%20CNJ%20-%20NOVO%20FORMATO/08%20-%20AGOSTO/AGOSTO%202024.ods'#$'2-Cons Anexo II da Res CNJ 102 '.$D4)" office:value-type="string" office:string-value="02.122" calcext:value-type="string">
            <text:p>02.122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4;'file:///F:/SEPRO%20-%2026%20de%20dezembro/PLANILHAS%20CNJ%20-%20NOVO%20FORMATO/08%20-%20AGOSTO/AGOSTO%202024.ods'#$'2-Cons Anexo II da Res CNJ 102 '.$G4)" office:value-type="string" office:string-value="0033.21EE0001" calcext:value-type="string">
            <text:p>0033.21EE0001</text:p>
          </table:table-cell>
          <table:table-cell table:style-name="ce4" table:formula="of:='file:///F:/SEPRO%20-%2026%20de%20dezembro/PLANILHAS%20CNJ%20-%20NOVO%20FORMATO/08%20-%20AGOSTO/AGOSTO%202024.ods'#$'2-Cons Anexo II da Res CNJ 102 '.$F4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4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'file:///F:/SEPRO%20-%2026%20de%20dezembro/PLANILHAS%20CNJ%20-%20NOVO%20FORMATO/08%20-%20AGOSTO/AGOSTO%202024.ods'#$'2-Cons Anexo II da Res CNJ 102 '.$I4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4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4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4" office:value-type="string" office:string-value="4" calcext:value-type="string">
            <text:p>4</text:p>
          </table:table-cell>
          <table:table-cell table:style-name="ce14" table:formula="of:='file:///F:/SEPRO%20-%2026%20de%20dezembro/PLANILHAS%20CNJ%20-%20NOVO%20FORMATO/08%20-%20AGOSTO/AGOSTO%202024.ods'#$'2-Cons Anexo II da Res CNJ 102 '.$M4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N4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O4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4" office:value-type="float" office:value="188888" calcext:value-type="float">
            <text:p>188.888,00</text:p>
          </table:table-cell>
          <table:table-cell table:style-name="ce17" table:formula="of:='file:///F:/SEPRO%20-%2026%20de%20dezembro/PLANILHAS%20CNJ%20-%20NOVO%20FORMATO/08%20-%20AGOSTO/AGOSTO%202024.ods'#$'2-Cons Anexo II da Res CNJ 102 '.$Q4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188888" calcext:value-type="float">
            <text:p>188.888,00</text:p>
          </table:table-cell>
          <table:table-cell table:style-name="ce17" table:formula="of:='file:///F:/SEPRO%20-%2026%20de%20dezembro/PLANILHAS%20CNJ%20-%20NOVO%20FORMATO/08%20-%20AGOSTO/AGOSTO%202024.ods'#$'2-Cons Anexo II da Res CNJ 102 '.$R4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7" table:formula="of:='file:///F:/SEPRO%20-%2026%20de%20dezembro/PLANILHAS%20CNJ%20-%20NOVO%20FORMATO/08%20-%20AGOSTO/AGOSTO%202024.ods'#$'2-Cons Anexo II da Res CNJ 102 '.S4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'file:///F:/SEPRO%20-%2026%20de%20dezembro/PLANILHAS%20CNJ%20-%20NOVO%20FORMATO/08%20-%20AGOSTO/AGOSTO%202024.ods'#$'2-Cons Anexo II da Res CNJ 102 '.T4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'file:///F:/SEPRO%20-%2026%20de%20dezembro/PLANILHAS%20CNJ%20-%20NOVO%20FORMATO/08%20-%20AGOSTO/AGOSTO%202024.ods'#$'2-Cons Anexo II da Res CNJ 102 '.$A5" office:value-type="string" office:string-value="14101" calcext:value-type="string">
            <text:p>14101</text:p>
          </table:table-cell>
          <table:table-cell table:style-name="ce5" table:formula="of:='file:///F:/SEPRO%20-%2026%20de%20dezembro/PLANILHAS%20CNJ%20-%20NOVO%20FORMATO/08%20-%20AGOSTO/AGOSTO%202024.ods'#$'2-Cons Anexo II da Res CNJ 102 '.$B5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5;'file:///F:/SEPRO%20-%2026%20de%20dezembro/PLANILHAS%20CNJ%20-%20NOVO%20FORMATO/08%20-%20AGOSTO/AGOSTO%202024.ods'#$'2-Cons Anexo II da Res CNJ 102 '.$D5)" office:value-type="string" office:string-value="02.122" calcext:value-type="string">
            <text:p>02.122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5;'file:///F:/SEPRO%20-%2026%20de%20dezembro/PLANILHAS%20CNJ%20-%20NOVO%20FORMATO/08%20-%20AGOSTO/AGOSTO%202024.ods'#$'2-Cons Anexo II da Res CNJ 102 '.$G5)" office:value-type="string" office:string-value="0033.21EE0001" calcext:value-type="string">
            <text:p>0033.21EE0001</text:p>
          </table:table-cell>
          <table:table-cell table:style-name="ce5" table:formula="of:='file:///F:/SEPRO%20-%2026%20de%20dezembro/PLANILHAS%20CNJ%20-%20NOVO%20FORMATO/08%20-%20AGOSTO/AGOSTO%202024.ods'#$'2-Cons Anexo II da Res CNJ 102 '.$F5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5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'file:///F:/SEPRO%20-%2026%20de%20dezembro/PLANILHAS%20CNJ%20-%20NOVO%20FORMATO/08%20-%20AGOSTO/AGOSTO%202024.ods'#$'2-Cons Anexo II da Res CNJ 102 '.$I5" office:value-type="string" office:string-value="1" calcext:value-type="string">
            <text:p>1</text:p>
          </table:table-cell>
          <table:table-cell table:style-name="ce5" table:formula="of:='file:///F:/SEPRO%20-%2026%20de%20dezembro/PLANILHAS%20CNJ%20-%20NOVO%20FORMATO/08%20-%20AGOSTO/AGOSTO%202024.ods'#$'2-Cons Anexo II da Res CNJ 102 '.$J5" office:value-type="string" office:string-value="1000" calcext:value-type="string">
            <text:p>1000</text:p>
          </table:table-cell>
          <table:table-cell table:style-name="ce5" table:formula="of:='file:///F:/SEPRO%20-%2026%20de%20dezembro/PLANILHAS%20CNJ%20-%20NOVO%20FORMATO/08%20-%20AGOSTO/AGOSTO%202024.ods'#$'2-Cons Anexo II da Res CNJ 102 '.$K5" office:value-type="string" office:string-value="RECURSOS LIVRES DA UNIAO" calcext:value-type="string">
            <text:p>RECURSOS LIVRES DA UNIAO</text:p>
          </table:table-cell>
          <table:table-cell table:style-name="ce5" table:formula="of:='file:///F:/SEPRO%20-%2026%20de%20dezembro/PLANILHAS%20CNJ%20-%20NOVO%20FORMATO/08%20-%20AGOSTO/AGOSTO%202024.ods'#$'2-Cons Anexo II da Res CNJ 102 '.$L5" office:value-type="string" office:string-value="3" calcext:value-type="string">
            <text:p>3</text:p>
          </table:table-cell>
          <table:table-cell table:style-name="ce15" table:formula="of:='file:///F:/SEPRO%20-%2026%20de%20dezembro/PLANILHAS%20CNJ%20-%20NOVO%20FORMATO/08%20-%20AGOSTO/AGOSTO%202024.ods'#$'2-Cons Anexo II da Res CNJ 102 '.$M5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N5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O5" office:value-type="float" office:value="0" calcext:value-type="float">
            <text:p>0,00 </text:p>
          </table:table-cell>
          <table:table-cell table:style-name="ce18" table:formula="of:=[.$K12]+[.$L12]-[.$M12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5" office:value-type="float" office:value="3528894" calcext:value-type="float">
            <text:p>3.528.894,00</text:p>
          </table:table-cell>
          <table:table-cell table:style-name="ce18" table:formula="of:='file:///F:/SEPRO%20-%2026%20de%20dezembro/PLANILHAS%20CNJ%20-%20NOVO%20FORMATO/08%20-%20AGOSTO/AGOSTO%202024.ods'#$'2-Cons Anexo II da Res CNJ 102 '.$Q5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528894" calcext:value-type="float">
            <text:p>3.528.894,00</text:p>
          </table:table-cell>
          <table:table-cell table:style-name="ce18" table:formula="of:='file:///F:/SEPRO%20-%2026%20de%20dezembro/PLANILHAS%20CNJ%20-%20NOVO%20FORMATO/08%20-%20AGOSTO/AGOSTO%202024.ods'#$'2-Cons Anexo II da Res CNJ 102 '.$R5" office:value-type="float" office:value="224834.88" calcext:value-type="float">
            <text:p>224.834,88</text:p>
          </table:table-cell>
          <table:table-cell table:style-name="ce20" table:formula="of:=[.$S12]/[.$R12]*100" office:value-type="float" office:value="6.37125626329383" calcext:value-type="float">
            <text:p>6,37 </text:p>
          </table:table-cell>
          <table:table-cell table:style-name="ce18" table:formula="of:='file:///F:/SEPRO%20-%2026%20de%20dezembro/PLANILHAS%20CNJ%20-%20NOVO%20FORMATO/08%20-%20AGOSTO/AGOSTO%202024.ods'#$'2-Cons Anexo II da Res CNJ 102 '.S5" office:value-type="float" office:value="90619.64" calcext:value-type="float">
            <text:p>90.619,64</text:p>
          </table:table-cell>
          <table:table-cell table:style-name="ce20" table:formula="of:=[.$U12]/[.$R12]*100" office:value-type="float" office:value="2.56793318246453" calcext:value-type="float">
            <text:p>2,57 </text:p>
          </table:table-cell>
          <table:table-cell table:style-name="ce24" table:formula="of:='file:///F:/SEPRO%20-%2026%20de%20dezembro/PLANILHAS%20CNJ%20-%20NOVO%20FORMATO/08%20-%20AGOSTO/AGOSTO%202024.ods'#$'2-Cons Anexo II da Res CNJ 102 '.T5" office:value-type="float" office:value="90619.64" calcext:value-type="float">
            <text:p>90.619,64</text:p>
          </table:table-cell>
          <table:table-cell table:style-name="ce26" table:formula="of:=[.$W12]/[.$R12]*100" office:value-type="float" office:value="2.56793318246453" calcext:value-type="float">
            <text:p>2,57 </text:p>
          </table:table-cell>
        </table:table-row>
        <table:table-row table:style-name="ro5">
          <table:table-cell table:style-name="ce4" table:formula="of:='file:///F:/SEPRO%20-%2026%20de%20dezembro/PLANILHAS%20CNJ%20-%20NOVO%20FORMATO/08%20-%20AGOSTO/AGOSTO%202024.ods'#$'2-Cons Anexo II da Res CNJ 102 '.$A6" office:value-type="string" office:string-value="14106" calcext:value-type="string">
            <text:p>14106</text:p>
          </table:table-cell>
          <table:table-cell table:style-name="ce4" table:formula="of:='file:///F:/SEPRO%20-%2026%20de%20dezembro/PLANILHAS%20CNJ%20-%20NOVO%20FORMATO/08%20-%20AGOSTO/AGOSTO%202024.ods'#$'2-Cons Anexo II da Res CNJ 102 '.$B6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6;'file:///F:/SEPRO%20-%2026%20de%20dezembro/PLANILHAS%20CNJ%20-%20NOVO%20FORMATO/08%20-%20AGOSTO/AGOSTO%202024.ods'#$'2-Cons Anexo II da Res CNJ 102 '.$D6)" office:value-type="string" office:string-value="28.846" calcext:value-type="string">
            <text:p>28.846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6;'file:///F:/SEPRO%20-%2026%20de%20dezembro/PLANILHAS%20CNJ%20-%20NOVO%20FORMATO/08%20-%20AGOSTO/AGOSTO%202024.ods'#$'2-Cons Anexo II da Res CNJ 102 '.$G6)" office:value-type="string" office:string-value="0909.00S60023" calcext:value-type="string">
            <text:p>0909.00S60023</text:p>
          </table:table-cell>
          <table:table-cell table:style-name="ce4" table:formula="of:='file:///F:/SEPRO%20-%2026%20de%20dezembro/PLANILHAS%20CNJ%20-%20NOVO%20FORMATO/08%20-%20AGOSTO/AGOSTO%202024.ods'#$'2-Cons Anexo II da Res CNJ 102 '.$F6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" table:formula="of:='file:///F:/SEPRO%20-%2026%20de%20dezembro/PLANILHAS%20CNJ%20-%20NOVO%20FORMATO/08%20-%20AGOSTO/AGOSTO%202024.ods'#$'2-Cons Anexo II da Res CNJ 102 '.$H6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'file:///F:/SEPRO%20-%2026%20de%20dezembro/PLANILHAS%20CNJ%20-%20NOVO%20FORMATO/08%20-%20AGOSTO/AGOSTO%202024.ods'#$'2-Cons Anexo II da Res CNJ 102 '.$I6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6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6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6" office:value-type="string" office:string-value="1" calcext:value-type="string">
            <text:p>1</text:p>
          </table:table-cell>
          <table:table-cell table:style-name="ce14" table:formula="of:='file:///F:/SEPRO%20-%2026%20de%20dezembro/PLANILHAS%20CNJ%20-%20NOVO%20FORMATO/08%20-%20AGOSTO/AGOSTO%202024.ods'#$'2-Cons Anexo II da Res CNJ 102 '.$M6" office:value-type="float" office:value="325000" calcext:value-type="float">
            <text:p>325.000,00 </text:p>
          </table:table-cell>
          <table:table-cell table:style-name="ce14" table:formula="of:='file:///F:/SEPRO%20-%2026%20de%20dezembro/PLANILHAS%20CNJ%20-%20NOVO%20FORMATO/08%20-%20AGOSTO/AGOSTO%202024.ods'#$'2-Cons Anexo II da Res CNJ 102 '.$N6" office:value-type="float" office:value="7513711" calcext:value-type="float">
            <text:p>7.513.711,00 </text:p>
          </table:table-cell>
          <table:table-cell table:style-name="ce14" table:formula="of:='file:///F:/SEPRO%20-%2026%20de%20dezembro/PLANILHAS%20CNJ%20-%20NOVO%20FORMATO/08%20-%20AGOSTO/AGOSTO%202024.ods'#$'2-Cons Anexo II da Res CNJ 102 '.$O6" office:value-type="float" office:value="0" calcext:value-type="float">
            <text:p>0,00 </text:p>
          </table:table-cell>
          <table:table-cell table:style-name="ce17" table:formula="of:=[.$K13]+[.$L13]-[.$M13]" office:value-type="float" office:value="7838711" calcext:value-type="float">
            <text:p>7.838.7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6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Q6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7838711" calcext:value-type="float">
            <text:p>7.838.711,00</text:p>
          </table:table-cell>
          <table:table-cell table:style-name="ce17" table:formula="of:='file:///F:/SEPRO%20-%2026%20de%20dezembro/PLANILHAS%20CNJ%20-%20NOVO%20FORMATO/08%20-%20AGOSTO/AGOSTO%202024.ods'#$'2-Cons Anexo II da Res CNJ 102 '.$R6" office:value-type="float" office:value="7838711" calcext:value-type="float">
            <text:p>7.838.711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'file:///F:/SEPRO%20-%2026%20de%20dezembro/PLANILHAS%20CNJ%20-%20NOVO%20FORMATO/08%20-%20AGOSTO/AGOSTO%202024.ods'#$'2-Cons Anexo II da Res CNJ 102 '.S6" office:value-type="float" office:value="2924066.61" calcext:value-type="float">
            <text:p>2.924.066,61</text:p>
          </table:table-cell>
          <table:table-cell table:style-name="ce19" table:formula="of:=[.$U13]/[.$R13]*100" office:value-type="float" office:value="37.3029010764653" calcext:value-type="float">
            <text:p>37,30 </text:p>
          </table:table-cell>
          <table:table-cell table:style-name="ce23" table:formula="of:='file:///F:/SEPRO%20-%2026%20de%20dezembro/PLANILHAS%20CNJ%20-%20NOVO%20FORMATO/08%20-%20AGOSTO/AGOSTO%202024.ods'#$'2-Cons Anexo II da Res CNJ 102 '.T6" office:value-type="float" office:value="2924066.61" calcext:value-type="float">
            <text:p>2.924.066,61</text:p>
          </table:table-cell>
          <table:table-cell table:style-name="ce25" table:formula="of:=[.$W13]/[.$R13]*100" office:value-type="float" office:value="37.3029010764653" calcext:value-type="float">
            <text:p>37,30 </text:p>
          </table:table-cell>
        </table:table-row>
        <table:table-row table:style-name="ro5">
          <table:table-cell table:style-name="ce5" table:formula="of:='file:///F:/SEPRO%20-%2026%20de%20dezembro/PLANILHAS%20CNJ%20-%20NOVO%20FORMATO/08%20-%20AGOSTO/AGOSTO%202024.ods'#$'2-Cons Anexo II da Res CNJ 102 '.$A7" office:value-type="string" office:string-value="14106" calcext:value-type="string">
            <text:p>14106</text:p>
          </table:table-cell>
          <table:table-cell table:style-name="ce5" table:formula="of:='file:///F:/SEPRO%20-%2026%20de%20dezembro/PLANILHAS%20CNJ%20-%20NOVO%20FORMATO/08%20-%20AGOSTO/AGOSTO%202024.ods'#$'2-Cons Anexo II da Res CNJ 102 '.$B7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7;'file:///F:/SEPRO%20-%2026%20de%20dezembro/PLANILHAS%20CNJ%20-%20NOVO%20FORMATO/08%20-%20AGOSTO/AGOSTO%202024.ods'#$'2-Cons Anexo II da Res CNJ 102 '.$D7)" office:value-type="string" office:string-value="02.122" calcext:value-type="string">
            <text:p>02.122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7;'file:///F:/SEPRO%20-%2026%20de%20dezembro/PLANILHAS%20CNJ%20-%20NOVO%20FORMATO/08%20-%20AGOSTO/AGOSTO%202024.ods'#$'2-Cons Anexo II da Res CNJ 102 '.$G7)" office:value-type="string" office:string-value="0033.20TP0023" calcext:value-type="string">
            <text:p>0033.20TP0023</text:p>
          </table:table-cell>
          <table:table-cell table:style-name="ce5" table:formula="of:='file:///F:/SEPRO%20-%2026%20de%20dezembro/PLANILHAS%20CNJ%20-%20NOVO%20FORMATO/08%20-%20AGOSTO/AGOSTO%202024.ods'#$'2-Cons Anexo II da Res CNJ 102 '.$F7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7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'file:///F:/SEPRO%20-%2026%20de%20dezembro/PLANILHAS%20CNJ%20-%20NOVO%20FORMATO/08%20-%20AGOSTO/AGOSTO%202024.ods'#$'2-Cons Anexo II da Res CNJ 102 '.$I7" office:value-type="string" office:string-value="1" calcext:value-type="string">
            <text:p>1</text:p>
          </table:table-cell>
          <table:table-cell table:style-name="ce5" table:formula="of:='file:///F:/SEPRO%20-%2026%20de%20dezembro/PLANILHAS%20CNJ%20-%20NOVO%20FORMATO/08%20-%20AGOSTO/AGOSTO%202024.ods'#$'2-Cons Anexo II da Res CNJ 102 '.$J7" office:value-type="string" office:string-value="1000" calcext:value-type="string">
            <text:p>1000</text:p>
          </table:table-cell>
          <table:table-cell table:style-name="ce5" table:formula="of:='file:///F:/SEPRO%20-%2026%20de%20dezembro/PLANILHAS%20CNJ%20-%20NOVO%20FORMATO/08%20-%20AGOSTO/AGOSTO%202024.ods'#$'2-Cons Anexo II da Res CNJ 102 '.$K7" office:value-type="string" office:string-value="RECURSOS LIVRES DA UNIAO" calcext:value-type="string">
            <text:p>RECURSOS LIVRES DA UNIAO</text:p>
          </table:table-cell>
          <table:table-cell table:style-name="ce5" table:formula="of:='file:///F:/SEPRO%20-%2026%20de%20dezembro/PLANILHAS%20CNJ%20-%20NOVO%20FORMATO/08%20-%20AGOSTO/AGOSTO%202024.ods'#$'2-Cons Anexo II da Res CNJ 102 '.$L7" office:value-type="string" office:string-value="1" calcext:value-type="string">
            <text:p>1</text:p>
          </table:table-cell>
          <table:table-cell table:style-name="ce15" table:formula="of:='file:///F:/SEPRO%20-%2026%20de%20dezembro/PLANILHAS%20CNJ%20-%20NOVO%20FORMATO/08%20-%20AGOSTO/AGOSTO%202024.ods'#$'2-Cons Anexo II da Res CNJ 102 '.$M7" office:value-type="float" office:value="167053730" calcext:value-type="float">
            <text:p>167.053.730,00 </text:p>
          </table:table-cell>
          <table:table-cell table:style-name="ce15" table:formula="of:='file:///F:/SEPRO%20-%2026%20de%20dezembro/PLANILHAS%20CNJ%20-%20NOVO%20FORMATO/08%20-%20AGOSTO/AGOSTO%202024.ods'#$'2-Cons Anexo II da Res CNJ 102 '.$N7" office:value-type="float" office:value="10376628" calcext:value-type="float">
            <text:p>10.376.628,00 </text:p>
          </table:table-cell>
          <table:table-cell table:style-name="ce15" table:formula="of:='file:///F:/SEPRO%20-%2026%20de%20dezembro/PLANILHAS%20CNJ%20-%20NOVO%20FORMATO/08%20-%20AGOSTO/AGOSTO%202024.ods'#$'2-Cons Anexo II da Res CNJ 102 '.$O7" office:value-type="float" office:value="0" calcext:value-type="float">
            <text:p>0,00 </text:p>
          </table:table-cell>
          <table:table-cell table:style-name="ce18" table:formula="of:=[.$K14]+[.$L14]-[.$M14]" office:value-type="float" office:value="177430358" calcext:value-type="float">
            <text:p>177.430.35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7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Q7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77430358" calcext:value-type="float">
            <text:p>177.430.358,00</text:p>
          </table:table-cell>
          <table:table-cell table:style-name="ce18" table:formula="of:='file:///F:/SEPRO%20-%2026%20de%20dezembro/PLANILHAS%20CNJ%20-%20NOVO%20FORMATO/08%20-%20AGOSTO/AGOSTO%202024.ods'#$'2-Cons Anexo II da Res CNJ 102 '.$R7" office:value-type="float" office:value="173365239.07" calcext:value-type="float">
            <text:p>173.365.239,07</text:p>
          </table:table-cell>
          <table:table-cell table:style-name="ce20" table:formula="of:=[.$S14]/[.$R14]*100" office:value-type="float" office:value="97.7088932379881" calcext:value-type="float">
            <text:p>97,71 </text:p>
          </table:table-cell>
          <table:table-cell table:style-name="ce18" table:formula="of:='file:///F:/SEPRO%20-%2026%20de%20dezembro/PLANILHAS%20CNJ%20-%20NOVO%20FORMATO/08%20-%20AGOSTO/AGOSTO%202024.ods'#$'2-Cons Anexo II da Res CNJ 102 '.S7" office:value-type="float" office:value="111207831.35" calcext:value-type="float">
            <text:p>111.207.831,35</text:p>
          </table:table-cell>
          <table:table-cell table:style-name="ce20" table:formula="of:=[.$U14]/[.$R14]*100" office:value-type="float" office:value="62.6768905859954" calcext:value-type="float">
            <text:p>62,68 </text:p>
          </table:table-cell>
          <table:table-cell table:style-name="ce24" table:formula="of:='file:///F:/SEPRO%20-%2026%20de%20dezembro/PLANILHAS%20CNJ%20-%20NOVO%20FORMATO/08%20-%20AGOSTO/AGOSTO%202024.ods'#$'2-Cons Anexo II da Res CNJ 102 '.T7" office:value-type="float" office:value="108699939.55" calcext:value-type="float">
            <text:p>108.699.939,55</text:p>
          </table:table-cell>
          <table:table-cell table:style-name="ce26" table:formula="of:=[.$W14]/[.$R14]*100" office:value-type="float" office:value="61.2634392306191" calcext:value-type="float">
            <text:p>61,26 </text:p>
          </table:table-cell>
        </table:table-row>
        <table:table-row table:style-name="ro5">
          <table:table-cell table:style-name="ce4" table:formula="of:='file:///F:/SEPRO%20-%2026%20de%20dezembro/PLANILHAS%20CNJ%20-%20NOVO%20FORMATO/08%20-%20AGOSTO/AGOSTO%202024.ods'#$'2-Cons Anexo II da Res CNJ 102 '.$A8" office:value-type="string" office:string-value="14106" calcext:value-type="string">
            <text:p>14106</text:p>
          </table:table-cell>
          <table:table-cell table:style-name="ce4" table:formula="of:='file:///F:/SEPRO%20-%2026%20de%20dezembro/PLANILHAS%20CNJ%20-%20NOVO%20FORMATO/08%20-%20AGOSTO/AGOSTO%202024.ods'#$'2-Cons Anexo II da Res CNJ 102 '.$B8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8;'file:///F:/SEPRO%20-%2026%20de%20dezembro/PLANILHAS%20CNJ%20-%20NOVO%20FORMATO/08%20-%20AGOSTO/AGOSTO%202024.ods'#$'2-Cons Anexo II da Res CNJ 102 '.$D8)" office:value-type="string" office:string-value="02.122" calcext:value-type="string">
            <text:p>02.122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8;'file:///F:/SEPRO%20-%2026%20de%20dezembro/PLANILHAS%20CNJ%20-%20NOVO%20FORMATO/08%20-%20AGOSTO/AGOSTO%202024.ods'#$'2-Cons Anexo II da Res CNJ 102 '.$G8)" office:value-type="string" office:string-value="0033.219Z0023" calcext:value-type="string">
            <text:p>0033.219Z0023</text:p>
          </table:table-cell>
          <table:table-cell table:style-name="ce4" table:formula="of:='file:///F:/SEPRO%20-%2026%20de%20dezembro/PLANILHAS%20CNJ%20-%20NOVO%20FORMATO/08%20-%20AGOSTO/AGOSTO%202024.ods'#$'2-Cons Anexo II da Res CNJ 102 '.$F8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8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'file:///F:/SEPRO%20-%2026%20de%20dezembro/PLANILHAS%20CNJ%20-%20NOVO%20FORMATO/08%20-%20AGOSTO/AGOSTO%202024.ods'#$'2-Cons Anexo II da Res CNJ 102 '.$I8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8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8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8" office:value-type="string" office:string-value="3" calcext:value-type="string">
            <text:p>3</text:p>
          </table:table-cell>
          <table:table-cell table:style-name="ce14" table:formula="of:='file:///F:/SEPRO%20-%2026%20de%20dezembro/PLANILHAS%20CNJ%20-%20NOVO%20FORMATO/08%20-%20AGOSTO/AGOSTO%202024.ods'#$'2-Cons Anexo II da Res CNJ 102 '.$M8" office:value-type="float" office:value="148057" calcext:value-type="float">
            <text:p>148.057,00 </text:p>
          </table:table-cell>
          <table:table-cell table:style-name="ce14" table:formula="of:='file:///F:/SEPRO%20-%2026%20de%20dezembro/PLANILHAS%20CNJ%20-%20NOVO%20FORMATO/08%20-%20AGOSTO/AGOSTO%202024.ods'#$'2-Cons Anexo II da Res CNJ 102 '.$N8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O8" office:value-type="float" office:value="0" calcext:value-type="float">
            <text:p>0,00 </text:p>
          </table:table-cell>
          <table:table-cell table:style-name="ce17" table:formula="of:=[.$K15]+[.$L15]-[.$M15]" office:value-type="float" office:value="148057" calcext:value-type="float">
            <text:p>148.0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8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Q8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48057" calcext:value-type="float">
            <text:p>148.057,00</text:p>
          </table:table-cell>
          <table:table-cell table:style-name="ce17" table:formula="of:='file:///F:/SEPRO%20-%2026%20de%20dezembro/PLANILHAS%20CNJ%20-%20NOVO%20FORMATO/08%20-%20AGOSTO/AGOSTO%202024.ods'#$'2-Cons Anexo II da Res CNJ 102 '.$R8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7" table:formula="of:='file:///F:/SEPRO%20-%2026%20de%20dezembro/PLANILHAS%20CNJ%20-%20NOVO%20FORMATO/08%20-%20AGOSTO/AGOSTO%202024.ods'#$'2-Cons Anexo II da Res CNJ 102 '.S8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'file:///F:/SEPRO%20-%2026%20de%20dezembro/PLANILHAS%20CNJ%20-%20NOVO%20FORMATO/08%20-%20AGOSTO/AGOSTO%202024.ods'#$'2-Cons Anexo II da Res CNJ 102 '.T8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'file:///F:/SEPRO%20-%2026%20de%20dezembro/PLANILHAS%20CNJ%20-%20NOVO%20FORMATO/08%20-%20AGOSTO/AGOSTO%202024.ods'#$'2-Cons Anexo II da Res CNJ 102 '.$A9" office:value-type="string" office:string-value="14106" calcext:value-type="string">
            <text:p>14106</text:p>
          </table:table-cell>
          <table:table-cell table:style-name="ce5" table:formula="of:='file:///F:/SEPRO%20-%2026%20de%20dezembro/PLANILHAS%20CNJ%20-%20NOVO%20FORMATO/08%20-%20AGOSTO/AGOSTO%202024.ods'#$'2-Cons Anexo II da Res CNJ 102 '.$B9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9;'file:///F:/SEPRO%20-%2026%20de%20dezembro/PLANILHAS%20CNJ%20-%20NOVO%20FORMATO/08%20-%20AGOSTO/AGOSTO%202024.ods'#$'2-Cons Anexo II da Res CNJ 102 '.$D9)" office:value-type="string" office:string-value="02.122" calcext:value-type="string">
            <text:p>02.122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9;'file:///F:/SEPRO%20-%2026%20de%20dezembro/PLANILHAS%20CNJ%20-%20NOVO%20FORMATO/08%20-%20AGOSTO/AGOSTO%202024.ods'#$'2-Cons Anexo II da Res CNJ 102 '.$G9)" office:value-type="string" office:string-value="0033.20GP0023" calcext:value-type="string">
            <text:p>0033.20GP0023</text:p>
          </table:table-cell>
          <table:table-cell table:style-name="ce5" table:formula="of:='file:///F:/SEPRO%20-%2026%20de%20dezembro/PLANILHAS%20CNJ%20-%20NOVO%20FORMATO/08%20-%20AGOSTO/AGOSTO%202024.ods'#$'2-Cons Anexo II da Res CNJ 102 '.$F9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9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'file:///F:/SEPRO%20-%2026%20de%20dezembro/PLANILHAS%20CNJ%20-%20NOVO%20FORMATO/08%20-%20AGOSTO/AGOSTO%202024.ods'#$'2-Cons Anexo II da Res CNJ 102 '.$I9" office:value-type="string" office:string-value="1" calcext:value-type="string">
            <text:p>1</text:p>
          </table:table-cell>
          <table:table-cell table:style-name="ce5" table:formula="of:='file:///F:/SEPRO%20-%2026%20de%20dezembro/PLANILHAS%20CNJ%20-%20NOVO%20FORMATO/08%20-%20AGOSTO/AGOSTO%202024.ods'#$'2-Cons Anexo II da Res CNJ 102 '.$J9" office:value-type="string" office:string-value="1000" calcext:value-type="string">
            <text:p>1000</text:p>
          </table:table-cell>
          <table:table-cell table:style-name="ce5" table:formula="of:='file:///F:/SEPRO%20-%2026%20de%20dezembro/PLANILHAS%20CNJ%20-%20NOVO%20FORMATO/08%20-%20AGOSTO/AGOSTO%202024.ods'#$'2-Cons Anexo II da Res CNJ 102 '.$K9" office:value-type="string" office:string-value="RECURSOS LIVRES DA UNIAO" calcext:value-type="string">
            <text:p>RECURSOS LIVRES DA UNIAO</text:p>
          </table:table-cell>
          <table:table-cell table:style-name="ce5" table:formula="of:='file:///F:/SEPRO%20-%2026%20de%20dezembro/PLANILHAS%20CNJ%20-%20NOVO%20FORMATO/08%20-%20AGOSTO/AGOSTO%202024.ods'#$'2-Cons Anexo II da Res CNJ 102 '.$L9" office:value-type="string" office:string-value="4" calcext:value-type="string">
            <text:p>4</text:p>
          </table:table-cell>
          <table:table-cell table:style-name="ce15" table:formula="of:='file:///F:/SEPRO%20-%2026%20de%20dezembro/PLANILHAS%20CNJ%20-%20NOVO%20FORMATO/08%20-%20AGOSTO/AGOSTO%202024.ods'#$'2-Cons Anexo II da Res CNJ 102 '.$M9" office:value-type="float" office:value="1929336" calcext:value-type="float">
            <text:p>1.929.336,00 </text:p>
          </table:table-cell>
          <table:table-cell table:style-name="ce15" table:formula="of:='file:///F:/SEPRO%20-%2026%20de%20dezembro/PLANILHAS%20CNJ%20-%20NOVO%20FORMATO/08%20-%20AGOSTO/AGOSTO%202024.ods'#$'2-Cons Anexo II da Res CNJ 102 '.$N9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O9" office:value-type="float" office:value="5890907" calcext:value-type="float">
            <text:p>5.890.907,00 </text:p>
          </table:table-cell>
          <table:table-cell table:style-name="ce18" table:formula="of:=[.$K16]+[.$L16]-[.$M16]" office:value-type="float" office:value="-3961571" calcext:value-type="float">
            <text:p>-3.961.57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9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Q9" office:value-type="float" office:value="-154000" calcext:value-type="float">
            <text:p>-154.000,00</text:p>
          </table:table-cell>
          <table:table-cell table:style-name="ce18" table:formula="of:=[.$N16]-[.$O16]+[.$P16]-[.$Q16]" office:value-type="float" office:value="-3807571" calcext:value-type="float">
            <text:p>-3.807.571,00</text:p>
          </table:table-cell>
          <table:table-cell table:style-name="ce18" table:formula="of:='file:///F:/SEPRO%20-%2026%20de%20dezembro/PLANILHAS%20CNJ%20-%20NOVO%20FORMATO/08%20-%20AGOSTO/AGOSTO%202024.ods'#$'2-Cons Anexo II da Res CNJ 102 '.$R9" office:value-type="float" office:value="4814429.94" calcext:value-type="float">
            <text:p>4.814.429,94</text:p>
          </table:table-cell>
          <table:table-cell table:style-name="ce20" table:formula="of:=[.$S16]/[.$R16]*100" office:value-type="float" office:value="-126.443602496185" calcext:value-type="float">
            <text:p>(126,44)</text:p>
          </table:table-cell>
          <table:table-cell table:style-name="ce18" table:formula="of:='file:///F:/SEPRO%20-%2026%20de%20dezembro/PLANILHAS%20CNJ%20-%20NOVO%20FORMATO/08%20-%20AGOSTO/AGOSTO%202024.ods'#$'2-Cons Anexo II da Res CNJ 102 '.S9" office:value-type="float" office:value="535865.99" calcext:value-type="float">
            <text:p>535.865,99</text:p>
          </table:table-cell>
          <table:table-cell table:style-name="ce20" table:formula="of:=[.$U16]/[.$R16]*100" office:value-type="float" office:value="-14.0736965902934" calcext:value-type="float">
            <text:p>(14,07)</text:p>
          </table:table-cell>
          <table:table-cell table:style-name="ce24" table:formula="of:='file:///F:/SEPRO%20-%2026%20de%20dezembro/PLANILHAS%20CNJ%20-%20NOVO%20FORMATO/08%20-%20AGOSTO/AGOSTO%202024.ods'#$'2-Cons Anexo II da Res CNJ 102 '.T9" office:value-type="float" office:value="535434.64" calcext:value-type="float">
            <text:p>535.434,64</text:p>
          </table:table-cell>
          <table:table-cell table:style-name="ce26" table:formula="of:=[.$W16]/[.$R16]*100" office:value-type="float" office:value="-14.0623678455372" calcext:value-type="float">
            <text:p>(14,06)</text:p>
          </table:table-cell>
        </table:table-row>
        <table:table-row table:style-name="ro5">
          <table:table-cell table:style-name="ce4" table:formula="of:='file:///F:/SEPRO%20-%2026%20de%20dezembro/PLANILHAS%20CNJ%20-%20NOVO%20FORMATO/08%20-%20AGOSTO/AGOSTO%202024.ods'#$'2-Cons Anexo II da Res CNJ 102 '.$A10" office:value-type="string" office:string-value="14106" calcext:value-type="string">
            <text:p>14106</text:p>
          </table:table-cell>
          <table:table-cell table:style-name="ce4" table:formula="of:='file:///F:/SEPRO%20-%2026%20de%20dezembro/PLANILHAS%20CNJ%20-%20NOVO%20FORMATO/08%20-%20AGOSTO/AGOSTO%202024.ods'#$'2-Cons Anexo II da Res CNJ 102 '.$B10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10;'file:///F:/SEPRO%20-%2026%20de%20dezembro/PLANILHAS%20CNJ%20-%20NOVO%20FORMATO/08%20-%20AGOSTO/AGOSTO%202024.ods'#$'2-Cons Anexo II da Res CNJ 102 '.$D10)" office:value-type="string" office:string-value="02.122" calcext:value-type="string">
            <text:p>02.122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10;'file:///F:/SEPRO%20-%2026%20de%20dezembro/PLANILHAS%20CNJ%20-%20NOVO%20FORMATO/08%20-%20AGOSTO/AGOSTO%202024.ods'#$'2-Cons Anexo II da Res CNJ 102 '.$G10)" office:value-type="string" office:string-value="0033.20GP0023" calcext:value-type="string">
            <text:p>0033.20GP0023</text:p>
          </table:table-cell>
          <table:table-cell table:style-name="ce4" table:formula="of:='file:///F:/SEPRO%20-%2026%20de%20dezembro/PLANILHAS%20CNJ%20-%20NOVO%20FORMATO/08%20-%20AGOSTO/AGOSTO%202024.ods'#$'2-Cons Anexo II da Res CNJ 102 '.$F10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10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'file:///F:/SEPRO%20-%2026%20de%20dezembro/PLANILHAS%20CNJ%20-%20NOVO%20FORMATO/08%20-%20AGOSTO/AGOSTO%202024.ods'#$'2-Cons Anexo II da Res CNJ 102 '.$I10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10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10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10" office:value-type="string" office:string-value="3" calcext:value-type="string">
            <text:p>3</text:p>
          </table:table-cell>
          <table:table-cell table:style-name="ce14" table:formula="of:='file:///F:/SEPRO%20-%2026%20de%20dezembro/PLANILHAS%20CNJ%20-%20NOVO%20FORMATO/08%20-%20AGOSTO/AGOSTO%202024.ods'#$'2-Cons Anexo II da Res CNJ 102 '.$M10" office:value-type="float" office:value="31518297" calcext:value-type="float">
            <text:p>31.518.297,00 </text:p>
          </table:table-cell>
          <table:table-cell table:style-name="ce14" table:formula="of:='file:///F:/SEPRO%20-%2026%20de%20dezembro/PLANILHAS%20CNJ%20-%20NOVO%20FORMATO/08%20-%20AGOSTO/AGOSTO%202024.ods'#$'2-Cons Anexo II da Res CNJ 102 '.$N10" office:value-type="float" office:value="5726064" calcext:value-type="float">
            <text:p>5.726.064,00 </text:p>
          </table:table-cell>
          <table:table-cell table:style-name="ce14" table:formula="of:='file:///F:/SEPRO%20-%2026%20de%20dezembro/PLANILHAS%20CNJ%20-%20NOVO%20FORMATO/08%20-%20AGOSTO/AGOSTO%202024.ods'#$'2-Cons Anexo II da Res CNJ 102 '.$O10" office:value-type="float" office:value="-5890907" calcext:value-type="float">
            <text:p>(5.890.907,00)</text:p>
          </table:table-cell>
          <table:table-cell table:style-name="ce17" table:formula="of:=[.$K17]+[.$L17]-[.$M17]" office:value-type="float" office:value="43135268" calcext:value-type="float">
            <text:p>43.135.26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10" office:value-type="float" office:value="-38989.65" calcext:value-type="float">
            <text:p>-38.989,65</text:p>
          </table:table-cell>
          <table:table-cell table:style-name="ce17" table:formula="of:='file:///F:/SEPRO%20-%2026%20de%20dezembro/PLANILHAS%20CNJ%20-%20NOVO%20FORMATO/08%20-%20AGOSTO/AGOSTO%202024.ods'#$'2-Cons Anexo II da Res CNJ 102 '.$Q10" office:value-type="float" office:value="-13200" calcext:value-type="float">
            <text:p>-13.200,00</text:p>
          </table:table-cell>
          <table:table-cell table:style-name="ce17" table:formula="of:=[.$N17]-[.$O17]+[.$P17]-[.$Q17]" office:value-type="float" office:value="43109478.35" calcext:value-type="float">
            <text:p>43.109.478,35</text:p>
          </table:table-cell>
          <table:table-cell table:style-name="ce17" table:formula="of:='file:///F:/SEPRO%20-%2026%20de%20dezembro/PLANILHAS%20CNJ%20-%20NOVO%20FORMATO/08%20-%20AGOSTO/AGOSTO%202024.ods'#$'2-Cons Anexo II da Res CNJ 102 '.$R10" office:value-type="float" office:value="30700219.12" calcext:value-type="float">
            <text:p>30.700.219,12</text:p>
          </table:table-cell>
          <table:table-cell table:style-name="ce19" table:formula="of:=[.$S17]/[.$R17]*100" office:value-type="float" office:value="71.2145456058389" calcext:value-type="float">
            <text:p>71,21 </text:p>
          </table:table-cell>
          <table:table-cell table:style-name="ce17" table:formula="of:='file:///F:/SEPRO%20-%2026%20de%20dezembro/PLANILHAS%20CNJ%20-%20NOVO%20FORMATO/08%20-%20AGOSTO/AGOSTO%202024.ods'#$'2-Cons Anexo II da Res CNJ 102 '.S10" office:value-type="float" office:value="14311399.66" calcext:value-type="float">
            <text:p>14.311.399,66</text:p>
          </table:table-cell>
          <table:table-cell table:style-name="ce19" table:formula="of:=[.$U17]/[.$R17]*100" office:value-type="float" office:value="33.1978029142633" calcext:value-type="float">
            <text:p>33,20 </text:p>
          </table:table-cell>
          <table:table-cell table:style-name="ce23" table:formula="of:='file:///F:/SEPRO%20-%2026%20de%20dezembro/PLANILHAS%20CNJ%20-%20NOVO%20FORMATO/08%20-%20AGOSTO/AGOSTO%202024.ods'#$'2-Cons Anexo II da Res CNJ 102 '.T10" office:value-type="float" office:value="12900773.22" calcext:value-type="float">
            <text:p>12.900.773,22</text:p>
          </table:table-cell>
          <table:table-cell table:style-name="ce25" table:formula="of:=[.$W17]/[.$R17]*100" office:value-type="float" office:value="29.9256073461627" calcext:value-type="float">
            <text:p>29,93 </text:p>
          </table:table-cell>
        </table:table-row>
        <table:table-row table:style-name="ro5">
          <table:table-cell table:style-name="ce5" table:formula="of:='file:///F:/SEPRO%20-%2026%20de%20dezembro/PLANILHAS%20CNJ%20-%20NOVO%20FORMATO/08%20-%20AGOSTO/AGOSTO%202024.ods'#$'2-Cons Anexo II da Res CNJ 102 '.$A11" office:value-type="string" office:string-value="14106" calcext:value-type="string">
            <text:p>14106</text:p>
          </table:table-cell>
          <table:table-cell table:style-name="ce5" table:formula="of:='file:///F:/SEPRO%20-%2026%20de%20dezembro/PLANILHAS%20CNJ%20-%20NOVO%20FORMATO/08%20-%20AGOSTO/AGOSTO%202024.ods'#$'2-Cons Anexo II da Res CNJ 102 '.$B11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11;'file:///F:/SEPRO%20-%2026%20de%20dezembro/PLANILHAS%20CNJ%20-%20NOVO%20FORMATO/08%20-%20AGOSTO/AGOSTO%202024.ods'#$'2-Cons Anexo II da Res CNJ 102 '.$D11)" office:value-type="string" office:string-value="02.122" calcext:value-type="string">
            <text:p>02.122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11;'file:///F:/SEPRO%20-%2026%20de%20dezembro/PLANILHAS%20CNJ%20-%20NOVO%20FORMATO/08%20-%20AGOSTO/AGOSTO%202024.ods'#$'2-Cons Anexo II da Res CNJ 102 '.$G11)" office:value-type="string" office:string-value="0033.20GP0023" calcext:value-type="string">
            <text:p>0033.20GP0023</text:p>
          </table:table-cell>
          <table:table-cell table:style-name="ce5" table:formula="of:='file:///F:/SEPRO%20-%2026%20de%20dezembro/PLANILHAS%20CNJ%20-%20NOVO%20FORMATO/08%20-%20AGOSTO/AGOSTO%202024.ods'#$'2-Cons Anexo II da Res CNJ 102 '.$F11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11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'file:///F:/SEPRO%20-%2026%20de%20dezembro/PLANILHAS%20CNJ%20-%20NOVO%20FORMATO/08%20-%20AGOSTO/AGOSTO%202024.ods'#$'2-Cons Anexo II da Res CNJ 102 '.$I11" office:value-type="string" office:string-value="1" calcext:value-type="string">
            <text:p>1</text:p>
          </table:table-cell>
          <table:table-cell table:style-name="ce5" table:formula="of:='file:///F:/SEPRO%20-%2026%20de%20dezembro/PLANILHAS%20CNJ%20-%20NOVO%20FORMATO/08%20-%20AGOSTO/AGOSTO%202024.ods'#$'2-Cons Anexo II da Res CNJ 102 '.$J11" office:value-type="string" office:string-value="1027" calcext:value-type="string">
            <text:p>1027</text:p>
          </table:table-cell>
          <table:table-cell table:style-name="ce5" table:formula="of:='file:///F:/SEPRO%20-%2026%20de%20dezembro/PLANILHAS%20CNJ%20-%20NOVO%20FORMATO/08%20-%20AGOSTO/AGOSTO%202024.ods'#$'2-Cons Anexo II da Res CNJ 102 '.$K11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'file:///F:/SEPRO%20-%2026%20de%20dezembro/PLANILHAS%20CNJ%20-%20NOVO%20FORMATO/08%20-%20AGOSTO/AGOSTO%202024.ods'#$'2-Cons Anexo II da Res CNJ 102 '.$L11" office:value-type="string" office:string-value="3" calcext:value-type="string">
            <text:p>3</text:p>
          </table:table-cell>
          <table:table-cell table:style-name="ce15" table:formula="of:='file:///F:/SEPRO%20-%2026%20de%20dezembro/PLANILHAS%20CNJ%20-%20NOVO%20FORMATO/08%20-%20AGOSTO/AGOSTO%202024.ods'#$'2-Cons Anexo II da Res CNJ 102 '.$M11" office:value-type="float" office:value="4221484" calcext:value-type="float">
            <text:p>4.221.484,00 </text:p>
          </table:table-cell>
          <table:table-cell table:style-name="ce15" table:formula="of:='file:///F:/SEPRO%20-%2026%20de%20dezembro/PLANILHAS%20CNJ%20-%20NOVO%20FORMATO/08%20-%20AGOSTO/AGOSTO%202024.ods'#$'2-Cons Anexo II da Res CNJ 102 '.$N11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O11" office:value-type="float" office:value="0" calcext:value-type="float">
            <text:p>0,00 </text:p>
          </table:table-cell>
          <table:table-cell table:style-name="ce18" table:formula="of:=[.$K18]+[.$L18]-[.$M18]" office:value-type="float" office:value="4221484" calcext:value-type="float">
            <text:p>4.221.4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11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Q11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4221484" calcext:value-type="float">
            <text:p>4.221.484,00</text:p>
          </table:table-cell>
          <table:table-cell table:style-name="ce18" table:formula="of:='file:///F:/SEPRO%20-%2026%20de%20dezembro/PLANILHAS%20CNJ%20-%20NOVO%20FORMATO/08%20-%20AGOSTO/AGOSTO%202024.ods'#$'2-Cons Anexo II da Res CNJ 102 '.$R11" office:value-type="float" office:value="2820724.49" calcext:value-type="float">
            <text:p>2.820.724,49</text:p>
          </table:table-cell>
          <table:table-cell table:style-name="ce20" table:formula="of:=[.$S18]/[.$R18]*100" office:value-type="float" office:value="66.8183153128142" calcext:value-type="float">
            <text:p>66,82 </text:p>
          </table:table-cell>
          <table:table-cell table:style-name="ce18" table:formula="of:='file:///F:/SEPRO%20-%2026%20de%20dezembro/PLANILHAS%20CNJ%20-%20NOVO%20FORMATO/08%20-%20AGOSTO/AGOSTO%202024.ods'#$'2-Cons Anexo II da Res CNJ 102 '.S11" office:value-type="float" office:value="1253958.48" calcext:value-type="float">
            <text:p>1.253.958,48</text:p>
          </table:table-cell>
          <table:table-cell table:style-name="ce20" table:formula="of:=[.$U18]/[.$R18]*100" office:value-type="float" office:value="29.7042101782217" calcext:value-type="float">
            <text:p>29,70 </text:p>
          </table:table-cell>
          <table:table-cell table:style-name="ce24" table:formula="of:='file:///F:/SEPRO%20-%2026%20de%20dezembro/PLANILHAS%20CNJ%20-%20NOVO%20FORMATO/08%20-%20AGOSTO/AGOSTO%202024.ods'#$'2-Cons Anexo II da Res CNJ 102 '.T11" office:value-type="float" office:value="1156368.14" calcext:value-type="float">
            <text:p>1.156.368,14</text:p>
          </table:table-cell>
          <table:table-cell table:style-name="ce26" table:formula="of:=[.$W18]/[.$R18]*100" office:value-type="float" office:value="27.3924558283296" calcext:value-type="float">
            <text:p>27,39 </text:p>
          </table:table-cell>
        </table:table-row>
        <table:table-row table:style-name="ro5">
          <table:table-cell table:style-name="ce4" table:formula="of:='file:///F:/SEPRO%20-%2026%20de%20dezembro/PLANILHAS%20CNJ%20-%20NOVO%20FORMATO/08%20-%20AGOSTO/AGOSTO%202024.ods'#$'2-Cons Anexo II da Res CNJ 102 '.$A12" office:value-type="string" office:string-value="14106" calcext:value-type="string">
            <text:p>14106</text:p>
          </table:table-cell>
          <table:table-cell table:style-name="ce4" table:formula="of:='file:///F:/SEPRO%20-%2026%20de%20dezembro/PLANILHAS%20CNJ%20-%20NOVO%20FORMATO/08%20-%20AGOSTO/AGOSTO%202024.ods'#$'2-Cons Anexo II da Res CNJ 102 '.$B12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12;'file:///F:/SEPRO%20-%2026%20de%20dezembro/PLANILHAS%20CNJ%20-%20NOVO%20FORMATO/08%20-%20AGOSTO/AGOSTO%202024.ods'#$'2-Cons Anexo II da Res CNJ 102 '.$D12)" office:value-type="string" office:string-value="02.331" calcext:value-type="string">
            <text:p>02.331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12;'file:///F:/SEPRO%20-%2026%20de%20dezembro/PLANILHAS%20CNJ%20-%20NOVO%20FORMATO/08%20-%20AGOSTO/AGOSTO%202024.ods'#$'2-Cons Anexo II da Res CNJ 102 '.$G12)" office:value-type="string" office:string-value="0033.20040023" calcext:value-type="string">
            <text:p>0033.20040023</text:p>
          </table:table-cell>
          <table:table-cell table:style-name="ce4" table:formula="of:='file:///F:/SEPRO%20-%2026%20de%20dezembro/PLANILHAS%20CNJ%20-%20NOVO%20FORMATO/08%20-%20AGOSTO/AGOSTO%202024.ods'#$'2-Cons Anexo II da Res CNJ 102 '.$F12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12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'file:///F:/SEPRO%20-%2026%20de%20dezembro/PLANILHAS%20CNJ%20-%20NOVO%20FORMATO/08%20-%20AGOSTO/AGOSTO%202024.ods'#$'2-Cons Anexo II da Res CNJ 102 '.$I12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12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12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12" office:value-type="string" office:string-value="3" calcext:value-type="string">
            <text:p>3</text:p>
          </table:table-cell>
          <table:table-cell table:style-name="ce14" table:formula="of:='file:///F:/SEPRO%20-%2026%20de%20dezembro/PLANILHAS%20CNJ%20-%20NOVO%20FORMATO/08%20-%20AGOSTO/AGOSTO%202024.ods'#$'2-Cons Anexo II da Res CNJ 102 '.$M12" office:value-type="float" office:value="10592736" calcext:value-type="float">
            <text:p>10.592.736,00 </text:p>
          </table:table-cell>
          <table:table-cell table:style-name="ce14" table:formula="of:='file:///F:/SEPRO%20-%2026%20de%20dezembro/PLANILHAS%20CNJ%20-%20NOVO%20FORMATO/08%20-%20AGOSTO/AGOSTO%202024.ods'#$'2-Cons Anexo II da Res CNJ 102 '.$N12" office:value-type="float" office:value="1020084" calcext:value-type="float">
            <text:p>1.020.084,00 </text:p>
          </table:table-cell>
          <table:table-cell table:style-name="ce14" table:formula="of:='file:///F:/SEPRO%20-%2026%20de%20dezembro/PLANILHAS%20CNJ%20-%20NOVO%20FORMATO/08%20-%20AGOSTO/AGOSTO%202024.ods'#$'2-Cons Anexo II da Res CNJ 102 '.$O12" office:value-type="float" office:value="0" calcext:value-type="float">
            <text:p>0,00 </text:p>
          </table:table-cell>
          <table:table-cell table:style-name="ce17" table:formula="of:=[.$K19]+[.$L19]-[.$M19]" office:value-type="float" office:value="11612820" calcext:value-type="float">
            <text:p>11.612.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12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Q12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1612820" calcext:value-type="float">
            <text:p>11.612.820,00</text:p>
          </table:table-cell>
          <table:table-cell table:style-name="ce17" table:formula="of:='file:///F:/SEPRO%20-%2026%20de%20dezembro/PLANILHAS%20CNJ%20-%20NOVO%20FORMATO/08%20-%20AGOSTO/AGOSTO%202024.ods'#$'2-Cons Anexo II da Res CNJ 102 '.$R12" office:value-type="float" office:value="11612820" calcext:value-type="float">
            <text:p>11.612.820,00</text:p>
          </table:table-cell>
          <table:table-cell table:style-name="ce19" table:formula="of:=[.$S19]/[.$R19]*100" office:value-type="float" office:value="100" calcext:value-type="float">
            <text:p>100,00 </text:p>
          </table:table-cell>
          <table:table-cell table:style-name="ce17" table:formula="of:='file:///F:/SEPRO%20-%2026%20de%20dezembro/PLANILHAS%20CNJ%20-%20NOVO%20FORMATO/08%20-%20AGOSTO/AGOSTO%202024.ods'#$'2-Cons Anexo II da Res CNJ 102 '.S12" office:value-type="float" office:value="7801871.35" calcext:value-type="float">
            <text:p>7.801.871,35</text:p>
          </table:table-cell>
          <table:table-cell table:style-name="ce19" table:formula="of:=[.$U19]/[.$R19]*100" office:value-type="float" office:value="67.1832625494927" calcext:value-type="float">
            <text:p>67,18 </text:p>
          </table:table-cell>
          <table:table-cell table:style-name="ce23" table:formula="of:='file:///F:/SEPRO%20-%2026%20de%20dezembro/PLANILHAS%20CNJ%20-%20NOVO%20FORMATO/08%20-%20AGOSTO/AGOSTO%202024.ods'#$'2-Cons Anexo II da Res CNJ 102 '.T12" office:value-type="float" office:value="7801871.35" calcext:value-type="float">
            <text:p>7.801.871,35</text:p>
          </table:table-cell>
          <table:table-cell table:style-name="ce25" table:formula="of:=[.$W19]/[.$R19]*100" office:value-type="float" office:value="67.1832625494927" calcext:value-type="float">
            <text:p>67,18 </text:p>
          </table:table-cell>
        </table:table-row>
        <table:table-row table:style-name="ro5">
          <table:table-cell table:style-name="ce5" table:formula="of:='file:///F:/SEPRO%20-%2026%20de%20dezembro/PLANILHAS%20CNJ%20-%20NOVO%20FORMATO/08%20-%20AGOSTO/AGOSTO%202024.ods'#$'2-Cons Anexo II da Res CNJ 102 '.$A13" office:value-type="string" office:string-value="14106" calcext:value-type="string">
            <text:p>14106</text:p>
          </table:table-cell>
          <table:table-cell table:style-name="ce5" table:formula="of:='file:///F:/SEPRO%20-%2026%20de%20dezembro/PLANILHAS%20CNJ%20-%20NOVO%20FORMATO/08%20-%20AGOSTO/AGOSTO%202024.ods'#$'2-Cons Anexo II da Res CNJ 102 '.$B13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13;'file:///F:/SEPRO%20-%2026%20de%20dezembro/PLANILHAS%20CNJ%20-%20NOVO%20FORMATO/08%20-%20AGOSTO/AGOSTO%202024.ods'#$'2-Cons Anexo II da Res CNJ 102 '.$D13)" office:value-type="string" office:string-value="02.331" calcext:value-type="string">
            <text:p>02.331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13;'file:///F:/SEPRO%20-%2026%20de%20dezembro/PLANILHAS%20CNJ%20-%20NOVO%20FORMATO/08%20-%20AGOSTO/AGOSTO%202024.ods'#$'2-Cons Anexo II da Res CNJ 102 '.$G13)" office:value-type="string" office:string-value="0033.212B0023" calcext:value-type="string">
            <text:p>0033.212B0023</text:p>
          </table:table-cell>
          <table:table-cell table:style-name="ce5" table:formula="of:='file:///F:/SEPRO%20-%2026%20de%20dezembro/PLANILHAS%20CNJ%20-%20NOVO%20FORMATO/08%20-%20AGOSTO/AGOSTO%202024.ods'#$'2-Cons Anexo II da Res CNJ 102 '.$F13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13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'file:///F:/SEPRO%20-%2026%20de%20dezembro/PLANILHAS%20CNJ%20-%20NOVO%20FORMATO/08%20-%20AGOSTO/AGOSTO%202024.ods'#$'2-Cons Anexo II da Res CNJ 102 '.$I13" office:value-type="string" office:string-value="1" calcext:value-type="string">
            <text:p>1</text:p>
          </table:table-cell>
          <table:table-cell table:style-name="ce5" table:formula="of:='file:///F:/SEPRO%20-%2026%20de%20dezembro/PLANILHAS%20CNJ%20-%20NOVO%20FORMATO/08%20-%20AGOSTO/AGOSTO%202024.ods'#$'2-Cons Anexo II da Res CNJ 102 '.$J13" office:value-type="string" office:string-value="1000" calcext:value-type="string">
            <text:p>1000</text:p>
          </table:table-cell>
          <table:table-cell table:style-name="ce5" table:formula="of:='file:///F:/SEPRO%20-%2026%20de%20dezembro/PLANILHAS%20CNJ%20-%20NOVO%20FORMATO/08%20-%20AGOSTO/AGOSTO%202024.ods'#$'2-Cons Anexo II da Res CNJ 102 '.$K13" office:value-type="string" office:string-value="RECURSOS LIVRES DA UNIAO" calcext:value-type="string">
            <text:p>RECURSOS LIVRES DA UNIAO</text:p>
          </table:table-cell>
          <table:table-cell table:style-name="ce5" table:formula="of:='file:///F:/SEPRO%20-%2026%20de%20dezembro/PLANILHAS%20CNJ%20-%20NOVO%20FORMATO/08%20-%20AGOSTO/AGOSTO%202024.ods'#$'2-Cons Anexo II da Res CNJ 102 '.$L13" office:value-type="string" office:string-value="3" calcext:value-type="string">
            <text:p>3</text:p>
          </table:table-cell>
          <table:table-cell table:style-name="ce15" table:formula="of:='file:///F:/SEPRO%20-%2026%20de%20dezembro/PLANILHAS%20CNJ%20-%20NOVO%20FORMATO/08%20-%20AGOSTO/AGOSTO%202024.ods'#$'2-Cons Anexo II da Res CNJ 102 '.$M13" office:value-type="float" office:value="12304976" calcext:value-type="float">
            <text:p>12.304.976,00 </text:p>
          </table:table-cell>
          <table:table-cell table:style-name="ce15" table:formula="of:='file:///F:/SEPRO%20-%2026%20de%20dezembro/PLANILHAS%20CNJ%20-%20NOVO%20FORMATO/08%20-%20AGOSTO/AGOSTO%202024.ods'#$'2-Cons Anexo II da Res CNJ 102 '.$N13" office:value-type="float" office:value="2440199" calcext:value-type="float">
            <text:p>2.440.199,00 </text:p>
          </table:table-cell>
          <table:table-cell table:style-name="ce15" table:formula="of:='file:///F:/SEPRO%20-%2026%20de%20dezembro/PLANILHAS%20CNJ%20-%20NOVO%20FORMATO/08%20-%20AGOSTO/AGOSTO%202024.ods'#$'2-Cons Anexo II da Res CNJ 102 '.$O13" office:value-type="float" office:value="0" calcext:value-type="float">
            <text:p>0,00 </text:p>
          </table:table-cell>
          <table:table-cell table:style-name="ce18" table:formula="of:=[.$K20]+[.$L20]-[.$M20]" office:value-type="float" office:value="14745175" calcext:value-type="float">
            <text:p>14.745.1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13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Q13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14745175" calcext:value-type="float">
            <text:p>14.745.175,00</text:p>
          </table:table-cell>
          <table:table-cell table:style-name="ce18" table:formula="of:='file:///F:/SEPRO%20-%2026%20de%20dezembro/PLANILHAS%20CNJ%20-%20NOVO%20FORMATO/08%20-%20AGOSTO/AGOSTO%202024.ods'#$'2-Cons Anexo II da Res CNJ 102 '.$R13" office:value-type="float" office:value="14645175" calcext:value-type="float">
            <text:p>14.645.175,00</text:p>
          </table:table-cell>
          <table:table-cell table:style-name="ce20" table:formula="of:=[.$S20]/[.$R20]*100" office:value-type="float" office:value="99.3218120503826" calcext:value-type="float">
            <text:p>99,32 </text:p>
          </table:table-cell>
          <table:table-cell table:style-name="ce18" table:formula="of:='file:///F:/SEPRO%20-%2026%20de%20dezembro/PLANILHAS%20CNJ%20-%20NOVO%20FORMATO/08%20-%20AGOSTO/AGOSTO%202024.ods'#$'2-Cons Anexo II da Res CNJ 102 '.S13" office:value-type="float" office:value="9709242.36" calcext:value-type="float">
            <text:p>9.709.242,36</text:p>
          </table:table-cell>
          <table:table-cell table:style-name="ce20" table:formula="of:=[.$U20]/[.$R20]*100" office:value-type="float" office:value="65.8469116846697" calcext:value-type="float">
            <text:p>65,85 </text:p>
          </table:table-cell>
          <table:table-cell table:style-name="ce24" table:formula="of:='file:///F:/SEPRO%20-%2026%20de%20dezembro/PLANILHAS%20CNJ%20-%20NOVO%20FORMATO/08%20-%20AGOSTO/AGOSTO%202024.ods'#$'2-Cons Anexo II da Res CNJ 102 '.T13" office:value-type="float" office:value="9709242.36" calcext:value-type="float">
            <text:p>9.709.242,36</text:p>
          </table:table-cell>
          <table:table-cell table:style-name="ce26" table:formula="of:=[.$W20]/[.$R20]*100" office:value-type="float" office:value="65.8469116846697" calcext:value-type="float">
            <text:p>65,85 </text:p>
          </table:table-cell>
        </table:table-row>
        <table:table-row table:style-name="ro5">
          <table:table-cell table:style-name="ce4" table:formula="of:='file:///F:/SEPRO%20-%2026%20de%20dezembro/PLANILHAS%20CNJ%20-%20NOVO%20FORMATO/08%20-%20AGOSTO/AGOSTO%202024.ods'#$'2-Cons Anexo II da Res CNJ 102 '.$A14" office:value-type="string" office:string-value="14106" calcext:value-type="string">
            <text:p>14106</text:p>
          </table:table-cell>
          <table:table-cell table:style-name="ce4" table:formula="of:='file:///F:/SEPRO%20-%2026%20de%20dezembro/PLANILHAS%20CNJ%20-%20NOVO%20FORMATO/08%20-%20AGOSTO/AGOSTO%202024.ods'#$'2-Cons Anexo II da Res CNJ 102 '.$B14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14;'file:///F:/SEPRO%20-%2026%20de%20dezembro/PLANILHAS%20CNJ%20-%20NOVO%20FORMATO/08%20-%20AGOSTO/AGOSTO%202024.ods'#$'2-Cons Anexo II da Res CNJ 102 '.$D14)" office:value-type="string" office:string-value="02.846" calcext:value-type="string">
            <text:p>02.846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14;'file:///F:/SEPRO%20-%2026%20de%20dezembro/PLANILHAS%20CNJ%20-%20NOVO%20FORMATO/08%20-%20AGOSTO/AGOSTO%202024.ods'#$'2-Cons Anexo II da Res CNJ 102 '.$G14)" office:value-type="string" office:string-value="0033.09HB0023" calcext:value-type="string">
            <text:p>0033.09HB0023</text:p>
          </table:table-cell>
          <table:table-cell table:style-name="ce4" table:formula="of:='file:///F:/SEPRO%20-%2026%20de%20dezembro/PLANILHAS%20CNJ%20-%20NOVO%20FORMATO/08%20-%20AGOSTO/AGOSTO%202024.ods'#$'2-Cons Anexo II da Res CNJ 102 '.$F14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14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'file:///F:/SEPRO%20-%2026%20de%20dezembro/PLANILHAS%20CNJ%20-%20NOVO%20FORMATO/08%20-%20AGOSTO/AGOSTO%202024.ods'#$'2-Cons Anexo II da Res CNJ 102 '.$I14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14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14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14" office:value-type="string" office:string-value="1" calcext:value-type="string">
            <text:p>1</text:p>
          </table:table-cell>
          <table:table-cell table:style-name="ce14" table:formula="of:='file:///F:/SEPRO%20-%2026%20de%20dezembro/PLANILHAS%20CNJ%20-%20NOVO%20FORMATO/08%20-%20AGOSTO/AGOSTO%202024.ods'#$'2-Cons Anexo II da Res CNJ 102 '.$M14" office:value-type="float" office:value="28034353" calcext:value-type="float">
            <text:p>28.034.353,00 </text:p>
          </table:table-cell>
          <table:table-cell table:style-name="ce14" table:formula="of:='file:///F:/SEPRO%20-%2026%20de%20dezembro/PLANILHAS%20CNJ%20-%20NOVO%20FORMATO/08%20-%20AGOSTO/AGOSTO%202024.ods'#$'2-Cons Anexo II da Res CNJ 102 '.$N14" office:value-type="float" office:value="2020778" calcext:value-type="float">
            <text:p>2.020.778,00 </text:p>
          </table:table-cell>
          <table:table-cell table:style-name="ce14" table:formula="of:='file:///F:/SEPRO%20-%2026%20de%20dezembro/PLANILHAS%20CNJ%20-%20NOVO%20FORMATO/08%20-%20AGOSTO/AGOSTO%202024.ods'#$'2-Cons Anexo II da Res CNJ 102 '.$O14" office:value-type="float" office:value="0" calcext:value-type="float">
            <text:p>0,00 </text:p>
          </table:table-cell>
          <table:table-cell table:style-name="ce17" table:formula="of:=[.$K21]+[.$L21]-[.$M21]" office:value-type="float" office:value="30055131" calcext:value-type="float">
            <text:p>30.055.1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14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Q14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30055131" calcext:value-type="float">
            <text:p>30.055.131,00</text:p>
          </table:table-cell>
          <table:table-cell table:style-name="ce17" table:formula="of:='file:///F:/SEPRO%20-%2026%20de%20dezembro/PLANILHAS%20CNJ%20-%20NOVO%20FORMATO/08%20-%20AGOSTO/AGOSTO%202024.ods'#$'2-Cons Anexo II da Res CNJ 102 '.$R14" office:value-type="float" office:value="29158990" calcext:value-type="float">
            <text:p>29.158.990,00</text:p>
          </table:table-cell>
          <table:table-cell table:style-name="ce19" table:formula="of:=[.$S21]/[.$R21]*100" office:value-type="float" office:value="97.0183427249078" calcext:value-type="float">
            <text:p>97,02 </text:p>
          </table:table-cell>
          <table:table-cell table:style-name="ce17" table:formula="of:='file:///F:/SEPRO%20-%2026%20de%20dezembro/PLANILHAS%20CNJ%20-%20NOVO%20FORMATO/08%20-%20AGOSTO/AGOSTO%202024.ods'#$'2-Cons Anexo II da Res CNJ 102 '.S14" office:value-type="float" office:value="17996161.48" calcext:value-type="float">
            <text:p>17.996.161,48</text:p>
          </table:table-cell>
          <table:table-cell table:style-name="ce19" table:formula="of:=[.$U21]/[.$R21]*100" office:value-type="float" office:value="59.877168660486" calcext:value-type="float">
            <text:p>59,88 </text:p>
          </table:table-cell>
          <table:table-cell table:style-name="ce23" table:formula="of:='file:///F:/SEPRO%20-%2026%20de%20dezembro/PLANILHAS%20CNJ%20-%20NOVO%20FORMATO/08%20-%20AGOSTO/AGOSTO%202024.ods'#$'2-Cons Anexo II da Res CNJ 102 '.T14" office:value-type="float" office:value="17996161.48" calcext:value-type="float">
            <text:p>17.996.161,48</text:p>
          </table:table-cell>
          <table:table-cell table:style-name="ce25" table:formula="of:=[.$W21]/[.$R21]*100" office:value-type="float" office:value="59.877168660486" calcext:value-type="float">
            <text:p>59,88 </text:p>
          </table:table-cell>
        </table:table-row>
        <table:table-row table:style-name="ro5">
          <table:table-cell table:style-name="ce5" table:formula="of:='file:///F:/SEPRO%20-%2026%20de%20dezembro/PLANILHAS%20CNJ%20-%20NOVO%20FORMATO/08%20-%20AGOSTO/AGOSTO%202024.ods'#$'2-Cons Anexo II da Res CNJ 102 '.$A15" office:value-type="string" office:string-value="14106" calcext:value-type="string">
            <text:p>14106</text:p>
          </table:table-cell>
          <table:table-cell table:style-name="ce5" table:formula="of:='file:///F:/SEPRO%20-%2026%20de%20dezembro/PLANILHAS%20CNJ%20-%20NOVO%20FORMATO/08%20-%20AGOSTO/AGOSTO%202024.ods'#$'2-Cons Anexo II da Res CNJ 102 '.$B15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15;'file:///F:/SEPRO%20-%2026%20de%20dezembro/PLANILHAS%20CNJ%20-%20NOVO%20FORMATO/08%20-%20AGOSTO/AGOSTO%202024.ods'#$'2-Cons Anexo II da Res CNJ 102 '.$D15)" office:value-type="string" office:string-value="09.272" calcext:value-type="string">
            <text:p>09.272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15;'file:///F:/SEPRO%20-%2026%20de%20dezembro/PLANILHAS%20CNJ%20-%20NOVO%20FORMATO/08%20-%20AGOSTO/AGOSTO%202024.ods'#$'2-Cons Anexo II da Res CNJ 102 '.$G15)" office:value-type="string" office:string-value="0033.01810023" calcext:value-type="string">
            <text:p>0033.01810023</text:p>
          </table:table-cell>
          <table:table-cell table:style-name="ce5" table:formula="of:='file:///F:/SEPRO%20-%2026%20de%20dezembro/PLANILHAS%20CNJ%20-%20NOVO%20FORMATO/08%20-%20AGOSTO/AGOSTO%202024.ods'#$'2-Cons Anexo II da Res CNJ 102 '.$F15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15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'file:///F:/SEPRO%20-%2026%20de%20dezembro/PLANILHAS%20CNJ%20-%20NOVO%20FORMATO/08%20-%20AGOSTO/AGOSTO%202024.ods'#$'2-Cons Anexo II da Res CNJ 102 '.$I15" office:value-type="string" office:string-value="2" calcext:value-type="string">
            <text:p>2</text:p>
          </table:table-cell>
          <table:table-cell table:style-name="ce5" table:formula="of:='file:///F:/SEPRO%20-%2026%20de%20dezembro/PLANILHAS%20CNJ%20-%20NOVO%20FORMATO/08%20-%20AGOSTO/AGOSTO%202024.ods'#$'2-Cons Anexo II da Res CNJ 102 '.$J15" office:value-type="string" office:string-value="1000" calcext:value-type="string">
            <text:p>1000</text:p>
          </table:table-cell>
          <table:table-cell table:style-name="ce5" table:formula="of:='file:///F:/SEPRO%20-%2026%20de%20dezembro/PLANILHAS%20CNJ%20-%20NOVO%20FORMATO/08%20-%20AGOSTO/AGOSTO%202024.ods'#$'2-Cons Anexo II da Res CNJ 102 '.$K15" office:value-type="string" office:string-value="RECURSOS LIVRES DA UNIAO" calcext:value-type="string">
            <text:p>RECURSOS LIVRES DA UNIAO</text:p>
          </table:table-cell>
          <table:table-cell table:style-name="ce5" table:formula="of:='file:///F:/SEPRO%20-%2026%20de%20dezembro/PLANILHAS%20CNJ%20-%20NOVO%20FORMATO/08%20-%20AGOSTO/AGOSTO%202024.ods'#$'2-Cons Anexo II da Res CNJ 102 '.$L15" office:value-type="string" office:string-value="1" calcext:value-type="string">
            <text:p>1</text:p>
          </table:table-cell>
          <table:table-cell table:style-name="ce15" table:formula="of:='file:///F:/SEPRO%20-%2026%20de%20dezembro/PLANILHAS%20CNJ%20-%20NOVO%20FORMATO/08%20-%20AGOSTO/AGOSTO%202024.ods'#$'2-Cons Anexo II da Res CNJ 102 '.$M15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N15" office:value-type="float" office:value="1784238" calcext:value-type="float">
            <text:p>1.784.238,00 </text:p>
          </table:table-cell>
          <table:table-cell table:style-name="ce15" table:formula="of:='file:///F:/SEPRO%20-%2026%20de%20dezembro/PLANILHAS%20CNJ%20-%20NOVO%20FORMATO/08%20-%20AGOSTO/AGOSTO%202024.ods'#$'2-Cons Anexo II da Res CNJ 102 '.$O15" office:value-type="float" office:value="0" calcext:value-type="float">
            <text:p>0,00 </text:p>
          </table:table-cell>
          <table:table-cell table:style-name="ce18" table:formula="of:=[.$K22]+[.$L22]-[.$M22]" office:value-type="float" office:value="1784238" calcext:value-type="float">
            <text:p>1.784.23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15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Q15" office:value-type="float" office:value="0" calcext:value-type="float">
            <text:p>0,00</text:p>
          </table:table-cell>
          <table:table-cell table:style-name="ce18" table:formula="of:=[.$N22]-[.$O22]+[.$P22]-[.$Q22]" office:value-type="float" office:value="1784238" calcext:value-type="float">
            <text:p>1.784.238,00</text:p>
          </table:table-cell>
          <table:table-cell table:style-name="ce18" table:formula="of:='file:///F:/SEPRO%20-%2026%20de%20dezembro/PLANILHAS%20CNJ%20-%20NOVO%20FORMATO/08%20-%20AGOSTO/AGOSTO%202024.ods'#$'2-Cons Anexo II da Res CNJ 102 '.$R15" office:value-type="float" office:value="1274765.79" calcext:value-type="float">
            <text:p>1.274.765,79</text:p>
          </table:table-cell>
          <table:table-cell table:style-name="ce20" table:formula="of:=[.$S22]/[.$R22]*100" office:value-type="float" office:value="71.4459500358136" calcext:value-type="float">
            <text:p>71,45 </text:p>
          </table:table-cell>
          <table:table-cell table:style-name="ce18" table:formula="of:='file:///F:/SEPRO%20-%2026%20de%20dezembro/PLANILHAS%20CNJ%20-%20NOVO%20FORMATO/08%20-%20AGOSTO/AGOSTO%202024.ods'#$'2-Cons Anexo II da Res CNJ 102 '.S15" office:value-type="float" office:value="33744.92" calcext:value-type="float">
            <text:p>33.744,92</text:p>
          </table:table-cell>
          <table:table-cell table:style-name="ce20" table:formula="of:=[.$U22]/[.$R22]*100" office:value-type="float" office:value="1.89127907823956" calcext:value-type="float">
            <text:p>1,89 </text:p>
          </table:table-cell>
          <table:table-cell table:style-name="ce24" table:formula="of:='file:///F:/SEPRO%20-%2026%20de%20dezembro/PLANILHAS%20CNJ%20-%20NOVO%20FORMATO/08%20-%20AGOSTO/AGOSTO%202024.ods'#$'2-Cons Anexo II da Res CNJ 102 '.T15" office:value-type="float" office:value="33744.92" calcext:value-type="float">
            <text:p>33.744,92</text:p>
          </table:table-cell>
          <table:table-cell table:style-name="ce26" table:formula="of:=[.$W22]/[.$R22]*100" office:value-type="float" office:value="1.89127907823956" calcext:value-type="float">
            <text:p>1,89 </text:p>
          </table:table-cell>
        </table:table-row>
        <table:table-row table:style-name="ro5">
          <table:table-cell table:style-name="ce4" table:formula="of:='file:///F:/SEPRO%20-%2026%20de%20dezembro/PLANILHAS%20CNJ%20-%20NOVO%20FORMATO/08%20-%20AGOSTO/AGOSTO%202024.ods'#$'2-Cons Anexo II da Res CNJ 102 '.$A16" office:value-type="string" office:string-value="14106" calcext:value-type="string">
            <text:p>14106</text:p>
          </table:table-cell>
          <table:table-cell table:style-name="ce4" table:formula="of:='file:///F:/SEPRO%20-%2026%20de%20dezembro/PLANILHAS%20CNJ%20-%20NOVO%20FORMATO/08%20-%20AGOSTO/AGOSTO%202024.ods'#$'2-Cons Anexo II da Res CNJ 102 '.$B16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16;'file:///F:/SEPRO%20-%2026%20de%20dezembro/PLANILHAS%20CNJ%20-%20NOVO%20FORMATO/08%20-%20AGOSTO/AGOSTO%202024.ods'#$'2-Cons Anexo II da Res CNJ 102 '.$D16)" office:value-type="string" office:string-value="09.272" calcext:value-type="string">
            <text:p>09.272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16;'file:///F:/SEPRO%20-%2026%20de%20dezembro/PLANILHAS%20CNJ%20-%20NOVO%20FORMATO/08%20-%20AGOSTO/AGOSTO%202024.ods'#$'2-Cons Anexo II da Res CNJ 102 '.$G16)" office:value-type="string" office:string-value="0033.01810023" calcext:value-type="string">
            <text:p>0033.01810023</text:p>
          </table:table-cell>
          <table:table-cell table:style-name="ce4" table:formula="of:='file:///F:/SEPRO%20-%2026%20de%20dezembro/PLANILHAS%20CNJ%20-%20NOVO%20FORMATO/08%20-%20AGOSTO/AGOSTO%202024.ods'#$'2-Cons Anexo II da Res CNJ 102 '.$F16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16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'file:///F:/SEPRO%20-%2026%20de%20dezembro/PLANILHAS%20CNJ%20-%20NOVO%20FORMATO/08%20-%20AGOSTO/AGOSTO%202024.ods'#$'2-Cons Anexo II da Res CNJ 102 '.$I16" office:value-type="string" office:string-value="2" calcext:value-type="string">
            <text:p>2</text:p>
          </table:table-cell>
          <table:table-cell table:style-name="ce4" table:formula="of:='file:///F:/SEPRO%20-%2026%20de%20dezembro/PLANILHAS%20CNJ%20-%20NOVO%20FORMATO/08%20-%20AGOSTO/AGOSTO%202024.ods'#$'2-Cons Anexo II da Res CNJ 102 '.$J16" office:value-type="string" office:string-value="1056" calcext:value-type="string">
            <text:p>1056</text:p>
          </table:table-cell>
          <table:table-cell table:style-name="ce4" table:formula="of:='file:///F:/SEPRO%20-%2026%20de%20dezembro/PLANILHAS%20CNJ%20-%20NOVO%20FORMATO/08%20-%20AGOSTO/AGOSTO%202024.ods'#$'2-Cons Anexo II da Res CNJ 102 '.$K16" office:value-type="string" office:string-value="BENEFICIOS RPPS UNIAO" calcext:value-type="string">
            <text:p>BENEFICIOS RPPS UNIAO</text:p>
          </table:table-cell>
          <table:table-cell table:style-name="ce4" table:formula="of:='file:///F:/SEPRO%20-%2026%20de%20dezembro/PLANILHAS%20CNJ%20-%20NOVO%20FORMATO/08%20-%20AGOSTO/AGOSTO%202024.ods'#$'2-Cons Anexo II da Res CNJ 102 '.$L16" office:value-type="string" office:string-value="1" calcext:value-type="string">
            <text:p>1</text:p>
          </table:table-cell>
          <table:table-cell table:style-name="ce14" table:formula="of:='file:///F:/SEPRO%20-%2026%20de%20dezembro/PLANILHAS%20CNJ%20-%20NOVO%20FORMATO/08%20-%20AGOSTO/AGOSTO%202024.ods'#$'2-Cons Anexo II da Res CNJ 102 '.$M16" office:value-type="float" office:value="43143459" calcext:value-type="float">
            <text:p>43.143.459,00 </text:p>
          </table:table-cell>
          <table:table-cell table:style-name="ce14" table:formula="of:='file:///F:/SEPRO%20-%2026%20de%20dezembro/PLANILHAS%20CNJ%20-%20NOVO%20FORMATO/08%20-%20AGOSTO/AGOSTO%202024.ods'#$'2-Cons Anexo II da Res CNJ 102 '.$N16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O16" office:value-type="float" office:value="0" calcext:value-type="float">
            <text:p>0,00 </text:p>
          </table:table-cell>
          <table:table-cell table:style-name="ce17" table:formula="of:=[.$K23]+[.$L23]-[.$M23]" office:value-type="float" office:value="43143459" calcext:value-type="float">
            <text:p>43.143.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16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Q16" office:value-type="float" office:value="0" calcext:value-type="float">
            <text:p>0,00</text:p>
          </table:table-cell>
          <table:table-cell table:style-name="ce17" table:formula="of:=[.$N23]-[.$O23]+[.$P23]-[.$Q23]" office:value-type="float" office:value="43143459" calcext:value-type="float">
            <text:p>43.143.459,00</text:p>
          </table:table-cell>
          <table:table-cell table:style-name="ce17" table:formula="of:='file:///F:/SEPRO%20-%2026%20de%20dezembro/PLANILHAS%20CNJ%20-%20NOVO%20FORMATO/08%20-%20AGOSTO/AGOSTO%202024.ods'#$'2-Cons Anexo II da Res CNJ 102 '.$R16" office:value-type="float" office:value="43143459" calcext:value-type="float">
            <text:p>43.143.459,00</text:p>
          </table:table-cell>
          <table:table-cell table:style-name="ce19" table:formula="of:=[.$S23]/[.$R23]*100" office:value-type="float" office:value="100" calcext:value-type="float">
            <text:p>100,00 </text:p>
          </table:table-cell>
          <table:table-cell table:style-name="ce17" table:formula="of:='file:///F:/SEPRO%20-%2026%20de%20dezembro/PLANILHAS%20CNJ%20-%20NOVO%20FORMATO/08%20-%20AGOSTO/AGOSTO%202024.ods'#$'2-Cons Anexo II da Res CNJ 102 '.S16" office:value-type="float" office:value="31091953.93" calcext:value-type="float">
            <text:p>31.091.953,93</text:p>
          </table:table-cell>
          <table:table-cell table:style-name="ce19" table:formula="of:=[.$U23]/[.$R23]*100" office:value-type="float" office:value="72.0664375334393" calcext:value-type="float">
            <text:p>72,07 </text:p>
          </table:table-cell>
          <table:table-cell table:style-name="ce23" table:formula="of:='file:///F:/SEPRO%20-%2026%20de%20dezembro/PLANILHAS%20CNJ%20-%20NOVO%20FORMATO/08%20-%20AGOSTO/AGOSTO%202024.ods'#$'2-Cons Anexo II da Res CNJ 102 '.T16" office:value-type="float" office:value="30513352" calcext:value-type="float">
            <text:p>30.513.352,00</text:p>
          </table:table-cell>
          <table:table-cell table:style-name="ce25" table:formula="of:=[.$W23]/[.$R23]*100" office:value-type="float" office:value="70.7253259410656" calcext:value-type="float">
            <text:p>70,73 </text:p>
          </table:table-cell>
        </table:table-row>
        <table:table-row table:style-name="ro5">
          <table:table-cell table:style-name="ce5" table:formula="of:='file:///F:/SEPRO%20-%2026%20de%20dezembro/PLANILHAS%20CNJ%20-%20NOVO%20FORMATO/08%20-%20AGOSTO/AGOSTO%202024.ods'#$'2-Cons Anexo II da Res CNJ 102 '.$A17" office:value-type="string" office:string-value="14110" calcext:value-type="string">
            <text:p>14110</text:p>
          </table:table-cell>
          <table:table-cell table:style-name="ce5" table:formula="of:='file:///F:/SEPRO%20-%2026%20de%20dezembro/PLANILHAS%20CNJ%20-%20NOVO%20FORMATO/08%20-%20AGOSTO/AGOSTO%202024.ods'#$'2-Cons Anexo II da Res CNJ 102 '.$B17" office:value-type="string" office:string-value="TRIBUNAL REGIONAL ELEITORAL DO MARANHAO" calcext:value-type="string">
            <text:p>TRIBUNAL REGIONAL ELEITORAL DO MARANHAO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C17;'file:///F:/SEPRO%20-%2026%20de%20dezembro/PLANILHAS%20CNJ%20-%20NOVO%20FORMATO/08%20-%20AGOSTO/AGOSTO%202024.ods'#$'2-Cons Anexo II da Res CNJ 102 '.$D17)" office:value-type="string" office:string-value="02.122" calcext:value-type="string">
            <text:p>02.122</text:p>
          </table:table-cell>
          <table:table-cell table:style-name="ce5" table:formula="of:=COM.MICROSOFT.TEXTJOIN(&quot;.&quot;; ;'file:///F:/SEPRO%20-%2026%20de%20dezembro/PLANILHAS%20CNJ%20-%20NOVO%20FORMATO/08%20-%20AGOSTO/AGOSTO%202024.ods'#$'2-Cons Anexo II da Res CNJ 102 '.$E17;'file:///F:/SEPRO%20-%2026%20de%20dezembro/PLANILHAS%20CNJ%20-%20NOVO%20FORMATO/08%20-%20AGOSTO/AGOSTO%202024.ods'#$'2-Cons Anexo II da Res CNJ 102 '.$G17)" office:value-type="string" office:string-value="0033.20GP0021" calcext:value-type="string">
            <text:p>0033.20GP0021</text:p>
          </table:table-cell>
          <table:table-cell table:style-name="ce5" table:formula="of:='file:///F:/SEPRO%20-%2026%20de%20dezembro/PLANILHAS%20CNJ%20-%20NOVO%20FORMATO/08%20-%20AGOSTO/AGOSTO%202024.ods'#$'2-Cons Anexo II da Res CNJ 102 '.$F17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'file:///F:/SEPRO%20-%2026%20de%20dezembro/PLANILHAS%20CNJ%20-%20NOVO%20FORMATO/08%20-%20AGOSTO/AGOSTO%202024.ods'#$'2-Cons Anexo II da Res CNJ 102 '.$H17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" table:formula="of:='file:///F:/SEPRO%20-%2026%20de%20dezembro/PLANILHAS%20CNJ%20-%20NOVO%20FORMATO/08%20-%20AGOSTO/AGOSTO%202024.ods'#$'2-Cons Anexo II da Res CNJ 102 '.$I17" office:value-type="string" office:string-value="1" calcext:value-type="string">
            <text:p>1</text:p>
          </table:table-cell>
          <table:table-cell table:style-name="ce5" table:formula="of:='file:///F:/SEPRO%20-%2026%20de%20dezembro/PLANILHAS%20CNJ%20-%20NOVO%20FORMATO/08%20-%20AGOSTO/AGOSTO%202024.ods'#$'2-Cons Anexo II da Res CNJ 102 '.$J17" office:value-type="string" office:string-value="1000" calcext:value-type="string">
            <text:p>1000</text:p>
          </table:table-cell>
          <table:table-cell table:style-name="ce5" table:formula="of:='file:///F:/SEPRO%20-%2026%20de%20dezembro/PLANILHAS%20CNJ%20-%20NOVO%20FORMATO/08%20-%20AGOSTO/AGOSTO%202024.ods'#$'2-Cons Anexo II da Res CNJ 102 '.$K17" office:value-type="string" office:string-value="RECURSOS LIVRES DA UNIAO" calcext:value-type="string">
            <text:p>RECURSOS LIVRES DA UNIAO</text:p>
          </table:table-cell>
          <table:table-cell table:style-name="ce5" table:formula="of:='file:///F:/SEPRO%20-%2026%20de%20dezembro/PLANILHAS%20CNJ%20-%20NOVO%20FORMATO/08%20-%20AGOSTO/AGOSTO%202024.ods'#$'2-Cons Anexo II da Res CNJ 102 '.$L17" office:value-type="string" office:string-value="3" calcext:value-type="string">
            <text:p>3</text:p>
          </table:table-cell>
          <table:table-cell table:style-name="ce15" table:formula="of:='file:///F:/SEPRO%20-%2026%20de%20dezembro/PLANILHAS%20CNJ%20-%20NOVO%20FORMATO/08%20-%20AGOSTO/AGOSTO%202024.ods'#$'2-Cons Anexo II da Res CNJ 102 '.$M17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N17" office:value-type="float" office:value="0" calcext:value-type="float">
            <text:p>0,00 </text:p>
          </table:table-cell>
          <table:table-cell table:style-name="ce15" table:formula="of:='file:///F:/SEPRO%20-%2026%20de%20dezembro/PLANILHAS%20CNJ%20-%20NOVO%20FORMATO/08%20-%20AGOSTO/AGOSTO%202024.ods'#$'2-Cons Anexo II da Res CNJ 102 '.$O17" office:value-type="float" office:value="0" calcext:value-type="float">
            <text:p>0,00 </text:p>
          </table:table-cell>
          <table:table-cell table:style-name="ce18" table:formula="of:=[.$K24]+[.$L24]-[.$M24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'file:///F:/SEPRO%20-%2026%20de%20dezembro/PLANILHAS%20CNJ%20-%20NOVO%20FORMATO/08%20-%20AGOSTO/AGOSTO%202024.ods'#$'2-Cons Anexo II da Res CNJ 102 '.$P17" office:value-type="float" office:value="9047.24" calcext:value-type="float">
            <text:p>9.047,24</text:p>
          </table:table-cell>
          <table:table-cell table:style-name="ce18" table:formula="of:='file:///F:/SEPRO%20-%2026%20de%20dezembro/PLANILHAS%20CNJ%20-%20NOVO%20FORMATO/08%20-%20AGOSTO/AGOSTO%202024.ods'#$'2-Cons Anexo II da Res CNJ 102 '.$Q17" office:value-type="float" office:value="0" calcext:value-type="float">
            <text:p>0,00</text:p>
          </table:table-cell>
          <table:table-cell table:style-name="ce18" table:formula="of:=[.$N24]-[.$O24]+[.$P24]-[.$Q24]" office:value-type="float" office:value="9047.24" calcext:value-type="float">
            <text:p>9.047,24</text:p>
          </table:table-cell>
          <table:table-cell table:style-name="ce18" table:formula="of:='file:///F:/SEPRO%20-%2026%20de%20dezembro/PLANILHAS%20CNJ%20-%20NOVO%20FORMATO/08%20-%20AGOSTO/AGOSTO%202024.ods'#$'2-Cons Anexo II da Res CNJ 102 '.$R17" office:value-type="float" office:value="9047.24" calcext:value-type="float">
            <text:p>9.047,24</text:p>
          </table:table-cell>
          <table:table-cell table:style-name="ce20" table:formula="of:=[.$S24]/[.$R24]*100" office:value-type="float" office:value="100" calcext:value-type="float">
            <text:p>100,00 </text:p>
          </table:table-cell>
          <table:table-cell table:style-name="ce18" table:formula="of:='file:///F:/SEPRO%20-%2026%20de%20dezembro/PLANILHAS%20CNJ%20-%20NOVO%20FORMATO/08%20-%20AGOSTO/AGOSTO%202024.ods'#$'2-Cons Anexo II da Res CNJ 102 '.S17" office:value-type="float" office:value="9047.24" calcext:value-type="float">
            <text:p>9.047,24</text:p>
          </table:table-cell>
          <table:table-cell table:style-name="ce20" table:formula="of:=[.$U24]/[.$R24]*100" office:value-type="float" office:value="100" calcext:value-type="float">
            <text:p>100,00 </text:p>
          </table:table-cell>
          <table:table-cell table:style-name="ce24" table:formula="of:='file:///F:/SEPRO%20-%2026%20de%20dezembro/PLANILHAS%20CNJ%20-%20NOVO%20FORMATO/08%20-%20AGOSTO/AGOSTO%202024.ods'#$'2-Cons Anexo II da Res CNJ 102 '.T17" office:value-type="float" office:value="9047.24" calcext:value-type="float">
            <text:p>9.047,24</text:p>
          </table:table-cell>
          <table:table-cell table:style-name="ce26" table:formula="of:=[.$W24]/[.$R24]*100" office:value-type="float" office:value="100" calcext:value-type="float">
            <text:p>100,00 </text:p>
          </table:table-cell>
        </table:table-row>
        <table:table-row table:style-name="ro5">
          <table:table-cell table:style-name="ce4" table:formula="of:='file:///F:/SEPRO%20-%2026%20de%20dezembro/PLANILHAS%20CNJ%20-%20NOVO%20FORMATO/08%20-%20AGOSTO/AGOSTO%202024.ods'#$'2-Cons Anexo II da Res CNJ 102 '.$A18" office:value-type="string" office:string-value="14113" calcext:value-type="string">
            <text:p>14113</text:p>
          </table:table-cell>
          <table:table-cell table:style-name="ce4" table:formula="of:='file:///F:/SEPRO%20-%2026%20de%20dezembro/PLANILHAS%20CNJ%20-%20NOVO%20FORMATO/08%20-%20AGOSTO/AGOSTO%202024.ods'#$'2-Cons Anexo II da Res CNJ 102 '.$B18" office:value-type="string" office:string-value="TRIBUNAL REGIONAL ELEITORAL DE MINAS GERAIS" calcext:value-type="string">
            <text:p>TRIBUNAL REGIONAL ELEITORAL DE MINAS GERAIS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C18;'file:///F:/SEPRO%20-%2026%20de%20dezembro/PLANILHAS%20CNJ%20-%20NOVO%20FORMATO/08%20-%20AGOSTO/AGOSTO%202024.ods'#$'2-Cons Anexo II da Res CNJ 102 '.$D18)" office:value-type="string" office:string-value="02.122" calcext:value-type="string">
            <text:p>02.122</text:p>
          </table:table-cell>
          <table:table-cell table:style-name="ce4" table:formula="of:=COM.MICROSOFT.TEXTJOIN(&quot;.&quot;; ;'file:///F:/SEPRO%20-%2026%20de%20dezembro/PLANILHAS%20CNJ%20-%20NOVO%20FORMATO/08%20-%20AGOSTO/AGOSTO%202024.ods'#$'2-Cons Anexo II da Res CNJ 102 '.$E18;'file:///F:/SEPRO%20-%2026%20de%20dezembro/PLANILHAS%20CNJ%20-%20NOVO%20FORMATO/08%20-%20AGOSTO/AGOSTO%202024.ods'#$'2-Cons Anexo II da Res CNJ 102 '.$G18)" office:value-type="string" office:string-value="0033.20GP0031" calcext:value-type="string">
            <text:p>0033.20GP0031</text:p>
          </table:table-cell>
          <table:table-cell table:style-name="ce4" table:formula="of:='file:///F:/SEPRO%20-%2026%20de%20dezembro/PLANILHAS%20CNJ%20-%20NOVO%20FORMATO/08%20-%20AGOSTO/AGOSTO%202024.ods'#$'2-Cons Anexo II da Res CNJ 102 '.$F18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'file:///F:/SEPRO%20-%2026%20de%20dezembro/PLANILHAS%20CNJ%20-%20NOVO%20FORMATO/08%20-%20AGOSTO/AGOSTO%202024.ods'#$'2-Cons Anexo II da Res CNJ 102 '.$H18" office:value-type="string" office:string-value="JULGAMENTO DE CAUSAS E GESTAO ADMINIS - NO ESTADO DE MINAS G" calcext:value-type="string">
            <text:p>JULGAMENTO DE CAUSAS E GESTAO ADMINIS - NO ESTADO DE MINAS G</text:p>
          </table:table-cell>
          <table:table-cell table:style-name="ce4" table:formula="of:='file:///F:/SEPRO%20-%2026%20de%20dezembro/PLANILHAS%20CNJ%20-%20NOVO%20FORMATO/08%20-%20AGOSTO/AGOSTO%202024.ods'#$'2-Cons Anexo II da Res CNJ 102 '.$I18" office:value-type="string" office:string-value="1" calcext:value-type="string">
            <text:p>1</text:p>
          </table:table-cell>
          <table:table-cell table:style-name="ce4" table:formula="of:='file:///F:/SEPRO%20-%2026%20de%20dezembro/PLANILHAS%20CNJ%20-%20NOVO%20FORMATO/08%20-%20AGOSTO/AGOSTO%202024.ods'#$'2-Cons Anexo II da Res CNJ 102 '.$J18" office:value-type="string" office:string-value="1000" calcext:value-type="string">
            <text:p>1000</text:p>
          </table:table-cell>
          <table:table-cell table:style-name="ce4" table:formula="of:='file:///F:/SEPRO%20-%2026%20de%20dezembro/PLANILHAS%20CNJ%20-%20NOVO%20FORMATO/08%20-%20AGOSTO/AGOSTO%202024.ods'#$'2-Cons Anexo II da Res CNJ 102 '.$K18" office:value-type="string" office:string-value="RECURSOS LIVRES DA UNIAO" calcext:value-type="string">
            <text:p>RECURSOS LIVRES DA UNIAO</text:p>
          </table:table-cell>
          <table:table-cell table:style-name="ce4" table:formula="of:='file:///F:/SEPRO%20-%2026%20de%20dezembro/PLANILHAS%20CNJ%20-%20NOVO%20FORMATO/08%20-%20AGOSTO/AGOSTO%202024.ods'#$'2-Cons Anexo II da Res CNJ 102 '.$L18" office:value-type="string" office:string-value="3" calcext:value-type="string">
            <text:p>3</text:p>
          </table:table-cell>
          <table:table-cell table:style-name="ce14" table:formula="of:='file:///F:/SEPRO%20-%2026%20de%20dezembro/PLANILHAS%20CNJ%20-%20NOVO%20FORMATO/08%20-%20AGOSTO/AGOSTO%202024.ods'#$'2-Cons Anexo II da Res CNJ 102 '.$M18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N18" office:value-type="float" office:value="0" calcext:value-type="float">
            <text:p>0,00 </text:p>
          </table:table-cell>
          <table:table-cell table:style-name="ce14" table:formula="of:='file:///F:/SEPRO%20-%2026%20de%20dezembro/PLANILHAS%20CNJ%20-%20NOVO%20FORMATO/08%20-%20AGOSTO/AGOSTO%202024.ods'#$'2-Cons Anexo II da Res CNJ 102 '.$O18" office:value-type="float" office:value="0" calcext:value-type="float">
            <text:p>0,00 </text:p>
          </table:table-cell>
          <table:table-cell table:style-name="ce17" table:formula="of:=[.$K25]+[.$L25]-[.$M25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'file:///F:/SEPRO%20-%2026%20de%20dezembro/PLANILHAS%20CNJ%20-%20NOVO%20FORMATO/08%20-%20AGOSTO/AGOSTO%202024.ods'#$'2-Cons Anexo II da Res CNJ 102 '.$P18" office:value-type="float" office:value="3035.61" calcext:value-type="float">
            <text:p>3.035,61</text:p>
          </table:table-cell>
          <table:table-cell table:style-name="ce17" table:formula="of:='file:///F:/SEPRO%20-%2026%20de%20dezembro/PLANILHAS%20CNJ%20-%20NOVO%20FORMATO/08%20-%20AGOSTO/AGOSTO%202024.ods'#$'2-Cons Anexo II da Res CNJ 102 '.$Q18" office:value-type="float" office:value="0" calcext:value-type="float">
            <text:p>0,00</text:p>
          </table:table-cell>
          <table:table-cell table:style-name="ce17" table:formula="of:=[.$N25]-[.$O25]+[.$P25]-[.$Q25]" office:value-type="float" office:value="3035.61" calcext:value-type="float">
            <text:p>3.035,61</text:p>
          </table:table-cell>
          <table:table-cell table:style-name="ce17" table:formula="of:='file:///F:/SEPRO%20-%2026%20de%20dezembro/PLANILHAS%20CNJ%20-%20NOVO%20FORMATO/08%20-%20AGOSTO/AGOSTO%202024.ods'#$'2-Cons Anexo II da Res CNJ 102 '.$R18" office:value-type="float" office:value="3035.61" calcext:value-type="float">
            <text:p>3.035,61</text:p>
          </table:table-cell>
          <table:table-cell table:style-name="ce19" table:formula="of:=[.$S25]/[.$R25]*100" office:value-type="float" office:value="100" calcext:value-type="float">
            <text:p>100,00 </text:p>
          </table:table-cell>
          <table:table-cell table:style-name="ce17" table:formula="of:='file:///F:/SEPRO%20-%2026%20de%20dezembro/PLANILHAS%20CNJ%20-%20NOVO%20FORMATO/08%20-%20AGOSTO/AGOSTO%202024.ods'#$'2-Cons Anexo II da Res CNJ 102 '.S18" office:value-type="float" office:value="3035.61" calcext:value-type="float">
            <text:p>3.035,61</text:p>
          </table:table-cell>
          <table:table-cell table:style-name="ce19" table:formula="of:=[.$U25]/[.$R25]*100" office:value-type="float" office:value="100" calcext:value-type="float">
            <text:p>100,00 </text:p>
          </table:table-cell>
          <table:table-cell table:style-name="ce23" table:formula="of:='file:///F:/SEPRO%20-%2026%20de%20dezembro/PLANILHAS%20CNJ%20-%20NOVO%20FORMATO/08%20-%20AGOSTO/AGOSTO%202024.ods'#$'2-Cons Anexo II da Res CNJ 102 '.T18" office:value-type="float" office:value="3035.61" calcext:value-type="float">
            <text:p>3.035,61</text:p>
          </table:table-cell>
          <table:table-cell table:style-name="ce25" table:formula="of:=[.$W25]/[.$R25]*100" office:value-type="float" office:value="100" calcext:value-type="float">
            <text:p>100,00 </text:p>
          </table:table-cell>
        </table:table-row>
        <table:table-row table:style-name="ro3">
          <table:table-cell table:style-name="ce30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30" table:number-columns-repeated="5"/>
          <table:table-cell table:style-name="ce16" table:formula="of:=SUM([.K9:.K25])" office:value-type="float" office:value="299271428" calcext:value-type="float">
            <text:p>299.271.428,00 </text:p>
          </table:table-cell>
          <table:table-cell table:style-name="ce16" table:formula="of:=SUM([.L9:.L25])" office:value-type="float" office:value="30881702" calcext:value-type="float">
            <text:p>30.881.702,00 </text:p>
          </table:table-cell>
          <table:table-cell table:style-name="ce16" table:formula="of:=SUM([.M9:.M25])" office:value-type="float" office:value="0" calcext:value-type="float">
            <text:p>0,00 </text:p>
          </table:table-cell>
          <table:table-cell table:style-name="ce16" table:formula="of:=SUM([.N9:.N25])" office:value-type="float" office:value="330153130" calcext:value-type="float">
            <text:p>330.153.130,00 </text:p>
          </table:table-cell>
          <table:table-cell table:style-name="ce16" table:formula="of:=SUM([.O9:.O25])" office:value-type="float" office:value="0" calcext:value-type="float">
            <text:p>0,00 </text:p>
          </table:table-cell>
          <table:table-cell table:style-name="ce16" table:formula="of:=SUM([.P9:.P25])" office:value-type="float" office:value="41235664.7" calcext:value-type="float">
            <text:p>41.235.664,70 </text:p>
          </table:table-cell>
          <table:table-cell table:style-name="ce16" table:formula="of:=SUM([.Q9:.Q25])" office:value-type="float" office:value="-167200" calcext:value-type="float">
            <text:p>(167.200,00)</text:p>
          </table:table-cell>
          <table:table-cell table:style-name="ce16" table:formula="of:=SUM([.R9:.R25])" office:value-type="float" office:value="371555994.7" calcext:value-type="float">
            <text:p>371.555.994,70 </text:p>
          </table:table-cell>
          <table:table-cell table:style-name="ce16" table:formula="of:=SUM([.S9:.S25])" office:value-type="float" office:value="345024301.13" calcext:value-type="float">
            <text:p>345.024.301,13 </text:p>
          </table:table-cell>
          <table:table-cell table:style-name="ce21" table:formula="of:=[.$S26]/[.$R26]*100" office:value-type="float" office:value="92.8593014381528" calcext:value-type="float">
            <text:p>92,86 </text:p>
          </table:table-cell>
          <table:table-cell table:style-name="ce16" table:formula="of:=SUM([.U9:.U25])" office:value-type="float" office:value="202285871.48" calcext:value-type="float">
            <text:p>202.285.871,48 </text:p>
          </table:table-cell>
          <table:table-cell table:style-name="ce21" table:formula="of:=[.$U26]/[.$R26]*100" office:value-type="float" office:value="54.4429034561342" calcext:value-type="float">
            <text:p>54,44 </text:p>
          </table:table-cell>
          <table:table-cell table:style-name="ce16" table:formula="of:=SUM([.W9:.W25])" office:value-type="float" office:value="197332413.93" calcext:value-type="float">
            <text:p>197.332.413,93 </text:p>
          </table:table-cell>
          <table:table-cell table:style-name="ce27" table:formula="of:=[.$W26]/[.$R26]*100" office:value-type="float" office:value="53.1097376290024" calcext:value-type="float">
            <text:p>53,11 </text:p>
          </table:table-cell>
        </table:table-row>
        <table:table-row table:style-name="ro3">
          <table:table-cell table:number-columns-repeated="24"/>
        </table:table-row>
        <table:table-row table:style-name="ro6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7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2">
          <table:table-cell table:number-columns-repeated="24"/>
        </table:table-row>
        <table:table-row table:style-name="ro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6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09:32:39.6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09:27:40.086000000</meta:creation-date>
    <dc:date>2025-03-20T09:35:15.719000000</dc:date>
    <meta:editing-duration>PT3M10S</meta:editing-duration>
    <meta:editing-cycles>2</meta:editing-cycles>
    <meta:generator>LibreOffice/7.6.4.1$Windows_X86_64 LibreOffice_project/e19e193f88cd6c0525a17fb7a176ed8e6a3e2aa1</meta:generator>
    <meta:document-statistic meta:table-count="1" meta:cell-count="479" meta:object-count="0"/>
  </office:meta>
</office:document-meta>
</file>