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ABRIL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Default"/>
        <table:table-column table:style-name="co8" table:default-cell-style-name="ce7"/>
        <table:table-column table:style-name="co3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0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Default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2"/>
          <table:table-cell table:style-name="ce10"/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/>
          <table:table-cell table:style-name="ce2" office:value-type="string" calcext:value-type="string">
            <text:p>14000 - JUSTIÇA ELEITORAL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UNIDADE: </text:p>
          </table:table-cell>
          <table:table-cell table:style-name="ce2"/>
          <table:table-cell table:style-name="ce11" office:value-type="string" calcext:value-type="string">
            <text:p>TRIBUNAL REGIONAL ELEITORAL DO CEARÁ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2" office:value-type="string" calcext:value-type="string">
            <text:p>ABRIL/2024</text:p>
          </table:table-cell>
          <table:table-cell table:style-name="ce13" table:number-columns-repeated="21"/>
        </table:table-row>
        <table:table-row table:style-name="ro1">
          <table:table-cell table:style-name="ce2" table:number-columns-repeated="2"/>
          <table:table-cell table:style-name="ce12"/>
          <table:table-cell table:style-name="ce13" table:number-columns-repeated="4"/>
          <table:table-cell table:style-name="ce7" office:value-type="string" calcext:value-type="string">
            <text:p><text:s/>RESOLUÇÃO 102 CNJ - ANEXO II - DOTAÇÃO E EXECUÇÃO ORÇAMENTÁRIA</text:p>
          </table:table-cell>
          <table:table-cell table:style-name="ce13" table:number-columns-repeated="16"/>
        </table:table-row>
        <table:table-row table:style-name="ro1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"/>
          <table:table-cell table:style-name="ce6" table:number-columns-repeated="12"/>
          <table:table-cell table:style-name="ce22"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Função <text:s/>e Subfunção</text:p>
          </table:table-cell>
          <table:table-cell table:style-name="ce6" office:value-type="string" calcext:value-type="string" table:number-columns-spanned="1" table:number-rows-spanned="2">
            <text:p>Programática (programa, Ação e Subtítulo)</text:p>
          </table:table-cell>
          <table:table-cell table:style-name="ce6" office:value-type="string" calcext:value-type="string" table:number-columns-spanned="2" table:number-rows-spanned="1">
            <text:p>Descriçã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Esfera Orçamentária</text:p>
          </table:table-cell>
          <table:table-cell table:style-name="ce6" office:value-type="string" calcext:value-type="string" table:number-columns-spanned="2" table:number-rows-spanned="1">
            <text:p>Fonte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Grupo Despesa</text:p>
          </table:table-cell>
          <table:table-cell table:style-name="ce6"/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6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6"/>
          <table:table-cell table:style-name="ce6" office:value-type="string" calcext:value-type="string">
            <text:p>Programa <text:s text:c="3"/>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6"/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6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covered-table-cell table:number-columns-repeated="2" table:style-name="ce6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covered-table-cell table:style-name="ce6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22" office:value-type="string" calcext:value-type="string">
            <text:p>Pago</text:p>
          </table:table-cell>
          <table:table-cell table:style-name="ce22" office:value-type="string" calcext:value-type="string">
            <text:p>%</text:p>
          </table:table-cell>
        </table:table-row>
        <table:table-row table:style-name="ro4"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A2]" office:value-type="string" office:string-value="14101" calcext:value-type="string">
            <text:p>14101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B2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2];['file:///D:/LUIS%20CHRISTIANO/SEPRO/PLANILHAS%20CNJ%20-%20NOVO%20FORMATO/04%20-%20ABRIL/2-Cons%20Anexo%20II%20da%20Res%20CNJ%20102%202009_Vers%C3%A3o%202%20a%20partir%20de%20set_2015.xlsx'#$'2-Cons Anexo II da Res CNJ 102 '.$D2])" office:value-type="string" office:string-value="02.061" calcext:value-type="string">
            <text:p>02.061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2];['file:///D:/LUIS%20CHRISTIANO/SEPRO/PLANILHAS%20CNJ%20-%20NOVO%20FORMATO/04%20-%20ABRIL/2-Cons%20Anexo%20II%20da%20Res%20CNJ%20102%202009_Vers%C3%A3o%202%20a%20partir%20de%20set_2015.xlsx'#$'2-Cons Anexo II da Res CNJ 102 '.$G2])" office:value-type="string" office:string-value="0033.42690001" calcext:value-type="string">
            <text:p>0033.42690001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F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H2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I2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J2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K2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L2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M2]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N2]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O2]" office:value-type="float" office:value="0" calcext:value-type="float">
            <text:p>0,00 </text:p>
          </table:table-cell>
          <table:table-cell table:style-name="ce17" table:formula="of:=[.$K9]+[.$L9]-[.$M9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P2]" office:value-type="float" office:value="26651920.28" calcext:value-type="float">
            <text:p>26.651.920,28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Q2]" office:value-type="float" office:value="0" calcext:value-type="float">
            <text:p>0,00</text:p>
          </table:table-cell>
          <table:table-cell table:style-name="ce17" table:formula="of:=[.$N9]-[.$O9]+[.$P9]-[.$Q9]" office:value-type="float" office:value="26651920.28" calcext:value-type="float">
            <text:p>26.651.920,28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R2]" office:value-type="float" office:value="3466926.78" calcext:value-type="float">
            <text:p>3.466.926,78</text:p>
          </table:table-cell>
          <table:table-cell table:style-name="ce19" table:formula="of:=[.$S9]/[.$R9]*100" office:value-type="float" office:value="13.0081688057638" calcext:value-type="float">
            <text:p>13,01 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S2]" office:value-type="float" office:value="1710632.25" calcext:value-type="float">
            <text:p>1.710.632,25</text:p>
          </table:table-cell>
          <table:table-cell table:style-name="ce19" table:formula="of:=[.$U9]/[.$R9]*100" office:value-type="float" office:value="6.41842025650844" calcext:value-type="float">
            <text:p>6,42 </text:p>
          </table:table-cell>
          <table:table-cell table:style-name="ce23" table:formula="of:=['file:///D:/LUIS%20CHRISTIANO/SEPRO/PLANILHAS%20CNJ%20-%20NOVO%20FORMATO/04%20-%20ABRIL/2-Cons%20Anexo%20II%20da%20Res%20CNJ%20102%202009_Vers%C3%A3o%202%20a%20partir%20de%20set_2015.xlsx'#$'2-Cons Anexo II da Res CNJ 102 '.T2]" office:value-type="float" office:value="1267663.87" calcext:value-type="float">
            <text:p>1.267.663,87</text:p>
          </table:table-cell>
          <table:table-cell table:style-name="ce25" table:formula="of:=[.$W9]/[.$R9]*100" office:value-type="float" office:value="4.75636973502159" calcext:value-type="float">
            <text:p>4,76 </text:p>
          </table:table-cell>
        </table:table-row>
        <table:table-row table:style-name="ro4"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A3]" office:value-type="string" office:string-value="14101" calcext:value-type="string">
            <text:p>14101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B3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3];['file:///D:/LUIS%20CHRISTIANO/SEPRO/PLANILHAS%20CNJ%20-%20NOVO%20FORMATO/04%20-%20ABRIL/2-Cons%20Anexo%20II%20da%20Res%20CNJ%20102%202009_Vers%C3%A3o%202%20a%20partir%20de%20set_2015.xlsx'#$'2-Cons Anexo II da Res CNJ 102 '.$D3])" office:value-type="string" office:string-value="02.061" calcext:value-type="string">
            <text:p>02.061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3];['file:///D:/LUIS%20CHRISTIANO/SEPRO/PLANILHAS%20CNJ%20-%20NOVO%20FORMATO/04%20-%20ABRIL/2-Cons%20Anexo%20II%20da%20Res%20CNJ%20102%202009_Vers%C3%A3o%202%20a%20partir%20de%20set_2015.xlsx'#$'2-Cons Anexo II da Res CNJ 102 '.$G3])" office:value-type="string" office:string-value="0033.42690001" calcext:value-type="string">
            <text:p>0033.42690001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F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H3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I3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J3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K3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L3]" office:value-type="string" office:string-value="1" calcext:value-type="string">
            <text:p>1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M3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N3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O3]" office:value-type="float" office:value="0" calcext:value-type="float">
            <text:p>0,00 </text:p>
          </table:table-cell>
          <table:table-cell table:style-name="ce18" table:formula="of:=[.$K10]+[.$L10]-[.$M10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P3]" office:value-type="float" office:value="5434491.77" calcext:value-type="float">
            <text:p>5.434.491,77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Q3]" office:value-type="float" office:value="0" calcext:value-type="float">
            <text:p>0,00</text:p>
          </table:table-cell>
          <table:table-cell table:style-name="ce18" table:formula="of:=[.$N10]-[.$O10]+[.$P10]-[.$Q10]" office:value-type="float" office:value="5434491.77" calcext:value-type="float">
            <text:p>5.434.491,77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R3]" office:value-type="float" office:value="5434491.77" calcext:value-type="float">
            <text:p>5.434.491,77</text:p>
          </table:table-cell>
          <table:table-cell table:style-name="ce20" table:formula="of:=[.$S10]/[.$R10]*100" office:value-type="float" office:value="100" calcext:value-type="float">
            <text:p>100,00 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S3]" office:value-type="float" office:value="5663.96" calcext:value-type="float">
            <text:p>5.663,96</text:p>
          </table:table-cell>
          <table:table-cell table:style-name="ce20" table:formula="of:=[.$U10]/[.$R10]*100" office:value-type="float" office:value="0.10422244139308" calcext:value-type="float">
            <text:p>0,10 </text:p>
          </table:table-cell>
          <table:table-cell table:style-name="ce24" table:formula="of:=['file:///D:/LUIS%20CHRISTIANO/SEPRO/PLANILHAS%20CNJ%20-%20NOVO%20FORMATO/04%20-%20ABRIL/2-Cons%20Anexo%20II%20da%20Res%20CNJ%20102%202009_Vers%C3%A3o%202%20a%20partir%20de%20set_2015.xlsx'#$'2-Cons Anexo II da Res CNJ 102 '.T3]" office:value-type="float" office:value="1746.55" calcext:value-type="float">
            <text:p>1.746,55</text:p>
          </table:table-cell>
          <table:table-cell table:style-name="ce26" table:formula="of:=[.$W10]/[.$R10]*100" office:value-type="float" office:value="0.0321382398560519" calcext:value-type="float">
            <text:p>0,03 </text:p>
          </table:table-cell>
        </table:table-row>
        <table:table-row table:style-name="ro4"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A4]" office:value-type="string" office:string-value="14101" calcext:value-type="string">
            <text:p>14101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B4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4];['file:///D:/LUIS%20CHRISTIANO/SEPRO/PLANILHAS%20CNJ%20-%20NOVO%20FORMATO/04%20-%20ABRIL/2-Cons%20Anexo%20II%20da%20Res%20CNJ%20102%202009_Vers%C3%A3o%202%20a%20partir%20de%20set_2015.xlsx'#$'2-Cons Anexo II da Res CNJ 102 '.$D4])" office:value-type="string" office:string-value="02.122" calcext:value-type="string">
            <text:p>02.122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4];['file:///D:/LUIS%20CHRISTIANO/SEPRO/PLANILHAS%20CNJ%20-%20NOVO%20FORMATO/04%20-%20ABRIL/2-Cons%20Anexo%20II%20da%20Res%20CNJ%20102%202009_Vers%C3%A3o%202%20a%20partir%20de%20set_2015.xlsx'#$'2-Cons Anexo II da Res CNJ 102 '.$G4])" office:value-type="string" office:string-value="0033.21EE0001" calcext:value-type="string">
            <text:p>0033.21EE0001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F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H4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I4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J4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K4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L4]" office:value-type="string" office:string-value="4" calcext:value-type="string">
            <text:p>4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M4]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N4]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O4]" office:value-type="float" office:value="0" calcext:value-type="float">
            <text:p>0,00 </text:p>
          </table:table-cell>
          <table:table-cell table:style-name="ce17" table:formula="of:=[.$K11]+[.$L11]-[.$M1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P4]" office:value-type="float" office:value="395888" calcext:value-type="float">
            <text:p>395.888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Q4]" office:value-type="float" office:value="0" calcext:value-type="float">
            <text:p>0,00</text:p>
          </table:table-cell>
          <table:table-cell table:style-name="ce17" table:formula="of:=[.$N11]-[.$O11]+[.$P11]-[.$Q11]" office:value-type="float" office:value="395888" calcext:value-type="float">
            <text:p>395.888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R4]" office:value-type="float" office:value="63327.22" calcext:value-type="float">
            <text:p>63.327,22</text:p>
          </table:table-cell>
          <table:table-cell table:style-name="ce19" table:formula="of:=[.$S11]/[.$R11]*100" office:value-type="float" office:value="15.9962464131269" calcext:value-type="float">
            <text:p>16,00 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S4]" office:value-type="float" office:value="0" calcext:value-type="float">
            <text:p>0,00</text:p>
          </table:table-cell>
          <table:table-cell table:style-name="ce19" table:formula="of:=[.$U11]/[.$R11]*100" office:value-type="float" office:value="0" calcext:value-type="float">
            <text:p>0,00 </text:p>
          </table:table-cell>
          <table:table-cell table:style-name="ce23" table:formula="of:=['file:///D:/LUIS%20CHRISTIANO/SEPRO/PLANILHAS%20CNJ%20-%20NOVO%20FORMATO/04%20-%20ABRIL/2-Cons%20Anexo%20II%20da%20Res%20CNJ%20102%202009_Vers%C3%A3o%202%20a%20partir%20de%20set_2015.xlsx'#$'2-Cons Anexo II da Res CNJ 102 '.T4]" office:value-type="float" office:value="0" calcext:value-type="float">
            <text:p>0,00</text:p>
          </table:table-cell>
          <table:table-cell table:style-name="ce25" table:formula="of:=[.$W11]/[.$R11]*100" office:value-type="float" office:value="0" calcext:value-type="float">
            <text:p>0,00 </text:p>
          </table:table-cell>
        </table:table-row>
        <table:table-row table:style-name="ro4"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A5]" office:value-type="string" office:string-value="14101" calcext:value-type="string">
            <text:p>14101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B5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5];['file:///D:/LUIS%20CHRISTIANO/SEPRO/PLANILHAS%20CNJ%20-%20NOVO%20FORMATO/04%20-%20ABRIL/2-Cons%20Anexo%20II%20da%20Res%20CNJ%20102%202009_Vers%C3%A3o%202%20a%20partir%20de%20set_2015.xlsx'#$'2-Cons Anexo II da Res CNJ 102 '.$D5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5];['file:///D:/LUIS%20CHRISTIANO/SEPRO/PLANILHAS%20CNJ%20-%20NOVO%20FORMATO/04%20-%20ABRIL/2-Cons%20Anexo%20II%20da%20Res%20CNJ%20102%202009_Vers%C3%A3o%202%20a%20partir%20de%20set_2015.xlsx'#$'2-Cons Anexo II da Res CNJ 102 '.$G5])" office:value-type="string" office:string-value="0033.21EE0001" calcext:value-type="string">
            <text:p>0033.21EE0001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F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H5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I5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J5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K5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L5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M5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N5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O5]" office:value-type="float" office:value="0" calcext:value-type="float">
            <text:p>0,00 </text:p>
          </table:table-cell>
          <table:table-cell table:style-name="ce18" table:formula="of:=[.$K12]+[.$L12]-[.$M12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P5]" office:value-type="float" office:value="3528894" calcext:value-type="float">
            <text:p>3.528.894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Q5]" office:value-type="float" office:value="0" calcext:value-type="float">
            <text:p>0,00</text:p>
          </table:table-cell>
          <table:table-cell table:style-name="ce18" table:formula="of:=[.$N12]-[.$O12]+[.$P12]-[.$Q12]" office:value-type="float" office:value="3528894" calcext:value-type="float">
            <text:p>3.528.894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R5]" office:value-type="float" office:value="8742.44" calcext:value-type="float">
            <text:p>8.742,44</text:p>
          </table:table-cell>
          <table:table-cell table:style-name="ce20" table:formula="of:=[.$S12]/[.$R12]*100" office:value-type="float" office:value="0.247738809950086" calcext:value-type="float">
            <text:p>0,25 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S5]" office:value-type="float" office:value="0" calcext:value-type="float">
            <text:p>0,00</text:p>
          </table:table-cell>
          <table:table-cell table:style-name="ce20" table:formula="of:=[.$U12]/[.$R12]*100" office:value-type="float" office:value="0" calcext:value-type="float">
            <text:p>0,00 </text:p>
          </table:table-cell>
          <table:table-cell table:style-name="ce24" table:formula="of:=['file:///D:/LUIS%20CHRISTIANO/SEPRO/PLANILHAS%20CNJ%20-%20NOVO%20FORMATO/04%20-%20ABRIL/2-Cons%20Anexo%20II%20da%20Res%20CNJ%20102%202009_Vers%C3%A3o%202%20a%20partir%20de%20set_2015.xlsx'#$'2-Cons Anexo II da Res CNJ 102 '.T5]" office:value-type="float" office:value="0" calcext:value-type="float">
            <text:p>0,00</text:p>
          </table:table-cell>
          <table:table-cell table:style-name="ce26" table:formula="of:=[.$W12]/[.$R12]*100" office:value-type="float" office:value="0" calcext:value-type="float">
            <text:p>0,00 </text:p>
          </table:table-cell>
        </table:table-row>
        <table:table-row table:style-name="ro5"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A6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B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6];['file:///D:/LUIS%20CHRISTIANO/SEPRO/PLANILHAS%20CNJ%20-%20NOVO%20FORMATO/04%20-%20ABRIL/2-Cons%20Anexo%20II%20da%20Res%20CNJ%20102%202009_Vers%C3%A3o%202%20a%20partir%20de%20set_2015.xlsx'#$'2-Cons Anexo II da Res CNJ 102 '.$D6])" office:value-type="string" office:string-value="28.846" calcext:value-type="string">
            <text:p>28.846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6];['file:///D:/LUIS%20CHRISTIANO/SEPRO/PLANILHAS%20CNJ%20-%20NOVO%20FORMATO/04%20-%20ABRIL/2-Cons%20Anexo%20II%20da%20Res%20CNJ%20102%202009_Vers%C3%A3o%202%20a%20partir%20de%20set_2015.xlsx'#$'2-Cons Anexo II da Res CNJ 102 '.$G6])" office:value-type="string" office:string-value="0909.00S60023" calcext:value-type="string">
            <text:p>0909.00S60023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F6]" office:value-type="string" office:string-value="OPERACOES ESPECIAIS: OUTROS ENCARGOS ESPECIAIS" calcext:value-type="string">
            <text:p>OPERACOES ESPECIAIS: OUTROS ENCARGOS ESPECIAIS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H6]" office:value-type="string" office:string-value="BENEFICIO ESPECIAL - LEI N. 12.618, D - NO ESTADO DO CEARA" calcext:value-type="string">
            <text:p>BENEFICIO ESPECIAL - LEI N. 12.618, D - NO ESTADO DO CEARA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I6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J6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K6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L6]" office:value-type="string" office:string-value="1" calcext:value-type="string">
            <text:p>1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M6]" office:value-type="float" office:value="325000" calcext:value-type="float">
            <text:p>325.000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N6]" office:value-type="float" office:value="7513711" calcext:value-type="float">
            <text:p>7.513.711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O6]" office:value-type="float" office:value="0" calcext:value-type="float">
            <text:p>0,00 </text:p>
          </table:table-cell>
          <table:table-cell table:style-name="ce17" table:formula="of:=[.$K13]+[.$L13]-[.$M13]" office:value-type="float" office:value="7838711" calcext:value-type="float">
            <text:p>7.838.71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P6]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Q6]" office:value-type="float" office:value="0" calcext:value-type="float">
            <text:p>0,00</text:p>
          </table:table-cell>
          <table:table-cell table:style-name="ce17" table:formula="of:=[.$N13]-[.$O13]+[.$P13]-[.$Q13]" office:value-type="float" office:value="7838711" calcext:value-type="float">
            <text:p>7.838.711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R6]" office:value-type="float" office:value="7838711" calcext:value-type="float">
            <text:p>7.838.711,00</text:p>
          </table:table-cell>
          <table:table-cell table:style-name="ce19" table:formula="of:=[.$S13]/[.$R13]*100" office:value-type="float" office:value="100" calcext:value-type="float">
            <text:p>100,00 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S6]" office:value-type="float" office:value="1380520.22" calcext:value-type="float">
            <text:p>1.380.520,22</text:p>
          </table:table-cell>
          <table:table-cell table:style-name="ce19" table:formula="of:=[.$U13]/[.$R13]*100" office:value-type="float" office:value="17.6115718515455" calcext:value-type="float">
            <text:p>17,61 </text:p>
          </table:table-cell>
          <table:table-cell table:style-name="ce23" table:formula="of:=['file:///D:/LUIS%20CHRISTIANO/SEPRO/PLANILHAS%20CNJ%20-%20NOVO%20FORMATO/04%20-%20ABRIL/2-Cons%20Anexo%20II%20da%20Res%20CNJ%20102%202009_Vers%C3%A3o%202%20a%20partir%20de%20set_2015.xlsx'#$'2-Cons Anexo II da Res CNJ 102 '.T6]" office:value-type="float" office:value="1380520.22" calcext:value-type="float">
            <text:p>1.380.520,22</text:p>
          </table:table-cell>
          <table:table-cell table:style-name="ce25" table:formula="of:=[.$W13]/[.$R13]*100" office:value-type="float" office:value="17.6115718515455" calcext:value-type="float">
            <text:p>17,61 </text:p>
          </table:table-cell>
        </table:table-row>
        <table:table-row table:style-name="ro5"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A7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B7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7];['file:///D:/LUIS%20CHRISTIANO/SEPRO/PLANILHAS%20CNJ%20-%20NOVO%20FORMATO/04%20-%20ABRIL/2-Cons%20Anexo%20II%20da%20Res%20CNJ%20102%202009_Vers%C3%A3o%202%20a%20partir%20de%20set_2015.xlsx'#$'2-Cons Anexo II da Res CNJ 102 '.$D7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7];['file:///D:/LUIS%20CHRISTIANO/SEPRO/PLANILHAS%20CNJ%20-%20NOVO%20FORMATO/04%20-%20ABRIL/2-Cons%20Anexo%20II%20da%20Res%20CNJ%20102%202009_Vers%C3%A3o%202%20a%20partir%20de%20set_2015.xlsx'#$'2-Cons Anexo II da Res CNJ 102 '.$G7])" office:value-type="string" office:string-value="0033.20TP0023" calcext:value-type="string">
            <text:p>0033.20TP0023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F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H7]" office:value-type="string" office:string-value="ATIVOS CIVIS DA UNIAO                 - NO ESTADO DO CEARA" calcext:value-type="string">
            <text:p>ATIVOS CIVIS DA UNIAO <text:s text:c="16"/>- NO ESTADO DO CEARA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I7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J7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K7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L7]" office:value-type="string" office:string-value="1" calcext:value-type="string">
            <text:p>1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M7]" office:value-type="float" office:value="167053730" calcext:value-type="float">
            <text:p>167.053.730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N7]" office:value-type="float" office:value="6302679" calcext:value-type="float">
            <text:p>6.302.679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O7]" office:value-type="float" office:value="0" calcext:value-type="float">
            <text:p>0,00 </text:p>
          </table:table-cell>
          <table:table-cell table:style-name="ce18" table:formula="of:=[.$K14]+[.$L14]-[.$M14]" office:value-type="float" office:value="173356409" calcext:value-type="float">
            <text:p>173.356.409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P7]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Q7]" office:value-type="float" office:value="0" calcext:value-type="float">
            <text:p>0,00</text:p>
          </table:table-cell>
          <table:table-cell table:style-name="ce18" table:formula="of:=[.$N14]-[.$O14]+[.$P14]-[.$Q14]" office:value-type="float" office:value="173356409" calcext:value-type="float">
            <text:p>173.356.409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R7]" office:value-type="float" office:value="173356409" calcext:value-type="float">
            <text:p>173.356.409,00</text:p>
          </table:table-cell>
          <table:table-cell table:style-name="ce20" table:formula="of:=[.$S14]/[.$R14]*100" office:value-type="float" office:value="100" calcext:value-type="float">
            <text:p>100,00 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S7]" office:value-type="float" office:value="56943399.15" calcext:value-type="float">
            <text:p>56.943.399,15</text:p>
          </table:table-cell>
          <table:table-cell table:style-name="ce20" table:formula="of:=[.$U14]/[.$R14]*100" office:value-type="float" office:value="32.847588086576" calcext:value-type="float">
            <text:p>32,85 </text:p>
          </table:table-cell>
          <table:table-cell table:style-name="ce24" table:formula="of:=['file:///D:/LUIS%20CHRISTIANO/SEPRO/PLANILHAS%20CNJ%20-%20NOVO%20FORMATO/04%20-%20ABRIL/2-Cons%20Anexo%20II%20da%20Res%20CNJ%20102%202009_Vers%C3%A3o%202%20a%20partir%20de%20set_2015.xlsx'#$'2-Cons Anexo II da Res CNJ 102 '.T7]" office:value-type="float" office:value="54431436.08" calcext:value-type="float">
            <text:p>54.431.436,08</text:p>
          </table:table-cell>
          <table:table-cell table:style-name="ce26" table:formula="of:=[.$W14]/[.$R14]*100" office:value-type="float" office:value="31.3985715290168" calcext:value-type="float">
            <text:p>31,40 </text:p>
          </table:table-cell>
        </table:table-row>
        <table:table-row table:style-name="ro5"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A8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B8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8];['file:///D:/LUIS%20CHRISTIANO/SEPRO/PLANILHAS%20CNJ%20-%20NOVO%20FORMATO/04%20-%20ABRIL/2-Cons%20Anexo%20II%20da%20Res%20CNJ%20102%202009_Vers%C3%A3o%202%20a%20partir%20de%20set_2015.xlsx'#$'2-Cons Anexo II da Res CNJ 102 '.$D8])" office:value-type="string" office:string-value="02.122" calcext:value-type="string">
            <text:p>02.122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8];['file:///D:/LUIS%20CHRISTIANO/SEPRO/PLANILHAS%20CNJ%20-%20NOVO%20FORMATO/04%20-%20ABRIL/2-Cons%20Anexo%20II%20da%20Res%20CNJ%20102%202009_Vers%C3%A3o%202%20a%20partir%20de%20set_2015.xlsx'#$'2-Cons Anexo II da Res CNJ 102 '.$G8])" office:value-type="string" office:string-value="0033.219Z0023" calcext:value-type="string">
            <text:p>0033.219Z0023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F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H8]" office:value-type="string" office:string-value="CONSERVACAO E RECUPERACAO DE ATIVOS D - NO ESTADO DO CEARA" calcext:value-type="string">
            <text:p>CONSERVACAO E RECUPERACAO DE ATIVOS D - NO ESTADO DO CEARA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I8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J8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K8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L8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M8]" office:value-type="float" office:value="148057" calcext:value-type="float">
            <text:p>148.057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N8]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O8]" office:value-type="float" office:value="0" calcext:value-type="float">
            <text:p>0,00 </text:p>
          </table:table-cell>
          <table:table-cell table:style-name="ce17" table:formula="of:=[.$K15]+[.$L15]-[.$M15]" office:value-type="float" office:value="148057" calcext:value-type="float">
            <text:p>148.05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P8]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Q8]" office:value-type="float" office:value="0" calcext:value-type="float">
            <text:p>0,00</text:p>
          </table:table-cell>
          <table:table-cell table:style-name="ce17" table:formula="of:=[.$N15]-[.$O15]+[.$P15]-[.$Q15]" office:value-type="float" office:value="148057" calcext:value-type="float">
            <text:p>148.057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R8]" office:value-type="float" office:value="0" calcext:value-type="float">
            <text:p>0,00</text:p>
          </table:table-cell>
          <table:table-cell table:style-name="ce19" table:formula="of:=[.$S15]/[.$R15]*100" office:value-type="float" office:value="0" calcext:value-type="float">
            <text:p>0,00 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S8]" office:value-type="float" office:value="0" calcext:value-type="float">
            <text:p>0,00</text:p>
          </table:table-cell>
          <table:table-cell table:style-name="ce19" table:formula="of:=[.$U15]/[.$R15]*100" office:value-type="float" office:value="0" calcext:value-type="float">
            <text:p>0,00 </text:p>
          </table:table-cell>
          <table:table-cell table:style-name="ce23" table:formula="of:=['file:///D:/LUIS%20CHRISTIANO/SEPRO/PLANILHAS%20CNJ%20-%20NOVO%20FORMATO/04%20-%20ABRIL/2-Cons%20Anexo%20II%20da%20Res%20CNJ%20102%202009_Vers%C3%A3o%202%20a%20partir%20de%20set_2015.xlsx'#$'2-Cons Anexo II da Res CNJ 102 '.T8]" office:value-type="float" office:value="0" calcext:value-type="float">
            <text:p>0,00</text:p>
          </table:table-cell>
          <table:table-cell table:style-name="ce25" table:formula="of:=[.$W15]/[.$R15]*100" office:value-type="float" office:value="0" calcext:value-type="float">
            <text:p>0,00 </text:p>
          </table:table-cell>
        </table:table-row>
        <table:table-row table:style-name="ro5"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A9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B9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9];['file:///D:/LUIS%20CHRISTIANO/SEPRO/PLANILHAS%20CNJ%20-%20NOVO%20FORMATO/04%20-%20ABRIL/2-Cons%20Anexo%20II%20da%20Res%20CNJ%20102%202009_Vers%C3%A3o%202%20a%20partir%20de%20set_2015.xlsx'#$'2-Cons Anexo II da Res CNJ 102 '.$D9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9];['file:///D:/LUIS%20CHRISTIANO/SEPRO/PLANILHAS%20CNJ%20-%20NOVO%20FORMATO/04%20-%20ABRIL/2-Cons%20Anexo%20II%20da%20Res%20CNJ%20102%202009_Vers%C3%A3o%202%20a%20partir%20de%20set_2015.xlsx'#$'2-Cons Anexo II da Res CNJ 102 '.$G9])" office:value-type="string" office:string-value="0033.20GP0023" calcext:value-type="string">
            <text:p>0033.20GP0023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F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H9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I9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J9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K9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L9]" office:value-type="string" office:string-value="4" calcext:value-type="string">
            <text:p>4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M9]" office:value-type="float" office:value="1929336" calcext:value-type="float">
            <text:p>1.929.336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N9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O9]" office:value-type="float" office:value="0" calcext:value-type="float">
            <text:p>0,00 </text:p>
          </table:table-cell>
          <table:table-cell table:style-name="ce18" table:formula="of:=[.$K16]+[.$L16]-[.$M16]" office:value-type="float" office:value="1929336" calcext:value-type="float">
            <text:p>1.929.336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P9]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Q9]" office:value-type="float" office:value="-154000" calcext:value-type="float">
            <text:p>-154.000,00</text:p>
          </table:table-cell>
          <table:table-cell table:style-name="ce18" table:formula="of:=[.$N16]-[.$O16]+[.$P16]-[.$Q16]" office:value-type="float" office:value="2083336" calcext:value-type="float">
            <text:p>2.083.336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R9]" office:value-type="float" office:value="522184.69" calcext:value-type="float">
            <text:p>522.184,69</text:p>
          </table:table-cell>
          <table:table-cell table:style-name="ce20" table:formula="of:=[.$S16]/[.$R16]*100" office:value-type="float" office:value="25.0648330370137" calcext:value-type="float">
            <text:p>25,06 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S9]" office:value-type="float" office:value="22450" calcext:value-type="float">
            <text:p>22.450,00</text:p>
          </table:table-cell>
          <table:table-cell table:style-name="ce20" table:formula="of:=[.$U16]/[.$R16]*100" office:value-type="float" office:value="1.07759862067377" calcext:value-type="float">
            <text:p>1,08 </text:p>
          </table:table-cell>
          <table:table-cell table:style-name="ce24" table:formula="of:=['file:///D:/LUIS%20CHRISTIANO/SEPRO/PLANILHAS%20CNJ%20-%20NOVO%20FORMATO/04%20-%20ABRIL/2-Cons%20Anexo%20II%20da%20Res%20CNJ%20102%202009_Vers%C3%A3o%202%20a%20partir%20de%20set_2015.xlsx'#$'2-Cons Anexo II da Res CNJ 102 '.T9]" office:value-type="float" office:value="22450" calcext:value-type="float">
            <text:p>22.450,00</text:p>
          </table:table-cell>
          <table:table-cell table:style-name="ce26" table:formula="of:=[.$W16]/[.$R16]*100" office:value-type="float" office:value="1.07759862067377" calcext:value-type="float">
            <text:p>1,08 </text:p>
          </table:table-cell>
        </table:table-row>
        <table:table-row table:style-name="ro5"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A10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B10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10];['file:///D:/LUIS%20CHRISTIANO/SEPRO/PLANILHAS%20CNJ%20-%20NOVO%20FORMATO/04%20-%20ABRIL/2-Cons%20Anexo%20II%20da%20Res%20CNJ%20102%202009_Vers%C3%A3o%202%20a%20partir%20de%20set_2015.xlsx'#$'2-Cons Anexo II da Res CNJ 102 '.$D10])" office:value-type="string" office:string-value="02.122" calcext:value-type="string">
            <text:p>02.122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10];['file:///D:/LUIS%20CHRISTIANO/SEPRO/PLANILHAS%20CNJ%20-%20NOVO%20FORMATO/04%20-%20ABRIL/2-Cons%20Anexo%20II%20da%20Res%20CNJ%20102%202009_Vers%C3%A3o%202%20a%20partir%20de%20set_2015.xlsx'#$'2-Cons Anexo II da Res CNJ 102 '.$G10])" office:value-type="string" office:string-value="0033.20GP0023" calcext:value-type="string">
            <text:p>0033.20GP0023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F10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H10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I10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J10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K10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L10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M10]" office:value-type="float" office:value="31518297" calcext:value-type="float">
            <text:p>31.518.297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N10]" office:value-type="float" office:value="5726064" calcext:value-type="float">
            <text:p>5.726.064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O10]" office:value-type="float" office:value="0" calcext:value-type="float">
            <text:p>0,00 </text:p>
          </table:table-cell>
          <table:table-cell table:style-name="ce17" table:formula="of:=[.$K17]+[.$L17]-[.$M17]" office:value-type="float" office:value="37244361" calcext:value-type="float">
            <text:p>37.244.36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P10]" office:value-type="float" office:value="-25798.99" calcext:value-type="float">
            <text:p>-25.798,99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Q10]" office:value-type="float" office:value="-13200" calcext:value-type="float">
            <text:p>-13.200,00</text:p>
          </table:table-cell>
          <table:table-cell table:style-name="ce17" table:formula="of:=[.$N17]-[.$O17]+[.$P17]-[.$Q17]" office:value-type="float" office:value="37231762.01" calcext:value-type="float">
            <text:p>37.231.762,01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R10]" office:value-type="float" office:value="29713475.17" calcext:value-type="float">
            <text:p>29.713.475,17</text:p>
          </table:table-cell>
          <table:table-cell table:style-name="ce19" table:formula="of:=[.$S17]/[.$R17]*100" office:value-type="float" office:value="79.8067928185062" calcext:value-type="float">
            <text:p>79,81 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S10]" office:value-type="float" office:value="5676622.02" calcext:value-type="float">
            <text:p>5.676.622,02</text:p>
          </table:table-cell>
          <table:table-cell table:style-name="ce19" table:formula="of:=[.$U17]/[.$R17]*100" office:value-type="float" office:value="15.2467186980711" calcext:value-type="float">
            <text:p>15,25 </text:p>
          </table:table-cell>
          <table:table-cell table:style-name="ce23" table:formula="of:=['file:///D:/LUIS%20CHRISTIANO/SEPRO/PLANILHAS%20CNJ%20-%20NOVO%20FORMATO/04%20-%20ABRIL/2-Cons%20Anexo%20II%20da%20Res%20CNJ%20102%202009_Vers%C3%A3o%202%20a%20partir%20de%20set_2015.xlsx'#$'2-Cons Anexo II da Res CNJ 102 '.T10]" office:value-type="float" office:value="4479373.44" calcext:value-type="float">
            <text:p>4.479.373,44</text:p>
          </table:table-cell>
          <table:table-cell table:style-name="ce25" table:formula="of:=[.$W17]/[.$R17]*100" office:value-type="float" office:value="12.0310541273789" calcext:value-type="float">
            <text:p>12,03 </text:p>
          </table:table-cell>
        </table:table-row>
        <table:table-row table:style-name="ro5"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A11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B11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11];['file:///D:/LUIS%20CHRISTIANO/SEPRO/PLANILHAS%20CNJ%20-%20NOVO%20FORMATO/04%20-%20ABRIL/2-Cons%20Anexo%20II%20da%20Res%20CNJ%20102%202009_Vers%C3%A3o%202%20a%20partir%20de%20set_2015.xlsx'#$'2-Cons Anexo II da Res CNJ 102 '.$D11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11];['file:///D:/LUIS%20CHRISTIANO/SEPRO/PLANILHAS%20CNJ%20-%20NOVO%20FORMATO/04%20-%20ABRIL/2-Cons%20Anexo%20II%20da%20Res%20CNJ%20102%202009_Vers%C3%A3o%202%20a%20partir%20de%20set_2015.xlsx'#$'2-Cons Anexo II da Res CNJ 102 '.$G11])" office:value-type="string" office:string-value="0033.20GP0023" calcext:value-type="string">
            <text:p>0033.20GP0023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F11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H11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I11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J11]" office:value-type="string" office:string-value="1027" calcext:value-type="string">
            <text:p>1027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K11]" office:value-type="string" office:string-value="SERV.AFETOS AS ATIVID.ESPECIFICAS DA JUSTICA" calcext:value-type="string">
            <text:p>SERV.AFETOS AS ATIVID.ESPECIFICAS DA JUSTICA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L11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M11]" office:value-type="float" office:value="4221484" calcext:value-type="float">
            <text:p>4.221.484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N11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O11]" office:value-type="float" office:value="0" calcext:value-type="float">
            <text:p>0,00 </text:p>
          </table:table-cell>
          <table:table-cell table:style-name="ce18" table:formula="of:=[.$K18]+[.$L18]-[.$M18]" office:value-type="float" office:value="4221484" calcext:value-type="float">
            <text:p>4.221.4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P11]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Q11]" office:value-type="float" office:value="0" calcext:value-type="float">
            <text:p>0,00</text:p>
          </table:table-cell>
          <table:table-cell table:style-name="ce18" table:formula="of:=[.$N18]-[.$O18]+[.$P18]-[.$Q18]" office:value-type="float" office:value="4221484" calcext:value-type="float">
            <text:p>4.221.484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R11]" office:value-type="float" office:value="959030.62" calcext:value-type="float">
            <text:p>959.030,62</text:p>
          </table:table-cell>
          <table:table-cell table:style-name="ce20" table:formula="of:=[.$S18]/[.$R18]*100" office:value-type="float" office:value="22.7178551428834" calcext:value-type="float">
            <text:p>22,72 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S11]" office:value-type="float" office:value="291139.59" calcext:value-type="float">
            <text:p>291.139,59</text:p>
          </table:table-cell>
          <table:table-cell table:style-name="ce20" table:formula="of:=[.$U18]/[.$R18]*100" office:value-type="float" office:value="6.89661716116892" calcext:value-type="float">
            <text:p>6,90 </text:p>
          </table:table-cell>
          <table:table-cell table:style-name="ce24" table:formula="of:=['file:///D:/LUIS%20CHRISTIANO/SEPRO/PLANILHAS%20CNJ%20-%20NOVO%20FORMATO/04%20-%20ABRIL/2-Cons%20Anexo%20II%20da%20Res%20CNJ%20102%202009_Vers%C3%A3o%202%20a%20partir%20de%20set_2015.xlsx'#$'2-Cons Anexo II da Res CNJ 102 '.T11]" office:value-type="float" office:value="197585.26" calcext:value-type="float">
            <text:p>197.585,26</text:p>
          </table:table-cell>
          <table:table-cell table:style-name="ce26" table:formula="of:=[.$W18]/[.$R18]*100" office:value-type="float" office:value="4.680469237832" calcext:value-type="float">
            <text:p>4,68 </text:p>
          </table:table-cell>
        </table:table-row>
        <table:table-row table:style-name="ro5"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A12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B12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12];['file:///D:/LUIS%20CHRISTIANO/SEPRO/PLANILHAS%20CNJ%20-%20NOVO%20FORMATO/04%20-%20ABRIL/2-Cons%20Anexo%20II%20da%20Res%20CNJ%20102%202009_Vers%C3%A3o%202%20a%20partir%20de%20set_2015.xlsx'#$'2-Cons Anexo II da Res CNJ 102 '.$D12])" office:value-type="string" office:string-value="02.331" calcext:value-type="string">
            <text:p>02.331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12];['file:///D:/LUIS%20CHRISTIANO/SEPRO/PLANILHAS%20CNJ%20-%20NOVO%20FORMATO/04%20-%20ABRIL/2-Cons%20Anexo%20II%20da%20Res%20CNJ%20102%202009_Vers%C3%A3o%202%20a%20partir%20de%20set_2015.xlsx'#$'2-Cons Anexo II da Res CNJ 102 '.$G12])" office:value-type="string" office:string-value="0033.20040023" calcext:value-type="string">
            <text:p>0033.20040023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F1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H12]" office:value-type="string" office:string-value="ASSISTENCIA MEDICA E ODONTOLOGICA AOS - NO ESTADO DO CEARA" calcext:value-type="string">
            <text:p>ASSISTENCIA MEDICA E ODONTOLOGICA AOS - NO ESTADO DO CEARA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I12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J12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K12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L12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M12]" office:value-type="float" office:value="10592736" calcext:value-type="float">
            <text:p>10.592.736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N12]" office:value-type="float" office:value="1020084" calcext:value-type="float">
            <text:p>1.020.084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O12]" office:value-type="float" office:value="0" calcext:value-type="float">
            <text:p>0,00 </text:p>
          </table:table-cell>
          <table:table-cell table:style-name="ce17" table:formula="of:=[.$K19]+[.$L19]-[.$M19]" office:value-type="float" office:value="11612820" calcext:value-type="float">
            <text:p>11.612.8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P12]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Q12]" office:value-type="float" office:value="0" calcext:value-type="float">
            <text:p>0,00</text:p>
          </table:table-cell>
          <table:table-cell table:style-name="ce17" table:formula="of:=[.$N19]-[.$O19]+[.$P19]-[.$Q19]" office:value-type="float" office:value="11612820" calcext:value-type="float">
            <text:p>11.612.82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R12]" office:value-type="float" office:value="10592736" calcext:value-type="float">
            <text:p>10.592.736,00</text:p>
          </table:table-cell>
          <table:table-cell table:style-name="ce19" table:formula="of:=[.$S19]/[.$R19]*100" office:value-type="float" office:value="91.2158803804761" calcext:value-type="float">
            <text:p>91,22 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S12]" office:value-type="float" office:value="4242087.59" calcext:value-type="float">
            <text:p>4.242.087,59</text:p>
          </table:table-cell>
          <table:table-cell table:style-name="ce19" table:formula="of:=[.$U19]/[.$R19]*100" office:value-type="float" office:value="36.5293493742261" calcext:value-type="float">
            <text:p>36,53 </text:p>
          </table:table-cell>
          <table:table-cell table:style-name="ce23" table:formula="of:=['file:///D:/LUIS%20CHRISTIANO/SEPRO/PLANILHAS%20CNJ%20-%20NOVO%20FORMATO/04%20-%20ABRIL/2-Cons%20Anexo%20II%20da%20Res%20CNJ%20102%202009_Vers%C3%A3o%202%20a%20partir%20de%20set_2015.xlsx'#$'2-Cons Anexo II da Res CNJ 102 '.T12]" office:value-type="float" office:value="4242087.59" calcext:value-type="float">
            <text:p>4.242.087,59</text:p>
          </table:table-cell>
          <table:table-cell table:style-name="ce25" table:formula="of:=[.$W19]/[.$R19]*100" office:value-type="float" office:value="36.5293493742261" calcext:value-type="float">
            <text:p>36,53 </text:p>
          </table:table-cell>
        </table:table-row>
        <table:table-row table:style-name="ro5"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A13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B13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13];['file:///D:/LUIS%20CHRISTIANO/SEPRO/PLANILHAS%20CNJ%20-%20NOVO%20FORMATO/04%20-%20ABRIL/2-Cons%20Anexo%20II%20da%20Res%20CNJ%20102%202009_Vers%C3%A3o%202%20a%20partir%20de%20set_2015.xlsx'#$'2-Cons Anexo II da Res CNJ 102 '.$D13])" office:value-type="string" office:string-value="02.331" calcext:value-type="string">
            <text:p>02.331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13];['file:///D:/LUIS%20CHRISTIANO/SEPRO/PLANILHAS%20CNJ%20-%20NOVO%20FORMATO/04%20-%20ABRIL/2-Cons%20Anexo%20II%20da%20Res%20CNJ%20102%202009_Vers%C3%A3o%202%20a%20partir%20de%20set_2015.xlsx'#$'2-Cons Anexo II da Res CNJ 102 '.$G13])" office:value-type="string" office:string-value="0033.212B0023" calcext:value-type="string">
            <text:p>0033.212B0023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F1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H13]" office:value-type="string" office:string-value="BENEFICIOS OBRIGATORIOS AOS SERVIDORE - NO ESTADO DO CEARA" calcext:value-type="string">
            <text:p>BENEFICIOS OBRIGATORIOS AOS SERVIDORE - NO ESTADO DO CEARA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I13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J13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K13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L13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M13]" office:value-type="float" office:value="12304976" calcext:value-type="float">
            <text:p>12.304.976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N13]" office:value-type="float" office:value="2237199" calcext:value-type="float">
            <text:p>2.237.199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O13]" office:value-type="float" office:value="0" calcext:value-type="float">
            <text:p>0,00 </text:p>
          </table:table-cell>
          <table:table-cell table:style-name="ce18" table:formula="of:=[.$K20]+[.$L20]-[.$M20]" office:value-type="float" office:value="14542175" calcext:value-type="float">
            <text:p>14.542.17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P13]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Q13]" office:value-type="float" office:value="0" calcext:value-type="float">
            <text:p>0,00</text:p>
          </table:table-cell>
          <table:table-cell table:style-name="ce18" table:formula="of:=[.$N20]-[.$O20]+[.$P20]-[.$Q20]" office:value-type="float" office:value="14542175" calcext:value-type="float">
            <text:p>14.542.175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R13]" office:value-type="float" office:value="12310732.96" calcext:value-type="float">
            <text:p>12.310.732,96</text:p>
          </table:table-cell>
          <table:table-cell table:style-name="ce20" table:formula="of:=[.$S20]/[.$R20]*100" office:value-type="float" office:value="84.655376241862" calcext:value-type="float">
            <text:p>84,66 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S13]" office:value-type="float" office:value="4781288.84" calcext:value-type="float">
            <text:p>4.781.288,84</text:p>
          </table:table-cell>
          <table:table-cell table:style-name="ce20" table:formula="of:=[.$U20]/[.$R20]*100" office:value-type="float" office:value="32.8787739110553" calcext:value-type="float">
            <text:p>32,88 </text:p>
          </table:table-cell>
          <table:table-cell table:style-name="ce24" table:formula="of:=['file:///D:/LUIS%20CHRISTIANO/SEPRO/PLANILHAS%20CNJ%20-%20NOVO%20FORMATO/04%20-%20ABRIL/2-Cons%20Anexo%20II%20da%20Res%20CNJ%20102%202009_Vers%C3%A3o%202%20a%20partir%20de%20set_2015.xlsx'#$'2-Cons Anexo II da Res CNJ 102 '.T13]" office:value-type="float" office:value="4781288.84" calcext:value-type="float">
            <text:p>4.781.288,84</text:p>
          </table:table-cell>
          <table:table-cell table:style-name="ce26" table:formula="of:=[.$W20]/[.$R20]*100" office:value-type="float" office:value="32.8787739110553" calcext:value-type="float">
            <text:p>32,88 </text:p>
          </table:table-cell>
        </table:table-row>
        <table:table-row table:style-name="ro5"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A14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B14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14];['file:///D:/LUIS%20CHRISTIANO/SEPRO/PLANILHAS%20CNJ%20-%20NOVO%20FORMATO/04%20-%20ABRIL/2-Cons%20Anexo%20II%20da%20Res%20CNJ%20102%202009_Vers%C3%A3o%202%20a%20partir%20de%20set_2015.xlsx'#$'2-Cons Anexo II da Res CNJ 102 '.$D14])" office:value-type="string" office:string-value="02.846" calcext:value-type="string">
            <text:p>02.846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14];['file:///D:/LUIS%20CHRISTIANO/SEPRO/PLANILHAS%20CNJ%20-%20NOVO%20FORMATO/04%20-%20ABRIL/2-Cons%20Anexo%20II%20da%20Res%20CNJ%20102%202009_Vers%C3%A3o%202%20a%20partir%20de%20set_2015.xlsx'#$'2-Cons Anexo II da Res CNJ 102 '.$G14])" office:value-type="string" office:string-value="0033.09HB0023" calcext:value-type="string">
            <text:p>0033.09HB0023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F1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H14]" office:value-type="string" office:string-value="CONTRIBUICAO DA UNIAO, DE SUAS AUTARQ - NO ESTADO DO CEARA" calcext:value-type="string">
            <text:p>CONTRIBUICAO DA UNIAO, DE SUAS AUTARQ - NO ESTADO DO CEARA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I14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J14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K14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L14]" office:value-type="string" office:string-value="1" calcext:value-type="string">
            <text:p>1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M14]" office:value-type="float" office:value="28034353" calcext:value-type="float">
            <text:p>28.034.353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N14]" office:value-type="float" office:value="1124637" calcext:value-type="float">
            <text:p>1.124.637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O14]" office:value-type="float" office:value="0" calcext:value-type="float">
            <text:p>0,00 </text:p>
          </table:table-cell>
          <table:table-cell table:style-name="ce17" table:formula="of:=[.$K21]+[.$L21]-[.$M21]" office:value-type="float" office:value="29158990" calcext:value-type="float">
            <text:p>29.158.99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P14]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Q14]" office:value-type="float" office:value="0" calcext:value-type="float">
            <text:p>0,00</text:p>
          </table:table-cell>
          <table:table-cell table:style-name="ce17" table:formula="of:=[.$N21]-[.$O21]+[.$P21]-[.$Q21]" office:value-type="float" office:value="29158990" calcext:value-type="float">
            <text:p>29.158.99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R14]" office:value-type="float" office:value="29158990" calcext:value-type="float">
            <text:p>29.158.990,00</text:p>
          </table:table-cell>
          <table:table-cell table:style-name="ce19" table:formula="of:=[.$S21]/[.$R21]*100" office:value-type="float" office:value="100" calcext:value-type="float">
            <text:p>100,00 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S14]" office:value-type="float" office:value="8953382.94" calcext:value-type="float">
            <text:p>8.953.382,94</text:p>
          </table:table-cell>
          <table:table-cell table:style-name="ce19" table:formula="of:=[.$U21]/[.$R21]*100" office:value-type="float" office:value="30.7053945970008" calcext:value-type="float">
            <text:p>30,71 </text:p>
          </table:table-cell>
          <table:table-cell table:style-name="ce23" table:formula="of:=['file:///D:/LUIS%20CHRISTIANO/SEPRO/PLANILHAS%20CNJ%20-%20NOVO%20FORMATO/04%20-%20ABRIL/2-Cons%20Anexo%20II%20da%20Res%20CNJ%20102%202009_Vers%C3%A3o%202%20a%20partir%20de%20set_2015.xlsx'#$'2-Cons Anexo II da Res CNJ 102 '.T14]" office:value-type="float" office:value="8953382.94" calcext:value-type="float">
            <text:p>8.953.382,94</text:p>
          </table:table-cell>
          <table:table-cell table:style-name="ce25" table:formula="of:=[.$W21]/[.$R21]*100" office:value-type="float" office:value="30.7053945970008" calcext:value-type="float">
            <text:p>30,71 </text:p>
          </table:table-cell>
        </table:table-row>
        <table:table-row table:style-name="ro5"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A15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B15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15];['file:///D:/LUIS%20CHRISTIANO/SEPRO/PLANILHAS%20CNJ%20-%20NOVO%20FORMATO/04%20-%20ABRIL/2-Cons%20Anexo%20II%20da%20Res%20CNJ%20102%202009_Vers%C3%A3o%202%20a%20partir%20de%20set_2015.xlsx'#$'2-Cons Anexo II da Res CNJ 102 '.$D15])" office:value-type="string" office:string-value="09.272" calcext:value-type="string">
            <text:p>09.272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15];['file:///D:/LUIS%20CHRISTIANO/SEPRO/PLANILHAS%20CNJ%20-%20NOVO%20FORMATO/04%20-%20ABRIL/2-Cons%20Anexo%20II%20da%20Res%20CNJ%20102%202009_Vers%C3%A3o%202%20a%20partir%20de%20set_2015.xlsx'#$'2-Cons Anexo II da Res CNJ 102 '.$G15])" office:value-type="string" office:string-value="0033.01810023" calcext:value-type="string">
            <text:p>0033.01810023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F1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H15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I15]" office:value-type="string" office:string-value="2" calcext:value-type="string">
            <text:p>2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J15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K15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L15]" office:value-type="string" office:string-value="1" calcext:value-type="string">
            <text:p>1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M15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N15]" office:value-type="float" office:value="1248967" calcext:value-type="float">
            <text:p>1.248.967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O15]" office:value-type="float" office:value="0" calcext:value-type="float">
            <text:p>0,00 </text:p>
          </table:table-cell>
          <table:table-cell table:style-name="ce18" table:formula="of:=[.$K22]+[.$L22]-[.$M22]" office:value-type="float" office:value="1248967" calcext:value-type="float">
            <text:p>1.248.967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P15]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Q15]" office:value-type="float" office:value="0" calcext:value-type="float">
            <text:p>0,00</text:p>
          </table:table-cell>
          <table:table-cell table:style-name="ce18" table:formula="of:=[.$N22]-[.$O22]+[.$P22]-[.$Q22]" office:value-type="float" office:value="1248967" calcext:value-type="float">
            <text:p>1.248.967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R15]" office:value-type="float" office:value="1248967" calcext:value-type="float">
            <text:p>1.248.967,00</text:p>
          </table:table-cell>
          <table:table-cell table:style-name="ce20" table:formula="of:=[.$S22]/[.$R22]*100" office:value-type="float" office:value="100" calcext:value-type="float">
            <text:p>100,00 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S15]" office:value-type="float" office:value="9383.74" calcext:value-type="float">
            <text:p>9.383,74</text:p>
          </table:table-cell>
          <table:table-cell table:style-name="ce20" table:formula="of:=[.$U22]/[.$R22]*100" office:value-type="float" office:value="0.751320090923139" calcext:value-type="float">
            <text:p>0,75 </text:p>
          </table:table-cell>
          <table:table-cell table:style-name="ce24" table:formula="of:=['file:///D:/LUIS%20CHRISTIANO/SEPRO/PLANILHAS%20CNJ%20-%20NOVO%20FORMATO/04%20-%20ABRIL/2-Cons%20Anexo%20II%20da%20Res%20CNJ%20102%202009_Vers%C3%A3o%202%20a%20partir%20de%20set_2015.xlsx'#$'2-Cons Anexo II da Res CNJ 102 '.T15]" office:value-type="float" office:value="9383.74" calcext:value-type="float">
            <text:p>9.383,74</text:p>
          </table:table-cell>
          <table:table-cell table:style-name="ce26" table:formula="of:=[.$W22]/[.$R22]*100" office:value-type="float" office:value="0.751320090923139" calcext:value-type="float">
            <text:p>0,75 </text:p>
          </table:table-cell>
        </table:table-row>
        <table:table-row table:style-name="ro5"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A16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B1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16];['file:///D:/LUIS%20CHRISTIANO/SEPRO/PLANILHAS%20CNJ%20-%20NOVO%20FORMATO/04%20-%20ABRIL/2-Cons%20Anexo%20II%20da%20Res%20CNJ%20102%202009_Vers%C3%A3o%202%20a%20partir%20de%20set_2015.xlsx'#$'2-Cons Anexo II da Res CNJ 102 '.$D16])" office:value-type="string" office:string-value="09.272" calcext:value-type="string">
            <text:p>09.272</text:p>
          </table:table-cell>
          <table:table-cell table:style-name="ce4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16];['file:///D:/LUIS%20CHRISTIANO/SEPRO/PLANILHAS%20CNJ%20-%20NOVO%20FORMATO/04%20-%20ABRIL/2-Cons%20Anexo%20II%20da%20Res%20CNJ%20102%202009_Vers%C3%A3o%202%20a%20partir%20de%20set_2015.xlsx'#$'2-Cons Anexo II da Res CNJ 102 '.$G16])" office:value-type="string" office:string-value="0033.01810023" calcext:value-type="string">
            <text:p>0033.01810023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F16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H16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I16]" office:value-type="string" office:string-value="2" calcext:value-type="string">
            <text:p>2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J16]" office:value-type="string" office:string-value="1056" calcext:value-type="string">
            <text:p>1056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K16]" office:value-type="string" office:string-value="BENEFICIOS RPPS UNIAO" calcext:value-type="string">
            <text:p>BENEFICIOS RPPS UNIAO</text:p>
          </table:table-cell>
          <table:table-cell table:style-name="ce4" table:formula="of:=['file:///D:/LUIS%20CHRISTIANO/SEPRO/PLANILHAS%20CNJ%20-%20NOVO%20FORMATO/04%20-%20ABRIL/2-Cons%20Anexo%20II%20da%20Res%20CNJ%20102%202009_Vers%C3%A3o%202%20a%20partir%20de%20set_2015.xlsx'#$'2-Cons Anexo II da Res CNJ 102 '.$L16]" office:value-type="string" office:string-value="1" calcext:value-type="string">
            <text:p>1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M16]" office:value-type="float" office:value="43143459" calcext:value-type="float">
            <text:p>43.143.459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N16]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4%20-%20ABRIL/2-Cons%20Anexo%20II%20da%20Res%20CNJ%20102%202009_Vers%C3%A3o%202%20a%20partir%20de%20set_2015.xlsx'#$'2-Cons Anexo II da Res CNJ 102 '.$O16]" office:value-type="float" office:value="0" calcext:value-type="float">
            <text:p>0,00 </text:p>
          </table:table-cell>
          <table:table-cell table:style-name="ce17" table:formula="of:=[.$K23]+[.$L23]-[.$M23]" office:value-type="float" office:value="43143459" calcext:value-type="float">
            <text:p>43.143.4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P16]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Q16]" office:value-type="float" office:value="0" calcext:value-type="float">
            <text:p>0,00</text:p>
          </table:table-cell>
          <table:table-cell table:style-name="ce17" table:formula="of:=[.$N23]-[.$O23]+[.$P23]-[.$Q23]" office:value-type="float" office:value="43143459" calcext:value-type="float">
            <text:p>43.143.459,00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$R16]" office:value-type="float" office:value="43143459" calcext:value-type="float">
            <text:p>43.143.459,00</text:p>
          </table:table-cell>
          <table:table-cell table:style-name="ce19" table:formula="of:=[.$S23]/[.$R23]*100" office:value-type="float" office:value="100" calcext:value-type="float">
            <text:p>100,00 </text:p>
          </table:table-cell>
          <table:table-cell table:style-name="ce17" table:formula="of:=['file:///D:/LUIS%20CHRISTIANO/SEPRO/PLANILHAS%20CNJ%20-%20NOVO%20FORMATO/04%20-%20ABRIL/2-Cons%20Anexo%20II%20da%20Res%20CNJ%20102%202009_Vers%C3%A3o%202%20a%20partir%20de%20set_2015.xlsx'#$'2-Cons Anexo II da Res CNJ 102 '.S16]" office:value-type="float" office:value="16200235.9" calcext:value-type="float">
            <text:p>16.200.235,90</text:p>
          </table:table-cell>
          <table:table-cell table:style-name="ce19" table:formula="of:=[.$U23]/[.$R23]*100" office:value-type="float" office:value="37.5496918316169" calcext:value-type="float">
            <text:p>37,55 </text:p>
          </table:table-cell>
          <table:table-cell table:style-name="ce23" table:formula="of:=['file:///D:/LUIS%20CHRISTIANO/SEPRO/PLANILHAS%20CNJ%20-%20NOVO%20FORMATO/04%20-%20ABRIL/2-Cons%20Anexo%20II%20da%20Res%20CNJ%20102%202009_Vers%C3%A3o%202%20a%20partir%20de%20set_2015.xlsx'#$'2-Cons Anexo II da Res CNJ 102 '.T16]" office:value-type="float" office:value="15640447.38" calcext:value-type="float">
            <text:p>15.640.447,38</text:p>
          </table:table-cell>
          <table:table-cell table:style-name="ce25" table:formula="of:=[.$W23]/[.$R23]*100" office:value-type="float" office:value="36.2521868726381" calcext:value-type="float">
            <text:p>36,25 </text:p>
          </table:table-cell>
        </table:table-row>
        <table:table-row table:style-name="ro5"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A17]" office:value-type="string" office:string-value="14110" calcext:value-type="string">
            <text:p>14110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B17]" office:value-type="string" office:string-value="TRIBUNAL REGIONAL ELEITORAL DO MARANHAO" calcext:value-type="string">
            <text:p>TRIBUNAL REGIONAL ELEITORAL DO MARANHAO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C17];['file:///D:/LUIS%20CHRISTIANO/SEPRO/PLANILHAS%20CNJ%20-%20NOVO%20FORMATO/04%20-%20ABRIL/2-Cons%20Anexo%20II%20da%20Res%20CNJ%20102%202009_Vers%C3%A3o%202%20a%20partir%20de%20set_2015.xlsx'#$'2-Cons Anexo II da Res CNJ 102 '.$D17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4%20-%20ABRIL/2-Cons%20Anexo%20II%20da%20Res%20CNJ%20102%202009_Vers%C3%A3o%202%20a%20partir%20de%20set_2015.xlsx'#$'2-Cons Anexo II da Res CNJ 102 '.$E17];['file:///D:/LUIS%20CHRISTIANO/SEPRO/PLANILHAS%20CNJ%20-%20NOVO%20FORMATO/04%20-%20ABRIL/2-Cons%20Anexo%20II%20da%20Res%20CNJ%20102%202009_Vers%C3%A3o%202%20a%20partir%20de%20set_2015.xlsx'#$'2-Cons Anexo II da Res CNJ 102 '.$G17])" office:value-type="string" office:string-value="0033.20GP0021" calcext:value-type="string">
            <text:p>0033.20GP0021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F1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H17]" office:value-type="string" office:string-value="JULGAMENTO DE CAUSAS E GESTAO ADMINIS - NO ESTADO DO MARANHA" calcext:value-type="string">
            <text:p>JULGAMENTO DE CAUSAS E GESTAO ADMINIS - NO ESTADO DO MARANHA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I17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J17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K17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4%20-%20ABRIL/2-Cons%20Anexo%20II%20da%20Res%20CNJ%20102%202009_Vers%C3%A3o%202%20a%20partir%20de%20set_2015.xlsx'#$'2-Cons Anexo II da Res CNJ 102 '.$L17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M17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N17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4%20-%20ABRIL/2-Cons%20Anexo%20II%20da%20Res%20CNJ%20102%202009_Vers%C3%A3o%202%20a%20partir%20de%20set_2015.xlsx'#$'2-Cons Anexo II da Res CNJ 102 '.$O17]" office:value-type="float" office:value="0" calcext:value-type="float">
            <text:p>0,00 </text:p>
          </table:table-cell>
          <table:table-cell table:style-name="ce18" table:formula="of:=[.$K24]+[.$L24]-[.$M24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P17]" office:value-type="float" office:value="9047.24" calcext:value-type="float">
            <text:p>9.047,24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Q17]" office:value-type="float" office:value="0" calcext:value-type="float">
            <text:p>0,00</text:p>
          </table:table-cell>
          <table:table-cell table:style-name="ce18" table:formula="of:=[.$N24]-[.$O24]+[.$P24]-[.$Q24]" office:value-type="float" office:value="9047.24" calcext:value-type="float">
            <text:p>9.047,24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$R17]" office:value-type="float" office:value="0" calcext:value-type="float">
            <text:p>0,00</text:p>
          </table:table-cell>
          <table:table-cell table:style-name="ce20" table:formula="of:=[.$S24]/[.$R24]*100" office:value-type="float" office:value="0" calcext:value-type="float">
            <text:p>0,00 </text:p>
          </table:table-cell>
          <table:table-cell table:style-name="ce18" table:formula="of:=['file:///D:/LUIS%20CHRISTIANO/SEPRO/PLANILHAS%20CNJ%20-%20NOVO%20FORMATO/04%20-%20ABRIL/2-Cons%20Anexo%20II%20da%20Res%20CNJ%20102%202009_Vers%C3%A3o%202%20a%20partir%20de%20set_2015.xlsx'#$'2-Cons Anexo II da Res CNJ 102 '.S17]" office:value-type="float" office:value="0" calcext:value-type="float">
            <text:p>0,00</text:p>
          </table:table-cell>
          <table:table-cell table:style-name="ce20" table:formula="of:=[.$U24]/[.$R24]*100" office:value-type="float" office:value="0" calcext:value-type="float">
            <text:p>0,00 </text:p>
          </table:table-cell>
          <table:table-cell table:style-name="ce24" table:formula="of:=['file:///D:/LUIS%20CHRISTIANO/SEPRO/PLANILHAS%20CNJ%20-%20NOVO%20FORMATO/04%20-%20ABRIL/2-Cons%20Anexo%20II%20da%20Res%20CNJ%20102%202009_Vers%C3%A3o%202%20a%20partir%20de%20set_2015.xlsx'#$'2-Cons Anexo II da Res CNJ 102 '.T17]" office:value-type="float" office:value="0" calcext:value-type="float">
            <text:p>0,00</text:p>
          </table:table-cell>
          <table:table-cell table:style-name="ce26" table:formula="of:=[.$W24]/[.$R24]*100" office:value-type="float" office:value="0" calcext:value-type="float">
            <text:p>0,00 </text:p>
          </table:table-cell>
        </table:table-row>
        <table:table-row table:style-name="ro3">
          <table:table-cell table:style-name="ce30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5"/>
          <table:table-cell table:style-name="ce16" table:formula="of:=SUM([.K9:.K24])" office:value-type="float" office:value="299271428" calcext:value-type="float">
            <text:p>299.271.428,00 </text:p>
          </table:table-cell>
          <table:table-cell table:style-name="ce16" table:formula="of:=SUM([.L9:.L24])" office:value-type="float" office:value="25173341" calcext:value-type="float">
            <text:p>25.173.341,00 </text:p>
          </table:table-cell>
          <table:table-cell table:style-name="ce16" table:formula="of:=SUM([.M9:.M24])" office:value-type="float" office:value="0" calcext:value-type="float">
            <text:p>0,00 </text:p>
          </table:table-cell>
          <table:table-cell table:style-name="ce16" table:formula="of:=SUM([.N9:.N24])" office:value-type="float" office:value="324444769" calcext:value-type="float">
            <text:p>324.444.769,00 </text:p>
          </table:table-cell>
          <table:table-cell table:style-name="ce16" table:formula="of:=SUM([.O9:.O24])" office:value-type="float" office:value="0" calcext:value-type="float">
            <text:p>0,00 </text:p>
          </table:table-cell>
          <table:table-cell table:style-name="ce16" table:formula="of:=SUM([.P9:.P24])" office:value-type="float" office:value="35994442.3" calcext:value-type="float">
            <text:p>35.994.442,30 </text:p>
          </table:table-cell>
          <table:table-cell table:style-name="ce16" table:formula="of:=SUM([.Q9:.Q24])" office:value-type="float" office:value="-167200" calcext:value-type="float">
            <text:p>(167.200,00)</text:p>
          </table:table-cell>
          <table:table-cell table:style-name="ce16" table:formula="of:=SUM([.R9:.R24])" office:value-type="float" office:value="360606411.3" calcext:value-type="float">
            <text:p>360.606.411,30 </text:p>
          </table:table-cell>
          <table:table-cell table:style-name="ce16" table:formula="of:=SUM([.S9:.S24])" office:value-type="float" office:value="317818183.65" calcext:value-type="float">
            <text:p>317.818.183,65 </text:p>
          </table:table-cell>
          <table:table-cell table:style-name="ce21" table:formula="of:=[.$S25]/[.$R25]*100" office:value-type="float" office:value="88.1343685777114" calcext:value-type="float">
            <text:p>88,13 </text:p>
          </table:table-cell>
          <table:table-cell table:style-name="ce16" table:formula="of:=SUM([.U9:.U24])" office:value-type="float" office:value="100216806.2" calcext:value-type="float">
            <text:p>100.216.806,20 </text:p>
          </table:table-cell>
          <table:table-cell table:style-name="ce21" table:formula="of:=[.$U25]/[.$R25]*100" office:value-type="float" office:value="27.7911881374251" calcext:value-type="float">
            <text:p>27,79 </text:p>
          </table:table-cell>
          <table:table-cell table:style-name="ce16" table:formula="of:=SUM([.W9:.W24])" office:value-type="float" office:value="95407365.91" calcext:value-type="float">
            <text:p>95.407.365,91 </text:p>
          </table:table-cell>
          <table:table-cell table:style-name="ce27" table:formula="of:=[.$W25]/[.$R25]*100" office:value-type="float" office:value="26.4574791019529" calcext:value-type="float">
            <text:p>26,46 </text:p>
          </table:table-cell>
        </table:table-row>
        <table:table-row table:style-name="ro3">
          <table:table-cell table:number-columns-repeated="24"/>
        </table:table-row>
        <table:table-row table:style-name="ro6">
          <table:table-cell table:style-name="ce8" office:value-type="string" calcext:value-type="string">
            <text:p>Legendas: </text:p>
          </table:table-cell>
          <table:table-cell table:number-columns-repeated="23"/>
        </table:table-row>
        <table:table-row table:style-name="ro6">
          <table:table-cell/>
          <table:table-cell table:style-name="ce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/>
        </table:table-row>
        <table:table-row table:style-name="ro6">
          <table:table-cell/>
          <table:table-cell table:style-name="ce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Esfera: 1 - Orçamento Fis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Esfera: 2 - Orçamento da Seguridade Social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7" office:value-type="string" calcext:value-type="string">
            <text:p>GND: 4 – Investimentos</text:p>
          </table:table-cell>
          <table:table-cell table:number-columns-repeated="14"/>
        </table:table-row>
        <table:table-row table:style-name="ro6">
          <table:table-cell table:number-columns-repeated="24"/>
        </table:table-row>
        <table:table-row table:style-name="ro6">
          <table:table-cell/>
          <table:table-cell table:style-name="ce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00 - Recursos do Tesouro - Exercício Corrente (1); Recursos Ordinários (000) 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27 - Recursos do Tesouro - Exercício Corrente (1); Custas Judiciais (027)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21"/>
        </table:table-row>
        <table:table-row table:style-name="ro6" table:number-rows-repeated="1048532">
          <table:table-cell table:number-columns-repeated="24"/>
        </table:table-row>
        <table:table-row table:style-name="ro3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'file:///D:/LUIS%20CHRISTIANO/SEPRO/PLANILHAS%20CNJ%20-%20NOVO%20FORMATO/04%20-%20ABRIL/2-Cons%20Anexo%20II%20da%20Res%20CNJ%20102%202009_Vers%C3%A3o%202%20a%20partir%20de%20set_2015.xlsx'#2-Cons Anexo II da Res CNJ 102 " table:print="false" table:style-name="ta_extref">
        <table:table-source xlink:type="simple" xlink:href="../2-Cons%20Anexo%20II%20da%20Res%20CNJ%20102%202009_Vers%C3%A3o%202%20a%20partir%20de%20set_2015.xlsx" table:table-name="2-Cons Anexo II da Res CNJ 102 " table:filter-name="Calc MS Excel 2007 XML" table:mode="copy-results-only"/>
        <table:table-column table:number-columns-repeated="20"/>
        <table:table-row>
          <table:table-cell table:number-columns-repeated="20"/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26651920.28">
            <text:p>26651920.28</text:p>
          </table:table-cell>
          <table:table-cell/>
          <table:table-cell table:style-name="ce1" office:value-type="float" office:value="3466926.78">
            <text:p>3466926.78</text:p>
          </table:table-cell>
          <table:table-cell table:style-name="ce1" office:value-type="float" office:value="1710632.25">
            <text:p>1710632.25</text:p>
          </table:table-cell>
          <table:table-cell table:style-name="ce1" office:value-type="float" office:value="1267663.87">
            <text:p>1267663.87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number-columns-repeated="3"/>
          <table:table-cell table:style-name="ce1" office:value-type="float" office:value="5434491.77">
            <text:p>5434491.77</text:p>
          </table:table-cell>
          <table:table-cell/>
          <table:table-cell table:style-name="ce1" office:value-type="float" office:value="5434491.77">
            <text:p>5434491.77</text:p>
          </table:table-cell>
          <table:table-cell table:style-name="ce1" office:value-type="float" office:value="5663.96">
            <text:p>5663.96</text:p>
          </table:table-cell>
          <table:table-cell table:style-name="ce1" office:value-type="float" office:value="1746.55">
            <text:p>1746.55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number-columns-repeated="3"/>
          <table:table-cell table:style-name="ce1" office:value-type="float" office:value="395888">
            <text:p>395888</text:p>
          </table:table-cell>
          <table:table-cell/>
          <table:table-cell table:style-name="ce1" office:value-type="float" office:value="63327.22">
            <text:p>63327.22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3528894">
            <text:p>3528894</text:p>
          </table:table-cell>
          <table:table-cell/>
          <table:table-cell table:style-name="ce1" office:value-type="float" office:value="8742.44">
            <text:p>8742.4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909</text:p>
          </table:table-cell>
          <table:table-cell table:style-name="ce1" office:value-type="string">
            <text:p>OPERACOES ESPECIAIS: OUTROS ENCARGOS ESPECIAIS</text:p>
          </table:table-cell>
          <table:table-cell table:style-name="ce1" office:value-type="string">
            <text:p>00S60023</text:p>
          </table:table-cell>
          <table:table-cell table:style-name="ce1" office:value-type="string">
            <text:p>BENEFICIO ESPECIAL - LEI N. 12.618,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325000">
            <text:p>325000</text:p>
          </table:table-cell>
          <table:table-cell table:style-name="ce1" office:value-type="float" office:value="7513711">
            <text:p>751371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7838711">
            <text:p>7838711</text:p>
          </table:table-cell>
          <table:table-cell table:style-name="ce1" office:value-type="float" office:value="1380520.22">
            <text:p>1380520.22</text:p>
          </table:table-cell>
          <table:table-cell table:style-name="ce1" office:value-type="float" office:value="1380520.22">
            <text:p>1380520.22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TP0023</text:p>
          </table:table-cell>
          <table:table-cell table:style-name="ce1" office:value-type="string">
            <text:p>ATIVOS CIVIS DA UNIAO                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167053730">
            <text:p>167053730</text:p>
          </table:table-cell>
          <table:table-cell table:style-name="ce1" office:value-type="float" office:value="6302679">
            <text:p>630267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3356409">
            <text:p>173356409</text:p>
          </table:table-cell>
          <table:table-cell table:style-name="ce1" office:value-type="float" office:value="56943399.15">
            <text:p>56943399.15</text:p>
          </table:table-cell>
          <table:table-cell table:style-name="ce1" office:value-type="float" office:value="54431436.08">
            <text:p>54431436.0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9Z0023</text:p>
          </table:table-cell>
          <table:table-cell table:style-name="ce1" office:value-type="string">
            <text:p>CONSERVACAO E RECUPERACAO DE ATIVOS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48057">
            <text:p>14805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style-name="ce1" office:value-type="float" office:value="1929336">
            <text:p>1929336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-154000">
            <text:p>-154000</text:p>
          </table:table-cell>
          <table:table-cell table:style-name="ce1" office:value-type="float" office:value="522184.69">
            <text:p>522184.69</text:p>
          </table:table-cell>
          <table:table-cell table:style-name="ce1" office:value-type="float" office:value="22450">
            <text:p>22450</text:p>
          </table:table-cell>
          <table:table-cell table:style-name="ce1" office:value-type="float" office:value="22450">
            <text:p>22450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31518297">
            <text:p>31518297</text:p>
          </table:table-cell>
          <table:table-cell table:style-name="ce1" office:value-type="float" office:value="5726064">
            <text:p>572606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5798.99">
            <text:p>-25798.99</text:p>
          </table:table-cell>
          <table:table-cell table:style-name="ce1" office:value-type="float" office:value="-13200">
            <text:p>-13200</text:p>
          </table:table-cell>
          <table:table-cell table:style-name="ce1" office:value-type="float" office:value="29713475.17">
            <text:p>29713475.17</text:p>
          </table:table-cell>
          <table:table-cell table:style-name="ce1" office:value-type="float" office:value="5676622.02">
            <text:p>5676622.02</text:p>
          </table:table-cell>
          <table:table-cell table:style-name="ce1" office:value-type="float" office:value="4479373.44">
            <text:p>4479373.4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SERV.AFETOS AS ATIVID.ESPECIFICAS DA JUSTICA</text:p>
          </table:table-cell>
          <table:table-cell table:style-name="ce1" office:value-type="string">
            <text:p>3</text:p>
          </table:table-cell>
          <table:table-cell table:style-name="ce1" office:value-type="float" office:value="4221484">
            <text:p>4221484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959030.62">
            <text:p>959030.62</text:p>
          </table:table-cell>
          <table:table-cell table:style-name="ce1" office:value-type="float" office:value="291139.59">
            <text:p>291139.59</text:p>
          </table:table-cell>
          <table:table-cell table:style-name="ce1" office:value-type="float" office:value="197585.26">
            <text:p>197585.26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040023</text:p>
          </table:table-cell>
          <table:table-cell table:style-name="ce1" office:value-type="string">
            <text:p>ASSISTENCIA MEDICA E ODONTOLOGICA AO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0592736">
            <text:p>10592736</text:p>
          </table:table-cell>
          <table:table-cell table:style-name="ce1" office:value-type="float" office:value="1020084">
            <text:p>102008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0592736">
            <text:p>10592736</text:p>
          </table:table-cell>
          <table:table-cell table:style-name="ce1" office:value-type="float" office:value="4242087.59">
            <text:p>4242087.59</text:p>
          </table:table-cell>
          <table:table-cell table:style-name="ce1" office:value-type="float" office:value="4242087.59">
            <text:p>4242087.59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2B0023</text:p>
          </table:table-cell>
          <table:table-cell table:style-name="ce1" office:value-type="string">
            <text:p>BENEFICIOS OBRIGATORIOS AOS SERVIDORE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2304976">
            <text:p>12304976</text:p>
          </table:table-cell>
          <table:table-cell table:style-name="ce1" office:value-type="float" office:value="2237199">
            <text:p>223719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310732.96">
            <text:p>12310732.96</text:p>
          </table:table-cell>
          <table:table-cell table:style-name="ce1" office:value-type="float" office:value="4781288.84">
            <text:p>4781288.84</text:p>
          </table:table-cell>
          <table:table-cell table:style-name="ce1" office:value-type="float" office:value="4781288.84">
            <text:p>4781288.8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9HB0023</text:p>
          </table:table-cell>
          <table:table-cell table:style-name="ce1" office:value-type="string">
            <text:p>CONTRIBUICAO DA UNIAO, DE SUAS AUTARQ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28034353">
            <text:p>28034353</text:p>
          </table:table-cell>
          <table:table-cell table:style-name="ce1" office:value-type="float" office:value="1124637">
            <text:p>1124637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9158990">
            <text:p>29158990</text:p>
          </table:table-cell>
          <table:table-cell table:style-name="ce1" office:value-type="float" office:value="8953382.94">
            <text:p>8953382.94</text:p>
          </table:table-cell>
          <table:table-cell table:style-name="ce1" office:value-type="float" office:value="8953382.94">
            <text:p>8953382.9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48967">
            <text:p>1248967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48967">
            <text:p>1248967</text:p>
          </table:table-cell>
          <table:table-cell table:style-name="ce1" office:value-type="float" office:value="9383.74">
            <text:p>9383.74</text:p>
          </table:table-cell>
          <table:table-cell table:style-name="ce1" office:value-type="float" office:value="9383.74">
            <text:p>9383.7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BENEFICIOS RPPS UNIAO</text:p>
          </table:table-cell>
          <table:table-cell table:style-name="ce1" office:value-type="string">
            <text:p>1</text:p>
          </table:table-cell>
          <table:table-cell table:style-name="ce1" office:value-type="float" office:value="43143459">
            <text:p>43143459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43143459">
            <text:p>43143459</text:p>
          </table:table-cell>
          <table:table-cell table:style-name="ce1" office:value-type="float" office:value="16200235.9">
            <text:p>16200235.9</text:p>
          </table:table-cell>
          <table:table-cell table:style-name="ce1" office:value-type="float" office:value="15640447.38">
            <text:p>15640447.38</text:p>
          </table:table-cell>
        </table:table-row>
        <table:table-row>
          <table:table-cell table:style-name="ce1" office:value-type="string">
            <text:p>14110</text:p>
          </table:table-cell>
          <table:table-cell table:style-name="ce1" office:value-type="string">
            <text:p>TRIBUNAL REGIONAL ELEITORAL DO MARANHAO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1</text:p>
          </table:table-cell>
          <table:table-cell table:style-name="ce1" office:value-type="string">
            <text:p>JULGAMENTO DE CAUSAS E GESTAO ADMINIS - NO ESTADO DO MARANH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9047.24">
            <text:p>9047.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09:06:04.4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09:05:02.319000000</meta:creation-date>
    <dc:date>2025-03-26T09:07:26.102000000</dc:date>
    <meta:editing-duration>PT2M4S</meta:editing-duration>
    <meta:editing-cycles>3</meta:editing-cycles>
    <meta:generator>LibreOffice/7.6.4.1$Windows_X86_64 LibreOffice_project/e19e193f88cd6c0525a17fb7a176ed8e6a3e2aa1</meta:generator>
    <meta:document-statistic meta:table-count="1" meta:cell-count="455" meta:object-count="0"/>
  </office:meta>
</office:document-meta>
</file>