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Verdana" svg:font-family="Verdana"/>
  </office:font-face-decls>
  <office:automatic-styles>
    <style:style style:name="co1" style:family="table-column">
      <style:table-column-properties fo:break-before="auto" style:column-width="3.893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12.09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931cm" fo:break-before="auto" style:use-optimal-row-height="false"/>
    </style:style>
    <style:style style:name="ta1" style:family="table" style:master-page-name="PageStyle_5f_RELATÓRIO_20_VALORES_20_PAGOS_20_A_20_CONT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Ari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0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2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27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2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 VALORES PAGOS A CONT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>
            <text:p>PODER JUDICIÁRIO FEDERAL </text:p>
          </table:table-cell>
          <table:table-cell table:style-name="ce13"/>
          <table:table-cell table:style-name="ce4" table:number-columns-repeated="10"/>
          <table:table-cell table:number-columns-repeated="16372"/>
        </table:table-row>
        <table:table-row table:style-name="ro2">
          <table:table-cell table:style-name="ce2" office:value-type="string" calcext:value-type="string">
            <text:p>ÓRGÃO: </text:p>
          </table:table-cell>
          <table:table-cell table:style-name="ce13" office:value-type="string" calcext:value-type="string">
            <text:p><text:s text:c="10"/>14000 - <text:s/>JUSTIÇA ELEITORAL</text:p>
          </table:table-cell>
          <table:table-cell table:style-name="ce4" table:number-columns-repeated="10"/>
          <table:table-cell table:number-columns-repeated="16372"/>
        </table:table-row>
        <table:table-row table:style-name="ro3">
          <table:table-cell table:style-name="ce3" office:value-type="string" calcext:value-type="string">
            <text:p>UNIDADE: <text:s text:c="28"/>14106 – TRIBUNAL REGIONAL ELEITORAL DO CEARÁ</text:p>
          </table:table-cell>
          <table:table-cell table:style-name="ce13"/>
          <table:table-cell table:style-name="ce4" table:number-columns-repeated="10"/>
          <table:table-cell table:number-columns-repeated="16372"/>
        </table:table-row>
        <table:table-row table:style-name="ro3">
          <table:table-cell table:style-name="ce4" table:number-columns-repeated="1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2" table:number-rows-spanned="1">
            <text:p>Contratados Pagos LDO 2025</text:p>
          </table:table-cell>
          <table:covered-table-cell table:number-columns-repeated="11" table:style-name="ce5"/>
          <table:table-cell table:number-columns-repeated="16372"/>
        </table:table-row>
        <table:table-row table:style-name="ro5">
          <table:table-cell table:style-name="ce6" office:value-type="string" calcext:value-type="string">
            <text:p>Contadora Responsável: Diana Anastácio Carvalho</text:p>
          </table:table-cell>
          <table:table-cell table:style-name="ce14"/>
          <table:table-cell table:style-name="ce18" table:number-columns-repeated="10"/>
          <table:table-cell table:style-name="ce17" table:number-columns-repeated="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 table:number-columns-spanned="2" table:number-rows-spanned="2">
            <text:p>NE CCor - Favorecido</text:p>
          </table:table-cell>
          <table:covered-table-cell table:style-name="ce7"/>
          <table:table-cell table:style-name="ce19" office:value-type="string" calcext:value-type="string" table:number-columns-spanned="2" table:number-rows-spanned="1">
            <text:p>Métrica</text:p>
          </table:table-cell>
          <table:covered-table-cell table:style-name="ce19"/>
          <table:table-cell table:style-name="ce21" office:value-type="string" calcext:value-type="string" table:number-columns-spanned="10" table:number-rows-spanned="1">
            <text:p>Movim. Líquido - Moeda Origem (Item Informação)</text:p>
          </table:table-cell>
          <table:covered-table-cell table:number-columns-repeated="9" table:style-name="ce21"/>
          <table:table-cell table:number-columns-repeated="16370"/>
        </table:table-row>
        <table:table-row table:style-name="ro3"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Natureza Despesa Detalhada</text:p>
          </table:table-cell>
          <table:covered-table-cell table:style-name="ce20"/>
          <table:table-cell table:style-name="ce22" office:value-type="string" calcext:value-type="string">
            <text:p>JANEIRO</text:p>
          </table:table-cell>
          <table:table-cell table:style-name="ce22" office:value-type="string" calcext:value-type="string">
            <text:p>FEVEREIRO</text:p>
          </table:table-cell>
          <table:table-cell table:style-name="ce22" office:value-type="string" calcext:value-type="string">
            <text:p>MARCO</text:p>
          </table:table-cell>
          <table:table-cell table:style-name="ce22" office:value-type="string" calcext:value-type="string">
            <text:p>ABRIL</text:p>
          </table:table-cell>
          <table:table-cell table:style-name="ce22" office:value-type="string" calcext:value-type="string">
            <text:p>MAIO</text:p>
          </table:table-cell>
          <table:table-cell table:style-name="ce22" office:value-type="string" calcext:value-type="string">
            <text:p>JUNHO</text:p>
          </table:table-cell>
          <table:table-cell table:style-name="ce22" office:value-type="string" calcext:value-type="string">
            <text:p>JULHO</text:p>
          </table:table-cell>
          <table:table-cell table:style-name="ce22" office:value-type="string" calcext:value-type="string">
            <text:p>AGOSTO</text:p>
          </table:table-cell>
          <table:table-cell table:style-name="ce22" office:value-type="string" calcext:value-type="string">
            <text:p>SETEMBRO</text:p>
          </table:table-cell>
          <table:table-cell table:style-name="ce25" office:value-type="string" calcext:value-type="string">
            <text:p>TOTAL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3484444000145</text:p>
          </table:table-cell>
          <table:table-cell table:style-name="ce15" office:value-type="string" calcext:value-type="string">
            <text:p>3F LTDA</text:p>
          </table:table-cell>
          <table:table-cell table:style-name="ce15" office:value-type="string" calcext:value-type="string">
            <text:p>33903901</text:p>
          </table:table-cell>
          <table:table-cell table:style-name="ce15" office:value-type="string" calcext:value-type="string">
            <text:p>ASSINATURAS DE PERIODICOS E ANUIDADES</text:p>
          </table:table-cell>
          <table:table-cell table:style-name="ce23" office:value-type="float" office:value="775.2" calcext:value-type="float">
            <text:p>775,20 </text:p>
          </table:table-cell>
          <table:table-cell table:style-name="ce23" office:value-type="float" office:value="80.76" calcext:value-type="float">
            <text:p>80,76 </text:p>
          </table:table-cell>
          <table:table-cell table:style-name="ce23" table:number-columns-repeated="7"/>
          <table:table-cell table:style-name="ce26" table:formula="of:=[.M10]+[.L10]+[.K10]+[.J10]+[.I10]+[.H10]+[.G10]+[.F10]+[.E10]" office:value-type="float" office:value="855.96" calcext:value-type="float">
            <text:p>855,96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1759198000179</text:p>
          </table:table-cell>
          <table:table-cell table:style-name="ce15" office:value-type="string" calcext:value-type="string">
            <text:p>41.759.198 ERICA OLIVEIRA ALVES DE ALMEIDA</text:p>
          </table:table-cell>
          <table:table-cell table:style-name="ce15" office:value-type="string" calcext:value-type="string">
            <text:p>44905208</text:p>
          </table:table-cell>
          <table:table-cell table:style-name="ce15" office:value-type="string" calcext:value-type="string">
            <text:p>APAR.EQUIP.UTENS.MED.,ODONT,LABOR.HOSPIT.</text:p>
          </table:table-cell>
          <table:table-cell table:style-name="ce23" table:number-columns-repeated="5"/>
          <table:table-cell table:style-name="ce23" office:value-type="float" office:value="37855" calcext:value-type="float">
            <text:p>37.855,00 </text:p>
          </table:table-cell>
          <table:table-cell table:style-name="ce23" table:number-columns-repeated="3"/>
          <table:table-cell table:style-name="ce26" table:formula="of:=[.M11]+[.L11]+[.K11]+[.J11]+[.I11]+[.H11]+[.G11]+[.F11]+[.E11]" office:value-type="float" office:value="37855" calcext:value-type="float">
            <text:p>37.85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0283826000183</text:p>
          </table:table-cell>
          <table:table-cell table:style-name="ce15" office:value-type="string" calcext:value-type="string">
            <text:p>50.283.826 AMANDA NERES MONTEIRO</text:p>
          </table:table-cell>
          <table:table-cell table:style-name="ce15" office:value-type="string" calcext:value-type="string">
            <text:p>33903105</text:p>
          </table:table-cell>
          <table:table-cell table:style-name="ce15" office:value-type="string" calcext:value-type="string">
            <text:p>ORDENS HONORIFICAS</text:p>
          </table:table-cell>
          <table:table-cell table:style-name="ce23" table:number-columns-repeated="7"/>
          <table:table-cell table:style-name="ce23" office:value-type="float" office:value="16357.5" calcext:value-type="float">
            <text:p>16.357,50 </text:p>
          </table:table-cell>
          <table:table-cell table:style-name="ce23"/>
          <table:table-cell table:style-name="ce26" table:formula="of:=[.M12]+[.L12]+[.K12]+[.J12]+[.I12]+[.H12]+[.G12]+[.F12]+[.E12]" office:value-type="float" office:value="16357.5" calcext:value-type="float">
            <text:p>16.357,5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3557890000101</text:p>
          </table:table-cell>
          <table:table-cell table:style-name="ce15" office:value-type="string" calcext:value-type="string">
            <text:p>53.557.890 WADSON TORRES SANTAN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8"/>
          <table:table-cell table:style-name="ce23" office:value-type="float" office:value="3286.7" calcext:value-type="float">
            <text:p>3.286,70 </text:p>
          </table:table-cell>
          <table:table-cell table:style-name="ce26" table:formula="of:=[.M13]+[.L13]+[.K13]+[.J13]+[.I13]+[.H13]+[.G13]+[.F13]+[.E13]" office:value-type="float" office:value="3286.7" calcext:value-type="float">
            <text:p>3.286,7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7012702000102</text:p>
          </table:table-cell>
          <table:table-cell table:style-name="ce15" office:value-type="string" calcext:value-type="string">
            <text:p>57.012.702 ANA CARLA SANTOS PEREIRA COST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8"/>
          <table:table-cell table:style-name="ce23" office:value-type="float" office:value="1471.5" calcext:value-type="float">
            <text:p>1.471,50 </text:p>
          </table:table-cell>
          <table:table-cell table:style-name="ce26" table:formula="of:=[.M14]+[.L14]+[.K14]+[.J14]+[.I14]+[.H14]+[.G14]+[.F14]+[.E14]" office:value-type="float" office:value="1471.5" calcext:value-type="float">
            <text:p>1.471,5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7958490000150</text:p>
          </table:table-cell>
          <table:table-cell table:style-name="ce15" office:value-type="string" calcext:value-type="string">
            <text:p>57.958.490 EDINEIDE TEOBALDO GILO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3"/>
          <table:table-cell table:style-name="ce23" office:value-type="float" office:value="1618.05" calcext:value-type="float">
            <text:p>1.618,05 </text:p>
          </table:table-cell>
          <table:table-cell table:style-name="ce23" table:number-columns-repeated="5"/>
          <table:table-cell table:style-name="ce26" table:formula="of:=[.M15]+[.L15]+[.K15]+[.J15]+[.I15]+[.H15]+[.G15]+[.F15]+[.E15]" office:value-type="float" office:value="1618.05" calcext:value-type="float">
            <text:p>1.618,0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8084042000138</text:p>
          </table:table-cell>
          <table:table-cell table:style-name="ce15" office:value-type="string" calcext:value-type="string">
            <text:p>58.084.042 THIAGO DE SOUSA SILVA</text:p>
          </table:table-cell>
          <table:table-cell table:style-name="ce15" office:value-type="string" calcext:value-type="string">
            <text:p>33903019</text:p>
          </table:table-cell>
          <table:table-cell table:style-name="ce15" office:value-type="string" calcext:value-type="string">
            <text:p>MATERIAL DE ACONDICIONAMENTO E EMBALAGEM</text:p>
          </table:table-cell>
          <table:table-cell table:style-name="ce23" table:number-columns-repeated="4"/>
          <table:table-cell table:style-name="ce23" office:value-type="float" office:value="13500" calcext:value-type="float">
            <text:p>13.500,00 </text:p>
          </table:table-cell>
          <table:table-cell table:style-name="ce23" table:number-columns-repeated="3"/>
          <table:table-cell table:style-name="ce23" office:value-type="float" office:value="13500" calcext:value-type="float">
            <text:p>13.500,00 </text:p>
          </table:table-cell>
          <table:table-cell table:style-name="ce26" table:formula="of:=[.M16]+[.L16]+[.K16]+[.J16]+[.I16]+[.H16]+[.G16]+[.F16]+[.E16]" office:value-type="float" office:value="27000" calcext:value-type="float">
            <text:p>27.0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8168077000155</text:p>
          </table:table-cell>
          <table:table-cell table:style-name="ce15" office:value-type="string" calcext:value-type="string">
            <text:p>58.168.077 PAULO ROBERTO MARTINS MARIANO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6"/>
          <table:table-cell table:style-name="ce23" office:value-type="float" office:value="16175.6" calcext:value-type="float">
            <text:p>16.175,60 </text:p>
          </table:table-cell>
          <table:table-cell table:style-name="ce23"/>
          <table:table-cell table:style-name="ce23" office:value-type="float" office:value="655.2" calcext:value-type="float">
            <text:p>655,20 </text:p>
          </table:table-cell>
          <table:table-cell table:style-name="ce26" table:formula="of:=[.M17]+[.L17]+[.K17]+[.J17]+[.I17]+[.H17]+[.G17]+[.F17]+[.E17]" office:value-type="float" office:value="16830.8" calcext:value-type="float">
            <text:p>16.830,8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11438158000164</text:p>
          </table:table-cell>
          <table:table-cell table:style-name="ce15" office:value-type="string" calcext:value-type="string" table:number-columns-spanned="1" table:number-rows-spanned="2">
            <text:p>A L PINTO COSTA ALIMENTACOES E SERVICOS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3"/>
          <table:table-cell table:style-name="ce23" office:value-type="float" office:value="72250" calcext:value-type="float">
            <text:p>72.250,00 </text:p>
          </table:table-cell>
          <table:table-cell table:style-name="ce23" table:number-columns-repeated="5"/>
          <table:table-cell table:style-name="ce26" table:formula="of:=[.M18]+[.L18]+[.K18]+[.J18]+[.I18]+[.H18]+[.G18]+[.F18]+[.E18]" office:value-type="float" office:value="72250" calcext:value-type="float">
            <text:p>72.25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table:number-columns-repeated="3"/>
          <table:table-cell table:style-name="ce23" office:value-type="float" office:value="50250" calcext:value-type="float">
            <text:p>50.250,00 </text:p>
          </table:table-cell>
          <table:table-cell table:style-name="ce23" table:number-columns-repeated="5"/>
          <table:table-cell table:style-name="ce26" table:formula="of:=[.M19]+[.L19]+[.K19]+[.J19]+[.I19]+[.H19]+[.G19]+[.F19]+[.E19]" office:value-type="float" office:value="50250" calcext:value-type="float">
            <text:p>50.25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3983321000141</text:p>
          </table:table-cell>
          <table:table-cell table:style-name="ce15" office:value-type="string" calcext:value-type="string">
            <text:p>ACOMPANY COMERCIO DE EQUIPAMENTOS ELETRONICOS LTDA</text:p>
          </table:table-cell>
          <table:table-cell table:style-name="ce15" office:value-type="string" calcext:value-type="string">
            <text:p>44905235</text:p>
          </table:table-cell>
          <table:table-cell table:style-name="ce15" office:value-type="string" calcext:value-type="string">
            <text:p>MATERIAL DE TIC (PERMANENTE)</text:p>
          </table:table-cell>
          <table:table-cell table:style-name="ce23" table:number-columns-repeated="3"/>
          <table:table-cell table:style-name="ce23" office:value-type="float" office:value="176336.4" calcext:value-type="float">
            <text:p>176.336,40 </text:p>
          </table:table-cell>
          <table:table-cell table:style-name="ce23" table:number-columns-repeated="5"/>
          <table:table-cell table:style-name="ce26" table:formula="of:=[.M20]+[.L20]+[.K20]+[.J20]+[.I20]+[.H20]+[.G20]+[.F20]+[.E20]" office:value-type="float" office:value="176336.4" calcext:value-type="float">
            <text:p>176.336,4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13001</text:p>
          </table:table-cell>
          <table:table-cell table:style-name="ce15" office:value-type="string" calcext:value-type="string">
            <text:p>AGENCIA NACIONAL DE TELECOMUNICACOES-SEDE</text:p>
          </table:table-cell>
          <table:table-cell table:style-name="ce15" office:value-type="string" calcext:value-type="string">
            <text:p>33914710</text:p>
          </table:table-cell>
          <table:table-cell table:style-name="ce15" office:value-type="string" calcext:value-type="string">
            <text:p>TAXAS</text:p>
          </table:table-cell>
          <table:table-cell table:style-name="ce23" table:number-columns-repeated="2"/>
          <table:table-cell table:style-name="ce23" office:value-type="float" office:value="1431.6" calcext:value-type="float">
            <text:p>1.431,60 </text:p>
          </table:table-cell>
          <table:table-cell table:style-name="ce23" table:number-columns-repeated="6"/>
          <table:table-cell table:style-name="ce26" table:formula="of:=[.M21]+[.L21]+[.K21]+[.J21]+[.I21]+[.H21]+[.G21]+[.F21]+[.E21]" office:value-type="float" office:value="1431.6" calcext:value-type="float">
            <text:p>1.431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40910360000145</text:p>
          </table:table-cell>
          <table:table-cell table:style-name="ce15" office:value-type="string" calcext:value-type="string" table:number-columns-spanned="1" table:number-rows-spanned="2">
            <text:p>AJ SERVICOS LTDA</text:p>
          </table:table-cell>
          <table:table-cell table:style-name="ce15" office:value-type="string" calcext:value-type="string">
            <text:p>33903978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office:value-type="float" office:value="4993.62" calcext:value-type="float">
            <text:p>4.993,62 </text:p>
          </table:table-cell>
          <table:table-cell table:style-name="ce23" table:number-columns-repeated="3"/>
          <table:table-cell table:style-name="ce23" office:value-type="float" office:value="76559" calcext:value-type="float">
            <text:p>76.559,00 </text:p>
          </table:table-cell>
          <table:table-cell table:style-name="ce23" office:value-type="float" office:value="52.25" calcext:value-type="float">
            <text:p>52,25 </text:p>
          </table:table-cell>
          <table:table-cell table:style-name="ce23" office:value-type="float" office:value="67338.55" calcext:value-type="float">
            <text:p>67.338,55 </text:p>
          </table:table-cell>
          <table:table-cell table:style-name="ce23" office:value-type="float" office:value="8745.45" calcext:value-type="float">
            <text:p>8.745,45 </text:p>
          </table:table-cell>
          <table:table-cell table:style-name="ce23" office:value-type="float" office:value="71086.4" calcext:value-type="float">
            <text:p>71.086,40 </text:p>
          </table:table-cell>
          <table:table-cell table:style-name="ce26" table:formula="of:=[.M22]+[.L22]+[.K22]+[.J22]+[.I22]+[.H22]+[.G22]+[.F22]+[.E22]" office:value-type="float" office:value="228775.27" calcext:value-type="float">
            <text:p>228.775,27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9</text:p>
          </table:table-cell>
          <table:table-cell table:style-name="ce15" office:value-type="string" calcext:value-type="string">
            <text:p>OUTROS SERVICOS DE TERCEIROS - PJ</text:p>
          </table:table-cell>
          <table:table-cell table:style-name="ce23" table:number-columns-repeated="4"/>
          <table:table-cell table:style-name="ce23" office:value-type="float" office:value="475" calcext:value-type="float">
            <text:p>475,00 </text:p>
          </table:table-cell>
          <table:table-cell table:style-name="ce23" table:number-columns-repeated="4"/>
          <table:table-cell table:style-name="ce26" table:formula="of:=[.M23]+[.L23]+[.K23]+[.J23]+[.I23]+[.H23]+[.G23]+[.F23]+[.E23]" office:value-type="float" office:value="475" calcext:value-type="float">
            <text:p>47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8202383000192</text:p>
          </table:table-cell>
          <table:table-cell table:style-name="ce15" office:value-type="string" calcext:value-type="string">
            <text:p>ALBERTO ANTONIO ALVES DE OLIVEIRA GRANATO</text:p>
          </table:table-cell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office:value-type="float" office:value="5430.9" calcext:value-type="float">
            <text:p>5.430,90 </text:p>
          </table:table-cell>
          <table:table-cell table:style-name="ce23" office:value-type="float" office:value="6121.08" calcext:value-type="float">
            <text:p>6.121,08 </text:p>
          </table:table-cell>
          <table:table-cell table:style-name="ce23" office:value-type="float" office:value="579.6" calcext:value-type="float">
            <text:p>579,60 </text:p>
          </table:table-cell>
          <table:table-cell table:style-name="ce23" office:value-type="float" office:value="21908.6" calcext:value-type="float">
            <text:p>21.908,60 </text:p>
          </table:table-cell>
          <table:table-cell table:style-name="ce23" office:value-type="float" office:value="7840.75" calcext:value-type="float">
            <text:p>7.840,75 </text:p>
          </table:table-cell>
          <table:table-cell table:style-name="ce23" office:value-type="float" office:value="13128.25" calcext:value-type="float">
            <text:p>13.128,25 </text:p>
          </table:table-cell>
          <table:table-cell table:style-name="ce23" office:value-type="float" office:value="23423.9" calcext:value-type="float">
            <text:p>23.423,90 </text:p>
          </table:table-cell>
          <table:table-cell table:style-name="ce23" office:value-type="float" office:value="2307.85" calcext:value-type="float">
            <text:p>2.307,85 </text:p>
          </table:table-cell>
          <table:table-cell table:style-name="ce23"/>
          <table:table-cell table:style-name="ce26" table:formula="of:=[.M24]+[.L24]+[.K24]+[.J24]+[.I24]+[.H24]+[.G24]+[.F24]+[.E24]" office:value-type="float" office:value="80740.93" calcext:value-type="float">
            <text:p>80.740,93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72859598391</text:p>
          </table:table-cell>
          <table:table-cell table:style-name="ce15" office:value-type="string" calcext:value-type="string">
            <text:p>ALISSON DO VALLE SIMEAO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5"/>
          <table:table-cell table:style-name="ce23" office:value-type="float" office:value="27846.6" calcext:value-type="float">
            <text:p>27.846,60 </text:p>
          </table:table-cell>
          <table:table-cell table:style-name="ce23" office:value-type="float" office:value="4295.4" calcext:value-type="float">
            <text:p>4.295,40 </text:p>
          </table:table-cell>
          <table:table-cell table:style-name="ce23" table:number-columns-repeated="2"/>
          <table:table-cell table:style-name="ce26" table:formula="of:=[.M25]+[.L25]+[.K25]+[.J25]+[.I25]+[.H25]+[.G25]+[.F25]+[.E25]" office:value-type="float" office:value="32142" calcext:value-type="float">
            <text:p>32.142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5544727000121</text:p>
          </table:table-cell>
          <table:table-cell table:style-name="ce15" office:value-type="string" calcext:value-type="string">
            <text:p>ALPHA MEDICAMENTOS E SOLUCOES EM SAUDE LTDA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7"/>
          <table:table-cell table:style-name="ce23" office:value-type="float" office:value="16276.2" calcext:value-type="float">
            <text:p>16.276,20 </text:p>
          </table:table-cell>
          <table:table-cell table:style-name="ce23" office:value-type="float" office:value="1011.3" calcext:value-type="float">
            <text:p>1.011,30 </text:p>
          </table:table-cell>
          <table:table-cell table:style-name="ce26" table:formula="of:=[.M26]+[.L26]+[.K26]+[.J26]+[.I26]+[.H26]+[.G26]+[.F26]+[.E26]" office:value-type="float" office:value="17287.5" calcext:value-type="float">
            <text:p>17.287,5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5502243000141</text:p>
          </table:table-cell>
          <table:table-cell table:style-name="ce15" office:value-type="string" calcext:value-type="string">
            <text:p>ALUMIPLACAS SHQ NOGUEIRA INDUSTRIA DE PLACAS LTDA</text:p>
          </table:table-cell>
          <table:table-cell table:style-name="ce15" office:value-type="string" calcext:value-type="string">
            <text:p>33903024</text:p>
          </table:table-cell>
          <table:table-cell table:style-name="ce15" office:value-type="string" calcext:value-type="string">
            <text:p>MATERIAL P/ MANUT.DE BENS IMOVEIS/INSTALACOES</text:p>
          </table:table-cell>
          <table:table-cell table:style-name="ce23"/>
          <table:table-cell table:style-name="ce23" office:value-type="float" office:value="2928" calcext:value-type="float">
            <text:p>2.928,00 </text:p>
          </table:table-cell>
          <table:table-cell table:style-name="ce23" table:number-columns-repeated="7"/>
          <table:table-cell table:style-name="ce26" table:formula="of:=[.M27]+[.L27]+[.K27]+[.J27]+[.I27]+[.H27]+[.G27]+[.F27]+[.E27]" office:value-type="float" office:value="2928" calcext:value-type="float">
            <text:p>2.928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5898856000164</text:p>
          </table:table-cell>
          <table:table-cell table:style-name="ce15" office:value-type="string" calcext:value-type="string">
            <text:p>AMBIENTAL CRATO CONCESSIONARIA DE SANEAMENTO SPE S.A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214" calcext:value-type="float">
            <text:p>214,00 </text:p>
          </table:table-cell>
          <table:table-cell table:style-name="ce23" office:value-type="float" office:value="22.35" calcext:value-type="float">
            <text:p>22,35 </text:p>
          </table:table-cell>
          <table:table-cell table:style-name="ce23"/>
          <table:table-cell table:style-name="ce23" office:value-type="float" office:value="1181.33" calcext:value-type="float">
            <text:p>1.181,33 </text:p>
          </table:table-cell>
          <table:table-cell table:style-name="ce23" office:value-type="float" office:value="399.41" calcext:value-type="float">
            <text:p>399,41 </text:p>
          </table:table-cell>
          <table:table-cell table:style-name="ce23" office:value-type="float" office:value="28.8" calcext:value-type="float">
            <text:p>28,80 </text:p>
          </table:table-cell>
          <table:table-cell table:style-name="ce23" office:value-type="float" office:value="516.25" calcext:value-type="float">
            <text:p>516,25 </text:p>
          </table:table-cell>
          <table:table-cell table:style-name="ce23" office:value-type="float" office:value="335.2" calcext:value-type="float">
            <text:p>335,20 </text:p>
          </table:table-cell>
          <table:table-cell table:style-name="ce23" office:value-type="float" office:value="385.5" calcext:value-type="float">
            <text:p>385,50 </text:p>
          </table:table-cell>
          <table:table-cell table:style-name="ce26" table:formula="of:=[.M28]+[.L28]+[.K28]+[.J28]+[.I28]+[.H28]+[.G28]+[.F28]+[.E28]" office:value-type="float" office:value="3082.84" calcext:value-type="float">
            <text:p>3.082,8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3388851000159</text:p>
          </table:table-cell>
          <table:table-cell table:style-name="ce15" office:value-type="string" calcext:value-type="string">
            <text:p>AMPLOS PROTECAO CONTRA INCENDIO LTDA</text:p>
          </table:table-cell>
          <table:table-cell table:style-name="ce15" office:value-type="string" calcext:value-type="string">
            <text:p>33903707</text:p>
          </table:table-cell>
          <table:table-cell table:style-name="ce15" office:value-type="string" calcext:value-type="string">
            <text:p>SERVICOS DE BRIGADA DE INCENDIO.</text:p>
          </table:table-cell>
          <table:table-cell table:style-name="ce23" table:number-columns-repeated="6"/>
          <table:table-cell table:style-name="ce23" office:value-type="float" office:value="22477.56" calcext:value-type="float">
            <text:p>22.477,56 </text:p>
          </table:table-cell>
          <table:table-cell table:style-name="ce23" office:value-type="float" office:value="5778.36" calcext:value-type="float">
            <text:p>5.778,36 </text:p>
          </table:table-cell>
          <table:table-cell table:style-name="ce23"/>
          <table:table-cell table:style-name="ce26" table:formula="of:=[.M29]+[.L29]+[.K29]+[.J29]+[.I29]+[.H29]+[.G29]+[.F29]+[.E29]" office:value-type="float" office:value="28255.92" calcext:value-type="float">
            <text:p>28.255,92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21975779304</text:p>
          </table:table-cell>
          <table:table-cell table:style-name="ce15" office:value-type="string" calcext:value-type="string" table:number-columns-spanned="1" table:number-rows-spanned="2">
            <text:p>ANTONIA FERREIRA GOME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2520.75" calcext:value-type="float">
            <text:p>2.520,75 </text:p>
          </table:table-cell>
          <table:table-cell table:number-columns-repeated="7" table:style-name="ce23" office:value-type="float" office:value="4032.15" calcext:value-type="float">
            <text:p>4.032,15 </text:p>
          </table:table-cell>
          <table:table-cell table:style-name="ce23" office:value-type="float" office:value="8495.7" calcext:value-type="float">
            <text:p>8.495,70 </text:p>
          </table:table-cell>
          <table:table-cell table:style-name="ce26" table:formula="of:=[.M30]+[.L30]+[.K30]+[.J30]+[.I30]+[.H30]+[.G30]+[.F30]+[.E30]" office:value-type="float" office:value="39241.5" calcext:value-type="float">
            <text:p>39.241,5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table:number-columns-repeated="2"/>
          <table:table-cell table:style-name="ce23" office:value-type="float" office:value="759.35" calcext:value-type="float">
            <text:p>759,35 </text:p>
          </table:table-cell>
          <table:table-cell table:style-name="ce23" table:number-columns-repeated="6"/>
          <table:table-cell table:style-name="ce26" table:formula="of:=[.M31]+[.L31]+[.K31]+[.J31]+[.I31]+[.H31]+[.G31]+[.F31]+[.E31]" office:value-type="float" office:value="759.35" calcext:value-type="float">
            <text:p>759,3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85462063849</text:p>
          </table:table-cell>
          <table:table-cell table:style-name="ce15" office:value-type="string" calcext:value-type="string">
            <text:p>ANTONIO BATISTA DO NASCIMENT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5935.52" calcext:value-type="float">
            <text:p>15.935,52 </text:p>
          </table:table-cell>
          <table:table-cell table:style-name="ce23" office:value-type="float" office:value="13472.62" calcext:value-type="float">
            <text:p>13.472,62 </text:p>
          </table:table-cell>
          <table:table-cell table:number-columns-repeated="2" table:style-name="ce23" office:value-type="float" office:value="13440.45" calcext:value-type="float">
            <text:p>13.440,45 </text:p>
          </table:table-cell>
          <table:table-cell table:style-name="ce23" office:value-type="float" office:value="13504.05" calcext:value-type="float">
            <text:p>13.504,05 </text:p>
          </table:table-cell>
          <table:table-cell table:number-columns-repeated="3" table:style-name="ce23" office:value-type="float" office:value="13440.45" calcext:value-type="float">
            <text:p>13.440,45 </text:p>
          </table:table-cell>
          <table:table-cell table:style-name="ce23" office:value-type="float" office:value="15297.7" calcext:value-type="float">
            <text:p>15.297,70 </text:p>
          </table:table-cell>
          <table:table-cell table:style-name="ce26" table:formula="of:=[.M32]+[.L32]+[.K32]+[.J32]+[.I32]+[.H32]+[.G32]+[.F32]+[.E32]" office:value-type="float" office:value="125412.14" calcext:value-type="float">
            <text:p>125.412,1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6821474435</text:p>
          </table:table-cell>
          <table:table-cell table:style-name="ce15" office:value-type="string" calcext:value-type="string">
            <text:p>ANTONIO CAVALCANTI DE MELO AZEDO NETO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office:value-type="float" office:value="1840.35" calcext:value-type="float">
            <text:p>1.840,35 </text:p>
          </table:table-cell>
          <table:table-cell table:style-name="ce23" table:number-columns-repeated="8"/>
          <table:table-cell table:style-name="ce26" table:formula="of:=[.M33]+[.L33]+[.K33]+[.J33]+[.I33]+[.H33]+[.G33]+[.F33]+[.E33]" office:value-type="float" office:value="1840.35" calcext:value-type="float">
            <text:p>1.840,3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29874513349</text:p>
          </table:table-cell>
          <table:table-cell table:style-name="ce15" office:value-type="string" calcext:value-type="string" table:number-columns-spanned="1" table:number-rows-spanned="2">
            <text:p>ANTONIO MARQUES DA MOT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7124.46" calcext:value-type="float">
            <text:p>7.124,46 </text:p>
          </table:table-cell>
          <table:table-cell table:style-name="ce23" office:value-type="float" office:value="11902.21" calcext:value-type="float">
            <text:p>11.902,21 </text:p>
          </table:table-cell>
          <table:table-cell table:number-columns-repeated="2" table:style-name="ce23" office:value-type="float" office:value="11920.95" calcext:value-type="float">
            <text:p>11.920,95 </text:p>
          </table:table-cell>
          <table:table-cell table:style-name="ce23" office:value-type="float" office:value="11967.8" calcext:value-type="float">
            <text:p>11.967,80 </text:p>
          </table:table-cell>
          <table:table-cell table:number-columns-repeated="4" table:style-name="ce23" office:value-type="float" office:value="11920.95" calcext:value-type="float">
            <text:p>11.920,95 </text:p>
          </table:table-cell>
          <table:table-cell table:style-name="ce26" table:formula="of:=[.M34]+[.L34]+[.K34]+[.J34]+[.I34]+[.H34]+[.G34]+[.F34]+[.E34]" office:value-type="float" office:value="102520.17" calcext:value-type="float">
            <text:p>102.520,17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4"/>
          <table:table-cell table:style-name="ce23" office:value-type="float" office:value="3046.9" calcext:value-type="float">
            <text:p>3.046,90 </text:p>
          </table:table-cell>
          <table:table-cell table:style-name="ce23" table:number-columns-repeated="4"/>
          <table:table-cell table:style-name="ce26" table:formula="of:=[.M35]+[.L35]+[.K35]+[.J35]+[.I35]+[.H35]+[.G35]+[.F35]+[.E35]" office:value-type="float" office:value="3046.9" calcext:value-type="float">
            <text:p>3.046,9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69370948000135</text:p>
          </table:table-cell>
          <table:table-cell table:style-name="ce15" office:value-type="string" calcext:value-type="string">
            <text:p>ATTITUDE CONSULTORIA EMPRESARIAL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5"/>
          <table:table-cell table:style-name="ce23" office:value-type="float" office:value="175200" calcext:value-type="float">
            <text:p>175.200,00 </text:p>
          </table:table-cell>
          <table:table-cell table:style-name="ce23" table:number-columns-repeated="3"/>
          <table:table-cell table:style-name="ce26" table:formula="of:=[.M36]+[.L36]+[.K36]+[.J36]+[.I36]+[.H36]+[.G36]+[.F36]+[.E36]" office:value-type="float" office:value="175200" calcext:value-type="float">
            <text:p>175.2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8872824249</text:p>
          </table:table-cell>
          <table:table-cell table:style-name="ce15" office:value-type="string" calcext:value-type="string">
            <text:p>AUDEMAR CARVALHO DE SOUS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6265.2" calcext:value-type="float">
            <text:p>6.265,20 </text:p>
          </table:table-cell>
          <table:table-cell table:number-columns-repeated="8" table:style-name="ce23" office:value-type="float" office:value="10442" calcext:value-type="float">
            <text:p>10.442,00 </text:p>
          </table:table-cell>
          <table:table-cell table:style-name="ce26" table:formula="of:=[.M37]+[.L37]+[.K37]+[.J37]+[.I37]+[.H37]+[.G37]+[.F37]+[.E37]" office:value-type="float" office:value="89801.2" calcext:value-type="float">
            <text:p>89.801,2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5453037377</text:p>
          </table:table-cell>
          <table:table-cell table:style-name="ce15" office:value-type="string" calcext:value-type="string">
            <text:p>AVILA BRENDA DE LIMA PEREIR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218.94" calcext:value-type="float">
            <text:p>218,94 </text:p>
          </table:table-cell>
          <table:table-cell table:style-name="ce23" table:number-columns-repeated="8"/>
          <table:table-cell table:style-name="ce26" table:formula="of:=[.M38]+[.L38]+[.K38]+[.J38]+[.I38]+[.H38]+[.G38]+[.F38]+[.E38]" office:value-type="float" office:value="218.94" calcext:value-type="float">
            <text:p>218,9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0239928000187</text:p>
          </table:table-cell>
          <table:table-cell table:style-name="ce15" office:value-type="string" calcext:value-type="string">
            <text:p>BBL COMERCIO VAREJISTA E ATACADISTA DE BRINDES E BIJUT</text:p>
          </table:table-cell>
          <table:table-cell table:style-name="ce15" office:value-type="string" calcext:value-type="string">
            <text:p>33903105</text:p>
          </table:table-cell>
          <table:table-cell table:style-name="ce15" office:value-type="string" calcext:value-type="string">
            <text:p>ORDENS HONORIFICAS</text:p>
          </table:table-cell>
          <table:table-cell table:style-name="ce23" table:number-columns-repeated="6"/>
          <table:table-cell table:style-name="ce23" office:value-type="float" office:value="25778.2" calcext:value-type="float">
            <text:p>25.778,20 </text:p>
          </table:table-cell>
          <table:table-cell table:style-name="ce23" table:number-columns-repeated="2"/>
          <table:table-cell table:style-name="ce26" table:formula="of:=[.M39]+[.L39]+[.K39]+[.J39]+[.I39]+[.H39]+[.G39]+[.F39]+[.E39]" office:value-type="float" office:value="25778.2" calcext:value-type="float">
            <text:p>25.778,2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0125733000152</text:p>
          </table:table-cell>
          <table:table-cell table:style-name="ce15" office:value-type="string" calcext:value-type="string">
            <text:p>BONTEMPO REFRIGERACAO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office:value-type="float" office:value="32598" calcext:value-type="float">
            <text:p>32.598,00 </text:p>
          </table:table-cell>
          <table:table-cell table:style-name="ce23" office:value-type="float" office:value="168092.05" calcext:value-type="float">
            <text:p>168.092,05 </text:p>
          </table:table-cell>
          <table:table-cell table:number-columns-repeated="2" table:style-name="ce23" office:value-type="float" office:value="181877.5" calcext:value-type="float">
            <text:p>181.877,50 </text:p>
          </table:table-cell>
          <table:table-cell table:style-name="ce23" office:value-type="float" office:value="181877.55" calcext:value-type="float">
            <text:p>181.877,55 </text:p>
          </table:table-cell>
          <table:table-cell table:style-name="ce23" office:value-type="float" office:value="252458.95" calcext:value-type="float">
            <text:p>252.458,95 </text:p>
          </table:table-cell>
          <table:table-cell table:style-name="ce23" office:value-type="float" office:value="216318.45" calcext:value-type="float">
            <text:p>216.318,45 </text:p>
          </table:table-cell>
          <table:table-cell table:style-name="ce23" office:value-type="float" office:value="193728.1" calcext:value-type="float">
            <text:p>193.728,10 </text:p>
          </table:table-cell>
          <table:table-cell table:style-name="ce23" office:value-type="float" office:value="191844.35" calcext:value-type="float">
            <text:p>191.844,35 </text:p>
          </table:table-cell>
          <table:table-cell table:style-name="ce26" table:formula="of:=[.M40]+[.L40]+[.K40]+[.J40]+[.I40]+[.H40]+[.G40]+[.F40]+[.E40]" office:value-type="float" office:value="1600672.45" calcext:value-type="float">
            <text:p>1.600.672,4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8920924000118</text:p>
          </table:table-cell>
          <table:table-cell table:style-name="ce15" office:value-type="string" calcext:value-type="string">
            <text:p>BRASIL POLTRONAS E CADEIRAS LTDA</text:p>
          </table:table-cell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table:number-columns-repeated="5"/>
          <table:table-cell table:style-name="ce23" office:value-type="float" office:value="13627.65" calcext:value-type="float">
            <text:p>13.627,65 </text:p>
          </table:table-cell>
          <table:table-cell table:style-name="ce23" table:number-columns-repeated="3"/>
          <table:table-cell table:style-name="ce26" table:formula="of:=[.M41]+[.L41]+[.K41]+[.J41]+[.I41]+[.H41]+[.G41]+[.F41]+[.E41]" office:value-type="float" office:value="13627.65" calcext:value-type="float">
            <text:p>13.627,6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8196889000143</text:p>
          </table:table-cell>
          <table:table-cell table:style-name="ce15" office:value-type="string" calcext:value-type="string">
            <text:p>BRASILSEG COMPANHIA DE SEGUROS</text:p>
          </table:table-cell>
          <table:table-cell table:style-name="ce15" office:value-type="string" calcext:value-type="string">
            <text:p>33903969</text:p>
          </table:table-cell>
          <table:table-cell table:style-name="ce15" office:value-type="string" calcext:value-type="string">
            <text:p>SEGUROS EM GERAL</text:p>
          </table:table-cell>
          <table:table-cell table:style-name="ce23" office:value-type="float" office:value="117" calcext:value-type="float">
            <text:p>117,00 </text:p>
          </table:table-cell>
          <table:table-cell table:style-name="ce23" office:value-type="float" office:value="66.84" calcext:value-type="float">
            <text:p>66,84 </text:p>
          </table:table-cell>
          <table:table-cell table:style-name="ce23" office:value-type="float" office:value="62.6" calcext:value-type="float">
            <text:p>62,60 </text:p>
          </table:table-cell>
          <table:table-cell table:style-name="ce23" office:value-type="float" office:value="84.45" calcext:value-type="float">
            <text:p>84,45 </text:p>
          </table:table-cell>
          <table:table-cell table:style-name="ce23" office:value-type="float" office:value="101.15" calcext:value-type="float">
            <text:p>101,15 </text:p>
          </table:table-cell>
          <table:table-cell table:style-name="ce23" office:value-type="float" office:value="95.7" calcext:value-type="float">
            <text:p>95,70 </text:p>
          </table:table-cell>
          <table:table-cell table:style-name="ce23" office:value-type="float" office:value="117.9" calcext:value-type="float">
            <text:p>117,90 </text:p>
          </table:table-cell>
          <table:table-cell table:style-name="ce23" office:value-type="float" office:value="144.65" calcext:value-type="float">
            <text:p>144,65 </text:p>
          </table:table-cell>
          <table:table-cell table:style-name="ce23" office:value-type="float" office:value="130.5" calcext:value-type="float">
            <text:p>130,50 </text:p>
          </table:table-cell>
          <table:table-cell table:style-name="ce26" table:formula="of:=[.M42]+[.L42]+[.K42]+[.J42]+[.I42]+[.H42]+[.G42]+[.F42]+[.E42]" office:value-type="float" office:value="920.79" calcext:value-type="float">
            <text:p>920,79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7142978000105</text:p>
          </table:table-cell>
          <table:table-cell table:style-name="ce15" office:value-type="string" calcext:value-type="string">
            <text:p>BRASOFTWARE INFORMATICA LTDA</text:p>
          </table:table-cell>
          <table:table-cell table:style-name="ce15" office:value-type="string" calcext:value-type="string">
            <text:p>33904006</text:p>
          </table:table-cell>
          <table:table-cell table:style-name="ce15" office:value-type="string" calcext:value-type="string">
            <text:p>LOCACAO DE SOFTWARES</text:p>
          </table:table-cell>
          <table:table-cell table:style-name="ce23" table:number-columns-repeated="6"/>
          <table:table-cell table:style-name="ce23" office:value-type="float" office:value="808691.2" calcext:value-type="float">
            <text:p>808.691,20 </text:p>
          </table:table-cell>
          <table:table-cell table:style-name="ce23" office:value-type="float" office:value="84396.8" calcext:value-type="float">
            <text:p>84.396,80 </text:p>
          </table:table-cell>
          <table:table-cell table:style-name="ce23"/>
          <table:table-cell table:style-name="ce26" table:formula="of:=[.M43]+[.L43]+[.K43]+[.J43]+[.I43]+[.H43]+[.G43]+[.F43]+[.E43]" office:value-type="float" office:value="893088" calcext:value-type="float">
            <text:p>893.088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3074080000118</text:p>
          </table:table-cell>
          <table:table-cell table:style-name="ce15" office:value-type="string" calcext:value-type="string" table:number-columns-spanned="1" table:number-rows-spanned="2">
            <text:p>BRISA MAO DE OBRA E SERVICOS GERAI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office:value-type="float" office:value="91436.19" calcext:value-type="float">
            <text:p>91.436,19 </text:p>
          </table:table-cell>
          <table:table-cell table:style-name="ce23" office:value-type="float" office:value="12017.83" calcext:value-type="float">
            <text:p>12.017,83 </text:p>
          </table:table-cell>
          <table:table-cell table:style-name="ce23" office:value-type="float" office:value="2420.8" calcext:value-type="float">
            <text:p>2.420,80 </text:p>
          </table:table-cell>
          <table:table-cell table:style-name="ce23" table:number-columns-repeated="6"/>
          <table:table-cell table:style-name="ce26" table:formula="of:=[.M44]+[.L44]+[.K44]+[.J44]+[.I44]+[.H44]+[.G44]+[.F44]+[.E44]" office:value-type="float" office:value="105874.82" calcext:value-type="float">
            <text:p>105.874,82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7</text:p>
          </table:table-cell>
          <table:table-cell table:style-name="ce15" office:value-type="string" calcext:value-type="string">
            <text:p>LOCACAO DE MAO-DE-OBRA</text:p>
          </table:table-cell>
          <table:table-cell table:style-name="ce23" office:value-type="float" office:value="6448.6" calcext:value-type="float">
            <text:p>6.448,60 </text:p>
          </table:table-cell>
          <table:table-cell table:style-name="ce23" office:value-type="float" office:value="47994.2" calcext:value-type="float">
            <text:p>47.994,20 </text:p>
          </table:table-cell>
          <table:table-cell table:style-name="ce23" office:value-type="float" office:value="4334.8" calcext:value-type="float">
            <text:p>4.334,80 </text:p>
          </table:table-cell>
          <table:table-cell table:style-name="ce23" table:number-columns-repeated="6"/>
          <table:table-cell table:style-name="ce26" table:formula="of:=[.M45]+[.L45]+[.K45]+[.J45]+[.I45]+[.H45]+[.G45]+[.F45]+[.E45]" office:value-type="float" office:value="58777.6" calcext:value-type="float">
            <text:p>58.777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4601397000128</text:p>
          </table:table-cell>
          <table:table-cell table:style-name="ce15" office:value-type="string" calcext:value-type="string">
            <text:p>BRISANET SERVICOS DE TELECOMUNICACOES S.A.</text:p>
          </table:table-cell>
          <table:table-cell table:style-name="ce15" office:value-type="string" calcext:value-type="string">
            <text:p>33904013</text:p>
          </table:table-cell>
          <table:table-cell table:style-name="ce15" office:value-type="string" calcext:value-type="string">
            <text:p>COMUNICACAO DE DADOS E REDES EM GERAL</text:p>
          </table:table-cell>
          <table:table-cell table:style-name="ce23" office:value-type="float" office:value="38285.34" calcext:value-type="float">
            <text:p>38.285,34 </text:p>
          </table:table-cell>
          <table:table-cell table:style-name="ce23" office:value-type="float" office:value="1178654.59" calcext:value-type="float">
            <text:p>1.178.654,59 </text:p>
          </table:table-cell>
          <table:table-cell table:style-name="ce23" office:value-type="float" office:value="166589.47" calcext:value-type="float">
            <text:p>166.589,47 </text:p>
          </table:table-cell>
          <table:table-cell table:style-name="ce23" office:value-type="float" office:value="161154.15" calcext:value-type="float">
            <text:p>161.154,15 </text:p>
          </table:table-cell>
          <table:table-cell table:style-name="ce23" office:value-type="float" office:value="199617.5" calcext:value-type="float">
            <text:p>199.617,50 </text:p>
          </table:table-cell>
          <table:table-cell table:style-name="ce23" office:value-type="float" office:value="138634.45" calcext:value-type="float">
            <text:p>138.634,45 </text:p>
          </table:table-cell>
          <table:table-cell table:style-name="ce23" office:value-type="float" office:value="228306.6" calcext:value-type="float">
            <text:p>228.306,60 </text:p>
          </table:table-cell>
          <table:table-cell table:style-name="ce23" office:value-type="float" office:value="189116.25" calcext:value-type="float">
            <text:p>189.116,25 </text:p>
          </table:table-cell>
          <table:table-cell table:style-name="ce23" office:value-type="float" office:value="182493.6" calcext:value-type="float">
            <text:p>182.493,60 </text:p>
          </table:table-cell>
          <table:table-cell table:style-name="ce26" table:formula="of:=[.M46]+[.L46]+[.K46]+[.J46]+[.I46]+[.H46]+[.G46]+[.F46]+[.E46]" office:value-type="float" office:value="2482851.95" calcext:value-type="float">
            <text:p>2.482.851,9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75821591287</text:p>
          </table:table-cell>
          <table:table-cell table:style-name="ce15" office:value-type="string" calcext:value-type="string">
            <text:p>BRUNO DOS ANJOS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office:value-type="float" office:value="12281.25" calcext:value-type="float">
            <text:p>12.281,25 </text:p>
          </table:table-cell>
          <table:table-cell table:style-name="ce23" table:number-columns-repeated="8"/>
          <table:table-cell table:style-name="ce26" table:formula="of:=[.M47]+[.L47]+[.K47]+[.J47]+[.I47]+[.H47]+[.G47]+[.F47]+[.E47]" office:value-type="float" office:value="12281.25" calcext:value-type="float">
            <text:p>12.281,2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8027382000159</text:p>
          </table:table-cell>
          <table:table-cell table:style-name="ce15" office:value-type="string" calcext:value-type="string">
            <text:p>BTM COMERCIO DE BRINDES LTDA</text:p>
          </table:table-cell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 table:number-columns-repeated="6"/>
          <table:table-cell table:style-name="ce23" office:value-type="float" office:value="91350" calcext:value-type="float">
            <text:p>91.350,00 </text:p>
          </table:table-cell>
          <table:table-cell table:style-name="ce23" table:number-columns-repeated="2"/>
          <table:table-cell table:style-name="ce26" table:formula="of:=[.M48]+[.L48]+[.K48]+[.J48]+[.I48]+[.H48]+[.G48]+[.F48]+[.E48]" office:value-type="float" office:value="91350" calcext:value-type="float">
            <text:p>91.35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11985324000142</text:p>
          </table:table-cell>
          <table:table-cell table:style-name="ce15" office:value-type="string" calcext:value-type="string" table:number-columns-spanned="1" table:number-rows-spanned="2">
            <text:p>C A SILVA COSTA</text:p>
          </table:table-cell>
          <table:table-cell table:style-name="ce15" office:value-type="string" calcext:value-type="string">
            <text:p>33903031</text:p>
          </table:table-cell>
          <table:table-cell table:style-name="ce15" office:value-type="string" calcext:value-type="string">
            <text:p>SEMENTES, MUDAS DE PLANTAS E INSUMOS</text:p>
          </table:table-cell>
          <table:table-cell table:style-name="ce23" table:number-columns-repeated="5"/>
          <table:table-cell table:style-name="ce23" office:value-type="float" office:value="16950" calcext:value-type="float">
            <text:p>16.950,00 </text:p>
          </table:table-cell>
          <table:table-cell table:style-name="ce23" table:number-columns-repeated="3"/>
          <table:table-cell table:style-name="ce26" table:formula="of:=[.M49]+[.L49]+[.K49]+[.J49]+[.I49]+[.H49]+[.G49]+[.F49]+[.E49]" office:value-type="float" office:value="16950" calcext:value-type="float">
            <text:p>16.95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8"/>
          <table:table-cell table:style-name="ce23" office:value-type="float" office:value="935" calcext:value-type="float">
            <text:p>935,00 </text:p>
          </table:table-cell>
          <table:table-cell table:style-name="ce26" table:formula="of:=[.M50]+[.L50]+[.K50]+[.J50]+[.I50]+[.H50]+[.G50]+[.F50]+[.E50]" office:value-type="float" office:value="935" calcext:value-type="float">
            <text:p>93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58968</text:p>
          </table:table-cell>
          <table:table-cell table:style-name="ce15" office:value-type="string" calcext:value-type="string">
            <text:p>CAMPUS BOA VIAGEM/IFCE</text:p>
          </table:table-cell>
          <table:table-cell table:style-name="ce15" office:value-type="string" calcext:value-type="string">
            <text:p>339192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3" table:number-columns-repeated="4"/>
          <table:table-cell table:style-name="ce23" office:value-type="float" office:value="18380.25" calcext:value-type="float">
            <text:p>18.380,25 </text:p>
          </table:table-cell>
          <table:table-cell table:style-name="ce23" table:number-columns-repeated="4"/>
          <table:table-cell table:style-name="ce26" table:formula="of:=[.M51]+[.L51]+[.K51]+[.J51]+[.I51]+[.H51]+[.G51]+[.F51]+[.E51]" office:value-type="float" office:value="18380.25" calcext:value-type="float">
            <text:p>18.380,2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0583827390</text:p>
          </table:table-cell>
          <table:table-cell table:style-name="ce15" office:value-type="string" calcext:value-type="string">
            <text:p>CARLA SOARES MOREIR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5291.04" calcext:value-type="float">
            <text:p>5.291,04 </text:p>
          </table:table-cell>
          <table:table-cell table:number-columns-repeated="8" table:style-name="ce23" office:value-type="float" office:value="4409.2" calcext:value-type="float">
            <text:p>4.409,20 </text:p>
          </table:table-cell>
          <table:table-cell table:style-name="ce26" table:formula="of:=[.M52]+[.L52]+[.K52]+[.J52]+[.I52]+[.H52]+[.G52]+[.F52]+[.E52]" office:value-type="float" office:value="40564.64" calcext:value-type="float">
            <text:p>40.564,6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1043157387</text:p>
          </table:table-cell>
          <table:table-cell table:style-name="ce15" office:value-type="string" calcext:value-type="string">
            <text:p>CARLOS EDUARDO GUEDES SAMPAIO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office:value-type="float" office:value="22856.64" calcext:value-type="float">
            <text:p>22.856,64 </text:p>
          </table:table-cell>
          <table:table-cell table:style-name="ce23" table:number-columns-repeated="8"/>
          <table:table-cell table:style-name="ce26" table:formula="of:=[.M53]+[.L53]+[.K53]+[.J53]+[.I53]+[.H53]+[.G53]+[.F53]+[.E53]" office:value-type="float" office:value="22856.64" calcext:value-type="float">
            <text:p>22.856,6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7537089000186</text:p>
          </table:table-cell>
          <table:table-cell table:style-name="ce15" office:value-type="string" calcext:value-type="string">
            <text:p>CASA DE MOVEIS E DECORACAO LTDA</text:p>
          </table:table-cell>
          <table:table-cell table:style-name="ce15" office:value-type="string" calcext:value-type="string">
            <text:p>44905251</text:p>
          </table:table-cell>
          <table:table-cell table:style-name="ce15" office:value-type="string" calcext:value-type="string">
            <text:p>PECAS NAO INCORPORAVEIS A IMOVEIS</text:p>
          </table:table-cell>
          <table:table-cell table:style-name="ce23" office:value-type="float" office:value="127051.02" calcext:value-type="float">
            <text:p>127.051,02 </text:p>
          </table:table-cell>
          <table:table-cell table:style-name="ce23" table:number-columns-repeated="4"/>
          <table:table-cell table:style-name="ce23" office:value-type="float" office:value="6751.1" calcext:value-type="float">
            <text:p>6.751,10 </text:p>
          </table:table-cell>
          <table:table-cell table:style-name="ce23"/>
          <table:table-cell table:style-name="ce23" office:value-type="float" office:value="7372.6" calcext:value-type="float">
            <text:p>7.372,60 </text:p>
          </table:table-cell>
          <table:table-cell table:style-name="ce23" office:value-type="float" office:value="62983.3" calcext:value-type="float">
            <text:p>62.983,30 </text:p>
          </table:table-cell>
          <table:table-cell table:style-name="ce26" table:formula="of:=[.M54]+[.L54]+[.K54]+[.J54]+[.I54]+[.H54]+[.G54]+[.F54]+[.E54]" office:value-type="float" office:value="204158.02" calcext:value-type="float">
            <text:p>204.158,02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1605902000139</text:p>
          </table:table-cell>
          <table:table-cell table:style-name="ce15" office:value-type="string" calcext:value-type="string">
            <text:p>CASA DO GUINCHEIRO COMERCIO E SERVICOS LTDA</text:p>
          </table:table-cell>
          <table:table-cell table:style-name="ce15" office:value-type="string" calcext:value-type="string">
            <text:p>44905224</text:p>
          </table:table-cell>
          <table:table-cell table:style-name="ce15" office:value-type="string" calcext:value-type="string">
            <text:p>EQUIPAMENTO DE PROTECAO, SEGURANCA E <text:s/>SOCORRO</text:p>
          </table:table-cell>
          <table:table-cell table:style-name="ce23" office:value-type="float" office:value="153000" calcext:value-type="float">
            <text:p>153.000,00 </text:p>
          </table:table-cell>
          <table:table-cell table:style-name="ce23" table:number-columns-repeated="8"/>
          <table:table-cell table:style-name="ce26" table:formula="of:=[.M55]+[.L55]+[.K55]+[.J55]+[.I55]+[.H55]+[.G55]+[.F55]+[.E55]" office:value-type="float" office:value="153000" calcext:value-type="float">
            <text:p>153.0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4487450000165</text:p>
          </table:table-cell>
          <table:table-cell table:style-name="ce15" office:value-type="string" calcext:value-type="string">
            <text:p>CASSIA COUTINHO LUCAS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8"/>
          <table:table-cell table:style-name="ce23" office:value-type="float" office:value="10620" calcext:value-type="float">
            <text:p>10.620,00 </text:p>
          </table:table-cell>
          <table:table-cell table:style-name="ce26" table:formula="of:=[.M56]+[.L56]+[.K56]+[.J56]+[.I56]+[.H56]+[.G56]+[.F56]+[.E56]" office:value-type="float" office:value="10620" calcext:value-type="float">
            <text:p>10.62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8644690000557</text:p>
          </table:table-cell>
          <table:table-cell table:style-name="ce15" office:value-type="string" calcext:value-type="string">
            <text:p>CET-SEG SEGURANCA ARMADA LTDA</text:p>
          </table:table-cell>
          <table:table-cell table:style-name="ce15" office:value-type="string" calcext:value-type="string">
            <text:p>33903703</text:p>
          </table:table-cell>
          <table:table-cell table:style-name="ce15" office:value-type="string" calcext:value-type="string">
            <text:p>VIGILANCIA OSTENSIVA</text:p>
          </table:table-cell>
          <table:table-cell table:style-name="ce23" office:value-type="float" office:value="126320.58" calcext:value-type="float">
            <text:p>126.320,58 </text:p>
          </table:table-cell>
          <table:table-cell table:style-name="ce23" office:value-type="float" office:value="846183.35" calcext:value-type="float">
            <text:p>846.183,35 </text:p>
          </table:table-cell>
          <table:table-cell table:style-name="ce23" office:value-type="float" office:value="175344.53" calcext:value-type="float">
            <text:p>175.344,53 </text:p>
          </table:table-cell>
          <table:table-cell table:style-name="ce23" office:value-type="float" office:value="662497.2" calcext:value-type="float">
            <text:p>662.497,20 </text:p>
          </table:table-cell>
          <table:table-cell table:style-name="ce23" office:value-type="float" office:value="770415.2" calcext:value-type="float">
            <text:p>770.415,20 </text:p>
          </table:table-cell>
          <table:table-cell table:style-name="ce23" office:value-type="float" office:value="1218692.05" calcext:value-type="float">
            <text:p>1.218.692,05 </text:p>
          </table:table-cell>
          <table:table-cell table:style-name="ce23" office:value-type="float" office:value="318147.95" calcext:value-type="float">
            <text:p>318.147,95 </text:p>
          </table:table-cell>
          <table:table-cell table:style-name="ce23" office:value-type="float" office:value="612528.6" calcext:value-type="float">
            <text:p>612.528,60 </text:p>
          </table:table-cell>
          <table:table-cell table:style-name="ce23" office:value-type="float" office:value="648751.1" calcext:value-type="float">
            <text:p>648.751,10 </text:p>
          </table:table-cell>
          <table:table-cell table:style-name="ce26" table:formula="of:=[.M57]+[.L57]+[.K57]+[.J57]+[.I57]+[.H57]+[.G57]+[.F57]+[.E57]" office:value-type="float" office:value="5378880.56" calcext:value-type="float">
            <text:p>5.378.880,56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09149100000159</text:p>
          </table:table-cell>
          <table:table-cell table:style-name="ce15" office:value-type="string" calcext:value-type="string" table:number-columns-spanned="1" table:number-rows-spanned="3">
            <text:p>CHRISTIANE VIEIRA RODRIGUES LEAL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office:value-type="float" office:value="10152" calcext:value-type="float">
            <text:p>10.152,00 </text:p>
          </table:table-cell>
          <table:table-cell table:style-name="ce23" office:value-type="float" office:value="82480" calcext:value-type="float">
            <text:p>82.480,00 </text:p>
          </table:table-cell>
          <table:table-cell table:style-name="ce23" office:value-type="float" office:value="11880" calcext:value-type="float">
            <text:p>11.880,00 </text:p>
          </table:table-cell>
          <table:table-cell table:style-name="ce23" office:value-type="float" office:value="45040" calcext:value-type="float">
            <text:p>45.040,00 </text:p>
          </table:table-cell>
          <table:table-cell table:style-name="ce23" office:value-type="float" office:value="3290" calcext:value-type="float">
            <text:p>3.290,00 </text:p>
          </table:table-cell>
          <table:table-cell table:style-name="ce23" office:value-type="float" office:value="31020" calcext:value-type="float">
            <text:p>31.020,00 </text:p>
          </table:table-cell>
          <table:table-cell table:style-name="ce23" office:value-type="float" office:value="3472" calcext:value-type="float">
            <text:p>3.472,00 </text:p>
          </table:table-cell>
          <table:table-cell table:style-name="ce23" office:value-type="float" office:value="40672" calcext:value-type="float">
            <text:p>40.672,00 </text:p>
          </table:table-cell>
          <table:table-cell table:style-name="ce23"/>
          <table:table-cell table:style-name="ce26" table:formula="of:=[.M58]+[.L58]+[.K58]+[.J58]+[.I58]+[.H58]+[.G58]+[.F58]+[.E58]" office:value-type="float" office:value="228006" calcext:value-type="float">
            <text:p>228.006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15</text:p>
          </table:table-cell>
          <table:table-cell table:style-name="ce15" office:value-type="string" calcext:value-type="string">
            <text:p>MATERIAL P/ FESTIVIDADES E HOMENAGENS</text:p>
          </table:table-cell>
          <table:table-cell table:style-name="ce23" office:value-type="float" office:value="6851.4" calcext:value-type="float">
            <text:p>6.851,40 </text:p>
          </table:table-cell>
          <table:table-cell table:style-name="ce23" table:number-columns-repeated="8"/>
          <table:table-cell table:style-name="ce26" table:formula="of:=[.M59]+[.L59]+[.K59]+[.J59]+[.I59]+[.H59]+[.G59]+[.F59]+[.E59]" office:value-type="float" office:value="6851.4" calcext:value-type="float">
            <text:p>6.851,4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5"/>
          <table:table-cell table:style-name="ce23" office:value-type="float" office:value="5640" calcext:value-type="float">
            <text:p>5.640,00 </text:p>
          </table:table-cell>
          <table:table-cell table:style-name="ce23" table:number-columns-repeated="3"/>
          <table:table-cell table:style-name="ce26" table:formula="of:=[.M60]+[.L60]+[.K60]+[.J60]+[.I60]+[.H60]+[.G60]+[.F60]+[.E60]" office:value-type="float" office:value="5640" calcext:value-type="float">
            <text:p>5.64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0432544000147</text:p>
          </table:table-cell>
          <table:table-cell table:style-name="ce15" office:value-type="string" calcext:value-type="string">
            <text:p>CLARO S.A.</text:p>
          </table:table-cell>
          <table:table-cell table:style-name="ce15" office:value-type="string" calcext:value-type="string">
            <text:p>33903958</text:p>
          </table:table-cell>
          <table:table-cell table:style-name="ce15" office:value-type="string" calcext:value-type="string">
            <text:p>SERVICOS DE TELECOMUNICACOES</text:p>
          </table:table-cell>
          <table:table-cell table:style-name="ce23" office:value-type="float" office:value="68134.26" calcext:value-type="float">
            <text:p>68.134,26 </text:p>
          </table:table-cell>
          <table:table-cell table:style-name="ce23" office:value-type="float" office:value="63906.21" calcext:value-type="float">
            <text:p>63.906,21 </text:p>
          </table:table-cell>
          <table:table-cell table:style-name="ce23" office:value-type="float" office:value="62705.85" calcext:value-type="float">
            <text:p>62.705,85 </text:p>
          </table:table-cell>
          <table:table-cell table:style-name="ce23" office:value-type="float" office:value="63749.45" calcext:value-type="float">
            <text:p>63.749,45 </text:p>
          </table:table-cell>
          <table:table-cell table:style-name="ce23" office:value-type="float" office:value="62806.7" calcext:value-type="float">
            <text:p>62.806,70 </text:p>
          </table:table-cell>
          <table:table-cell table:style-name="ce23" office:value-type="float" office:value="62703.4" calcext:value-type="float">
            <text:p>62.703,40 </text:p>
          </table:table-cell>
          <table:table-cell table:style-name="ce23" office:value-type="float" office:value="62703.85" calcext:value-type="float">
            <text:p>62.703,85 </text:p>
          </table:table-cell>
          <table:table-cell table:style-name="ce23" office:value-type="float" office:value="62704.05" calcext:value-type="float">
            <text:p>62.704,05 </text:p>
          </table:table-cell>
          <table:table-cell table:style-name="ce23" office:value-type="float" office:value="62704.1" calcext:value-type="float">
            <text:p>62.704,10 </text:p>
          </table:table-cell>
          <table:table-cell table:style-name="ce26" table:formula="of:=[.M61]+[.L61]+[.K61]+[.J61]+[.I61]+[.H61]+[.G61]+[.F61]+[.E61]" office:value-type="float" office:value="572117.87" calcext:value-type="float">
            <text:p>572.117,87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78450799368</text:p>
          </table:table-cell>
          <table:table-cell table:style-name="ce15" office:value-type="string" calcext:value-type="string">
            <text:p>CLAUDECY OLIVEIRA ARAUJO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2"/>
          <table:table-cell table:style-name="ce23" office:value-type="float" office:value="3840.9" calcext:value-type="float">
            <text:p>3.840,90 </text:p>
          </table:table-cell>
          <table:table-cell table:style-name="ce23" table:number-columns-repeated="6"/>
          <table:table-cell table:style-name="ce26" table:formula="of:=[.M62]+[.L62]+[.K62]+[.J62]+[.I62]+[.H62]+[.G62]+[.F62]+[.E62]" office:value-type="float" office:value="3840.9" calcext:value-type="float">
            <text:p>3.840,9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85698849315</text:p>
          </table:table-cell>
          <table:table-cell table:style-name="ce15" office:value-type="string" calcext:value-type="string">
            <text:p>CLEDSON RODRIGUES ALBUQUERQUE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7503.33" calcext:value-type="float">
            <text:p>7.503,33 </text:p>
          </table:table-cell>
          <table:table-cell table:style-name="ce23" office:value-type="float" office:value="12564.38" calcext:value-type="float">
            <text:p>12.564,38 </text:p>
          </table:table-cell>
          <table:table-cell table:number-columns-repeated="3" table:style-name="ce23" office:value-type="float" office:value="12603.6" calcext:value-type="float">
            <text:p>12.603,60 </text:p>
          </table:table-cell>
          <table:table-cell table:style-name="ce23" office:value-type="float" office:value="12667.2" calcext:value-type="float">
            <text:p>12.667,20 </text:p>
          </table:table-cell>
          <table:table-cell table:style-name="ce23" office:value-type="float" office:value="25172.75" calcext:value-type="float">
            <text:p>25.172,75 </text:p>
          </table:table-cell>
          <table:table-cell table:style-name="ce23" office:value-type="float" office:value="13162.65" calcext:value-type="float">
            <text:p>13.162,65 </text:p>
          </table:table-cell>
          <table:table-cell table:style-name="ce23" office:value-type="float" office:value="13170.75" calcext:value-type="float">
            <text:p>13.170,75 </text:p>
          </table:table-cell>
          <table:table-cell table:style-name="ce26" table:formula="of:=[.M63]+[.L63]+[.K63]+[.J63]+[.I63]+[.H63]+[.G63]+[.F63]+[.E63]" office:value-type="float" office:value="122051.86" calcext:value-type="float">
            <text:p>122.051,86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5566867000122</text:p>
          </table:table-cell>
          <table:table-cell table:style-name="ce15" office:value-type="string" calcext:value-type="string">
            <text:p>COMERCIAL CAMPO NOBRE LTDA</text:p>
          </table:table-cell>
          <table:table-cell table:style-name="ce15" office:value-type="string" calcext:value-type="string">
            <text:p>33904012</text:p>
          </table:table-cell>
          <table:table-cell table:style-name="ce15" office:value-type="string" calcext:value-type="string">
            <text:p>MANUTENCAO E CONSERVACAO DE EQUIPAMENTOS DE TIC</text:p>
          </table:table-cell>
          <table:table-cell table:style-name="ce23" table:number-columns-repeated="4"/>
          <table:table-cell table:style-name="ce23" office:value-type="float" office:value="147049.55" calcext:value-type="float">
            <text:p>147.049,55 </text:p>
          </table:table-cell>
          <table:table-cell table:style-name="ce23"/>
          <table:table-cell table:style-name="ce23" office:value-type="float" office:value="310827.4" calcext:value-type="float">
            <text:p>310.827,40 </text:p>
          </table:table-cell>
          <table:table-cell table:style-name="ce23"/>
          <table:table-cell table:style-name="ce23" office:value-type="float" office:value="403707.2" calcext:value-type="float">
            <text:p>403.707,20 </text:p>
          </table:table-cell>
          <table:table-cell table:style-name="ce26" table:formula="of:=[.M64]+[.L64]+[.K64]+[.J64]+[.I64]+[.H64]+[.G64]+[.F64]+[.E64]" office:value-type="float" office:value="861584.15" calcext:value-type="float">
            <text:p>861.584,1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26644910000109</text:p>
          </table:table-cell>
          <table:table-cell table:style-name="ce15" office:value-type="string" calcext:value-type="string" table:number-columns-spanned="1" table:number-rows-spanned="2">
            <text:p>COMERCIAL RIOS PRODUTOS DE LIMPEZA, DESCARTAVEIS E PAPE</text:p>
          </table:table-cell>
          <table:table-cell table:style-name="ce15" office:value-type="string" calcext:value-type="string">
            <text:p>33903011</text:p>
          </table:table-cell>
          <table:table-cell table:style-name="ce15" office:value-type="string" calcext:value-type="string">
            <text:p>MATERIAL QUIMICO</text:p>
          </table:table-cell>
          <table:table-cell table:style-name="ce23" table:number-columns-repeated="5"/>
          <table:table-cell table:style-name="ce23" office:value-type="float" office:value="8940" calcext:value-type="float">
            <text:p>8.940,00 </text:p>
          </table:table-cell>
          <table:table-cell table:style-name="ce23" table:number-columns-repeated="3"/>
          <table:table-cell table:style-name="ce26" table:formula="of:=[.M65]+[.L65]+[.K65]+[.J65]+[.I65]+[.H65]+[.G65]+[.F65]+[.E65]" office:value-type="float" office:value="8940" calcext:value-type="float">
            <text:p>8.94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4"/>
          <table:table-cell table:style-name="ce23" office:value-type="float" office:value="115423.2" calcext:value-type="float">
            <text:p>115.423,20 </text:p>
          </table:table-cell>
          <table:table-cell table:style-name="ce23" office:value-type="float" office:value="-1768.2" calcext:value-type="float">
            <text:p>(1.768,20)</text:p>
          </table:table-cell>
          <table:table-cell table:style-name="ce23"/>
          <table:table-cell table:style-name="ce23" office:value-type="float" office:value="141334.8" calcext:value-type="float">
            <text:p>141.334,80 </text:p>
          </table:table-cell>
          <table:table-cell table:style-name="ce23" office:value-type="float" office:value="8781.8" calcext:value-type="float">
            <text:p>8.781,80 </text:p>
          </table:table-cell>
          <table:table-cell table:style-name="ce26" table:formula="of:=[.M66]+[.L66]+[.K66]+[.J66]+[.I66]+[.H66]+[.G66]+[.F66]+[.E66]" office:value-type="float" office:value="263771.6" calcext:value-type="float">
            <text:p>263.771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7005206000153</text:p>
          </table:table-cell>
          <table:table-cell table:style-name="ce15" office:value-type="string" calcext:value-type="string" table:number-columns-spanned="1" table:number-rows-spanned="2">
            <text:p>COMPANHIA ASA RENT A CAR LOCACAO DE VEICULOS S 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123636.66" calcext:value-type="float">
            <text:p>123.636,66 </text:p>
          </table:table-cell>
          <table:table-cell table:style-name="ce23" office:value-type="float" office:value="77927.75" calcext:value-type="float">
            <text:p>77.927,75 </text:p>
          </table:table-cell>
          <table:table-cell table:number-columns-repeated="2" table:style-name="ce23" office:value-type="float" office:value="70883.2" calcext:value-type="float">
            <text:p>70.883,20 </text:p>
          </table:table-cell>
          <table:table-cell table:style-name="ce23" office:value-type="float" office:value="113700.6" calcext:value-type="float">
            <text:p>113.700,60 </text:p>
          </table:table-cell>
          <table:table-cell table:style-name="ce23" office:value-type="float" office:value="11167" calcext:value-type="float">
            <text:p>11.167,00 </text:p>
          </table:table-cell>
          <table:table-cell table:style-name="ce23" office:value-type="float" office:value="128369.4" calcext:value-type="float">
            <text:p>128.369,40 </text:p>
          </table:table-cell>
          <table:table-cell table:style-name="ce23" office:value-type="float" office:value="77581.7" calcext:value-type="float">
            <text:p>77.581,70 </text:p>
          </table:table-cell>
          <table:table-cell table:style-name="ce23" office:value-type="float" office:value="70883.2" calcext:value-type="float">
            <text:p>70.883,20 </text:p>
          </table:table-cell>
          <table:table-cell table:style-name="ce26" table:formula="of:=[.M67]+[.L67]+[.K67]+[.J67]+[.I67]+[.H67]+[.G67]+[.F67]+[.E67]" office:value-type="float" office:value="745032.71" calcext:value-type="float">
            <text:p>745.032,71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3</text:p>
          </table:table-cell>
          <table:table-cell table:style-name="ce15" office:value-type="string" calcext:value-type="string">
            <text:p>PASSAGENS E DESPESAS COM LOCOMOCAO</text:p>
          </table:table-cell>
          <table:table-cell table:style-name="ce23" office:value-type="float" office:value="5766.4" calcext:value-type="float">
            <text:p>5.766,40 </text:p>
          </table:table-cell>
          <table:table-cell table:style-name="ce23"/>
          <table:table-cell table:style-name="ce23" office:value-type="float" office:value="284681.95" calcext:value-type="float">
            <text:p>284.681,95 </text:p>
          </table:table-cell>
          <table:table-cell table:style-name="ce23" office:value-type="float" office:value="29710.05" calcext:value-type="float">
            <text:p>29.710,05 </text:p>
          </table:table-cell>
          <table:table-cell table:style-name="ce23" table:number-columns-repeated="5"/>
          <table:table-cell table:style-name="ce26" table:formula="of:=[.M68]+[.L68]+[.K68]+[.J68]+[.I68]+[.H68]+[.G68]+[.F68]+[.E68]" office:value-type="float" office:value="320158.4" calcext:value-type="float">
            <text:p>320.158,4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7494031000163</text:p>
          </table:table-cell>
          <table:table-cell table:style-name="ce15" office:value-type="string" calcext:value-type="string">
            <text:p>COMPANHIA BRASILEIRA DE CARTUCHOS</text:p>
          </table:table-cell>
          <table:table-cell table:style-name="ce15" office:value-type="string" calcext:value-type="string">
            <text:p>33903005</text:p>
          </table:table-cell>
          <table:table-cell table:style-name="ce15" office:value-type="string" calcext:value-type="string">
            <text:p>EXPLOSIVOS E MUNICOES</text:p>
          </table:table-cell>
          <table:table-cell table:style-name="ce23"/>
          <table:table-cell table:style-name="ce23" office:value-type="float" office:value="186487.62" calcext:value-type="float">
            <text:p>186.487,62 </text:p>
          </table:table-cell>
          <table:table-cell table:style-name="ce23" office:value-type="float" office:value="11587.38" calcext:value-type="float">
            <text:p>11.587,38 </text:p>
          </table:table-cell>
          <table:table-cell table:style-name="ce23" table:number-columns-repeated="6"/>
          <table:table-cell table:style-name="ce26" table:formula="of:=[.M69]+[.L69]+[.K69]+[.J69]+[.I69]+[.H69]+[.G69]+[.F69]+[.E69]" office:value-type="float" office:value="198075" calcext:value-type="float">
            <text:p>198.07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040108000157</text:p>
          </table:table-cell>
          <table:table-cell table:style-name="ce15" office:value-type="string" calcext:value-type="string">
            <text:p>COMPANHIA DE AGUA E ESGOTO DO CEARA CAGECE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113160.44" calcext:value-type="float">
            <text:p>113.160,44 </text:p>
          </table:table-cell>
          <table:table-cell table:style-name="ce23" office:value-type="float" office:value="99583.06" calcext:value-type="float">
            <text:p>99.583,06 </text:p>
          </table:table-cell>
          <table:table-cell table:style-name="ce23" office:value-type="float" office:value="109308.86" calcext:value-type="float">
            <text:p>109.308,86 </text:p>
          </table:table-cell>
          <table:table-cell table:style-name="ce23" office:value-type="float" office:value="4880.85" calcext:value-type="float">
            <text:p>4.880,85 </text:p>
          </table:table-cell>
          <table:table-cell table:style-name="ce23" office:value-type="float" office:value="205169.9" calcext:value-type="float">
            <text:p>205.169,90 </text:p>
          </table:table-cell>
          <table:table-cell table:style-name="ce23" office:value-type="float" office:value="98237.35" calcext:value-type="float">
            <text:p>98.237,35 </text:p>
          </table:table-cell>
          <table:table-cell table:style-name="ce23" office:value-type="float" office:value="104686.95" calcext:value-type="float">
            <text:p>104.686,95 </text:p>
          </table:table-cell>
          <table:table-cell table:style-name="ce23" office:value-type="float" office:value="99615.35" calcext:value-type="float">
            <text:p>99.615,35 </text:p>
          </table:table-cell>
          <table:table-cell table:style-name="ce23" office:value-type="float" office:value="94790" calcext:value-type="float">
            <text:p>94.790,00 </text:p>
          </table:table-cell>
          <table:table-cell table:style-name="ce26" table:formula="of:=[.M70]+[.L70]+[.K70]+[.J70]+[.I70]+[.H70]+[.G70]+[.F70]+[.E70]" office:value-type="float" office:value="929432.76" calcext:value-type="float">
            <text:p>929.432,76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047251000170</text:p>
          </table:table-cell>
          <table:table-cell table:style-name="ce15" office:value-type="string" calcext:value-type="string">
            <text:p>COMPANHIA ENERGETICA DO CEARA</text:p>
          </table:table-cell>
          <table:table-cell table:style-name="ce15" office:value-type="string" calcext:value-type="string">
            <text:p>33903943</text:p>
          </table:table-cell>
          <table:table-cell table:style-name="ce15" office:value-type="string" calcext:value-type="string">
            <text:p>SERVICOS DE ENERGIA ELETRICA</text:p>
          </table:table-cell>
          <table:table-cell table:style-name="ce23" office:value-type="float" office:value="677911.5" calcext:value-type="float">
            <text:p>677.911,50 </text:p>
          </table:table-cell>
          <table:table-cell table:style-name="ce23" office:value-type="float" office:value="850018.56" calcext:value-type="float">
            <text:p>850.018,56 </text:p>
          </table:table-cell>
          <table:table-cell table:style-name="ce23" office:value-type="float" office:value="832923.34" calcext:value-type="float">
            <text:p>832.923,34 </text:p>
          </table:table-cell>
          <table:table-cell table:style-name="ce23" office:value-type="float" office:value="755425.35" calcext:value-type="float">
            <text:p>755.425,35 </text:p>
          </table:table-cell>
          <table:table-cell table:style-name="ce23" office:value-type="float" office:value="839905.15" calcext:value-type="float">
            <text:p>839.905,15 </text:p>
          </table:table-cell>
          <table:table-cell table:style-name="ce23" office:value-type="float" office:value="939562.95" calcext:value-type="float">
            <text:p>939.562,95 </text:p>
          </table:table-cell>
          <table:table-cell table:style-name="ce23" office:value-type="float" office:value="933763.6" calcext:value-type="float">
            <text:p>933.763,60 </text:p>
          </table:table-cell>
          <table:table-cell table:style-name="ce23" office:value-type="float" office:value="899948.1" calcext:value-type="float">
            <text:p>899.948,10 </text:p>
          </table:table-cell>
          <table:table-cell table:style-name="ce23" office:value-type="float" office:value="910186.05" calcext:value-type="float">
            <text:p>910.186,05 </text:p>
          </table:table-cell>
          <table:table-cell table:style-name="ce26" table:formula="of:=[.M71]+[.L71]+[.K71]+[.J71]+[.I71]+[.H71]+[.G71]+[.F71]+[.E71]" office:value-type="float" office:value="7639644.6" calcext:value-type="float">
            <text:p>7.639.644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1768319000188</text:p>
          </table:table-cell>
          <table:table-cell table:style-name="ce15" office:value-type="string" calcext:value-type="string">
            <text:p>COOPERATIVA DE TRABALHO DE ATENDIMENTO PRE E HOSPITALAR</text:p>
          </table:table-cell>
          <table:table-cell table:style-name="ce15" office:value-type="string" calcext:value-type="string">
            <text:p>33903961</text:p>
          </table:table-cell>
          <table:table-cell table:style-name="ce15" office:value-type="string" calcext:value-type="string">
            <text:p>SERVICOS DE SOCORRO E SALVAMENTO</text:p>
          </table:table-cell>
          <table:table-cell table:style-name="ce23" office:value-type="float" office:value="20713.23" calcext:value-type="float">
            <text:p>20.713,23 </text:p>
          </table:table-cell>
          <table:table-cell table:style-name="ce23" office:value-type="float" office:value="13669.06" calcext:value-type="float">
            <text:p>13.669,06 </text:p>
          </table:table-cell>
          <table:table-cell table:style-name="ce23" office:value-type="float" office:value="1200.95" calcext:value-type="float">
            <text:p>1.200,95 </text:p>
          </table:table-cell>
          <table:table-cell table:style-name="ce23" office:value-type="float" office:value="23014.7" calcext:value-type="float">
            <text:p>23.014,70 </text:p>
          </table:table-cell>
          <table:table-cell table:style-name="ce23" office:value-type="float" office:value="13909.25" calcext:value-type="float">
            <text:p>13.909,25 </text:p>
          </table:table-cell>
          <table:table-cell table:number-columns-repeated="4" table:style-name="ce23" office:value-type="float" office:value="12708.3" calcext:value-type="float">
            <text:p>12.708,30 </text:p>
          </table:table-cell>
          <table:table-cell table:style-name="ce26" table:formula="of:=[.M72]+[.L72]+[.K72]+[.J72]+[.I72]+[.H72]+[.G72]+[.F72]+[.E72]" office:value-type="float" office:value="123340.39" calcext:value-type="float">
            <text:p>123.340,39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1812229000147</text:p>
          </table:table-cell>
          <table:table-cell table:style-name="ce15" office:value-type="string" calcext:value-type="string">
            <text:p>COOPRATAF COOP DOS CONDUT DE RADIO TAXI DE FORT LTD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6581.46" calcext:value-type="float">
            <text:p>6.581,46 </text:p>
          </table:table-cell>
          <table:table-cell table:style-name="ce23" office:value-type="float" office:value="1650.23" calcext:value-type="float">
            <text:p>1.650,23 </text:p>
          </table:table-cell>
          <table:table-cell table:style-name="ce23" office:value-type="float" office:value="1778.85" calcext:value-type="float">
            <text:p>1.778,85 </text:p>
          </table:table-cell>
          <table:table-cell table:style-name="ce23" office:value-type="float" office:value="5007.85" calcext:value-type="float">
            <text:p>5.007,85 </text:p>
          </table:table-cell>
          <table:table-cell table:style-name="ce23" office:value-type="float" office:value="504.35" calcext:value-type="float">
            <text:p>504,35 </text:p>
          </table:table-cell>
          <table:table-cell table:style-name="ce23" office:value-type="float" office:value="21247.35" calcext:value-type="float">
            <text:p>21.247,35 </text:p>
          </table:table-cell>
          <table:table-cell table:style-name="ce23" office:value-type="float" office:value="5832.05" calcext:value-type="float">
            <text:p>5.832,05 </text:p>
          </table:table-cell>
          <table:table-cell table:style-name="ce23" office:value-type="float" office:value="377.25" calcext:value-type="float">
            <text:p>377,25 </text:p>
          </table:table-cell>
          <table:table-cell table:style-name="ce23"/>
          <table:table-cell table:style-name="ce26" table:formula="of:=[.M73]+[.L73]+[.K73]+[.J73]+[.I73]+[.H73]+[.G73]+[.F73]+[.E73]" office:value-type="float" office:value="42979.39" calcext:value-type="float">
            <text:p>42.979,39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10001</text:p>
          </table:table-cell>
          <table:table-cell table:style-name="ce15" office:value-type="string" calcext:value-type="string">
            <text:p>COORD.GERAL DE ORCAMENTO, FINANCAS E CONTAB.</text:p>
          </table:table-cell>
          <table:table-cell table:style-name="ce15" office:value-type="string" calcext:value-type="string">
            <text:p>33914718</text:p>
          </table:table-cell>
          <table:table-cell table:style-name="ce15" office:value-type="string" calcext:value-type="string">
            <text:p>CONTRIBUICAO PREVIDENCIARIA - SERVICOS TERCEIROS (PF)</text:p>
          </table:table-cell>
          <table:table-cell table:style-name="ce23" office:value-type="float" office:value="1664.85" calcext:value-type="float">
            <text:p>1.664,85 </text:p>
          </table:table-cell>
          <table:table-cell table:style-name="ce23" table:number-columns-repeated="8"/>
          <table:table-cell table:style-name="ce26" table:formula="of:=[.M74]+[.L74]+[.K74]+[.J74]+[.I74]+[.H74]+[.G74]+[.F74]+[.E74]" office:value-type="float" office:value="1664.85" calcext:value-type="float">
            <text:p>1.664,8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27595780000116</text:p>
          </table:table-cell>
          <table:table-cell table:style-name="ce15" office:value-type="string" calcext:value-type="string" table:number-columns-spanned="1" table:number-rows-spanned="2">
            <text:p>CS BRASIL FROTAS S.A.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/>
          <table:table-cell table:style-name="ce23" office:value-type="float" office:value="96249.88" calcext:value-type="float">
            <text:p>96.249,88 </text:p>
          </table:table-cell>
          <table:table-cell table:number-columns-repeated="2" table:style-name="ce23" office:value-type="float" office:value="69129" calcext:value-type="float">
            <text:p>69.129,00 </text:p>
          </table:table-cell>
          <table:table-cell table:style-name="ce23" office:value-type="float" office:value="6532.7" calcext:value-type="float">
            <text:p>6.532,70 </text:p>
          </table:table-cell>
          <table:table-cell table:style-name="ce23" office:value-type="float" office:value="125192.6" calcext:value-type="float">
            <text:p>125.192,60 </text:p>
          </table:table-cell>
          <table:table-cell table:style-name="ce23" office:value-type="float" office:value="75661.7" calcext:value-type="float">
            <text:p>75.661,70 </text:p>
          </table:table-cell>
          <table:table-cell table:style-name="ce23" office:value-type="float" office:value="6532.7" calcext:value-type="float">
            <text:p>6.532,70 </text:p>
          </table:table-cell>
          <table:table-cell table:style-name="ce23" office:value-type="float" office:value="125192.6" calcext:value-type="float">
            <text:p>125.192,60 </text:p>
          </table:table-cell>
          <table:table-cell table:style-name="ce26" table:formula="of:=[.M75]+[.L75]+[.K75]+[.J75]+[.I75]+[.H75]+[.G75]+[.F75]+[.E75]" office:value-type="float" office:value="573620.18" calcext:value-type="float">
            <text:p>573.620,18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3</text:p>
          </table:table-cell>
          <table:table-cell table:style-name="ce15" office:value-type="string" calcext:value-type="string">
            <text:p>PASSAGENS E DESPESAS COM LOCOMOCAO</text:p>
          </table:table-cell>
          <table:table-cell table:style-name="ce23"/>
          <table:table-cell table:style-name="ce23" office:value-type="float" office:value="34551.65" calcext:value-type="float">
            <text:p>34.551,65 </text:p>
          </table:table-cell>
          <table:table-cell table:style-name="ce23" office:value-type="float" office:value="6532.7" calcext:value-type="float">
            <text:p>6.532,70 </text:p>
          </table:table-cell>
          <table:table-cell table:style-name="ce23" table:number-columns-repeated="6"/>
          <table:table-cell table:style-name="ce26" table:formula="of:=[.M76]+[.L76]+[.K76]+[.J76]+[.I76]+[.H76]+[.G76]+[.F76]+[.E76]" office:value-type="float" office:value="41084.35" calcext:value-type="float">
            <text:p>41.084,3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5631107368</text:p>
          </table:table-cell>
          <table:table-cell table:style-name="ce15" office:value-type="string" calcext:value-type="string">
            <text:p>CYNTHIA PEREIRA PETRI FEITOSA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table:number-columns-repeated="2"/>
          <table:table-cell table:style-name="ce23" office:value-type="float" office:value="9643.2" calcext:value-type="float">
            <text:p>9.643,20 </text:p>
          </table:table-cell>
          <table:table-cell table:style-name="ce23" table:number-columns-repeated="6"/>
          <table:table-cell table:style-name="ce26" table:formula="of:=[.M77]+[.L77]+[.K77]+[.J77]+[.I77]+[.H77]+[.G77]+[.F77]+[.E77]" office:value-type="float" office:value="9643.2" calcext:value-type="float">
            <text:p>9.643,2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9674711000116</text:p>
          </table:table-cell>
          <table:table-cell table:style-name="ce15" office:value-type="string" calcext:value-type="string">
            <text:p>D &amp; R COMERCIO DE BOLSAS E ACESSORIOS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 table:number-columns-repeated="3"/>
          <table:table-cell table:style-name="ce23" office:value-type="float" office:value="12000" calcext:value-type="float">
            <text:p>12.000,00 </text:p>
          </table:table-cell>
          <table:table-cell table:style-name="ce23" office:value-type="float" office:value="19200" calcext:value-type="float">
            <text:p>19.200,00 </text:p>
          </table:table-cell>
          <table:table-cell table:style-name="ce23" table:number-columns-repeated="4"/>
          <table:table-cell table:style-name="ce26" table:formula="of:=[.M78]+[.L78]+[.K78]+[.J78]+[.I78]+[.H78]+[.G78]+[.F78]+[.E78]" office:value-type="float" office:value="31200" calcext:value-type="float">
            <text:p>31.2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39738408000109</text:p>
          </table:table-cell>
          <table:table-cell table:style-name="ce15" office:value-type="string" calcext:value-type="string" table:number-columns-spanned="1" table:number-rows-spanned="2">
            <text:p>D M PINHEIRO BEZERRA COMERCIAL E SERVICOS</text:p>
          </table:table-cell>
          <table:table-cell table:style-name="ce15" office:value-type="string" calcext:value-type="string">
            <text:p>33903028</text:p>
          </table:table-cell>
          <table:table-cell table:style-name="ce15" office:value-type="string" calcext:value-type="string">
            <text:p>MATERIAL DE PROTECAO E SEGURANCA</text:p>
          </table:table-cell>
          <table:table-cell table:style-name="ce23" table:number-columns-repeated="8"/>
          <table:table-cell table:style-name="ce23" office:value-type="float" office:value="21280.45" calcext:value-type="float">
            <text:p>21.280,45 </text:p>
          </table:table-cell>
          <table:table-cell table:style-name="ce26" table:formula="of:=[.M79]+[.L79]+[.K79]+[.J79]+[.I79]+[.H79]+[.G79]+[.F79]+[.E79]" office:value-type="float" office:value="21280.45" calcext:value-type="float">
            <text:p>21.280,45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 table:number-columns-repeated="8"/>
          <table:table-cell table:style-name="ce23" office:value-type="float" office:value="5179.5" calcext:value-type="float">
            <text:p>5.179,50 </text:p>
          </table:table-cell>
          <table:table-cell table:style-name="ce26" table:formula="of:=[.M80]+[.L80]+[.K80]+[.J80]+[.I80]+[.H80]+[.G80]+[.F80]+[.E80]" office:value-type="float" office:value="5179.5" calcext:value-type="float">
            <text:p>5.179,5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40223106000179</text:p>
          </table:table-cell>
          <table:table-cell table:style-name="ce15" office:value-type="string" calcext:value-type="string" table:number-columns-spanned="1" table:number-rows-spanned="2">
            <text:p>DARLU INDUSTRIA TEXTIL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5"/>
          <table:table-cell table:style-name="ce23" office:value-type="float" office:value="7345.5" calcext:value-type="float">
            <text:p>7.345,50 </text:p>
          </table:table-cell>
          <table:table-cell table:style-name="ce23" table:number-columns-repeated="3"/>
          <table:table-cell table:style-name="ce26" table:formula="of:=[.M81]+[.L81]+[.K81]+[.J81]+[.I81]+[.H81]+[.G81]+[.F81]+[.E81]" office:value-type="float" office:value="7345.5" calcext:value-type="float">
            <text:p>7.345,5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8"/>
          <table:table-cell table:style-name="ce23" office:value-type="float" office:value="415" calcext:value-type="float">
            <text:p>415,00 </text:p>
          </table:table-cell>
          <table:table-cell table:style-name="ce26" table:formula="of:=[.M82]+[.L82]+[.K82]+[.J82]+[.I82]+[.H82]+[.G82]+[.F82]+[.E82]" office:value-type="float" office:value="415" calcext:value-type="float">
            <text:p>41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8196946490</text:p>
          </table:table-cell>
          <table:table-cell table:style-name="ce15" office:value-type="string" calcext:value-type="string">
            <text:p>DAVI OLIVEIRA PEIXOTO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office:value-type="float" office:value="8325.6" calcext:value-type="float">
            <text:p>8.325,60 </text:p>
          </table:table-cell>
          <table:table-cell table:style-name="ce23" table:number-columns-repeated="8"/>
          <table:table-cell table:style-name="ce26" table:formula="of:=[.M83]+[.L83]+[.K83]+[.J83]+[.I83]+[.H83]+[.G83]+[.F83]+[.E83]" office:value-type="float" office:value="8325.6" calcext:value-type="float">
            <text:p>8.325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1644220000135</text:p>
          </table:table-cell>
          <table:table-cell table:style-name="ce15" office:value-type="string" calcext:value-type="string">
            <text:p>DB3 SERVICOS DE TELECOMUNICACOES S.A</text:p>
          </table:table-cell>
          <table:table-cell table:style-name="ce15" office:value-type="string" calcext:value-type="string">
            <text:p>33904013</text:p>
          </table:table-cell>
          <table:table-cell table:style-name="ce15" office:value-type="string" calcext:value-type="string">
            <text:p>COMUNICACAO DE DADOS E REDES EM GERAL</text:p>
          </table:table-cell>
          <table:table-cell table:style-name="ce23" office:value-type="float" office:value="873594.96" calcext:value-type="float">
            <text:p>873.594,96 </text:p>
          </table:table-cell>
          <table:table-cell table:style-name="ce23" office:value-type="float" office:value="823342.25" calcext:value-type="float">
            <text:p>823.342,25 </text:p>
          </table:table-cell>
          <table:table-cell table:style-name="ce23" office:value-type="float" office:value="382339.1" calcext:value-type="float">
            <text:p>382.339,10 </text:p>
          </table:table-cell>
          <table:table-cell table:style-name="ce23" office:value-type="float" office:value="518956.42" calcext:value-type="float">
            <text:p>518.956,42 </text:p>
          </table:table-cell>
          <table:table-cell table:style-name="ce23" office:value-type="float" office:value="1705763.21" calcext:value-type="float">
            <text:p>1.705.763,21 </text:p>
          </table:table-cell>
          <table:table-cell table:style-name="ce23" office:value-type="float" office:value="850381.55" calcext:value-type="float">
            <text:p>850.381,55 </text:p>
          </table:table-cell>
          <table:table-cell table:style-name="ce23" office:value-type="float" office:value="852558.45" calcext:value-type="float">
            <text:p>852.558,45 </text:p>
          </table:table-cell>
          <table:table-cell table:style-name="ce23" office:value-type="float" office:value="853402.35" calcext:value-type="float">
            <text:p>853.402,35 </text:p>
          </table:table-cell>
          <table:table-cell table:style-name="ce23" office:value-type="float" office:value="853692.2" calcext:value-type="float">
            <text:p>853.692,20 </text:p>
          </table:table-cell>
          <table:table-cell table:style-name="ce26" table:formula="of:=[.M84]+[.L84]+[.K84]+[.J84]+[.I84]+[.H84]+[.G84]+[.F84]+[.E84]" office:value-type="float" office:value="7714030.49" calcext:value-type="float">
            <text:p>7.714.030,49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7233052000164</text:p>
          </table:table-cell>
          <table:table-cell table:style-name="ce15" office:value-type="string" calcext:value-type="string">
            <text:p>DIJON LAVANDERIA LTDA</text:p>
          </table:table-cell>
          <table:table-cell table:style-name="ce15" office:value-type="string" calcext:value-type="string">
            <text:p>33903946</text:p>
          </table:table-cell>
          <table:table-cell table:style-name="ce15" office:value-type="string" calcext:value-type="string">
            <text:p>SERVICOS DOMESTICOS</text:p>
          </table:table-cell>
          <table:table-cell table:style-name="ce23" office:value-type="float" office:value="6826.5" calcext:value-type="float">
            <text:p>6.826,50 </text:p>
          </table:table-cell>
          <table:table-cell table:style-name="ce23" table:number-columns-repeated="4"/>
          <table:table-cell table:style-name="ce23" office:value-type="float" office:value="3868.35" calcext:value-type="float">
            <text:p>3.868,35 </text:p>
          </table:table-cell>
          <table:table-cell table:style-name="ce23" table:number-columns-repeated="3"/>
          <table:table-cell table:style-name="ce26" table:formula="of:=[.M85]+[.L85]+[.K85]+[.J85]+[.I85]+[.H85]+[.G85]+[.F85]+[.E85]" office:value-type="float" office:value="10694.85" calcext:value-type="float">
            <text:p>10.694,8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4090700000182</text:p>
          </table:table-cell>
          <table:table-cell table:style-name="ce15" office:value-type="string" calcext:value-type="string">
            <text:p>DMGR COMERCIO DE MAQUINAS E EQUIPAMENTOS INDUSTRIAIS L</text:p>
          </table:table-cell>
          <table:table-cell table:style-name="ce15" office:value-type="string" calcext:value-type="string">
            <text:p>33903025</text:p>
          </table:table-cell>
          <table:table-cell table:style-name="ce15" office:value-type="string" calcext:value-type="string">
            <text:p>MATERIAL P/ MANUTENCAO DE BENS MOVEIS</text:p>
          </table:table-cell>
          <table:table-cell table:style-name="ce23" table:number-columns-repeated="8"/>
          <table:table-cell table:style-name="ce23" office:value-type="float" office:value="24868.5" calcext:value-type="float">
            <text:p>24.868,50 </text:p>
          </table:table-cell>
          <table:table-cell table:style-name="ce26" table:formula="of:=[.M86]+[.L86]+[.K86]+[.J86]+[.I86]+[.H86]+[.G86]+[.F86]+[.E86]" office:value-type="float" office:value="24868.5" calcext:value-type="float">
            <text:p>24.868,5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23562424000145</text:p>
          </table:table-cell>
          <table:table-cell table:style-name="ce15" office:value-type="string" calcext:value-type="string" table:number-columns-spanned="1" table:number-rows-spanned="2">
            <text:p>DPM ENGENHARIA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table:number-columns-repeated="5"/>
          <table:table-cell table:style-name="ce23" office:value-type="float" office:value="20198.45" calcext:value-type="float">
            <text:p>20.198,45 </text:p>
          </table:table-cell>
          <table:table-cell table:style-name="ce23" office:value-type="float" office:value="72156.85" calcext:value-type="float">
            <text:p>72.156,85 </text:p>
          </table:table-cell>
          <table:table-cell table:style-name="ce23" office:value-type="float" office:value="53259.85" calcext:value-type="float">
            <text:p>53.259,85 </text:p>
          </table:table-cell>
          <table:table-cell table:style-name="ce23" office:value-type="float" office:value="43288.95" calcext:value-type="float">
            <text:p>43.288,95 </text:p>
          </table:table-cell>
          <table:table-cell table:style-name="ce26" table:formula="of:=[.M87]+[.L87]+[.K87]+[.J87]+[.I87]+[.H87]+[.G87]+[.F87]+[.E87]" office:value-type="float" office:value="188904.1" calcext:value-type="float">
            <text:p>188.904,1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7"/>
          <table:table-cell table:style-name="ce23" office:value-type="float" office:value="942.2" calcext:value-type="float">
            <text:p>942,20 </text:p>
          </table:table-cell>
          <table:table-cell table:style-name="ce23" office:value-type="float" office:value="134" calcext:value-type="float">
            <text:p>134,00 </text:p>
          </table:table-cell>
          <table:table-cell table:style-name="ce26" table:formula="of:=[.M88]+[.L88]+[.K88]+[.J88]+[.I88]+[.H88]+[.G88]+[.F88]+[.E88]" office:value-type="float" office:value="1076.2" calcext:value-type="float">
            <text:p>1.076,2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7339106000170</text:p>
          </table:table-cell>
          <table:table-cell table:style-name="ce15" office:value-type="string" calcext:value-type="string">
            <text:p>E F TELLES MARKETING DIGITAL E EDITORA</text:p>
          </table:table-cell>
          <table:table-cell table:style-name="ce15" office:value-type="string" calcext:value-type="string">
            <text:p>33903963</text:p>
          </table:table-cell>
          <table:table-cell table:style-name="ce15" office:value-type="string" calcext:value-type="string">
            <text:p>SERVICOS GRAFICOS E EDITORIAIS</text:p>
          </table:table-cell>
          <table:table-cell table:style-name="ce23" table:number-columns-repeated="2"/>
          <table:table-cell table:style-name="ce23" office:value-type="float" office:value="1766.4" calcext:value-type="float">
            <text:p>1.766,40 </text:p>
          </table:table-cell>
          <table:table-cell table:style-name="ce23" table:number-columns-repeated="3"/>
          <table:table-cell table:style-name="ce23" office:value-type="float" office:value="614.4" calcext:value-type="float">
            <text:p>614,40 </text:p>
          </table:table-cell>
          <table:table-cell table:style-name="ce23" table:number-columns-repeated="2"/>
          <table:table-cell table:style-name="ce26" table:formula="of:=[.M89]+[.L89]+[.K89]+[.J89]+[.I89]+[.H89]+[.G89]+[.F89]+[.E89]" office:value-type="float" office:value="2380.8" calcext:value-type="float">
            <text:p>2.380,8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4">
            <text:p>53254670000109</text:p>
          </table:table-cell>
          <table:table-cell table:style-name="ce15" office:value-type="string" calcext:value-type="string" table:number-columns-spanned="1" table:number-rows-spanned="4">
            <text:p>EB DISTRIBUIDORA LTDA</text:p>
          </table:table-cell>
          <table:table-cell table:style-name="ce15" office:value-type="string" calcext:value-type="string">
            <text:p>33903019</text:p>
          </table:table-cell>
          <table:table-cell table:style-name="ce15" office:value-type="string" calcext:value-type="string">
            <text:p>MATERIAL DE ACONDICIONAMENTO E EMBALAGEM</text:p>
          </table:table-cell>
          <table:table-cell table:style-name="ce23" table:number-columns-repeated="5"/>
          <table:table-cell table:style-name="ce23" office:value-type="float" office:value="10253" calcext:value-type="float">
            <text:p>10.253,00 </text:p>
          </table:table-cell>
          <table:table-cell table:style-name="ce23" table:number-columns-repeated="3"/>
          <table:table-cell table:style-name="ce26" table:formula="of:=[.M90]+[.L90]+[.K90]+[.J90]+[.I90]+[.H90]+[.G90]+[.F90]+[.E90]" office:value-type="float" office:value="10253" calcext:value-type="float">
            <text:p>10.253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4"/>
          <table:table-cell table:style-name="ce23" office:value-type="float" office:value="29574.85" calcext:value-type="float">
            <text:p>29.574,85 </text:p>
          </table:table-cell>
          <table:table-cell table:style-name="ce23" office:value-type="float" office:value="101170.6" calcext:value-type="float">
            <text:p>101.170,60 </text:p>
          </table:table-cell>
          <table:table-cell table:style-name="ce23" office:value-type="float" office:value="6172.05" calcext:value-type="float">
            <text:p>6.172,05 </text:p>
          </table:table-cell>
          <table:table-cell table:style-name="ce23" office:value-type="float" office:value="12407.45" calcext:value-type="float">
            <text:p>12.407,45 </text:p>
          </table:table-cell>
          <table:table-cell table:style-name="ce23" office:value-type="float" office:value="303200.05" calcext:value-type="float">
            <text:p>303.200,05 </text:p>
          </table:table-cell>
          <table:table-cell table:style-name="ce26" table:formula="of:=[.M91]+[.L91]+[.K91]+[.J91]+[.I91]+[.H91]+[.G91]+[.F91]+[.E91]" office:value-type="float" office:value="452525" calcext:value-type="float">
            <text:p>452.525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36</text:p>
          </table:table-cell>
          <table:table-cell table:style-name="ce15" office:value-type="string" calcext:value-type="string">
            <text:p>MATERIAL HOSPITALAR</text:p>
          </table:table-cell>
          <table:table-cell table:style-name="ce23" table:number-columns-repeated="5"/>
          <table:table-cell table:style-name="ce23" office:value-type="float" office:value="10980.65" calcext:value-type="float">
            <text:p>10.980,65 </text:p>
          </table:table-cell>
          <table:table-cell table:style-name="ce23" office:value-type="float" office:value="1319.35" calcext:value-type="float">
            <text:p>1.319,35 </text:p>
          </table:table-cell>
          <table:table-cell table:style-name="ce23" table:number-columns-repeated="2"/>
          <table:table-cell table:style-name="ce26" table:formula="of:=[.M92]+[.L92]+[.K92]+[.J92]+[.I92]+[.H92]+[.G92]+[.F92]+[.E92]" office:value-type="float" office:value="12300" calcext:value-type="float">
            <text:p>12.30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7"/>
          <table:table-cell table:style-name="ce23" office:value-type="float" office:value="5446.6" calcext:value-type="float">
            <text:p>5.446,60 </text:p>
          </table:table-cell>
          <table:table-cell table:style-name="ce23" office:value-type="float" office:value="338.4" calcext:value-type="float">
            <text:p>338,40 </text:p>
          </table:table-cell>
          <table:table-cell table:style-name="ce26" table:formula="of:=[.M93]+[.L93]+[.K93]+[.J93]+[.I93]+[.H93]+[.G93]+[.F93]+[.E93]" office:value-type="float" office:value="5785" calcext:value-type="float">
            <text:p>5.78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3620529000167</text:p>
          </table:table-cell>
          <table:table-cell table:style-name="ce15" office:value-type="string" calcext:value-type="string">
            <text:p>EDER CARLOS SALAZAR SOTTO TECNOLOGIA DA INFORMACAO</text:p>
          </table:table-cell>
          <table:table-cell table:style-name="ce15" office:value-type="string" calcext:value-type="string">
            <text:p>33904009</text:p>
          </table:table-cell>
          <table:table-cell table:style-name="ce15" office:value-type="string" calcext:value-type="string">
            <text:p>HOSPEDAGENS DE SISTEMAS</text:p>
          </table:table-cell>
          <table:table-cell table:style-name="ce23" office:value-type="float" office:value="940.68" calcext:value-type="float">
            <text:p>940,68 </text:p>
          </table:table-cell>
          <table:table-cell table:number-columns-repeated="2" table:style-name="ce23" office:value-type="float" office:value="522.6" calcext:value-type="float">
            <text:p>522,60 </text:p>
          </table:table-cell>
          <table:table-cell table:style-name="ce23" office:value-type="float" office:value="1918.75" calcext:value-type="float">
            <text:p>1.918,75 </text:p>
          </table:table-cell>
          <table:table-cell table:number-columns-repeated="2" table:style-name="ce23" office:value-type="float" office:value="522.6" calcext:value-type="float">
            <text:p>522,60 </text:p>
          </table:table-cell>
          <table:table-cell table:number-columns-repeated="3" table:style-name="ce23" office:value-type="float" office:value="547.85" calcext:value-type="float">
            <text:p>547,85 </text:p>
          </table:table-cell>
          <table:table-cell table:style-name="ce26" table:formula="of:=[.M94]+[.L94]+[.K94]+[.J94]+[.I94]+[.H94]+[.G94]+[.F94]+[.E94]" office:value-type="float" office:value="6593.38" calcext:value-type="float">
            <text:p>6.593,38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3181036315</text:p>
          </table:table-cell>
          <table:table-cell table:style-name="ce15" office:value-type="string" calcext:value-type="string">
            <text:p>EDGAR ARAUJO FILH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4259.25" calcext:value-type="float">
            <text:p>14.259,25 </text:p>
          </table:table-cell>
          <table:table-cell table:number-columns-repeated="3" table:style-name="ce23" office:value-type="float" office:value="14531.85" calcext:value-type="float">
            <text:p>14.531,85 </text:p>
          </table:table-cell>
          <table:table-cell table:style-name="ce23" office:value-type="float" office:value="14595.45" calcext:value-type="float">
            <text:p>14.595,45 </text:p>
          </table:table-cell>
          <table:table-cell table:style-name="ce23" office:value-type="float" office:value="209" calcext:value-type="float">
            <text:p>209,00 </text:p>
          </table:table-cell>
          <table:table-cell table:style-name="ce23" office:value-type="float" office:value="28645.7" calcext:value-type="float">
            <text:p>28.645,70 </text:p>
          </table:table-cell>
          <table:table-cell table:style-name="ce23" office:value-type="float" office:value="14740.85" calcext:value-type="float">
            <text:p>14.740,85 </text:p>
          </table:table-cell>
          <table:table-cell table:style-name="ce23" office:value-type="float" office:value="14531.85" calcext:value-type="float">
            <text:p>14.531,85 </text:p>
          </table:table-cell>
          <table:table-cell table:style-name="ce26" table:formula="of:=[.M95]+[.L95]+[.K95]+[.J95]+[.I95]+[.H95]+[.G95]+[.F95]+[.E95]" office:value-type="float" office:value="130577.65" calcext:value-type="float">
            <text:p>130.577,6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9282163000189</text:p>
          </table:table-cell>
          <table:table-cell table:style-name="ce15" office:value-type="string" calcext:value-type="string">
            <text:p>EDSERV LOCACOES E SERVICO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office:value-type="float" office:value="892768.62" calcext:value-type="float">
            <text:p>892.768,62 </text:p>
          </table:table-cell>
          <table:table-cell table:style-name="ce23" office:value-type="float" office:value="1652324.07" calcext:value-type="float">
            <text:p>1.652.324,07 </text:p>
          </table:table-cell>
          <table:table-cell table:style-name="ce23" office:value-type="float" office:value="1736958.79" calcext:value-type="float">
            <text:p>1.736.958,79 </text:p>
          </table:table-cell>
          <table:table-cell table:style-name="ce23" office:value-type="float" office:value="2387241.24" calcext:value-type="float">
            <text:p>2.387.241,24 </text:p>
          </table:table-cell>
          <table:table-cell table:style-name="ce23" office:value-type="float" office:value="2444091.17" calcext:value-type="float">
            <text:p>2.444.091,17 </text:p>
          </table:table-cell>
          <table:table-cell table:style-name="ce23" office:value-type="float" office:value="2437187.4" calcext:value-type="float">
            <text:p>2.437.187,40 </text:p>
          </table:table-cell>
          <table:table-cell table:style-name="ce23" office:value-type="float" office:value="2067090" calcext:value-type="float">
            <text:p>2.067.090,00 </text:p>
          </table:table-cell>
          <table:table-cell table:style-name="ce23" office:value-type="float" office:value="1636508.55" calcext:value-type="float">
            <text:p>1.636.508,55 </text:p>
          </table:table-cell>
          <table:table-cell table:style-name="ce23" office:value-type="float" office:value="2700031.35" calcext:value-type="float">
            <text:p>2.700.031,35 </text:p>
          </table:table-cell>
          <table:table-cell table:style-name="ce26" table:formula="of:=[.M96]+[.L96]+[.K96]+[.J96]+[.I96]+[.H96]+[.G96]+[.F96]+[.E96]" office:value-type="float" office:value="17954201.19" calcext:value-type="float">
            <text:p>17.954.201,19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24468384000130</text:p>
          </table:table-cell>
          <table:table-cell table:style-name="ce15" office:value-type="string" calcext:value-type="string" table:number-columns-spanned="1" table:number-rows-spanned="2">
            <text:p>EGILANO VIEIRA FRANCO</text:p>
          </table:table-cell>
          <table:table-cell table:style-name="ce15" office:value-type="string" calcext:value-type="string">
            <text:p>33903959</text:p>
          </table:table-cell>
          <table:table-cell table:style-name="ce15" office:value-type="string" calcext:value-type="string">
            <text:p>SERVICOS DE AUDIO, VIDEO E FOTO</text:p>
          </table:table-cell>
          <table:table-cell table:style-name="ce23" office:value-type="float" office:value="42858" calcext:value-type="float">
            <text:p>42.858,00 </text:p>
          </table:table-cell>
          <table:table-cell table:style-name="ce23" office:value-type="float" office:value="40750" calcext:value-type="float">
            <text:p>40.750,00 </text:p>
          </table:table-cell>
          <table:table-cell table:style-name="ce23" office:value-type="float" office:value="35760" calcext:value-type="float">
            <text:p>35.760,00 </text:p>
          </table:table-cell>
          <table:table-cell table:style-name="ce23" office:value-type="float" office:value="143005" calcext:value-type="float">
            <text:p>143.005,00 </text:p>
          </table:table-cell>
          <table:table-cell table:style-name="ce23" office:value-type="float" office:value="32070" calcext:value-type="float">
            <text:p>32.070,00 </text:p>
          </table:table-cell>
          <table:table-cell table:style-name="ce23" office:value-type="float" office:value="26600" calcext:value-type="float">
            <text:p>26.600,00 </text:p>
          </table:table-cell>
          <table:table-cell table:style-name="ce23" office:value-type="float" office:value="4235" calcext:value-type="float">
            <text:p>4.235,00 </text:p>
          </table:table-cell>
          <table:table-cell table:style-name="ce23" office:value-type="float" office:value="18315" calcext:value-type="float">
            <text:p>18.315,00 </text:p>
          </table:table-cell>
          <table:table-cell table:style-name="ce23" office:value-type="float" office:value="1400" calcext:value-type="float">
            <text:p>1.400,00 </text:p>
          </table:table-cell>
          <table:table-cell table:style-name="ce26" table:formula="of:=[.M97]+[.L97]+[.K97]+[.J97]+[.I97]+[.H97]+[.G97]+[.F97]+[.E97]" office:value-type="float" office:value="344993" calcext:value-type="float">
            <text:p>344.993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office:value-type="float" office:value="24756" calcext:value-type="float">
            <text:p>24.756,00 </text:p>
          </table:table-cell>
          <table:table-cell table:style-name="ce23" table:number-columns-repeated="8"/>
          <table:table-cell table:style-name="ce26" table:formula="of:=[.M98]+[.L98]+[.K98]+[.J98]+[.I98]+[.H98]+[.G98]+[.F98]+[.E98]" office:value-type="float" office:value="24756" calcext:value-type="float">
            <text:p>24.756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2996455000102</text:p>
          </table:table-cell>
          <table:table-cell table:style-name="ce15" office:value-type="string" calcext:value-type="string">
            <text:p>ELEVATE UTILIDADES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office:value-type="float" office:value="12295.32" calcext:value-type="float">
            <text:p>12.295,32 </text:p>
          </table:table-cell>
          <table:table-cell table:style-name="ce23" table:number-columns-repeated="6"/>
          <table:table-cell table:style-name="ce23" office:value-type="float" office:value="12887.25" calcext:value-type="float">
            <text:p>12.887,25 </text:p>
          </table:table-cell>
          <table:table-cell table:style-name="ce23"/>
          <table:table-cell table:style-name="ce26" table:formula="of:=[.M99]+[.L99]+[.K99]+[.J99]+[.I99]+[.H99]+[.G99]+[.F99]+[.E99]" office:value-type="float" office:value="25182.57" calcext:value-type="float">
            <text:p>25.182,57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4028316001002</text:p>
          </table:table-cell>
          <table:table-cell table:style-name="ce15" office:value-type="string" calcext:value-type="string">
            <text:p>EMPRESA BRASILEIRA DE CORREIOS E TELEGRAFOS</text:p>
          </table:table-cell>
          <table:table-cell table:style-name="ce15" office:value-type="string" calcext:value-type="string">
            <text:p>33903947</text:p>
          </table:table-cell>
          <table:table-cell table:style-name="ce15" office:value-type="string" calcext:value-type="string">
            <text:p>SERVICOS DE COMUNICACAO EM GERAL</text:p>
          </table:table-cell>
          <table:table-cell table:style-name="ce23" office:value-type="float" office:value="37951.08" calcext:value-type="float">
            <text:p>37.951,08 </text:p>
          </table:table-cell>
          <table:table-cell table:style-name="ce23" office:value-type="float" office:value="26108.87" calcext:value-type="float">
            <text:p>26.108,87 </text:p>
          </table:table-cell>
          <table:table-cell table:style-name="ce23" office:value-type="float" office:value="37116.1" calcext:value-type="float">
            <text:p>37.116,10 </text:p>
          </table:table-cell>
          <table:table-cell table:style-name="ce23" office:value-type="float" office:value="28683.15" calcext:value-type="float">
            <text:p>28.683,15 </text:p>
          </table:table-cell>
          <table:table-cell table:style-name="ce23" office:value-type="float" office:value="28871.95" calcext:value-type="float">
            <text:p>28.871,95 </text:p>
          </table:table-cell>
          <table:table-cell table:style-name="ce23" office:value-type="float" office:value="34784.5" calcext:value-type="float">
            <text:p>34.784,50 </text:p>
          </table:table-cell>
          <table:table-cell table:style-name="ce23" office:value-type="float" office:value="26587.25" calcext:value-type="float">
            <text:p>26.587,25 </text:p>
          </table:table-cell>
          <table:table-cell table:style-name="ce23" office:value-type="float" office:value="19600.6" calcext:value-type="float">
            <text:p>19.600,60 </text:p>
          </table:table-cell>
          <table:table-cell table:style-name="ce23" office:value-type="float" office:value="32856.45" calcext:value-type="float">
            <text:p>32.856,45 </text:p>
          </table:table-cell>
          <table:table-cell table:style-name="ce26" table:formula="of:=[.M100]+[.L100]+[.K100]+[.J100]+[.I100]+[.H100]+[.G100]+[.F100]+[.E100]" office:value-type="float" office:value="272559.95" calcext:value-type="float">
            <text:p>272.559,9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3171503000189</text:p>
          </table:table-cell>
          <table:table-cell table:style-name="ce15" office:value-type="string" calcext:value-type="string">
            <text:p>ENGLOBAK COMERCIO E SERVICO LTDA</text:p>
          </table:table-cell>
          <table:table-cell table:style-name="ce15" office:value-type="string" calcext:value-type="string">
            <text:p>33903031</text:p>
          </table:table-cell>
          <table:table-cell table:style-name="ce15" office:value-type="string" calcext:value-type="string">
            <text:p>SEMENTES, MUDAS DE PLANTAS E INSUMOS</text:p>
          </table:table-cell>
          <table:table-cell table:style-name="ce23" table:number-columns-repeated="4"/>
          <table:table-cell table:style-name="ce23" office:value-type="float" office:value="57852.4" calcext:value-type="float">
            <text:p>57.852,40 </text:p>
          </table:table-cell>
          <table:table-cell table:style-name="ce23" table:number-columns-repeated="4"/>
          <table:table-cell table:style-name="ce26" table:formula="of:=[.M101]+[.L101]+[.K101]+[.J101]+[.I101]+[.H101]+[.G101]+[.F101]+[.E101]" office:value-type="float" office:value="57852.4" calcext:value-type="float">
            <text:p>57.852,4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5963479000146</text:p>
          </table:table-cell>
          <table:table-cell table:style-name="ce15" office:value-type="string" calcext:value-type="string">
            <text:p>ESAFI - ESCOLA DE ADMINISTRACAO E TREINAMENTO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4"/>
          <table:table-cell table:style-name="ce23" office:value-type="float" office:value="105671.85" calcext:value-type="float">
            <text:p>105.671,85 </text:p>
          </table:table-cell>
          <table:table-cell table:style-name="ce23" office:value-type="float" office:value="11028.15" calcext:value-type="float">
            <text:p>11.028,15 </text:p>
          </table:table-cell>
          <table:table-cell table:style-name="ce23" table:number-columns-repeated="3"/>
          <table:table-cell table:style-name="ce26" table:formula="of:=[.M102]+[.L102]+[.K102]+[.J102]+[.I102]+[.H102]+[.G102]+[.F102]+[.E102]" office:value-type="float" office:value="116700" calcext:value-type="float">
            <text:p>116.7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7954480000179</text:p>
          </table:table-cell>
          <table:table-cell table:style-name="ce15" office:value-type="string" calcext:value-type="string" table:number-columns-spanned="1" table:number-rows-spanned="2">
            <text:p>ESTADO DO CEARA</text:p>
          </table:table-cell>
          <table:table-cell table:style-name="ce15" office:value-type="string" calcext:value-type="string">
            <text:p>339092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3" table:number-columns-repeated="2"/>
          <table:table-cell table:style-name="ce23" office:value-type="float" office:value="331373.55" calcext:value-type="float">
            <text:p>331.373,55 </text:p>
          </table:table-cell>
          <table:table-cell table:style-name="ce23" table:number-columns-repeated="6"/>
          <table:table-cell table:style-name="ce26" table:formula="of:=[.M103]+[.L103]+[.K103]+[.J103]+[.I103]+[.H103]+[.G103]+[.F103]+[.E103]" office:value-type="float" office:value="331373.55" calcext:value-type="float">
            <text:p>331.373,55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2"/>
          <table:table-cell table:style-name="ce23" office:value-type="float" office:value="1573842.84" calcext:value-type="float">
            <text:p>1.573.842,84 </text:p>
          </table:table-cell>
          <table:table-cell table:style-name="ce23" office:value-type="float" office:value="414383.65" calcext:value-type="float">
            <text:p>414.383,65 </text:p>
          </table:table-cell>
          <table:table-cell table:style-name="ce23" office:value-type="float" office:value="874605.6" calcext:value-type="float">
            <text:p>874.605,60 </text:p>
          </table:table-cell>
          <table:table-cell table:style-name="ce23" office:value-type="float" office:value="462331.2" calcext:value-type="float">
            <text:p>462.331,20 </text:p>
          </table:table-cell>
          <table:table-cell table:style-name="ce23" office:value-type="float" office:value="442841.9" calcext:value-type="float">
            <text:p>442.841,90 </text:p>
          </table:table-cell>
          <table:table-cell table:style-name="ce23"/>
          <table:table-cell table:style-name="ce23" office:value-type="float" office:value="835105.75" calcext:value-type="float">
            <text:p>835.105,75 </text:p>
          </table:table-cell>
          <table:table-cell table:style-name="ce26" table:formula="of:=[.M104]+[.L104]+[.K104]+[.J104]+[.I104]+[.H104]+[.G104]+[.F104]+[.E104]" office:value-type="float" office:value="4603110.94" calcext:value-type="float">
            <text:p>4.603.110,9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1311279000140</text:p>
          </table:table-cell>
          <table:table-cell table:style-name="ce15" office:value-type="string" calcext:value-type="string">
            <text:p>EUNICE MARIA GONCALVES DE OLIVEIRA</text:p>
          </table:table-cell>
          <table:table-cell table:style-name="ce15" office:value-type="string" calcext:value-type="string">
            <text:p>44905218</text:p>
          </table:table-cell>
          <table:table-cell table:style-name="ce15" office:value-type="string" calcext:value-type="string">
            <text:p>COLECOES E MATERIAIS BIBLIOGRAFICOS</text:p>
          </table:table-cell>
          <table:table-cell table:style-name="ce23" table:number-columns-repeated="4"/>
          <table:table-cell table:style-name="ce23" office:value-type="float" office:value="80643.06" calcext:value-type="float">
            <text:p>80.643,06 </text:p>
          </table:table-cell>
          <table:table-cell table:style-name="ce23" office:value-type="float" office:value="1814.04" calcext:value-type="float">
            <text:p>1.814,04 </text:p>
          </table:table-cell>
          <table:table-cell table:style-name="ce23" table:number-columns-repeated="3"/>
          <table:table-cell table:style-name="ce26" table:formula="of:=[.M105]+[.L105]+[.K105]+[.J105]+[.I105]+[.H105]+[.G105]+[.F105]+[.E105]" office:value-type="float" office:value="82457.1" calcext:value-type="float">
            <text:p>82.457,1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6855539000116</text:p>
          </table:table-cell>
          <table:table-cell table:style-name="ce15" office:value-type="string" calcext:value-type="string">
            <text:p>EXCELENCIA EDUCACAO E ENSINO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8"/>
          <table:table-cell table:style-name="ce23" office:value-type="float" office:value="101868.75" calcext:value-type="float">
            <text:p>101.868,75 </text:p>
          </table:table-cell>
          <table:table-cell table:style-name="ce26" table:formula="of:=[.M106]+[.L106]+[.K106]+[.J106]+[.I106]+[.H106]+[.G106]+[.F106]+[.E106]" office:value-type="float" office:value="101868.75" calcext:value-type="float">
            <text:p>101.868,7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5371987000135</text:p>
          </table:table-cell>
          <table:table-cell table:style-name="ce15" office:value-type="string" calcext:value-type="string">
            <text:p>EXCELENCIA SERVICOS E REPRESENTACOES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/>
          <table:table-cell table:style-name="ce23" office:value-type="float" office:value="11884.5" calcext:value-type="float">
            <text:p>11.884,50 </text:p>
          </table:table-cell>
          <table:table-cell table:style-name="ce23" office:value-type="float" office:value="23181.8" calcext:value-type="float">
            <text:p>23.181,80 </text:p>
          </table:table-cell>
          <table:table-cell table:style-name="ce23" office:value-type="float" office:value="6468" calcext:value-type="float">
            <text:p>6.468,00 </text:p>
          </table:table-cell>
          <table:table-cell table:style-name="ce23" office:value-type="float" office:value="5365.2" calcext:value-type="float">
            <text:p>5.365,20 </text:p>
          </table:table-cell>
          <table:table-cell table:style-name="ce23" table:number-columns-repeated="2"/>
          <table:table-cell table:style-name="ce23" office:value-type="float" office:value="16171.55" calcext:value-type="float">
            <text:p>16.171,55 </text:p>
          </table:table-cell>
          <table:table-cell table:style-name="ce23" office:value-type="float" office:value="13205.85" calcext:value-type="float">
            <text:p>13.205,85 </text:p>
          </table:table-cell>
          <table:table-cell table:style-name="ce26" table:formula="of:=[.M107]+[.L107]+[.K107]+[.J107]+[.I107]+[.H107]+[.G107]+[.F107]+[.E107]" office:value-type="float" office:value="76276.9" calcext:value-type="float">
            <text:p>76.276,9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4945616000140</text:p>
          </table:table-cell>
          <table:table-cell table:style-name="ce15" office:value-type="string" calcext:value-type="string">
            <text:p>F A FERRARI DE SOUZA</text:p>
          </table:table-cell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table:number-columns-repeated="2"/>
          <table:table-cell table:style-name="ce23" office:value-type="float" office:value="4277.5" calcext:value-type="float">
            <text:p>4.277,50 </text:p>
          </table:table-cell>
          <table:table-cell table:style-name="ce23"/>
          <table:table-cell table:style-name="ce23" office:value-type="float" office:value="5365" calcext:value-type="float">
            <text:p>5.365,00 </text:p>
          </table:table-cell>
          <table:table-cell table:style-name="ce23" table:number-columns-repeated="4"/>
          <table:table-cell table:style-name="ce26" table:formula="of:=[.M108]+[.L108]+[.K108]+[.J108]+[.I108]+[.H108]+[.G108]+[.F108]+[.E108]" office:value-type="float" office:value="9642.5" calcext:value-type="float">
            <text:p>9.642,5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0344473000184</text:p>
          </table:table-cell>
          <table:table-cell table:style-name="ce15" office:value-type="string" calcext:value-type="string">
            <text:p>F C COMERCIO DE MATERIAIS DE LIMPEZA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3"/>
          <table:table-cell table:style-name="ce23" office:value-type="float" office:value="3870" calcext:value-type="float">
            <text:p>3.870,00 </text:p>
          </table:table-cell>
          <table:table-cell table:style-name="ce23" table:number-columns-repeated="4"/>
          <table:table-cell table:style-name="ce23" office:value-type="float" office:value="31593.6" calcext:value-type="float">
            <text:p>31.593,60 </text:p>
          </table:table-cell>
          <table:table-cell table:style-name="ce26" table:formula="of:=[.M109]+[.L109]+[.K109]+[.J109]+[.I109]+[.H109]+[.G109]+[.F109]+[.E109]" office:value-type="float" office:value="35463.6" calcext:value-type="float">
            <text:p>35.463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2332054000158</text:p>
          </table:table-cell>
          <table:table-cell table:style-name="ce15" office:value-type="string" calcext:value-type="string">
            <text:p>FG COMERCIO TENDTUDO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 table:number-columns-repeated="6"/>
          <table:table-cell table:style-name="ce23" office:value-type="float" office:value="72980.35" calcext:value-type="float">
            <text:p>72.980,35 </text:p>
          </table:table-cell>
          <table:table-cell table:style-name="ce23" office:value-type="float" office:value="4534.65" calcext:value-type="float">
            <text:p>4.534,65 </text:p>
          </table:table-cell>
          <table:table-cell table:style-name="ce23" office:value-type="float" office:value="210896" calcext:value-type="float">
            <text:p>210.896,00 </text:p>
          </table:table-cell>
          <table:table-cell table:style-name="ce26" table:formula="of:=[.M110]+[.L110]+[.K110]+[.J110]+[.I110]+[.H110]+[.G110]+[.F110]+[.E110]" office:value-type="float" office:value="288411" calcext:value-type="float">
            <text:p>288.411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5095768000188</text:p>
          </table:table-cell>
          <table:table-cell table:style-name="ce15" office:value-type="string" calcext:value-type="string">
            <text:p>FONTHORA DISTRIBUIDORA LTDA</text:p>
          </table:table-cell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office:value-type="float" office:value="571200" calcext:value-type="float">
            <text:p>571.200,00 </text:p>
          </table:table-cell>
          <table:table-cell table:style-name="ce23" table:number-columns-repeated="8"/>
          <table:table-cell table:style-name="ce26" table:formula="of:=[.M111]+[.L111]+[.K111]+[.J111]+[.I111]+[.H111]+[.G111]+[.F111]+[.E111]" office:value-type="float" office:value="571200" calcext:value-type="float">
            <text:p>571.2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6691140320</text:p>
          </table:table-cell>
          <table:table-cell table:style-name="ce15" office:value-type="string" calcext:value-type="string">
            <text:p>FRANCISCA DE FATIMA ARRAI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table:number-columns-repeated="8"/>
          <table:table-cell table:style-name="ce23" office:value-type="float" office:value="29805.35" calcext:value-type="float">
            <text:p>29.805,35 </text:p>
          </table:table-cell>
          <table:table-cell table:style-name="ce26" table:formula="of:=[.M112]+[.L112]+[.K112]+[.J112]+[.I112]+[.H112]+[.G112]+[.F112]+[.E112]" office:value-type="float" office:value="29805.35" calcext:value-type="float">
            <text:p>29.805,3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1601779372</text:p>
          </table:table-cell>
          <table:table-cell table:style-name="ce15" office:value-type="string" calcext:value-type="string">
            <text:p>FRANCISCO BEZERRA DA SILV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7724.16" calcext:value-type="float">
            <text:p>7.724,16 </text:p>
          </table:table-cell>
          <table:table-cell table:style-name="ce23" office:value-type="float" office:value="6436.8" calcext:value-type="float">
            <text:p>6.436,80 </text:p>
          </table:table-cell>
          <table:table-cell table:style-name="ce23" table:number-columns-repeated="2"/>
          <table:table-cell table:style-name="ce23" office:value-type="float" office:value="18343" calcext:value-type="float">
            <text:p>18.343,00 </text:p>
          </table:table-cell>
          <table:table-cell table:style-name="ce23" office:value-type="float" office:value="9623.78" calcext:value-type="float">
            <text:p>9.623,78 </text:p>
          </table:table-cell>
          <table:table-cell table:number-columns-repeated="3" table:style-name="ce23" office:value-type="float" office:value="6750.3" calcext:value-type="float">
            <text:p>6.750,30 </text:p>
          </table:table-cell>
          <table:table-cell table:style-name="ce26" table:formula="of:=[.M113]+[.L113]+[.K113]+[.J113]+[.I113]+[.H113]+[.G113]+[.F113]+[.E113]" office:value-type="float" office:value="62378.64" calcext:value-type="float">
            <text:p>62.378,6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62873784334</text:p>
          </table:table-cell>
          <table:table-cell table:style-name="ce15" office:value-type="string" calcext:value-type="string">
            <text:p>FRANCISCO ERICO CARVALHO SILVEIRA</text:p>
          </table:table-cell>
          <table:table-cell table:style-name="ce15" office:value-type="string" calcext:value-type="string">
            <text:p>339092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3" office:value-type="float" office:value="5763.9" calcext:value-type="float">
            <text:p>5.763,90 </text:p>
          </table:table-cell>
          <table:table-cell table:style-name="ce23" table:number-columns-repeated="8"/>
          <table:table-cell table:style-name="ce26" table:formula="of:=[.M114]+[.L114]+[.K114]+[.J114]+[.I114]+[.H114]+[.G114]+[.F114]+[.E114]" office:value-type="float" office:value="5763.9" calcext:value-type="float">
            <text:p>5.763,9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77211588349</text:p>
          </table:table-cell>
          <table:table-cell table:style-name="ce15" office:value-type="string" calcext:value-type="string">
            <text:p>FRANCISCO GILMARIO BARROS LIMA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office:value-type="float" office:value="12281.25" calcext:value-type="float">
            <text:p>12.281,25 </text:p>
          </table:table-cell>
          <table:table-cell table:style-name="ce23" table:number-columns-repeated="8"/>
          <table:table-cell table:style-name="ce26" table:formula="of:=[.M115]+[.L115]+[.K115]+[.J115]+[.I115]+[.H115]+[.G115]+[.F115]+[.E115]" office:value-type="float" office:value="12281.25" calcext:value-type="float">
            <text:p>12.281,2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5225736300</text:p>
          </table:table-cell>
          <table:table-cell table:style-name="ce15" office:value-type="string" calcext:value-type="string">
            <text:p>FRANCISCO JOSE DA SILVA FILH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20770.2" calcext:value-type="float">
            <text:p>20.770,20 </text:p>
          </table:table-cell>
          <table:table-cell table:style-name="ce23" office:value-type="float" office:value="18880.83" calcext:value-type="float">
            <text:p>18.880,83 </text:p>
          </table:table-cell>
          <table:table-cell table:number-columns-repeated="2" table:style-name="ce23" office:value-type="float" office:value="18831.25" calcext:value-type="float">
            <text:p>18.831,25 </text:p>
          </table:table-cell>
          <table:table-cell table:style-name="ce23" office:value-type="float" office:value="18894.85" calcext:value-type="float">
            <text:p>18.894,85 </text:p>
          </table:table-cell>
          <table:table-cell table:number-columns-repeated="4" table:style-name="ce23" office:value-type="float" office:value="18831.25" calcext:value-type="float">
            <text:p>18.831,25 </text:p>
          </table:table-cell>
          <table:table-cell table:style-name="ce26" table:formula="of:=[.M116]+[.L116]+[.K116]+[.J116]+[.I116]+[.H116]+[.G116]+[.F116]+[.E116]" office:value-type="float" office:value="171533.38" calcext:value-type="float">
            <text:p>171.533,38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91720770344</text:p>
          </table:table-cell>
          <table:table-cell table:style-name="ce15" office:value-type="string" calcext:value-type="string">
            <text:p>FRANCISCO ROBERTO ALBUQUERQUE DE QUEIROZ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office:value-type="float" office:value="1840.35" calcext:value-type="float">
            <text:p>1.840,35 </text:p>
          </table:table-cell>
          <table:table-cell table:style-name="ce23" table:number-columns-repeated="8"/>
          <table:table-cell table:style-name="ce26" table:formula="of:=[.M117]+[.L117]+[.K117]+[.J117]+[.I117]+[.H117]+[.G117]+[.F117]+[.E117]" office:value-type="float" office:value="1840.35" calcext:value-type="float">
            <text:p>1.840,3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95819452372</text:p>
          </table:table-cell>
          <table:table-cell table:style-name="ce15" office:value-type="string" calcext:value-type="string" table:number-columns-spanned="1" table:number-rows-spanned="3">
            <text:p>FRANCISCO WILSON OLIVEIRA DE ANDRADE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3550.22" calcext:value-type="float">
            <text:p>13.550,22 </text:p>
          </table:table-cell>
          <table:table-cell table:style-name="ce23" office:value-type="float" office:value="15158.25" calcext:value-type="float">
            <text:p>15.158,25 </text:p>
          </table:table-cell>
          <table:table-cell table:style-name="ce23" office:value-type="float" office:value="431.25" calcext:value-type="float">
            <text:p>431,25 </text:p>
          </table:table-cell>
          <table:table-cell table:style-name="ce23" office:value-type="float" office:value="30316.5" calcext:value-type="float">
            <text:p>30.316,50 </text:p>
          </table:table-cell>
          <table:table-cell table:style-name="ce23" office:value-type="float" office:value="16084.35" calcext:value-type="float">
            <text:p>16.084,35 </text:p>
          </table:table-cell>
          <table:table-cell table:number-columns-repeated="2" table:style-name="ce23" office:value-type="float" office:value="15589.5" calcext:value-type="float">
            <text:p>15.589,50 </text:p>
          </table:table-cell>
          <table:table-cell table:style-name="ce23" office:value-type="float" office:value="367.65" calcext:value-type="float">
            <text:p>367,65 </text:p>
          </table:table-cell>
          <table:table-cell table:style-name="ce23" office:value-type="float" office:value="29126.85" calcext:value-type="float">
            <text:p>29.126,85 </text:p>
          </table:table-cell>
          <table:table-cell table:style-name="ce26" table:formula="of:=[.M118]+[.L118]+[.K118]+[.J118]+[.I118]+[.H118]+[.G118]+[.F118]+[.E118]" office:value-type="float" office:value="136214.07" calcext:value-type="float">
            <text:p>136.214,07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2"/>
          <table:table-cell table:style-name="ce23" office:value-type="float" office:value="1354.1" calcext:value-type="float">
            <text:p>1.354,10 </text:p>
          </table:table-cell>
          <table:table-cell table:style-name="ce23" table:number-columns-repeated="6"/>
          <table:table-cell table:style-name="ce26" table:formula="of:=[.M119]+[.L119]+[.K119]+[.J119]+[.I119]+[.H119]+[.G119]+[.F119]+[.E119]" office:value-type="float" office:value="1354.1" calcext:value-type="float">
            <text:p>1.354,1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3866.4" calcext:value-type="float">
            <text:p>3.866,40 </text:p>
          </table:table-cell>
          <table:table-cell table:style-name="ce23" office:value-type="float" office:value="431.25" calcext:value-type="float">
            <text:p>431,25 </text:p>
          </table:table-cell>
          <table:table-cell table:style-name="ce23" table:number-columns-repeated="7"/>
          <table:table-cell table:style-name="ce26" table:formula="of:=[.M120]+[.L120]+[.K120]+[.J120]+[.I120]+[.H120]+[.G120]+[.F120]+[.E120]" office:value-type="float" office:value="4297.65" calcext:value-type="float">
            <text:p>4.297,6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5680391000156</text:p>
          </table:table-cell>
          <table:table-cell table:style-name="ce15" office:value-type="string" calcext:value-type="string" table:number-columns-spanned="1" table:number-rows-spanned="2">
            <text:p>FSF TECNOLOGIA S.A.</text:p>
          </table:table-cell>
          <table:table-cell table:style-name="ce15" office:value-type="string" calcext:value-type="string">
            <text:p>33904013</text:p>
          </table:table-cell>
          <table:table-cell table:style-name="ce15" office:value-type="string" calcext:value-type="string">
            <text:p>COMUNICACAO DE DADOS E REDES EM GERAL</text:p>
          </table:table-cell>
          <table:table-cell table:style-name="ce23" office:value-type="float" office:value="23928.96" calcext:value-type="float">
            <text:p>23.928,96 </text:p>
          </table:table-cell>
          <table:table-cell table:style-name="ce23" office:value-type="float" office:value="18451.5" calcext:value-type="float">
            <text:p>18.451,50 </text:p>
          </table:table-cell>
          <table:table-cell table:style-name="ce23" office:value-type="float" office:value="26458.63" calcext:value-type="float">
            <text:p>26.458,63 </text:p>
          </table:table-cell>
          <table:table-cell table:style-name="ce23" office:value-type="float" office:value="22331.6" calcext:value-type="float">
            <text:p>22.331,60 </text:p>
          </table:table-cell>
          <table:table-cell table:number-columns-repeated="3" table:style-name="ce23" office:value-type="float" office:value="22231.35" calcext:value-type="float">
            <text:p>22.231,35 </text:p>
          </table:table-cell>
          <table:table-cell table:style-name="ce23" office:value-type="float" office:value="16294.1" calcext:value-type="float">
            <text:p>16.294,10 </text:p>
          </table:table-cell>
          <table:table-cell table:style-name="ce23" office:value-type="float" office:value="13515.55" calcext:value-type="float">
            <text:p>13.515,55 </text:p>
          </table:table-cell>
          <table:table-cell table:style-name="ce26" table:formula="of:=[.M121]+[.L121]+[.K121]+[.J121]+[.I121]+[.H121]+[.G121]+[.F121]+[.E121]" office:value-type="float" office:value="187674.39" calcext:value-type="float">
            <text:p>187.674,39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40</text:p>
          </table:table-cell>
          <table:table-cell table:style-name="ce15" office:value-type="string" calcext:value-type="string">
            <text:p>SERVICOS DE TECNOLOGIA DA INFORMACAO E COMUNICACAO - PJ</text:p>
          </table:table-cell>
          <table:table-cell table:style-name="ce23" table:number-columns-repeated="3"/>
          <table:table-cell table:style-name="ce23" office:value-type="float" office:value="383.75" calcext:value-type="float">
            <text:p>383,75 </text:p>
          </table:table-cell>
          <table:table-cell table:style-name="ce23" table:number-columns-repeated="5"/>
          <table:table-cell table:style-name="ce26" table:formula="of:=[.M122]+[.L122]+[.K122]+[.J122]+[.I122]+[.H122]+[.G122]+[.F122]+[.E122]" office:value-type="float" office:value="383.75" calcext:value-type="float">
            <text:p>383,7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7373434000186</text:p>
          </table:table-cell>
          <table:table-cell table:style-name="ce15" office:value-type="string" calcext:value-type="string" table:number-columns-spanned="1" table:number-rows-spanned="2">
            <text:p>FUNDACAO EDSON QUEIROZ</text:p>
          </table:table-cell>
          <table:table-cell table:style-name="ce15" office:value-type="string" calcext:value-type="string">
            <text:p>33903965</text:p>
          </table:table-cell>
          <table:table-cell table:style-name="ce15" office:value-type="string" calcext:value-type="string">
            <text:p>SERVICOS DE APOIO AO ENSINO</text:p>
          </table:table-cell>
          <table:table-cell table:style-name="ce23"/>
          <table:table-cell table:style-name="ce23" office:value-type="float" office:value="108607.45" calcext:value-type="float">
            <text:p>108.607,45 </text:p>
          </table:table-cell>
          <table:table-cell table:style-name="ce23" office:value-type="float" office:value="586183.45" calcext:value-type="float">
            <text:p>586.183,45 </text:p>
          </table:table-cell>
          <table:table-cell table:number-columns-repeated="3" table:style-name="ce23" office:value-type="float" office:value="108607.45" calcext:value-type="float">
            <text:p>108.607,45 </text:p>
          </table:table-cell>
          <table:table-cell table:style-name="ce23"/>
          <table:table-cell table:style-name="ce23" office:value-type="float" office:value="217214.9" calcext:value-type="float">
            <text:p>217.214,90 </text:p>
          </table:table-cell>
          <table:table-cell table:style-name="ce23" office:value-type="float" office:value="108607.45" calcext:value-type="float">
            <text:p>108.607,45 </text:p>
          </table:table-cell>
          <table:table-cell table:style-name="ce26" table:formula="of:=[.M123]+[.L123]+[.K123]+[.J123]+[.I123]+[.H123]+[.G123]+[.F123]+[.E123]" office:value-type="float" office:value="1346435.6" calcext:value-type="float">
            <text:p>1.346.435,6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9</text:p>
          </table:table-cell>
          <table:table-cell table:style-name="ce15" office:value-type="string" calcext:value-type="string">
            <text:p>OUTROS SERVICOS DE TERCEIROS - PJ</text:p>
          </table:table-cell>
          <table:table-cell table:style-name="ce23" table:number-columns-repeated="2"/>
          <table:table-cell table:style-name="ce23" office:value-type="float" office:value="110700.75" calcext:value-type="float">
            <text:p>110.700,75 </text:p>
          </table:table-cell>
          <table:table-cell table:style-name="ce23" table:number-columns-repeated="6"/>
          <table:table-cell table:style-name="ce26" table:formula="of:=[.M124]+[.L124]+[.K124]+[.J124]+[.I124]+[.H124]+[.G124]+[.F124]+[.E124]" office:value-type="float" office:value="110700.75" calcext:value-type="float">
            <text:p>110.700,7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13013</text:p>
          </table:table-cell>
          <table:table-cell table:style-name="ce15" office:value-type="string" calcext:value-type="string">
            <text:p>FUNDO DE FISCALIZ.DAS TELECOMUNICACOES-FISTEL</text:p>
          </table:table-cell>
          <table:table-cell table:style-name="ce15" office:value-type="string" calcext:value-type="string">
            <text:p>33914710</text:p>
          </table:table-cell>
          <table:table-cell table:style-name="ce15" office:value-type="string" calcext:value-type="string">
            <text:p>TAXAS</text:p>
          </table:table-cell>
          <table:table-cell table:style-name="ce23" table:number-columns-repeated="4"/>
          <table:table-cell table:style-name="ce23" office:value-type="float" office:value="2146.4" calcext:value-type="float">
            <text:p>2.146,40 </text:p>
          </table:table-cell>
          <table:table-cell table:style-name="ce23" table:number-columns-repeated="4"/>
          <table:table-cell table:style-name="ce26" table:formula="of:=[.M125]+[.L125]+[.K125]+[.J125]+[.I125]+[.H125]+[.G125]+[.F125]+[.E125]" office:value-type="float" office:value="2146.4" calcext:value-type="float">
            <text:p>2.146,4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3081242000107</text:p>
          </table:table-cell>
          <table:table-cell table:style-name="ce15" office:value-type="string" calcext:value-type="string">
            <text:p>G R SARAIVA TRANSPORTES ESPECIALIZADOS <text:s/>LTDA</text:p>
          </table:table-cell>
          <table:table-cell table:style-name="ce15" office:value-type="string" calcext:value-type="string">
            <text:p>33903978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office:value-type="float" office:value="909.78" calcext:value-type="float">
            <text:p>909,78 </text:p>
          </table:table-cell>
          <table:table-cell table:style-name="ce23" office:value-type="float" office:value="94.98" calcext:value-type="float">
            <text:p>94,98 </text:p>
          </table:table-cell>
          <table:table-cell table:style-name="ce23"/>
          <table:table-cell table:style-name="ce23" office:value-type="float" office:value="4548.9" calcext:value-type="float">
            <text:p>4.548,90 </text:p>
          </table:table-cell>
          <table:table-cell table:style-name="ce23" office:value-type="float" office:value="474.9" calcext:value-type="float">
            <text:p>474,90 </text:p>
          </table:table-cell>
          <table:table-cell table:style-name="ce23" office:value-type="float" office:value="1516.3" calcext:value-type="float">
            <text:p>1.516,30 </text:p>
          </table:table-cell>
          <table:table-cell table:number-columns-repeated="3" table:style-name="ce23" office:value-type="float" office:value="1674.6" calcext:value-type="float">
            <text:p>1.674,60 </text:p>
          </table:table-cell>
          <table:table-cell table:style-name="ce26" table:formula="of:=[.M126]+[.L126]+[.K126]+[.J126]+[.I126]+[.H126]+[.G126]+[.F126]+[.E126]" office:value-type="float" office:value="12568.66" calcext:value-type="float">
            <text:p>12.568,66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094346000145</text:p>
          </table:table-cell>
          <table:table-cell table:style-name="ce15" office:value-type="string" calcext:value-type="string">
            <text:p>G4F SOLUCOES CORPORATIVAS LTDA</text:p>
          </table:table-cell>
          <table:table-cell table:style-name="ce15" office:value-type="string" calcext:value-type="string">
            <text:p>33904010</text:p>
          </table:table-cell>
          <table:table-cell table:style-name="ce15" office:value-type="string" calcext:value-type="string">
            <text:p>SUPORTE A USUARIOS DE TIC</text:p>
          </table:table-cell>
          <table:table-cell table:style-name="ce23" office:value-type="float" office:value="511622.91" calcext:value-type="float">
            <text:p>511.622,91 </text:p>
          </table:table-cell>
          <table:table-cell table:style-name="ce23" office:value-type="float" office:value="74611.68" calcext:value-type="float">
            <text:p>74.611,68 </text:p>
          </table:table-cell>
          <table:table-cell table:style-name="ce23"/>
          <table:table-cell table:style-name="ce23" office:value-type="float" office:value="316091.3" calcext:value-type="float">
            <text:p>316.091,30 </text:p>
          </table:table-cell>
          <table:table-cell table:style-name="ce23" office:value-type="float" office:value="336088.6" calcext:value-type="float">
            <text:p>336.088,60 </text:p>
          </table:table-cell>
          <table:table-cell table:style-name="ce23" office:value-type="float" office:value="659442.8" calcext:value-type="float">
            <text:p>659.442,80 </text:p>
          </table:table-cell>
          <table:table-cell table:style-name="ce23" office:value-type="float" office:value="836486.5" calcext:value-type="float">
            <text:p>836.486,50 </text:p>
          </table:table-cell>
          <table:table-cell table:style-name="ce23" office:value-type="float" office:value="517137.1" calcext:value-type="float">
            <text:p>517.137,10 </text:p>
          </table:table-cell>
          <table:table-cell table:style-name="ce23" office:value-type="float" office:value="480649.85" calcext:value-type="float">
            <text:p>480.649,85 </text:p>
          </table:table-cell>
          <table:table-cell table:style-name="ce26" table:formula="of:=[.M127]+[.L127]+[.K127]+[.J127]+[.I127]+[.H127]+[.G127]+[.F127]+[.E127]" office:value-type="float" office:value="3732130.74" calcext:value-type="float">
            <text:p>3.732.130,7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83066004368</text:p>
          </table:table-cell>
          <table:table-cell table:style-name="ce15" office:value-type="string" calcext:value-type="string">
            <text:p>GARDENIA MESQUITA SARAIV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182.43" calcext:value-type="float">
            <text:p>182,43 </text:p>
          </table:table-cell>
          <table:table-cell table:style-name="ce23" table:number-columns-repeated="8"/>
          <table:table-cell table:style-name="ce26" table:formula="of:=[.M128]+[.L128]+[.K128]+[.J128]+[.I128]+[.H128]+[.G128]+[.F128]+[.E128]" office:value-type="float" office:value="182.43" calcext:value-type="float">
            <text:p>182,43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90180605000102</text:p>
          </table:table-cell>
          <table:table-cell table:style-name="ce15" office:value-type="string" calcext:value-type="string">
            <text:p>GENTE SEGURADORA SA</text:p>
          </table:table-cell>
          <table:table-cell table:style-name="ce15" office:value-type="string" calcext:value-type="string">
            <text:p>33903969</text:p>
          </table:table-cell>
          <table:table-cell table:style-name="ce15" office:value-type="string" calcext:value-type="string">
            <text:p>SEGUROS EM GERAL</text:p>
          </table:table-cell>
          <table:table-cell table:style-name="ce23" office:value-type="float" office:value="38692.44" calcext:value-type="float">
            <text:p>38.692,44 </text:p>
          </table:table-cell>
          <table:table-cell table:style-name="ce23" office:value-type="float" office:value="2934.72" calcext:value-type="float">
            <text:p>2.934,72 </text:p>
          </table:table-cell>
          <table:table-cell table:style-name="ce23" table:number-columns-repeated="3"/>
          <table:table-cell table:style-name="ce23" office:value-type="float" office:value="71671.6" calcext:value-type="float">
            <text:p>71.671,60 </text:p>
          </table:table-cell>
          <table:table-cell table:style-name="ce23" office:value-type="float" office:value="5436.1" calcext:value-type="float">
            <text:p>5.436,10 </text:p>
          </table:table-cell>
          <table:table-cell table:style-name="ce23" table:number-columns-repeated="2"/>
          <table:table-cell table:style-name="ce26" table:formula="of:=[.M129]+[.L129]+[.K129]+[.J129]+[.I129]+[.H129]+[.G129]+[.F129]+[.E129]" office:value-type="float" office:value="118734.86" calcext:value-type="float">
            <text:p>118.734,86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4321597000103</text:p>
          </table:table-cell>
          <table:table-cell table:style-name="ce15" office:value-type="string" calcext:value-type="string">
            <text:p>GH SOLUCOES EMPRESARIAIS LTDA</text:p>
          </table:table-cell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/>
          <table:table-cell table:style-name="ce23" office:value-type="float" office:value="13752" calcext:value-type="float">
            <text:p>13.752,00 </text:p>
          </table:table-cell>
          <table:table-cell table:style-name="ce23" table:number-columns-repeated="7"/>
          <table:table-cell table:style-name="ce26" table:formula="of:=[.M130]+[.L130]+[.K130]+[.J130]+[.I130]+[.H130]+[.G130]+[.F130]+[.E130]" office:value-type="float" office:value="13752" calcext:value-type="float">
            <text:p>13.752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50768912000186</text:p>
          </table:table-cell>
          <table:table-cell table:style-name="ce15" office:value-type="string" calcext:value-type="string" table:number-columns-spanned="1" table:number-rows-spanned="2">
            <text:p>GOVPLAN SISTEMAS INTELIGENTES LTDA</text:p>
          </table:table-cell>
          <table:table-cell table:style-name="ce15" office:value-type="string" calcext:value-type="string">
            <text:p>33903901</text:p>
          </table:table-cell>
          <table:table-cell table:style-name="ce15" office:value-type="string" calcext:value-type="string">
            <text:p>ASSINATURAS DE PERIODICOS E ANUIDADES</text:p>
          </table:table-cell>
          <table:table-cell table:style-name="ce23" table:number-columns-repeated="4"/>
          <table:table-cell table:style-name="ce23" office:value-type="float" office:value="97739.64" calcext:value-type="float">
            <text:p>97.739,64 </text:p>
          </table:table-cell>
          <table:table-cell table:style-name="ce23" office:value-type="float" office:value="10200.36" calcext:value-type="float">
            <text:p>10.200,36 </text:p>
          </table:table-cell>
          <table:table-cell table:style-name="ce23" table:number-columns-repeated="3"/>
          <table:table-cell table:style-name="ce26" table:formula="of:=[.M131]+[.L131]+[.K131]+[.J131]+[.I131]+[.H131]+[.G131]+[.F131]+[.E131]" office:value-type="float" office:value="107940" calcext:value-type="float">
            <text:p>107.94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6"/>
          <table:table-cell table:style-name="ce23" office:value-type="float" office:value="4463.4" calcext:value-type="float">
            <text:p>4.463,40 </text:p>
          </table:table-cell>
          <table:table-cell table:style-name="ce23" office:value-type="float" office:value="465.85" calcext:value-type="float">
            <text:p>465,85 </text:p>
          </table:table-cell>
          <table:table-cell table:style-name="ce23"/>
          <table:table-cell table:style-name="ce26" table:formula="of:=[.M132]+[.L132]+[.K132]+[.J132]+[.I132]+[.H132]+[.G132]+[.F132]+[.E132]" office:value-type="float" office:value="4929.25" calcext:value-type="float">
            <text:p>4.929,2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2472396000286</text:p>
          </table:table-cell>
          <table:table-cell table:style-name="ce15" office:value-type="string" calcext:value-type="string">
            <text:p>GRAFICA E EDITORA ALIANCA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 table:number-columns-repeated="3"/>
          <table:table-cell table:style-name="ce23" office:value-type="float" office:value="4095" calcext:value-type="float">
            <text:p>4.095,00 </text:p>
          </table:table-cell>
          <table:table-cell table:style-name="ce23" table:number-columns-repeated="4"/>
          <table:table-cell table:style-name="ce23" office:value-type="float" office:value="6300" calcext:value-type="float">
            <text:p>6.300,00 </text:p>
          </table:table-cell>
          <table:table-cell table:style-name="ce26" table:formula="of:=[.M133]+[.L133]+[.K133]+[.J133]+[.I133]+[.H133]+[.G133]+[.F133]+[.E133]" office:value-type="float" office:value="10395" calcext:value-type="float">
            <text:p>10.39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46161419000126</text:p>
          </table:table-cell>
          <table:table-cell table:style-name="ce15" office:value-type="string" calcext:value-type="string" table:number-columns-spanned="1" table:number-rows-spanned="3">
            <text:p>GREEN MULTI COMERCIAL E SERVICOS LTDA</text:p>
          </table:table-cell>
          <table:table-cell table:style-name="ce15" office:value-type="string" calcext:value-type="string">
            <text:p>33903015</text:p>
          </table:table-cell>
          <table:table-cell table:style-name="ce15" office:value-type="string" calcext:value-type="string">
            <text:p>MATERIAL P/ FESTIVIDADES E HOMENAGENS</text:p>
          </table:table-cell>
          <table:table-cell table:style-name="ce23" table:number-columns-repeated="5"/>
          <table:table-cell table:style-name="ce23" office:value-type="float" office:value="4975" calcext:value-type="float">
            <text:p>4.975,00 </text:p>
          </table:table-cell>
          <table:table-cell table:style-name="ce23" table:number-columns-repeated="3"/>
          <table:table-cell table:style-name="ce26" table:formula="of:=[.M134]+[.L134]+[.K134]+[.J134]+[.I134]+[.H134]+[.G134]+[.F134]+[.E134]" office:value-type="float" office:value="4975" calcext:value-type="float">
            <text:p>4.975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 office:value-type="float" office:value="3769.2" calcext:value-type="float">
            <text:p>3.769,20 </text:p>
          </table:table-cell>
          <table:table-cell table:style-name="ce23" office:value-type="float" office:value="10500" calcext:value-type="float">
            <text:p>10.500,00 </text:p>
          </table:table-cell>
          <table:table-cell table:style-name="ce23" table:number-columns-repeated="7"/>
          <table:table-cell table:style-name="ce26" table:formula="of:=[.M135]+[.L135]+[.K135]+[.J135]+[.I135]+[.H135]+[.G135]+[.F135]+[.E135]" office:value-type="float" office:value="14269.2" calcext:value-type="float">
            <text:p>14.269,2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59</text:p>
          </table:table-cell>
          <table:table-cell table:style-name="ce15" office:value-type="string" calcext:value-type="string">
            <text:p>MATERIAL PARA DIVULGACAO</text:p>
          </table:table-cell>
          <table:table-cell table:style-name="ce23" office:value-type="float" office:value="1491.84" calcext:value-type="float">
            <text:p>1.491,84 </text:p>
          </table:table-cell>
          <table:table-cell table:style-name="ce23" office:value-type="float" office:value="10656" calcext:value-type="float">
            <text:p>10.656,00 </text:p>
          </table:table-cell>
          <table:table-cell table:style-name="ce23" table:number-columns-repeated="7"/>
          <table:table-cell table:style-name="ce26" table:formula="of:=[.M136]+[.L136]+[.K136]+[.J136]+[.I136]+[.H136]+[.G136]+[.F136]+[.E136]" office:value-type="float" office:value="12147.84" calcext:value-type="float">
            <text:p>12.147,8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33506065000162</text:p>
          </table:table-cell>
          <table:table-cell table:style-name="ce15" office:value-type="string" calcext:value-type="string" table:number-columns-spanned="1" table:number-rows-spanned="2">
            <text:p>HDN ENGENHARIA E TECNOLOGIA LTDA</text:p>
          </table:table-cell>
          <table:table-cell table:style-name="ce15" office:value-type="string" calcext:value-type="string">
            <text:p>44905233</text:p>
          </table:table-cell>
          <table:table-cell table:style-name="ce15" office:value-type="string" calcext:value-type="string">
            <text:p>EQUIPAMENTOS PARA AUDIO, VIDEO E FOTO</text:p>
          </table:table-cell>
          <table:table-cell table:style-name="ce23" table:number-columns-repeated="9"/>
          <table:table-cell table:style-name="ce26" table:formula="of:=[.M137]+[.L137]+[.K137]+[.J137]+[.I137]+[.H137]+[.G137]+[.F137]+[.E137]" office:value-type="float" office:value="0" calcext:value-type="float">
            <text:p>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table:number-columns-repeated="9"/>
          <table:table-cell table:style-name="ce26" table:formula="of:=[.M138]+[.L138]+[.K138]+[.J138]+[.I138]+[.H138]+[.G138]+[.F138]+[.E138]" office:value-type="float" office:value="0" calcext:value-type="float">
            <text:p>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76204316320</text:p>
          </table:table-cell>
          <table:table-cell table:style-name="ce15" office:value-type="string" calcext:value-type="string">
            <text:p>HELDER MACHADO LIM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3706.52" calcext:value-type="float">
            <text:p>13.706,52 </text:p>
          </table:table-cell>
          <table:table-cell table:style-name="ce23" office:value-type="float" office:value="11434.34" calcext:value-type="float">
            <text:p>11.434,34 </text:p>
          </table:table-cell>
          <table:table-cell table:number-columns-repeated="2" table:style-name="ce23" office:value-type="float" office:value="11432.3" calcext:value-type="float">
            <text:p>11.432,30 </text:p>
          </table:table-cell>
          <table:table-cell table:style-name="ce23" office:value-type="float" office:value="11442.5" calcext:value-type="float">
            <text:p>11.442,50 </text:p>
          </table:table-cell>
          <table:table-cell table:style-name="ce23" office:value-type="float" office:value="11432.3" calcext:value-type="float">
            <text:p>11.432,30 </text:p>
          </table:table-cell>
          <table:table-cell table:number-columns-repeated="3" table:style-name="ce23" office:value-type="float" office:value="12058.8" calcext:value-type="float">
            <text:p>12.058,80 </text:p>
          </table:table-cell>
          <table:table-cell table:style-name="ce26" table:formula="of:=[.M139]+[.L139]+[.K139]+[.J139]+[.I139]+[.H139]+[.G139]+[.F139]+[.E139]" office:value-type="float" office:value="107056.66" calcext:value-type="float">
            <text:p>107.056,66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305943000171</text:p>
          </table:table-cell>
          <table:table-cell table:style-name="ce15" office:value-type="string" calcext:value-type="string">
            <text:p>HEXAGON ASSESSORIA E CONSULTORIA EM GESTAO ADMINISTRATI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5"/>
          <table:table-cell table:style-name="ce23" office:value-type="float" office:value="110349.3" calcext:value-type="float">
            <text:p>110.349,30 </text:p>
          </table:table-cell>
          <table:table-cell table:style-name="ce23" table:number-columns-repeated="3"/>
          <table:table-cell table:style-name="ce26" table:formula="of:=[.M140]+[.L140]+[.K140]+[.J140]+[.I140]+[.H140]+[.G140]+[.F140]+[.E140]" office:value-type="float" office:value="110349.3" calcext:value-type="float">
            <text:p>110.349,3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3613541000144</text:p>
          </table:table-cell>
          <table:table-cell table:style-name="ce15" office:value-type="string" calcext:value-type="string">
            <text:p>IDEALDISC SISTEMAS DE GESTAO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9"/>
          <table:table-cell table:style-name="ce26" table:formula="of:=[.M141]+[.L141]+[.K141]+[.J141]+[.I141]+[.H141]+[.G141]+[.F141]+[.E141]" office:value-type="float" office:value="0" calcext:value-type="float">
            <text:p>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7794545000134</text:p>
          </table:table-cell>
          <table:table-cell table:style-name="ce15" office:value-type="string" calcext:value-type="string">
            <text:p>IMPERIO CERTIFICADO DIGITAL LTDA</text:p>
          </table:table-cell>
          <table:table-cell table:style-name="ce15" office:value-type="string" calcext:value-type="string">
            <text:p>33904023</text:p>
          </table:table-cell>
          <table:table-cell table:style-name="ce15" office:value-type="string" calcext:value-type="string">
            <text:p>EMISSAO DE CERTIFICADOS DIGITAIS</text:p>
          </table:table-cell>
          <table:table-cell table:style-name="ce23" table:number-columns-repeated="9"/>
          <table:table-cell table:style-name="ce26" table:formula="of:=[.M142]+[.L142]+[.K142]+[.J142]+[.I142]+[.H142]+[.G142]+[.F142]+[.E142]" office:value-type="float" office:value="0" calcext:value-type="float">
            <text:p>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23504645000167</text:p>
          </table:table-cell>
          <table:table-cell table:style-name="ce15" office:value-type="string" calcext:value-type="string" table:number-columns-spanned="1" table:number-rows-spanned="3">
            <text:p>IMPRESSIONE LOCACOES E EVENTOS LTDA</text:p>
          </table:table-cell>
          <table:table-cell table:style-name="ce15" office:value-type="string" calcext:value-type="string">
            <text:p>33903024</text:p>
          </table:table-cell>
          <table:table-cell table:style-name="ce15" office:value-type="string" calcext:value-type="string">
            <text:p>MATERIAL P/ MANUT.DE BENS IMOVEIS/INSTALACOES</text:p>
          </table:table-cell>
          <table:table-cell table:style-name="ce23" office:value-type="float" office:value="1418.01" calcext:value-type="float">
            <text:p>1.418,01 </text:p>
          </table:table-cell>
          <table:table-cell table:style-name="ce23" office:value-type="float" office:value="147.99" calcext:value-type="float">
            <text:p>147,99 </text:p>
          </table:table-cell>
          <table:table-cell table:style-name="ce23" table:number-columns-repeated="7"/>
          <table:table-cell table:style-name="ce26" table:formula="of:=[.M143]+[.L143]+[.K143]+[.J143]+[.I143]+[.H143]+[.G143]+[.F143]+[.E143]" office:value-type="float" office:value="1566" calcext:value-type="float">
            <text:p>1.566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/>
          <table:table-cell table:style-name="ce23" office:value-type="float" office:value="9731.5" calcext:value-type="float">
            <text:p>9.731,50 </text:p>
          </table:table-cell>
          <table:table-cell table:style-name="ce23" office:value-type="float" office:value="2482.9" calcext:value-type="float">
            <text:p>2.482,90 </text:p>
          </table:table-cell>
          <table:table-cell table:style-name="ce23" office:value-type="float" office:value="4097.1" calcext:value-type="float">
            <text:p>4.097,10 </text:p>
          </table:table-cell>
          <table:table-cell table:style-name="ce23" office:value-type="float" office:value="4013.35" calcext:value-type="float">
            <text:p>4.013,35 </text:p>
          </table:table-cell>
          <table:table-cell table:style-name="ce23" office:value-type="float" office:value="374.25" calcext:value-type="float">
            <text:p>374,25 </text:p>
          </table:table-cell>
          <table:table-cell table:style-name="ce23" table:number-columns-repeated="3"/>
          <table:table-cell table:style-name="ce26" table:formula="of:=[.M144]+[.L144]+[.K144]+[.J144]+[.I144]+[.H144]+[.G144]+[.F144]+[.E144]" office:value-type="float" office:value="20699.1" calcext:value-type="float">
            <text:p>20.699,1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59</text:p>
          </table:table-cell>
          <table:table-cell table:style-name="ce15" office:value-type="string" calcext:value-type="string">
            <text:p>MATERIAL PARA DIVULGACAO</text:p>
          </table:table-cell>
          <table:table-cell table:style-name="ce23"/>
          <table:table-cell table:style-name="ce23" office:value-type="float" office:value="14059.5" calcext:value-type="float">
            <text:p>14.059,50 </text:p>
          </table:table-cell>
          <table:table-cell table:style-name="ce23" office:value-type="float" office:value="199.65" calcext:value-type="float">
            <text:p>199,65 </text:p>
          </table:table-cell>
          <table:table-cell table:style-name="ce23" office:value-type="float" office:value="6244.15" calcext:value-type="float">
            <text:p>6.244,15 </text:p>
          </table:table-cell>
          <table:table-cell table:style-name="ce23" office:value-type="float" office:value="2999.85" calcext:value-type="float">
            <text:p>2.999,85 </text:p>
          </table:table-cell>
          <table:table-cell table:style-name="ce23" office:value-type="float" office:value="245.25" calcext:value-type="float">
            <text:p>245,25 </text:p>
          </table:table-cell>
          <table:table-cell table:style-name="ce23" table:number-columns-repeated="3"/>
          <table:table-cell table:style-name="ce26" table:formula="of:=[.M145]+[.L145]+[.K145]+[.J145]+[.I145]+[.H145]+[.G145]+[.F145]+[.E145]" office:value-type="float" office:value="23748.4" calcext:value-type="float">
            <text:p>23.748,4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2600896000175</text:p>
          </table:table-cell>
          <table:table-cell table:style-name="ce15" office:value-type="string" calcext:value-type="string">
            <text:p>INDICADOR POPULAR SERVICOS,FLORES E IMOVEIS LTDA</text:p>
          </table:table-cell>
          <table:table-cell table:style-name="ce15" office:value-type="string" calcext:value-type="string">
            <text:p>33909292</text:p>
          </table:table-cell>
          <table:table-cell table:style-name="ce15" office:value-type="string" calcext:value-type="string">
            <text:p>MATERIAL DE CONSUMO</text:p>
          </table:table-cell>
          <table:table-cell table:style-name="ce23"/>
          <table:table-cell table:style-name="ce23" office:value-type="float" office:value="900" calcext:value-type="float">
            <text:p>900,00 </text:p>
          </table:table-cell>
          <table:table-cell table:style-name="ce23" table:number-columns-repeated="7"/>
          <table:table-cell table:style-name="ce26" table:formula="of:=[.M146]+[.L146]+[.K146]+[.J146]+[.I146]+[.H146]+[.G146]+[.F146]+[.E146]" office:value-type="float" office:value="900" calcext:value-type="float">
            <text:p>9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4825501000182</text:p>
          </table:table-cell>
          <table:table-cell table:style-name="ce15" office:value-type="string" calcext:value-type="string">
            <text:p>INFOCO-RH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8"/>
          <table:table-cell table:style-name="ce23" office:value-type="float" office:value="20373.75" calcext:value-type="float">
            <text:p>20.373,75 </text:p>
          </table:table-cell>
          <table:table-cell table:style-name="ce26" table:formula="of:=[.M147]+[.L147]+[.K147]+[.J147]+[.I147]+[.H147]+[.G147]+[.F147]+[.E147]" office:value-type="float" office:value="20373.75" calcext:value-type="float">
            <text:p>20.373,7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11266883000100</text:p>
          </table:table-cell>
          <table:table-cell table:style-name="ce15" office:value-type="string" calcext:value-type="string" table:number-columns-spanned="1" table:number-rows-spanned="3">
            <text:p>INFOSEC TECNOLOGIA DA INFORMACAO LTDA</text:p>
          </table:table-cell>
          <table:table-cell table:style-name="ce15" office:value-type="string" calcext:value-type="string">
            <text:p>33904006</text:p>
          </table:table-cell>
          <table:table-cell table:style-name="ce15" office:value-type="string" calcext:value-type="string">
            <text:p>LOCACAO DE SOFTWARES</text:p>
          </table:table-cell>
          <table:table-cell table:style-name="ce23" table:number-columns-repeated="6"/>
          <table:table-cell table:style-name="ce23" office:value-type="float" office:value="3866485" calcext:value-type="float">
            <text:p>3.866.485,00 </text:p>
          </table:table-cell>
          <table:table-cell table:style-name="ce23" office:value-type="float" office:value="403515" calcext:value-type="float">
            <text:p>403.515,00 </text:p>
          </table:table-cell>
          <table:table-cell table:style-name="ce23"/>
          <table:table-cell table:style-name="ce26" table:formula="of:=[.M148]+[.L148]+[.K148]+[.J148]+[.I148]+[.H148]+[.G148]+[.F148]+[.E148]" office:value-type="float" office:value="4270000" calcext:value-type="float">
            <text:p>4.270.00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4010</text:p>
          </table:table-cell>
          <table:table-cell table:style-name="ce15" office:value-type="string" calcext:value-type="string">
            <text:p>SUPORTE A USUARIOS DE TIC</text:p>
          </table:table-cell>
          <table:table-cell table:style-name="ce23" table:number-columns-repeated="4"/>
          <table:table-cell table:style-name="ce23" office:value-type="float" office:value="40711.3" calcext:value-type="float">
            <text:p>40.711,30 </text:p>
          </table:table-cell>
          <table:table-cell table:style-name="ce23" office:value-type="float" office:value="24604.35" calcext:value-type="float">
            <text:p>24.604,35 </text:p>
          </table:table-cell>
          <table:table-cell table:style-name="ce23" office:value-type="float" office:value="2124.35" calcext:value-type="float">
            <text:p>2.124,35 </text:p>
          </table:table-cell>
          <table:table-cell table:style-name="ce23" office:value-type="float" office:value="20355.65" calcext:value-type="float">
            <text:p>20.355,65 </text:p>
          </table:table-cell>
          <table:table-cell table:style-name="ce23" office:value-type="float" office:value="42835.65" calcext:value-type="float">
            <text:p>42.835,65 </text:p>
          </table:table-cell>
          <table:table-cell table:style-name="ce26" table:formula="of:=[.M149]+[.L149]+[.K149]+[.J149]+[.I149]+[.H149]+[.G149]+[.F149]+[.E149]" office:value-type="float" office:value="130631.3" calcext:value-type="float">
            <text:p>130.631,3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4020</text:p>
          </table:table-cell>
          <table:table-cell table:style-name="ce15" office:value-type="string" calcext:value-type="string">
            <text:p>TREINAMENTO/CAPACITACAO EM TIC</text:p>
          </table:table-cell>
          <table:table-cell table:style-name="ce23" office:value-type="float" office:value="195588" calcext:value-type="float">
            <text:p>195.588,00 </text:p>
          </table:table-cell>
          <table:table-cell table:style-name="ce23" office:value-type="float" office:value="20412" calcext:value-type="float">
            <text:p>20.412,00 </text:p>
          </table:table-cell>
          <table:table-cell table:style-name="ce23" table:number-columns-repeated="7"/>
          <table:table-cell table:style-name="ce26" table:formula="of:=[.M150]+[.L150]+[.K150]+[.J150]+[.I150]+[.H150]+[.G150]+[.F150]+[.E150]" office:value-type="float" office:value="216000" calcext:value-type="float">
            <text:p>216.0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5208408000177</text:p>
          </table:table-cell>
          <table:table-cell table:style-name="ce15" office:value-type="string" calcext:value-type="string">
            <text:p>INOVA TECNOLOGIA EM SERVICO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office:value-type="float" office:value="5004067.53" calcext:value-type="float">
            <text:p>5.004.067,53 </text:p>
          </table:table-cell>
          <table:table-cell table:style-name="ce23" office:value-type="float" office:value="929549.7" calcext:value-type="float">
            <text:p>929.549,70 </text:p>
          </table:table-cell>
          <table:table-cell table:style-name="ce23" table:number-columns-repeated="7"/>
          <table:table-cell table:style-name="ce26" table:formula="of:=[.M151]+[.L151]+[.K151]+[.J151]+[.I151]+[.H151]+[.G151]+[.F151]+[.E151]" office:value-type="float" office:value="5933617.23" calcext:value-type="float">
            <text:p>5.933.617,23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7883894000161</text:p>
          </table:table-cell>
          <table:table-cell table:style-name="ce15" office:value-type="string" calcext:value-type="string">
            <text:p>INOVECAPACITACAO - CONSULTORIA E TREINAMENTOS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5"/>
          <table:table-cell table:style-name="ce23" office:value-type="float" office:value="52428.45" calcext:value-type="float">
            <text:p>52.428,45 </text:p>
          </table:table-cell>
          <table:table-cell table:style-name="ce23" office:value-type="float" office:value="5471.55" calcext:value-type="float">
            <text:p>5.471,55 </text:p>
          </table:table-cell>
          <table:table-cell table:style-name="ce23" table:number-columns-repeated="2"/>
          <table:table-cell table:style-name="ce26" table:formula="of:=[.M152]+[.L152]+[.K152]+[.J152]+[.I152]+[.H152]+[.G152]+[.F152]+[.E152]" office:value-type="float" office:value="57900" calcext:value-type="float">
            <text:p>57.9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1987656000102</text:p>
          </table:table-cell>
          <table:table-cell table:style-name="ce15" office:value-type="string" calcext:value-type="string">
            <text:p>INSTITUTO CULTURAL MAURICIO DE SOUSA</text:p>
          </table:table-cell>
          <table:table-cell table:style-name="ce15" office:value-type="string" calcext:value-type="string">
            <text:p>33903992</text:p>
          </table:table-cell>
          <table:table-cell table:style-name="ce15" office:value-type="string" calcext:value-type="string">
            <text:p>SERVICOS DE PUBLICIDADE INSTITUCIONAL</text:p>
          </table:table-cell>
          <table:table-cell table:style-name="ce23" table:number-columns-repeated="3"/>
          <table:table-cell table:style-name="ce23" office:value-type="float" office:value="108000" calcext:value-type="float">
            <text:p>108.000,00 </text:p>
          </table:table-cell>
          <table:table-cell table:style-name="ce23" table:number-columns-repeated="5"/>
          <table:table-cell table:style-name="ce26" table:formula="of:=[.M153]+[.L153]+[.K153]+[.J153]+[.I153]+[.H153]+[.G153]+[.F153]+[.E153]" office:value-type="float" office:value="108000" calcext:value-type="float">
            <text:p>108.0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0498974000281</text:p>
          </table:table-cell>
          <table:table-cell table:style-name="ce15" office:value-type="string" calcext:value-type="string">
            <text:p>INSTITUTO NEGOCIOS PUBLICOS DO BRASIL - ESTUDOS E PESQ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6"/>
          <table:table-cell table:style-name="ce23" office:value-type="float" office:value="37125.5" calcext:value-type="float">
            <text:p>37.125,50 </text:p>
          </table:table-cell>
          <table:table-cell table:style-name="ce23" office:value-type="float" office:value="3874.5" calcext:value-type="float">
            <text:p>3.874,50 </text:p>
          </table:table-cell>
          <table:table-cell table:style-name="ce23"/>
          <table:table-cell table:style-name="ce26" table:formula="of:=[.M154]+[.L154]+[.K154]+[.J154]+[.I154]+[.H154]+[.G154]+[.F154]+[.E154]" office:value-type="float" office:value="41000" calcext:value-type="float">
            <text:p>41.0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4129689000100</text:p>
          </table:table-cell>
          <table:table-cell table:style-name="ce15" office:value-type="string" calcext:value-type="string" table:number-columns-spanned="1" table:number-rows-spanned="2">
            <text:p>INTELLISISTEMAS - SISTEMAS DE AUTOMACAO E MANUTENCAO LT</text:p>
          </table:table-cell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 table:number-columns-repeated="3"/>
          <table:table-cell table:style-name="ce23" office:value-type="float" office:value="2716.5" calcext:value-type="float">
            <text:p>2.716,50 </text:p>
          </table:table-cell>
          <table:table-cell table:style-name="ce23" office:value-type="float" office:value="283.5" calcext:value-type="float">
            <text:p>283,50 </text:p>
          </table:table-cell>
          <table:table-cell table:style-name="ce23" table:number-columns-repeated="4"/>
          <table:table-cell table:style-name="ce26" table:formula="of:=[.M155]+[.L155]+[.K155]+[.J155]+[.I155]+[.H155]+[.G155]+[.F155]+[.E155]" office:value-type="float" office:value="3000" calcext:value-type="float">
            <text:p>3.00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office:value-type="float" office:value="25655.04" calcext:value-type="float">
            <text:p>25.655,04 </text:p>
          </table:table-cell>
          <table:table-cell table:style-name="ce23" office:value-type="float" office:value="2677.44" calcext:value-type="float">
            <text:p>2.677,44 </text:p>
          </table:table-cell>
          <table:table-cell table:style-name="ce23"/>
          <table:table-cell table:style-name="ce23" office:value-type="float" office:value="21379.2" calcext:value-type="float">
            <text:p>21.379,20 </text:p>
          </table:table-cell>
          <table:table-cell table:style-name="ce23" office:value-type="float" office:value="23610.4" calcext:value-type="float">
            <text:p>23.610,40 </text:p>
          </table:table-cell>
          <table:table-cell table:style-name="ce23" office:value-type="float" office:value="2231.2" calcext:value-type="float">
            <text:p>2.231,20 </text:p>
          </table:table-cell>
          <table:table-cell table:style-name="ce23" office:value-type="float" office:value="21379.2" calcext:value-type="float">
            <text:p>21.379,20 </text:p>
          </table:table-cell>
          <table:table-cell table:style-name="ce23" office:value-type="float" office:value="2231.2" calcext:value-type="float">
            <text:p>2.231,20 </text:p>
          </table:table-cell>
          <table:table-cell table:style-name="ce23" office:value-type="float" office:value="11805.2" calcext:value-type="float">
            <text:p>11.805,20 </text:p>
          </table:table-cell>
          <table:table-cell table:style-name="ce26" table:formula="of:=[.M156]+[.L156]+[.K156]+[.J156]+[.I156]+[.H156]+[.G156]+[.F156]+[.E156]" office:value-type="float" office:value="110968.88" calcext:value-type="float">
            <text:p>110.968,88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3074885000186</text:p>
          </table:table-cell>
          <table:table-cell table:style-name="ce15" office:value-type="string" calcext:value-type="string">
            <text:p>J CRUZ MOVEIS LTDA</text:p>
          </table:table-cell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table:number-columns-repeated="2"/>
          <table:table-cell table:style-name="ce23" office:value-type="float" office:value="185640" calcext:value-type="float">
            <text:p>185.640,00 </text:p>
          </table:table-cell>
          <table:table-cell table:style-name="ce23" table:number-columns-repeated="6"/>
          <table:table-cell table:style-name="ce26" table:formula="of:=[.M157]+[.L157]+[.K157]+[.J157]+[.I157]+[.H157]+[.G157]+[.F157]+[.E157]" office:value-type="float" office:value="185640" calcext:value-type="float">
            <text:p>185.64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60321647300</text:p>
          </table:table-cell>
          <table:table-cell table:style-name="ce15" office:value-type="string" calcext:value-type="string" table:number-columns-spanned="1" table:number-rows-spanned="2">
            <text:p>JEAN MARC LIST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7228.4" calcext:value-type="float">
            <text:p>17.228,40 </text:p>
          </table:table-cell>
          <table:table-cell table:style-name="ce23" office:value-type="float" office:value="14704.76" calcext:value-type="float">
            <text:p>14.704,76 </text:p>
          </table:table-cell>
          <table:table-cell table:style-name="ce23" office:value-type="float" office:value="14646.8" calcext:value-type="float">
            <text:p>14.646,80 </text:p>
          </table:table-cell>
          <table:table-cell table:style-name="ce23" office:value-type="float" office:value="17193.59" calcext:value-type="float">
            <text:p>17.193,59 </text:p>
          </table:table-cell>
          <table:table-cell table:style-name="ce23" office:value-type="float" office:value="15736.2" calcext:value-type="float">
            <text:p>15.736,20 </text:p>
          </table:table-cell>
          <table:table-cell table:number-columns-repeated="4" table:style-name="ce23" office:value-type="float" office:value="15354.25" calcext:value-type="float">
            <text:p>15.354,25 </text:p>
          </table:table-cell>
          <table:table-cell table:style-name="ce26" table:formula="of:=[.M158]+[.L158]+[.K158]+[.J158]+[.I158]+[.H158]+[.G158]+[.F158]+[.E158]" office:value-type="float" office:value="140926.75" calcext:value-type="float">
            <text:p>140.926,75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9"/>
          <table:table-cell table:style-name="ce26" table:formula="of:=[.M159]+[.L159]+[.K159]+[.J159]+[.I159]+[.H159]+[.G159]+[.F159]+[.E159]" office:value-type="float" office:value="0" calcext:value-type="float">
            <text:p>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0189604000135</text:p>
          </table:table-cell>
          <table:table-cell table:style-name="ce15" office:value-type="string" calcext:value-type="string">
            <text:p>JESUS ALBINO VIEIRA CRISPA JUNIOR</text:p>
          </table:table-cell>
          <table:table-cell table:style-name="ce15" office:value-type="string" calcext:value-type="string">
            <text:p>33903978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table:number-columns-repeated="5"/>
          <table:table-cell table:style-name="ce23" office:value-type="float" office:value="3250" calcext:value-type="float">
            <text:p>3.250,00 </text:p>
          </table:table-cell>
          <table:table-cell table:style-name="ce23" table:number-columns-repeated="3"/>
          <table:table-cell table:style-name="ce26" table:formula="of:=[.M160]+[.L160]+[.K160]+[.J160]+[.I160]+[.H160]+[.G160]+[.F160]+[.E160]" office:value-type="float" office:value="3250" calcext:value-type="float">
            <text:p>3.25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2815972000184</text:p>
          </table:table-cell>
          <table:table-cell table:style-name="ce15" office:value-type="string" calcext:value-type="string">
            <text:p>JFV BEZERRA LTD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6"/>
          <table:table-cell table:style-name="ce23" office:value-type="float" office:value="15111.05" calcext:value-type="float">
            <text:p>15.111,05 </text:p>
          </table:table-cell>
          <table:table-cell table:style-name="ce23" office:value-type="float" office:value="938.95" calcext:value-type="float">
            <text:p>938,95 </text:p>
          </table:table-cell>
          <table:table-cell table:style-name="ce23"/>
          <table:table-cell table:style-name="ce26" table:formula="of:=[.M161]+[.L161]+[.K161]+[.J161]+[.I161]+[.H161]+[.G161]+[.F161]+[.E161]" office:value-type="float" office:value="16050" calcext:value-type="float">
            <text:p>16.05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6632123368</text:p>
          </table:table-cell>
          <table:table-cell table:style-name="ce15" office:value-type="string" calcext:value-type="string">
            <text:p>JOAO PIMENTEL SILVA JUNIOR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office:value-type="float" office:value="6369.6" calcext:value-type="float">
            <text:p>6.369,60 </text:p>
          </table:table-cell>
          <table:table-cell table:style-name="ce23" table:number-columns-repeated="8"/>
          <table:table-cell table:style-name="ce26" table:formula="of:=[.M162]+[.L162]+[.K162]+[.J162]+[.I162]+[.H162]+[.G162]+[.F162]+[.E162]" office:value-type="float" office:value="6369.6" calcext:value-type="float">
            <text:p>6.369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1162882301</text:p>
          </table:table-cell>
          <table:table-cell table:style-name="ce15" office:value-type="string" calcext:value-type="string">
            <text:p>JOAO VITOR SANTOS DE PAUL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1037.52" calcext:value-type="float">
            <text:p>1.037,52 </text:p>
          </table:table-cell>
          <table:table-cell table:style-name="ce23" table:number-columns-repeated="8"/>
          <table:table-cell table:style-name="ce26" table:formula="of:=[.M163]+[.L163]+[.K163]+[.J163]+[.I163]+[.H163]+[.G163]+[.F163]+[.E163]" office:value-type="float" office:value="1037.52" calcext:value-type="float">
            <text:p>1.037,52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160863445</text:p>
          </table:table-cell>
          <table:table-cell table:style-name="ce15" office:value-type="string" calcext:value-type="string">
            <text:p>JOSE GILDERLAN LINS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office:value-type="float" office:value="1470.45" calcext:value-type="float">
            <text:p>1.470,45 </text:p>
          </table:table-cell>
          <table:table-cell table:style-name="ce23" table:number-columns-repeated="8"/>
          <table:table-cell table:style-name="ce26" table:formula="of:=[.M164]+[.L164]+[.K164]+[.J164]+[.I164]+[.H164]+[.G164]+[.F164]+[.E164]" office:value-type="float" office:value="1470.45" calcext:value-type="float">
            <text:p>1.470,4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0121397343</text:p>
          </table:table-cell>
          <table:table-cell table:style-name="ce15" office:value-type="string" calcext:value-type="string">
            <text:p>JOSE MARCELIO FERNANDES SAMPAI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1198.52" calcext:value-type="float">
            <text:p>11.198,52 </text:p>
          </table:table-cell>
          <table:table-cell table:style-name="ce23" office:value-type="float" office:value="9332.1" calcext:value-type="float">
            <text:p>9.332,10 </text:p>
          </table:table-cell>
          <table:table-cell table:style-name="ce23"/>
          <table:table-cell table:style-name="ce23" office:value-type="float" office:value="18664.2" calcext:value-type="float">
            <text:p>18.664,20 </text:p>
          </table:table-cell>
          <table:table-cell table:number-columns-repeated="5" table:style-name="ce23" office:value-type="float" office:value="9332.1" calcext:value-type="float">
            <text:p>9.332,10 </text:p>
          </table:table-cell>
          <table:table-cell table:style-name="ce26" table:formula="of:=[.M165]+[.L165]+[.K165]+[.J165]+[.I165]+[.H165]+[.G165]+[.F165]+[.E165]" office:value-type="float" office:value="85855.32" calcext:value-type="float">
            <text:p>85.855,32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01335973000144</text:p>
          </table:table-cell>
          <table:table-cell table:style-name="ce15" office:value-type="string" calcext:value-type="string" table:number-columns-spanned="1" table:number-rows-spanned="3">
            <text:p>JUDAH SERVICOS DE ENGENHARIA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/>
          <table:table-cell table:style-name="ce23" office:value-type="float" office:value="36213.9" calcext:value-type="float">
            <text:p>36.213,90 </text:p>
          </table:table-cell>
          <table:table-cell table:number-columns-repeated="6" table:style-name="ce23" office:value-type="float" office:value="45523.3" calcext:value-type="float">
            <text:p>45.523,30 </text:p>
          </table:table-cell>
          <table:table-cell table:style-name="ce23" office:value-type="float" office:value="9309.4" calcext:value-type="float">
            <text:p>9.309,40 </text:p>
          </table:table-cell>
          <table:table-cell table:style-name="ce26" table:formula="of:=[.M166]+[.L166]+[.K166]+[.J166]+[.I166]+[.H166]+[.G166]+[.F166]+[.E166]" office:value-type="float" office:value="318663.1" calcext:value-type="float">
            <text:p>318.663,1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704</text:p>
          </table:table-cell>
          <table:table-cell table:style-name="ce15" office:value-type="string" calcext:value-type="string">
            <text:p>MANUTENCAO E CONSERVACAO DE BENS IMOVEIS</text:p>
          </table:table-cell>
          <table:table-cell table:style-name="ce23" office:value-type="float" office:value="85582.86" calcext:value-type="float">
            <text:p>85.582,86 </text:p>
          </table:table-cell>
          <table:table-cell table:style-name="ce23" office:value-type="float" office:value="40111.96" calcext:value-type="float">
            <text:p>40.111,96 </text:p>
          </table:table-cell>
          <table:table-cell table:style-name="ce23" office:value-type="float" office:value="325227.18" calcext:value-type="float">
            <text:p>325.227,18 </text:p>
          </table:table-cell>
          <table:table-cell table:style-name="ce23" office:value-type="float" office:value="171138.7" calcext:value-type="float">
            <text:p>171.138,70 </text:p>
          </table:table-cell>
          <table:table-cell table:style-name="ce23" office:value-type="float" office:value="212414.85" calcext:value-type="float">
            <text:p>212.414,85 </text:p>
          </table:table-cell>
          <table:table-cell table:style-name="ce23" office:value-type="float" office:value="173876.75" calcext:value-type="float">
            <text:p>173.876,75 </text:p>
          </table:table-cell>
          <table:table-cell table:style-name="ce23" office:value-type="float" office:value="184952.4" calcext:value-type="float">
            <text:p>184.952,40 </text:p>
          </table:table-cell>
          <table:table-cell table:style-name="ce23" office:value-type="float" office:value="176039.25" calcext:value-type="float">
            <text:p>176.039,25 </text:p>
          </table:table-cell>
          <table:table-cell table:style-name="ce23" office:value-type="float" office:value="196112.65" calcext:value-type="float">
            <text:p>196.112,65 </text:p>
          </table:table-cell>
          <table:table-cell table:style-name="ce26" table:formula="of:=[.M167]+[.L167]+[.K167]+[.J167]+[.I167]+[.H167]+[.G167]+[.F167]+[.E167]" office:value-type="float" office:value="1565456.6" calcext:value-type="float">
            <text:p>1.565.456,6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table:number-columns-repeated="6"/>
          <table:table-cell table:style-name="ce23" office:value-type="float" office:value="63208.55" calcext:value-type="float">
            <text:p>63.208,55 </text:p>
          </table:table-cell>
          <table:table-cell table:style-name="ce23" office:value-type="float" office:value="16249" calcext:value-type="float">
            <text:p>16.249,00 </text:p>
          </table:table-cell>
          <table:table-cell table:style-name="ce23"/>
          <table:table-cell table:style-name="ce26" table:formula="of:=[.M168]+[.L168]+[.K168]+[.J168]+[.I168]+[.H168]+[.G168]+[.F168]+[.E168]" office:value-type="float" office:value="79457.55" calcext:value-type="float">
            <text:p>79.457,5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1886625530</text:p>
          </table:table-cell>
          <table:table-cell table:style-name="ce15" office:value-type="string" calcext:value-type="string">
            <text:p>JURACI DE SOUZA SANTOS JUNIOR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6"/>
          <table:table-cell table:style-name="ce23" office:value-type="float" office:value="17006.05" calcext:value-type="float">
            <text:p>17.006,05 </text:p>
          </table:table-cell>
          <table:table-cell table:style-name="ce23" office:value-type="float" office:value="9778.95" calcext:value-type="float">
            <text:p>9.778,95 </text:p>
          </table:table-cell>
          <table:table-cell table:style-name="ce23"/>
          <table:table-cell table:style-name="ce26" table:formula="of:=[.M169]+[.L169]+[.K169]+[.J169]+[.I169]+[.H169]+[.G169]+[.F169]+[.E169]" office:value-type="float" office:value="26785" calcext:value-type="float">
            <text:p>26.78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1765583306</text:p>
          </table:table-cell>
          <table:table-cell table:style-name="ce15" office:value-type="string" calcext:value-type="string">
            <text:p>KARISE PINHEIRO RIBEIR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4099.48" calcext:value-type="float">
            <text:p>14.099,48 </text:p>
          </table:table-cell>
          <table:table-cell table:number-columns-repeated="3" table:style-name="ce23" office:value-type="float" office:value="12443.45" calcext:value-type="float">
            <text:p>12.443,45 </text:p>
          </table:table-cell>
          <table:table-cell table:style-name="ce23" office:value-type="float" office:value="12507.05" calcext:value-type="float">
            <text:p>12.507,05 </text:p>
          </table:table-cell>
          <table:table-cell table:style-name="ce23" office:value-type="float" office:value="12443.45" calcext:value-type="float">
            <text:p>12.443,45 </text:p>
          </table:table-cell>
          <table:table-cell table:style-name="ce23" office:value-type="float" office:value="16309.29" calcext:value-type="float">
            <text:p>16.309,29 </text:p>
          </table:table-cell>
          <table:table-cell table:style-name="ce23" office:value-type="float" office:value="13515.4" calcext:value-type="float">
            <text:p>13.515,40 </text:p>
          </table:table-cell>
          <table:table-cell table:style-name="ce23" office:value-type="float" office:value="13044.5" calcext:value-type="float">
            <text:p>13.044,50 </text:p>
          </table:table-cell>
          <table:table-cell table:style-name="ce26" table:formula="of:=[.M170]+[.L170]+[.K170]+[.J170]+[.I170]+[.H170]+[.G170]+[.F170]+[.E170]" office:value-type="float" office:value="119249.52" calcext:value-type="float">
            <text:p>119.249,52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01396578358</text:p>
          </table:table-cell>
          <table:table-cell table:style-name="ce15" office:value-type="string" calcext:value-type="string" table:number-columns-spanned="1" table:number-rows-spanned="3">
            <text:p>KARLA RIBEIRO PORTELA CARNEIR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/>
          <table:table-cell table:style-name="ce23" office:value-type="float" office:value="11368.3" calcext:value-type="float">
            <text:p>11.368,30 </text:p>
          </table:table-cell>
          <table:table-cell table:style-name="ce23" office:value-type="float" office:value="18487.4" calcext:value-type="float">
            <text:p>18.487,40 </text:p>
          </table:table-cell>
          <table:table-cell table:style-name="ce23" office:value-type="float" office:value="38066.15" calcext:value-type="float">
            <text:p>38.066,15 </text:p>
          </table:table-cell>
          <table:table-cell table:style-name="ce23" office:value-type="float" office:value="20733.7" calcext:value-type="float">
            <text:p>20.733,70 </text:p>
          </table:table-cell>
          <table:table-cell table:style-name="ce23" office:value-type="float" office:value="1027.75" calcext:value-type="float">
            <text:p>1.027,75 </text:p>
          </table:table-cell>
          <table:table-cell table:style-name="ce23" office:value-type="float" office:value="37102" calcext:value-type="float">
            <text:p>37.102,00 </text:p>
          </table:table-cell>
          <table:table-cell table:style-name="ce23" office:value-type="float" office:value="20606.5" calcext:value-type="float">
            <text:p>20.606,50 </text:p>
          </table:table-cell>
          <table:table-cell table:style-name="ce23" office:value-type="float" office:value="19578.75" calcext:value-type="float">
            <text:p>19.578,75 </text:p>
          </table:table-cell>
          <table:table-cell table:style-name="ce26" table:formula="of:=[.M171]+[.L171]+[.K171]+[.J171]+[.I171]+[.H171]+[.G171]+[.F171]+[.E171]" office:value-type="float" office:value="166970.55" calcext:value-type="float">
            <text:p>166.970,55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4"/>
          <table:table-cell table:style-name="ce23" office:value-type="float" office:value="2846.05" calcext:value-type="float">
            <text:p>2.846,05 </text:p>
          </table:table-cell>
          <table:table-cell table:style-name="ce23" table:number-columns-repeated="4"/>
          <table:table-cell table:style-name="ce26" table:formula="of:=[.M172]+[.L172]+[.K172]+[.J172]+[.I172]+[.H172]+[.G172]+[.F172]+[.E172]" office:value-type="float" office:value="2846.05" calcext:value-type="float">
            <text:p>2.846,05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/>
          <table:table-cell table:style-name="ce23" office:value-type="float" office:value="7119.1" calcext:value-type="float">
            <text:p>7.119,10 </text:p>
          </table:table-cell>
          <table:table-cell table:style-name="ce23" office:value-type="float" office:value="1091.35" calcext:value-type="float">
            <text:p>1.091,35 </text:p>
          </table:table-cell>
          <table:table-cell table:style-name="ce23" table:number-columns-repeated="6"/>
          <table:table-cell table:style-name="ce26" table:formula="of:=[.M173]+[.L173]+[.K173]+[.J173]+[.I173]+[.H173]+[.G173]+[.F173]+[.E173]" office:value-type="float" office:value="8210.45" calcext:value-type="float">
            <text:p>8.210,4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31313294000135</text:p>
          </table:table-cell>
          <table:table-cell table:style-name="ce15" office:value-type="string" calcext:value-type="string" table:number-columns-spanned="1" table:number-rows-spanned="2">
            <text:p>KFC COMERCIO DE PRODUTOS E SERVICOS LTD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4"/>
          <table:table-cell table:style-name="ce23" office:value-type="float" office:value="6382.5" calcext:value-type="float">
            <text:p>6.382,50 </text:p>
          </table:table-cell>
          <table:table-cell table:style-name="ce23" table:number-columns-repeated="4"/>
          <table:table-cell table:style-name="ce26" table:formula="of:=[.M174]+[.L174]+[.K174]+[.J174]+[.I174]+[.H174]+[.G174]+[.F174]+[.E174]" office:value-type="float" office:value="6382.5" calcext:value-type="float">
            <text:p>6.382,5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6"/>
          <table:table-cell table:style-name="ce23" office:value-type="float" office:value="345" calcext:value-type="float">
            <text:p>345,00 </text:p>
          </table:table-cell>
          <table:table-cell table:style-name="ce23" table:number-columns-repeated="2"/>
          <table:table-cell table:style-name="ce26" table:formula="of:=[.M175]+[.L175]+[.K175]+[.J175]+[.I175]+[.H175]+[.G175]+[.F175]+[.E175]" office:value-type="float" office:value="345" calcext:value-type="float">
            <text:p>34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35990690000158</text:p>
          </table:table-cell>
          <table:table-cell table:style-name="ce15" office:value-type="string" calcext:value-type="string" table:number-columns-spanned="1" table:number-rows-spanned="2">
            <text:p>KONEKT TELECOMUNICACAO E SEGURANCA LIMITADA</text:p>
          </table:table-cell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table:number-columns-repeated="6"/>
          <table:table-cell table:style-name="ce23" office:value-type="float" office:value="33008.4" calcext:value-type="float">
            <text:p>33.008,40 </text:p>
          </table:table-cell>
          <table:table-cell table:style-name="ce23" table:number-columns-repeated="2"/>
          <table:table-cell table:style-name="ce26" table:formula="of:=[.M176]+[.L176]+[.K176]+[.J176]+[.I176]+[.H176]+[.G176]+[.F176]+[.E176]" office:value-type="float" office:value="33008.4" calcext:value-type="float">
            <text:p>33.008,4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06</text:p>
          </table:table-cell>
          <table:table-cell table:style-name="ce15" office:value-type="string" calcext:value-type="string">
            <text:p>APARELHOS E EQUIPAMENTOS DE COMUNICACAO</text:p>
          </table:table-cell>
          <table:table-cell table:style-name="ce23" table:number-columns-repeated="6"/>
          <table:table-cell table:style-name="ce23" office:value-type="float" office:value="332594.59" calcext:value-type="float">
            <text:p>332.594,59 </text:p>
          </table:table-cell>
          <table:table-cell table:style-name="ce23" office:value-type="float" office:value="23945.96" calcext:value-type="float">
            <text:p>23.945,96 </text:p>
          </table:table-cell>
          <table:table-cell table:style-name="ce23"/>
          <table:table-cell table:style-name="ce26" table:formula="of:=[.M177]+[.L177]+[.K177]+[.J177]+[.I177]+[.H177]+[.G177]+[.F177]+[.E177]" office:value-type="float" office:value="356540.55" calcext:value-type="float">
            <text:p>356.540,5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1750292000104</text:p>
          </table:table-cell>
          <table:table-cell table:style-name="ce15" office:value-type="string" calcext:value-type="string">
            <text:p>LA EM CASA REFEICOES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3"/>
          <table:table-cell table:style-name="ce23" office:value-type="float" office:value="28296.85" calcext:value-type="float">
            <text:p>28.296,85 </text:p>
          </table:table-cell>
          <table:table-cell table:style-name="ce23" office:value-type="float" office:value="2953.15" calcext:value-type="float">
            <text:p>2.953,15 </text:p>
          </table:table-cell>
          <table:table-cell table:style-name="ce23" table:number-columns-repeated="4"/>
          <table:table-cell table:style-name="ce26" table:formula="of:=[.M178]+[.L178]+[.K178]+[.J178]+[.I178]+[.H178]+[.G178]+[.F178]+[.E178]" office:value-type="float" office:value="31250" calcext:value-type="float">
            <text:p>31.25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7472731000132</text:p>
          </table:table-cell>
          <table:table-cell table:style-name="ce15" office:value-type="string" calcext:value-type="string">
            <text:p>LAMEU COMERCIAL LTD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8"/>
          <table:table-cell table:style-name="ce23" office:value-type="float" office:value="737" calcext:value-type="float">
            <text:p>737,00 </text:p>
          </table:table-cell>
          <table:table-cell table:style-name="ce26" table:formula="of:=[.M179]+[.L179]+[.K179]+[.J179]+[.I179]+[.H179]+[.G179]+[.F179]+[.E179]" office:value-type="float" office:value="737" calcext:value-type="float">
            <text:p>737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9877285000252</text:p>
          </table:table-cell>
          <table:table-cell table:style-name="ce15" office:value-type="string" calcext:value-type="string">
            <text:p>LANLINK SOLUCOES E COMERCIALIZACAO EM INFORMATICA S/A</text:p>
          </table:table-cell>
          <table:table-cell table:style-name="ce15" office:value-type="string" calcext:value-type="string">
            <text:p>33904006</text:p>
          </table:table-cell>
          <table:table-cell table:style-name="ce15" office:value-type="string" calcext:value-type="string">
            <text:p>LOCACAO DE SOFTWARES</text:p>
          </table:table-cell>
          <table:table-cell table:style-name="ce23" table:number-columns-repeated="8"/>
          <table:table-cell table:style-name="ce23" office:value-type="float" office:value="271077.1" calcext:value-type="float">
            <text:p>271.077,10 </text:p>
          </table:table-cell>
          <table:table-cell table:style-name="ce26" table:formula="of:=[.M180]+[.L180]+[.K180]+[.J180]+[.I180]+[.H180]+[.G180]+[.F180]+[.E180]" office:value-type="float" office:value="271077.1" calcext:value-type="float">
            <text:p>271.077,1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71173838104</text:p>
          </table:table-cell>
          <table:table-cell table:style-name="ce15" office:value-type="string" calcext:value-type="string">
            <text:p>LEILA REGINA CORADO LOBATO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/>
          <table:table-cell table:style-name="ce23" office:value-type="float" office:value="7459.65" calcext:value-type="float">
            <text:p>7.459,65 </text:p>
          </table:table-cell>
          <table:table-cell table:style-name="ce23" table:number-columns-repeated="7"/>
          <table:table-cell table:style-name="ce26" table:formula="of:=[.M181]+[.L181]+[.K181]+[.J181]+[.I181]+[.H181]+[.G181]+[.F181]+[.E181]" office:value-type="float" office:value="7459.65" calcext:value-type="float">
            <text:p>7.459,6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8882642100</text:p>
          </table:table-cell>
          <table:table-cell table:style-name="ce15" office:value-type="string" calcext:value-type="string">
            <text:p>LENA LUSTOSA DE CARVALHO SOUSA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6"/>
          <table:table-cell table:style-name="ce23" office:value-type="float" office:value="25297" calcext:value-type="float">
            <text:p>25.297,00 </text:p>
          </table:table-cell>
          <table:table-cell table:style-name="ce23" table:number-columns-repeated="2"/>
          <table:table-cell table:style-name="ce26" table:formula="of:=[.M182]+[.L182]+[.K182]+[.J182]+[.I182]+[.H182]+[.G182]+[.F182]+[.E182]" office:value-type="float" office:value="25297" calcext:value-type="float">
            <text:p>25.297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8183766000121</text:p>
          </table:table-cell>
          <table:table-cell table:style-name="ce15" office:value-type="string" calcext:value-type="string">
            <text:p>LEONARDO FERREIRA GOMES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5"/>
          <table:table-cell table:style-name="ce23" office:value-type="float" office:value="15500" calcext:value-type="float">
            <text:p>15.500,00 </text:p>
          </table:table-cell>
          <table:table-cell table:style-name="ce23" table:number-columns-repeated="3"/>
          <table:table-cell table:style-name="ce26" table:formula="of:=[.M183]+[.L183]+[.K183]+[.J183]+[.I183]+[.H183]+[.G183]+[.F183]+[.E183]" office:value-type="float" office:value="15500" calcext:value-type="float">
            <text:p>15.5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6660709304</text:p>
          </table:table-cell>
          <table:table-cell table:style-name="ce15" office:value-type="string" calcext:value-type="string">
            <text:p>LIDUINA DALVA FREITAS MARTIN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0483.02" calcext:value-type="float">
            <text:p>10.483,02 </text:p>
          </table:table-cell>
          <table:table-cell table:number-columns-repeated="6" table:style-name="ce23" office:value-type="float" office:value="8735.85" calcext:value-type="float">
            <text:p>8.735,85 </text:p>
          </table:table-cell>
          <table:table-cell table:number-columns-repeated="2" table:style-name="ce23" office:value-type="float" office:value="9218.95" calcext:value-type="float">
            <text:p>9.218,95 </text:p>
          </table:table-cell>
          <table:table-cell table:style-name="ce26" table:formula="of:=[.M184]+[.L184]+[.K184]+[.J184]+[.I184]+[.H184]+[.G184]+[.F184]+[.E184]" office:value-type="float" office:value="81336.02" calcext:value-type="float">
            <text:p>81.336,02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8573219000107</text:p>
          </table:table-cell>
          <table:table-cell table:style-name="ce15" office:value-type="string" calcext:value-type="string">
            <text:p>LQ CAMPOS SERVICOS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office:value-type="float" office:value="75247.2" calcext:value-type="float">
            <text:p>75.247,20 </text:p>
          </table:table-cell>
          <table:table-cell table:style-name="ce23"/>
          <table:table-cell table:style-name="ce23" office:value-type="float" office:value="62706" calcext:value-type="float">
            <text:p>62.706,00 </text:p>
          </table:table-cell>
          <table:table-cell table:style-name="ce23" office:value-type="float" office:value="35642.1" calcext:value-type="float">
            <text:p>35.642,10 </text:p>
          </table:table-cell>
          <table:table-cell table:number-columns-repeated="4" table:style-name="ce23" office:value-type="float" office:value="32782.7" calcext:value-type="float">
            <text:p>32.782,70 </text:p>
          </table:table-cell>
          <table:table-cell table:style-name="ce23" office:value-type="float" office:value="29832.25" calcext:value-type="float">
            <text:p>29.832,25 </text:p>
          </table:table-cell>
          <table:table-cell table:style-name="ce26" table:formula="of:=[.M185]+[.L185]+[.K185]+[.J185]+[.I185]+[.H185]+[.G185]+[.F185]+[.E185]" office:value-type="float" office:value="334558.35" calcext:value-type="float">
            <text:p>334.558,3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52930196000117</text:p>
          </table:table-cell>
          <table:table-cell table:style-name="ce15" office:value-type="string" calcext:value-type="string" table:number-columns-spanned="1" table:number-rows-spanned="2">
            <text:p>LUME SOLUCOES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5"/>
          <table:table-cell table:style-name="ce23" office:value-type="float" office:value="60375" calcext:value-type="float">
            <text:p>60.375,00 </text:p>
          </table:table-cell>
          <table:table-cell table:style-name="ce23" table:number-columns-repeated="2"/>
          <table:table-cell table:style-name="ce23" office:value-type="float" office:value="122007" calcext:value-type="float">
            <text:p>122.007,00 </text:p>
          </table:table-cell>
          <table:table-cell table:style-name="ce26" table:formula="of:=[.M186]+[.L186]+[.K186]+[.J186]+[.I186]+[.H186]+[.G186]+[.F186]+[.E186]" office:value-type="float" office:value="182382" calcext:value-type="float">
            <text:p>182.382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6"/>
          <table:table-cell table:style-name="ce23" office:value-type="float" office:value="3360" calcext:value-type="float">
            <text:p>3.360,00 </text:p>
          </table:table-cell>
          <table:table-cell table:style-name="ce23" table:number-columns-repeated="2"/>
          <table:table-cell table:style-name="ce26" table:formula="of:=[.M187]+[.L187]+[.K187]+[.J187]+[.I187]+[.H187]+[.G187]+[.F187]+[.E187]" office:value-type="float" office:value="3360" calcext:value-type="float">
            <text:p>3.36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34361175000146</text:p>
          </table:table-cell>
          <table:table-cell table:style-name="ce15" office:value-type="string" calcext:value-type="string" table:number-columns-spanned="1" table:number-rows-spanned="3">
            <text:p>M. A. DA SILVA DO VALE</text:p>
          </table:table-cell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 office:value-type="float" office:value="3286.95" calcext:value-type="float">
            <text:p>3.286,95 </text:p>
          </table:table-cell>
          <table:table-cell table:style-name="ce23" office:value-type="float" office:value="66.3" calcext:value-type="float">
            <text:p>66,30 </text:p>
          </table:table-cell>
          <table:table-cell table:style-name="ce23" table:number-columns-repeated="7"/>
          <table:table-cell table:style-name="ce26" table:formula="of:=[.M188]+[.L188]+[.K188]+[.J188]+[.I188]+[.H188]+[.G188]+[.F188]+[.E188]" office:value-type="float" office:value="3353.25" calcext:value-type="float">
            <text:p>3.353,25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59</text:p>
          </table:table-cell>
          <table:table-cell table:style-name="ce15" office:value-type="string" calcext:value-type="string">
            <text:p>MATERIAL PARA DIVULGACAO</text:p>
          </table:table-cell>
          <table:table-cell table:style-name="ce23" office:value-type="float" office:value="13368.27" calcext:value-type="float">
            <text:p>13.368,27 </text:p>
          </table:table-cell>
          <table:table-cell table:style-name="ce23" office:value-type="float" office:value="6793.95" calcext:value-type="float">
            <text:p>6.793,95 </text:p>
          </table:table-cell>
          <table:table-cell table:style-name="ce23" office:value-type="float" office:value="1696.35" calcext:value-type="float">
            <text:p>1.696,35 </text:p>
          </table:table-cell>
          <table:table-cell table:style-name="ce23" table:number-columns-repeated="2"/>
          <table:table-cell table:style-name="ce23" office:value-type="float" office:value="986.85" calcext:value-type="float">
            <text:p>986,85 </text:p>
          </table:table-cell>
          <table:table-cell table:style-name="ce23" table:number-columns-repeated="3"/>
          <table:table-cell table:style-name="ce26" table:formula="of:=[.M189]+[.L189]+[.K189]+[.J189]+[.I189]+[.H189]+[.G189]+[.F189]+[.E189]" office:value-type="float" office:value="22845.42" calcext:value-type="float">
            <text:p>22.845,42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5"/>
          <table:table-cell table:style-name="ce23" office:value-type="float" office:value="135.9" calcext:value-type="float">
            <text:p>135,90 </text:p>
          </table:table-cell>
          <table:table-cell table:style-name="ce23" table:number-columns-repeated="3"/>
          <table:table-cell table:style-name="ce26" table:formula="of:=[.M190]+[.L190]+[.K190]+[.J190]+[.I190]+[.H190]+[.G190]+[.F190]+[.E190]" office:value-type="float" office:value="135.9" calcext:value-type="float">
            <text:p>135,9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7673034000157</text:p>
          </table:table-cell>
          <table:table-cell table:style-name="ce15" office:value-type="string" calcext:value-type="string">
            <text:p>MA COMERCIO DE REFRIGERACAO LTDA</text:p>
          </table:table-cell>
          <table:table-cell table:style-name="ce15" office:value-type="string" calcext:value-type="string">
            <text:p>44905212</text:p>
          </table:table-cell>
          <table:table-cell table:style-name="ce15" office:value-type="string" calcext:value-type="string">
            <text:p>APARELHOS E UTENSILIOS DOMESTICOS</text:p>
          </table:table-cell>
          <table:table-cell table:style-name="ce23" table:number-columns-repeated="2"/>
          <table:table-cell table:style-name="ce23" office:value-type="float" office:value="357429.18" calcext:value-type="float">
            <text:p>357.429,18 </text:p>
          </table:table-cell>
          <table:table-cell table:style-name="ce23" office:value-type="float" office:value="22208.82" calcext:value-type="float">
            <text:p>22.208,82 </text:p>
          </table:table-cell>
          <table:table-cell table:style-name="ce23" table:number-columns-repeated="5"/>
          <table:table-cell table:style-name="ce26" table:formula="of:=[.M191]+[.L191]+[.K191]+[.J191]+[.I191]+[.H191]+[.G191]+[.F191]+[.E191]" office:value-type="float" office:value="379638" calcext:value-type="float">
            <text:p>379.638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3550540000137</text:p>
          </table:table-cell>
          <table:table-cell table:style-name="ce15" office:value-type="string" calcext:value-type="string">
            <text:p>MARCELO GOMES DE BARROS PRODUCOES EVENTOS LTDA</text:p>
          </table:table-cell>
          <table:table-cell table:style-name="ce15" office:value-type="string" calcext:value-type="string">
            <text:p>33903914</text:p>
          </table:table-cell>
          <table:table-cell table:style-name="ce15" office:value-type="string" calcext:value-type="string">
            <text:p>LOCACAO BENS MOV. OUT.NATUREZAS E INTANGIVEIS</text:p>
          </table:table-cell>
          <table:table-cell table:style-name="ce23" table:number-columns-repeated="3"/>
          <table:table-cell table:style-name="ce23" office:value-type="float" office:value="69421.1" calcext:value-type="float">
            <text:p>69.421,10 </text:p>
          </table:table-cell>
          <table:table-cell table:style-name="ce23" office:value-type="float" office:value="7244.9" calcext:value-type="float">
            <text:p>7.244,90 </text:p>
          </table:table-cell>
          <table:table-cell table:style-name="ce23"/>
          <table:table-cell table:style-name="ce23" office:value-type="float" office:value="3805.05" calcext:value-type="float">
            <text:p>3.805,05 </text:p>
          </table:table-cell>
          <table:table-cell table:style-name="ce23" office:value-type="float" office:value="397.1" calcext:value-type="float">
            <text:p>397,10 </text:p>
          </table:table-cell>
          <table:table-cell table:style-name="ce23"/>
          <table:table-cell table:style-name="ce26" table:formula="of:=[.M192]+[.L192]+[.K192]+[.J192]+[.I192]+[.H192]+[.G192]+[.F192]+[.E192]" office:value-type="float" office:value="80868.15" calcext:value-type="float">
            <text:p>80.868,1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1403056000174</text:p>
          </table:table-cell>
          <table:table-cell table:style-name="ce15" office:value-type="string" calcext:value-type="string">
            <text:p>MARIA DO SOCORRO LIMA E SILVA LTDA</text:p>
          </table:table-cell>
          <table:table-cell table:style-name="ce15" office:value-type="string" calcext:value-type="string">
            <text:p>33903947</text:p>
          </table:table-cell>
          <table:table-cell table:style-name="ce15" office:value-type="string" calcext:value-type="string">
            <text:p>SERVICOS DE COMUNICACAO EM GERAL</text:p>
          </table:table-cell>
          <table:table-cell table:style-name="ce23" office:value-type="float" office:value="28497" calcext:value-type="float">
            <text:p>28.497,00 </text:p>
          </table:table-cell>
          <table:table-cell table:style-name="ce23" office:value-type="float" office:value="23753.22" calcext:value-type="float">
            <text:p>23.753,22 </text:p>
          </table:table-cell>
          <table:table-cell table:style-name="ce23" office:value-type="float" office:value="14636.05" calcext:value-type="float">
            <text:p>14.636,05 </text:p>
          </table:table-cell>
          <table:table-cell table:style-name="ce23" office:value-type="float" office:value="1301.15" calcext:value-type="float">
            <text:p>1.301,15 </text:p>
          </table:table-cell>
          <table:table-cell table:style-name="ce23"/>
          <table:table-cell table:style-name="ce23" office:value-type="float" office:value="26838" calcext:value-type="float">
            <text:p>26.838,00 </text:p>
          </table:table-cell>
          <table:table-cell table:style-name="ce23" office:value-type="float" office:value="2800.85" calcext:value-type="float">
            <text:p>2.800,85 </text:p>
          </table:table-cell>
          <table:table-cell table:style-name="ce23" table:number-columns-repeated="2"/>
          <table:table-cell table:style-name="ce26" table:formula="of:=[.M193]+[.L193]+[.K193]+[.J193]+[.I193]+[.H193]+[.G193]+[.F193]+[.E193]" office:value-type="float" office:value="97826.27" calcext:value-type="float">
            <text:p>97.826,27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8635253353</text:p>
          </table:table-cell>
          <table:table-cell table:style-name="ce15" office:value-type="string" calcext:value-type="string">
            <text:p>MARIA DO SOCORRO MOREIRA CAVALCANTE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6495.48" calcext:value-type="float">
            <text:p>6.495,48 </text:p>
          </table:table-cell>
          <table:table-cell table:number-columns-repeated="2" table:style-name="ce23" office:value-type="float" office:value="10825.8" calcext:value-type="float">
            <text:p>10.825,80 </text:p>
          </table:table-cell>
          <table:table-cell table:style-name="ce23" office:value-type="float" office:value="12653.71" calcext:value-type="float">
            <text:p>12.653,71 </text:p>
          </table:table-cell>
          <table:table-cell table:style-name="ce23" office:value-type="float" office:value="11352.65" calcext:value-type="float">
            <text:p>11.352,65 </text:p>
          </table:table-cell>
          <table:table-cell table:number-columns-repeated="4" table:style-name="ce23" office:value-type="float" office:value="11348.7" calcext:value-type="float">
            <text:p>11.348,70 </text:p>
          </table:table-cell>
          <table:table-cell table:style-name="ce26" table:formula="of:=[.M194]+[.L194]+[.K194]+[.J194]+[.I194]+[.H194]+[.G194]+[.F194]+[.E194]" office:value-type="float" office:value="97548.24" calcext:value-type="float">
            <text:p>97.548,2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2404818368</text:p>
          </table:table-cell>
          <table:table-cell table:style-name="ce15" office:value-type="string" calcext:value-type="string">
            <text:p>MARIA EDNI MAGALHAES ALMEIDA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7"/>
          <table:table-cell table:style-name="ce23" office:value-type="float" office:value="261" calcext:value-type="float">
            <text:p>261,00 </text:p>
          </table:table-cell>
          <table:table-cell table:style-name="ce23"/>
          <table:table-cell table:style-name="ce26" table:formula="of:=[.M195]+[.L195]+[.K195]+[.J195]+[.I195]+[.H195]+[.G195]+[.F195]+[.E195]" office:value-type="float" office:value="261" calcext:value-type="float">
            <text:p>261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6019900304</text:p>
          </table:table-cell>
          <table:table-cell table:style-name="ce15" office:value-type="string" calcext:value-type="string">
            <text:p>MARIA FRANCILENE MAURICI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6689.84" calcext:value-type="float">
            <text:p>16.689,84 </text:p>
          </table:table-cell>
          <table:table-cell table:style-name="ce23" office:value-type="float" office:value="14162.36" calcext:value-type="float">
            <text:p>14.162,36 </text:p>
          </table:table-cell>
          <table:table-cell table:number-columns-repeated="2" table:style-name="ce23" office:value-type="float" office:value="14120" calcext:value-type="float">
            <text:p>14.120,00 </text:p>
          </table:table-cell>
          <table:table-cell table:style-name="ce23" office:value-type="float" office:value="14183.6" calcext:value-type="float">
            <text:p>14.183,60 </text:p>
          </table:table-cell>
          <table:table-cell table:number-columns-repeated="4" table:style-name="ce23" office:value-type="float" office:value="14120" calcext:value-type="float">
            <text:p>14.120,00 </text:p>
          </table:table-cell>
          <table:table-cell table:style-name="ce26" table:formula="of:=[.M196]+[.L196]+[.K196]+[.J196]+[.I196]+[.H196]+[.G196]+[.F196]+[.E196]" office:value-type="float" office:value="129755.8" calcext:value-type="float">
            <text:p>129.755,8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7017240308</text:p>
          </table:table-cell>
          <table:table-cell table:style-name="ce15" office:value-type="string" calcext:value-type="string" table:number-columns-spanned="1" table:number-rows-spanned="2">
            <text:p>MARIA LARISSE ELIAS DA SILV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0625.04" calcext:value-type="float">
            <text:p>10.625,04 </text:p>
          </table:table-cell>
          <table:table-cell table:number-columns-repeated="2" table:style-name="ce23" office:value-type="float" office:value="8854.2" calcext:value-type="float">
            <text:p>8.854,20 </text:p>
          </table:table-cell>
          <table:table-cell table:style-name="ce23" office:value-type="float" office:value="10366.47" calcext:value-type="float">
            <text:p>10.366,47 </text:p>
          </table:table-cell>
          <table:table-cell table:number-columns-repeated="5" table:style-name="ce23" office:value-type="float" office:value="9263.25" calcext:value-type="float">
            <text:p>9.263,25 </text:p>
          </table:table-cell>
          <table:table-cell table:style-name="ce26" table:formula="of:=[.M197]+[.L197]+[.K197]+[.J197]+[.I197]+[.H197]+[.G197]+[.F197]+[.E197]" office:value-type="float" office:value="85016.16" calcext:value-type="float">
            <text:p>85.016,16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7"/>
          <table:table-cell table:style-name="ce23" office:value-type="float" office:value="2237.5" calcext:value-type="float">
            <text:p>2.237,50 </text:p>
          </table:table-cell>
          <table:table-cell table:style-name="ce23"/>
          <table:table-cell table:style-name="ce26" table:formula="of:=[.M198]+[.L198]+[.K198]+[.J198]+[.I198]+[.H198]+[.G198]+[.F198]+[.E198]" office:value-type="float" office:value="2237.5" calcext:value-type="float">
            <text:p>2.237,5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32621540325</text:p>
          </table:table-cell>
          <table:table-cell table:style-name="ce15" office:value-type="string" calcext:value-type="string" table:number-columns-spanned="1" table:number-rows-spanned="2">
            <text:p>MARIA SOCORRO FELINTO COLARE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6508.64" calcext:value-type="float">
            <text:p>16.508,64 </text:p>
          </table:table-cell>
          <table:table-cell table:style-name="ce23" office:value-type="float" office:value="14574.56" calcext:value-type="float">
            <text:p>14.574,56 </text:p>
          </table:table-cell>
          <table:table-cell table:number-columns-repeated="2" table:style-name="ce23" office:value-type="float" office:value="14621.05" calcext:value-type="float">
            <text:p>14.621,05 </text:p>
          </table:table-cell>
          <table:table-cell table:style-name="ce23" office:value-type="float" office:value="2318.69" calcext:value-type="float">
            <text:p>2.318,69 </text:p>
          </table:table-cell>
          <table:table-cell table:style-name="ce23" office:value-type="float" office:value="14757.44" calcext:value-type="float">
            <text:p>14.757,44 </text:p>
          </table:table-cell>
          <table:table-cell table:number-columns-repeated="3" table:style-name="ce23" office:value-type="float" office:value="14621.05" calcext:value-type="float">
            <text:p>14.621,05 </text:p>
          </table:table-cell>
          <table:table-cell table:style-name="ce26" table:formula="of:=[.M199]+[.L199]+[.K199]+[.J199]+[.I199]+[.H199]+[.G199]+[.F199]+[.E199]" office:value-type="float" office:value="121264.58" calcext:value-type="float">
            <text:p>121.264,58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8"/>
          <table:table-cell table:style-name="ce23" office:value-type="float" office:value="559.45" calcext:value-type="float">
            <text:p>559,45 </text:p>
          </table:table-cell>
          <table:table-cell table:style-name="ce26" table:formula="of:=[.M200]+[.L200]+[.K200]+[.J200]+[.I200]+[.H200]+[.G200]+[.F200]+[.E200]" office:value-type="float" office:value="559.45" calcext:value-type="float">
            <text:p>559,4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11262567300</text:p>
          </table:table-cell>
          <table:table-cell table:style-name="ce15" office:value-type="string" calcext:value-type="string" table:number-columns-spanned="1" table:number-rows-spanned="2">
            <text:p>MARINEIDE CLEMENTINO BRAG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6270.6" calcext:value-type="float">
            <text:p>6.270,60 </text:p>
          </table:table-cell>
          <table:table-cell table:number-columns-repeated="4" table:style-name="ce23" office:value-type="float" office:value="10451" calcext:value-type="float">
            <text:p>10.451,00 </text:p>
          </table:table-cell>
          <table:table-cell table:style-name="ce23"/>
          <table:table-cell table:number-columns-repeated="3" table:style-name="ce23" office:value-type="float" office:value="10451" calcext:value-type="float">
            <text:p>10.451,00 </text:p>
          </table:table-cell>
          <table:table-cell table:style-name="ce26" table:formula="of:=[.M201]+[.L201]+[.K201]+[.J201]+[.I201]+[.H201]+[.G201]+[.F201]+[.E201]" office:value-type="float" office:value="79427.6" calcext:value-type="float">
            <text:p>79.427,6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4"/>
          <table:table-cell table:style-name="ce23" office:value-type="float" office:value="532.8" calcext:value-type="float">
            <text:p>532,80 </text:p>
          </table:table-cell>
          <table:table-cell table:style-name="ce23" table:number-columns-repeated="4"/>
          <table:table-cell table:style-name="ce26" table:formula="of:=[.M202]+[.L202]+[.K202]+[.J202]+[.I202]+[.H202]+[.G202]+[.F202]+[.E202]" office:value-type="float" office:value="532.8" calcext:value-type="float">
            <text:p>532,8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3538840000115</text:p>
          </table:table-cell>
          <table:table-cell table:style-name="ce15" office:value-type="string" calcext:value-type="string">
            <text:p>MARISCAL SOLUCOES INTEGRADAS LTDA</text:p>
          </table:table-cell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 office:value-type="float" office:value="24889.92" calcext:value-type="float">
            <text:p>24.889,92 </text:p>
          </table:table-cell>
          <table:table-cell table:style-name="ce23" table:number-columns-repeated="8"/>
          <table:table-cell table:style-name="ce26" table:formula="of:=[.M203]+[.L203]+[.K203]+[.J203]+[.I203]+[.H203]+[.G203]+[.F203]+[.E203]" office:value-type="float" office:value="24889.92" calcext:value-type="float">
            <text:p>24.889,92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1506483000188</text:p>
          </table:table-cell>
          <table:table-cell table:style-name="ce15" office:value-type="string" calcext:value-type="string">
            <text:p>MCL CONSTRUTORA, PROJETOS E CONSULTORIA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5"/>
          <table:table-cell table:style-name="ce23" office:value-type="float" office:value="14250" calcext:value-type="float">
            <text:p>14.250,00 </text:p>
          </table:table-cell>
          <table:table-cell table:style-name="ce23" table:number-columns-repeated="3"/>
          <table:table-cell table:style-name="ce26" table:formula="of:=[.M204]+[.L204]+[.K204]+[.J204]+[.I204]+[.H204]+[.G204]+[.F204]+[.E204]" office:value-type="float" office:value="14250" calcext:value-type="float">
            <text:p>14.25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8388921000185</text:p>
          </table:table-cell>
          <table:table-cell table:style-name="ce15" office:value-type="string" calcext:value-type="string">
            <text:p>MIKROSHOP COMERCIO SOLUCOES E TECNOLOGIA LTD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8"/>
          <table:table-cell table:style-name="ce23" office:value-type="float" office:value="4200" calcext:value-type="float">
            <text:p>4.200,00 </text:p>
          </table:table-cell>
          <table:table-cell table:style-name="ce26" table:formula="of:=[.M205]+[.L205]+[.K205]+[.J205]+[.I205]+[.H205]+[.G205]+[.F205]+[.E205]" office:value-type="float" office:value="4200" calcext:value-type="float">
            <text:p>4.2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11071357000187</text:p>
          </table:table-cell>
          <table:table-cell table:style-name="ce15" office:value-type="string" calcext:value-type="string" table:number-columns-spanned="1" table:number-rows-spanned="2">
            <text:p>MOREIRA COSTA LABORATORIOS E ENGENHARIA AMBIENTAL LTDA</text:p>
          </table:table-cell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 office:value-type="float" office:value="69763.8" calcext:value-type="float">
            <text:p>69.763,80 </text:p>
          </table:table-cell>
          <table:table-cell table:style-name="ce23" office:value-type="float" office:value="34881.9" calcext:value-type="float">
            <text:p>34.881,90 </text:p>
          </table:table-cell>
          <table:table-cell table:style-name="ce23"/>
          <table:table-cell table:style-name="ce23" office:value-type="float" office:value="34881.9" calcext:value-type="float">
            <text:p>34.881,90 </text:p>
          </table:table-cell>
          <table:table-cell table:style-name="ce23" office:value-type="float" office:value="63950.15" calcext:value-type="float">
            <text:p>63.950,15 </text:p>
          </table:table-cell>
          <table:table-cell table:style-name="ce23" table:number-columns-repeated="3"/>
          <table:table-cell table:style-name="ce23" office:value-type="float" office:value="168322.45" calcext:value-type="float">
            <text:p>168.322,45 </text:p>
          </table:table-cell>
          <table:table-cell table:style-name="ce26" table:formula="of:=[.M206]+[.L206]+[.K206]+[.J206]+[.I206]+[.H206]+[.G206]+[.F206]+[.E206]" office:value-type="float" office:value="371800.2" calcext:value-type="float">
            <text:p>371.800,2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51</text:p>
          </table:table-cell>
          <table:table-cell table:style-name="ce15" office:value-type="string" calcext:value-type="string">
            <text:p>SERVICOS DE ANALISES E PESQUISAS CIENTIFICAS</text:p>
          </table:table-cell>
          <table:table-cell table:style-name="ce23" table:number-columns-repeated="9"/>
          <table:table-cell table:style-name="ce26" table:formula="of:=[.M207]+[.L207]+[.K207]+[.J207]+[.I207]+[.H207]+[.G207]+[.F207]+[.E207]" office:value-type="float" office:value="0" calcext:value-type="float">
            <text:p>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0010203000137</text:p>
          </table:table-cell>
          <table:table-cell table:style-name="ce15" office:value-type="string" calcext:value-type="string">
            <text:p>MOTTAS ASSESSORIA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4"/>
          <table:table-cell table:style-name="ce23" office:value-type="float" office:value="76950" calcext:value-type="float">
            <text:p>76.950,00 </text:p>
          </table:table-cell>
          <table:table-cell table:style-name="ce23" table:number-columns-repeated="4"/>
          <table:table-cell table:style-name="ce26" table:formula="of:=[.M208]+[.L208]+[.K208]+[.J208]+[.I208]+[.H208]+[.G208]+[.F208]+[.E208]" office:value-type="float" office:value="76950" calcext:value-type="float">
            <text:p>76.95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620701000172</text:p>
          </table:table-cell>
          <table:table-cell table:style-name="ce15" office:value-type="string" calcext:value-type="string">
            <text:p>MUNICIPIO DE BREJO SANTO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324.6" calcext:value-type="float">
            <text:p>324,60 </text:p>
          </table:table-cell>
          <table:table-cell table:style-name="ce23" office:value-type="float" office:value="270.5" calcext:value-type="float">
            <text:p>270,50 </text:p>
          </table:table-cell>
          <table:table-cell table:style-name="ce23" office:value-type="float" office:value="267.8" calcext:value-type="float">
            <text:p>267,80 </text:p>
          </table:table-cell>
          <table:table-cell table:style-name="ce23"/>
          <table:table-cell table:style-name="ce23" office:value-type="float" office:value="538.3" calcext:value-type="float">
            <text:p>538,30 </text:p>
          </table:table-cell>
          <table:table-cell table:style-name="ce23" office:value-type="float" office:value="273.2" calcext:value-type="float">
            <text:p>273,20 </text:p>
          </table:table-cell>
          <table:table-cell table:style-name="ce23" office:value-type="float" office:value="321.9" calcext:value-type="float">
            <text:p>321,90 </text:p>
          </table:table-cell>
          <table:table-cell table:style-name="ce23" office:value-type="float" office:value="271" calcext:value-type="float">
            <text:p>271,00 </text:p>
          </table:table-cell>
          <table:table-cell table:style-name="ce23" office:value-type="float" office:value="273.75" calcext:value-type="float">
            <text:p>273,75 </text:p>
          </table:table-cell>
          <table:table-cell table:style-name="ce26" table:formula="of:=[.M209]+[.L209]+[.K209]+[.J209]+[.I209]+[.H209]+[.G209]+[.F209]+[.E209]" office:value-type="float" office:value="2541.05" calcext:value-type="float">
            <text:p>2.541,0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4130513311</text:p>
          </table:table-cell>
          <table:table-cell table:style-name="ce15" office:value-type="string" calcext:value-type="string">
            <text:p>MYRLLA MESQUITA MIRAND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2541.2" calcext:value-type="float">
            <text:p>12.541,20 </text:p>
          </table:table-cell>
          <table:table-cell table:number-columns-repeated="5" table:style-name="ce23" office:value-type="float" office:value="10451" calcext:value-type="float">
            <text:p>10.451,00 </text:p>
          </table:table-cell>
          <table:table-cell table:style-name="ce23" office:value-type="float" office:value="11988.1" calcext:value-type="float">
            <text:p>11.988,10 </text:p>
          </table:table-cell>
          <table:table-cell table:style-name="ce23" office:value-type="float" office:value="11880.65" calcext:value-type="float">
            <text:p>11.880,65 </text:p>
          </table:table-cell>
          <table:table-cell table:style-name="ce23" office:value-type="float" office:value="10927.55" calcext:value-type="float">
            <text:p>10.927,55 </text:p>
          </table:table-cell>
          <table:table-cell table:style-name="ce26" table:formula="of:=[.M210]+[.L210]+[.K210]+[.J210]+[.I210]+[.H210]+[.G210]+[.F210]+[.E210]" office:value-type="float" office:value="99592.5" calcext:value-type="float">
            <text:p>99.592,5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9295403000133</text:p>
          </table:table-cell>
          <table:table-cell table:style-name="ce15" office:value-type="string" calcext:value-type="string">
            <text:p>N MAYARA DO CARMO DE OLIVEIR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4"/>
          <table:table-cell table:style-name="ce23" office:value-type="float" office:value="37500" calcext:value-type="float">
            <text:p>37.500,00 </text:p>
          </table:table-cell>
          <table:table-cell table:style-name="ce23" table:number-columns-repeated="3"/>
          <table:table-cell table:style-name="ce23" office:value-type="float" office:value="37500" calcext:value-type="float">
            <text:p>37.500,00 </text:p>
          </table:table-cell>
          <table:table-cell table:style-name="ce26" table:formula="of:=[.M211]+[.L211]+[.K211]+[.J211]+[.I211]+[.H211]+[.G211]+[.F211]+[.E211]" office:value-type="float" office:value="75000" calcext:value-type="float">
            <text:p>75.0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19152814000170</text:p>
          </table:table-cell>
          <table:table-cell table:style-name="ce15" office:value-type="string" calcext:value-type="string" table:number-columns-spanned="1" table:number-rows-spanned="2">
            <text:p>NACIONAL SERVICOS INTEGRADO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/>
          <table:table-cell table:style-name="ce23" office:value-type="float" office:value="54192.55" calcext:value-type="float">
            <text:p>54.192,55 </text:p>
          </table:table-cell>
          <table:table-cell table:style-name="ce23"/>
          <table:table-cell table:style-name="ce23" office:value-type="float" office:value="84228.25" calcext:value-type="float">
            <text:p>84.228,25 </text:p>
          </table:table-cell>
          <table:table-cell table:style-name="ce23"/>
          <table:table-cell table:style-name="ce23" office:value-type="float" office:value="82929.6" calcext:value-type="float">
            <text:p>82.929,60 </text:p>
          </table:table-cell>
          <table:table-cell table:style-name="ce23" office:value-type="float" office:value="5352.2" calcext:value-type="float">
            <text:p>5.352,20 </text:p>
          </table:table-cell>
          <table:table-cell table:style-name="ce23" office:value-type="float" office:value="60282.45" calcext:value-type="float">
            <text:p>60.282,45 </text:p>
          </table:table-cell>
          <table:table-cell table:style-name="ce23" office:value-type="float" office:value="32627.1" calcext:value-type="float">
            <text:p>32.627,10 </text:p>
          </table:table-cell>
          <table:table-cell table:style-name="ce26" table:formula="of:=[.M212]+[.L212]+[.K212]+[.J212]+[.I212]+[.H212]+[.G212]+[.F212]+[.E212]" office:value-type="float" office:value="319612.15" calcext:value-type="float">
            <text:p>319.612,15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702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office:value-type="float" office:value="263715.27" calcext:value-type="float">
            <text:p>263.715,27 </text:p>
          </table:table-cell>
          <table:table-cell table:style-name="ce23" office:value-type="float" office:value="2054195.9" calcext:value-type="float">
            <text:p>2.054.195,90 </text:p>
          </table:table-cell>
          <table:table-cell table:style-name="ce23" office:value-type="float" office:value="378848.23" calcext:value-type="float">
            <text:p>378.848,23 </text:p>
          </table:table-cell>
          <table:table-cell table:style-name="ce23" office:value-type="float" office:value="1112667.97" calcext:value-type="float">
            <text:p>1.112.667,97 </text:p>
          </table:table-cell>
          <table:table-cell table:style-name="ce23" office:value-type="float" office:value="1274015.35" calcext:value-type="float">
            <text:p>1.274.015,35 </text:p>
          </table:table-cell>
          <table:table-cell table:style-name="ce23" office:value-type="float" office:value="1943249.55" calcext:value-type="float">
            <text:p>1.943.249,55 </text:p>
          </table:table-cell>
          <table:table-cell table:style-name="ce23" office:value-type="float" office:value="1254538.25" calcext:value-type="float">
            <text:p>1.254.538,25 </text:p>
          </table:table-cell>
          <table:table-cell table:style-name="ce23" office:value-type="float" office:value="1078414.95" calcext:value-type="float">
            <text:p>1.078.414,95 </text:p>
          </table:table-cell>
          <table:table-cell table:style-name="ce23" office:value-type="float" office:value="975770.7" calcext:value-type="float">
            <text:p>975.770,70 </text:p>
          </table:table-cell>
          <table:table-cell table:style-name="ce26" table:formula="of:=[.M213]+[.L213]+[.K213]+[.J213]+[.I213]+[.H213]+[.G213]+[.F213]+[.E213]" office:value-type="float" office:value="10335416.17" calcext:value-type="float">
            <text:p>10.335.416,17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25165749000110</text:p>
          </table:table-cell>
          <table:table-cell table:style-name="ce15" office:value-type="string" calcext:value-type="string" table:number-columns-spanned="1" table:number-rows-spanned="3">
            <text:p>NEO CONSULTORIA E ADMINISTRACAO DE BENEFICIOS LTDA</text:p>
          </table:table-cell>
          <table:table-cell table:style-name="ce15" office:value-type="string" calcext:value-type="string">
            <text:p>33903001</text:p>
          </table:table-cell>
          <table:table-cell table:style-name="ce15" office:value-type="string" calcext:value-type="string">
            <text:p>COMBUSTIVEIS E LUBRIFICANTES AUTOMOTIVOS</text:p>
          </table:table-cell>
          <table:table-cell table:style-name="ce23" office:value-type="float" office:value="0" calcext:value-type="float">
            <text:p>0,00 </text:p>
          </table:table-cell>
          <table:table-cell table:style-name="ce23" office:value-type="float" office:value="223307.62" calcext:value-type="float">
            <text:p>223.307,62 </text:p>
          </table:table-cell>
          <table:table-cell table:style-name="ce23" office:value-type="float" office:value="121745.11" calcext:value-type="float">
            <text:p>121.745,11 </text:p>
          </table:table-cell>
          <table:table-cell table:style-name="ce23" office:value-type="float" office:value="209641.5" calcext:value-type="float">
            <text:p>209.641,50 </text:p>
          </table:table-cell>
          <table:table-cell table:style-name="ce23" office:value-type="float" office:value="107884.85" calcext:value-type="float">
            <text:p>107.884,85 </text:p>
          </table:table-cell>
          <table:table-cell table:style-name="ce23" office:value-type="float" office:value="163621" calcext:value-type="float">
            <text:p>163.621,00 </text:p>
          </table:table-cell>
          <table:table-cell table:style-name="ce23" office:value-type="float" office:value="62114.6" calcext:value-type="float">
            <text:p>62.114,60 </text:p>
          </table:table-cell>
          <table:table-cell table:style-name="ce23" office:value-type="float" office:value="98408.7" calcext:value-type="float">
            <text:p>98.408,70 </text:p>
          </table:table-cell>
          <table:table-cell table:style-name="ce23" office:value-type="float" office:value="72779.4" calcext:value-type="float">
            <text:p>72.779,40 </text:p>
          </table:table-cell>
          <table:table-cell table:style-name="ce26" table:formula="of:=[.M214]+[.L214]+[.K214]+[.J214]+[.I214]+[.H214]+[.G214]+[.F214]+[.E214]" office:value-type="float" office:value="1059502.78" calcext:value-type="float">
            <text:p>1.059.502,78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39</text:p>
          </table:table-cell>
          <table:table-cell table:style-name="ce15" office:value-type="string" calcext:value-type="string">
            <text:p>MATERIAL P/ MANUTENCAO DE VEICULOS</text:p>
          </table:table-cell>
          <table:table-cell table:style-name="ce23" office:value-type="float" office:value="37.86" calcext:value-type="float">
            <text:p>37,86 </text:p>
          </table:table-cell>
          <table:table-cell table:style-name="ce23" office:value-type="float" office:value="25344.79" calcext:value-type="float">
            <text:p>25.344,79 </text:p>
          </table:table-cell>
          <table:table-cell table:style-name="ce23" office:value-type="float" office:value="25248.23" calcext:value-type="float">
            <text:p>25.248,23 </text:p>
          </table:table-cell>
          <table:table-cell table:style-name="ce23" office:value-type="float" office:value="8165.45" calcext:value-type="float">
            <text:p>8.165,45 </text:p>
          </table:table-cell>
          <table:table-cell table:style-name="ce23" office:value-type="float" office:value="55574.25" calcext:value-type="float">
            <text:p>55.574,25 </text:p>
          </table:table-cell>
          <table:table-cell table:style-name="ce23" office:value-type="float" office:value="41504.55" calcext:value-type="float">
            <text:p>41.504,55 </text:p>
          </table:table-cell>
          <table:table-cell table:style-name="ce23" office:value-type="float" office:value="75879.1" calcext:value-type="float">
            <text:p>75.879,10 </text:p>
          </table:table-cell>
          <table:table-cell table:style-name="ce23" office:value-type="float" office:value="9643.65" calcext:value-type="float">
            <text:p>9.643,65 </text:p>
          </table:table-cell>
          <table:table-cell table:style-name="ce23" office:value-type="float" office:value="61422.95" calcext:value-type="float">
            <text:p>61.422,95 </text:p>
          </table:table-cell>
          <table:table-cell table:style-name="ce26" table:formula="of:=[.M215]+[.L215]+[.K215]+[.J215]+[.I215]+[.H215]+[.G215]+[.F215]+[.E215]" office:value-type="float" office:value="302820.83" calcext:value-type="float">
            <text:p>302.820,83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9</text:p>
          </table:table-cell>
          <table:table-cell table:style-name="ce15" office:value-type="string" calcext:value-type="string">
            <text:p>MANUTENCAO E CONSERV. DE VEICULOS</text:p>
          </table:table-cell>
          <table:table-cell table:style-name="ce23"/>
          <table:table-cell table:style-name="ce23" office:value-type="float" office:value="24875.12" calcext:value-type="float">
            <text:p>24.875,12 </text:p>
          </table:table-cell>
          <table:table-cell table:style-name="ce23" office:value-type="float" office:value="3883" calcext:value-type="float">
            <text:p>3.883,00 </text:p>
          </table:table-cell>
          <table:table-cell table:style-name="ce23" office:value-type="float" office:value="127.6" calcext:value-type="float">
            <text:p>127,60 </text:p>
          </table:table-cell>
          <table:table-cell table:style-name="ce23" office:value-type="float" office:value="32781.3" calcext:value-type="float">
            <text:p>32.781,30 </text:p>
          </table:table-cell>
          <table:table-cell table:style-name="ce23" office:value-type="float" office:value="8046.9" calcext:value-type="float">
            <text:p>8.046,90 </text:p>
          </table:table-cell>
          <table:table-cell table:style-name="ce23" office:value-type="float" office:value="25060.15" calcext:value-type="float">
            <text:p>25.060,15 </text:p>
          </table:table-cell>
          <table:table-cell table:style-name="ce23" office:value-type="float" office:value="2137.95" calcext:value-type="float">
            <text:p>2.137,95 </text:p>
          </table:table-cell>
          <table:table-cell table:style-name="ce23" office:value-type="float" office:value="13534.2" calcext:value-type="float">
            <text:p>13.534,20 </text:p>
          </table:table-cell>
          <table:table-cell table:style-name="ce26" table:formula="of:=[.M216]+[.L216]+[.K216]+[.J216]+[.I216]+[.H216]+[.G216]+[.F216]+[.E216]" office:value-type="float" office:value="110446.22" calcext:value-type="float">
            <text:p>110.446,22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0192457000160</text:p>
          </table:table-cell>
          <table:table-cell table:style-name="ce15" office:value-type="string" calcext:value-type="string">
            <text:p>NERDS DA LIBRAS LTDA</text:p>
          </table:table-cell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office:value-type="float" office:value="22665" calcext:value-type="float">
            <text:p>22.665,00 </text:p>
          </table:table-cell>
          <table:table-cell table:style-name="ce23" office:value-type="float" office:value="5109.2" calcext:value-type="float">
            <text:p>5.109,20 </text:p>
          </table:table-cell>
          <table:table-cell table:style-name="ce23" office:value-type="float" office:value="7035" calcext:value-type="float">
            <text:p>7.035,00 </text:p>
          </table:table-cell>
          <table:table-cell table:style-name="ce23" office:value-type="float" office:value="24690.1" calcext:value-type="float">
            <text:p>24.690,10 </text:p>
          </table:table-cell>
          <table:table-cell table:style-name="ce23" office:value-type="float" office:value="20365" calcext:value-type="float">
            <text:p>20.365,00 </text:p>
          </table:table-cell>
          <table:table-cell table:style-name="ce23" office:value-type="float" office:value="22960" calcext:value-type="float">
            <text:p>22.960,00 </text:p>
          </table:table-cell>
          <table:table-cell table:style-name="ce23" office:value-type="float" office:value="31109.4" calcext:value-type="float">
            <text:p>31.109,40 </text:p>
          </table:table-cell>
          <table:table-cell table:style-name="ce23" office:value-type="float" office:value="20368.9" calcext:value-type="float">
            <text:p>20.368,90 </text:p>
          </table:table-cell>
          <table:table-cell table:style-name="ce23" office:value-type="float" office:value="24070" calcext:value-type="float">
            <text:p>24.070,00 </text:p>
          </table:table-cell>
          <table:table-cell table:style-name="ce26" table:formula="of:=[.M217]+[.L217]+[.K217]+[.J217]+[.I217]+[.H217]+[.G217]+[.F217]+[.E217]" office:value-type="float" office:value="178372.6" calcext:value-type="float">
            <text:p>178.372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3180690000174</text:p>
          </table:table-cell>
          <table:table-cell table:style-name="ce15" office:value-type="string" calcext:value-type="string">
            <text:p>NORDESTE POTENCIAL LICITACOES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9"/>
          <table:table-cell table:style-name="ce26" table:formula="of:=[.M218]+[.L218]+[.K218]+[.J218]+[.I218]+[.H218]+[.G218]+[.F218]+[.E218]" office:value-type="float" office:value="0" calcext:value-type="float">
            <text:p>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8706548000325</text:p>
          </table:table-cell>
          <table:table-cell table:style-name="ce15" office:value-type="string" calcext:value-type="string">
            <text:p>O2 SOLUCOES EM TECNOLOGIA DIGITAL LTDA</text:p>
          </table:table-cell>
          <table:table-cell table:style-name="ce15" office:value-type="string" calcext:value-type="string">
            <text:p>44905235</text:p>
          </table:table-cell>
          <table:table-cell table:style-name="ce15" office:value-type="string" calcext:value-type="string">
            <text:p>MATERIAL DE TIC (PERMANENTE)</text:p>
          </table:table-cell>
          <table:table-cell table:style-name="ce23"/>
          <table:table-cell table:style-name="ce23" office:value-type="float" office:value="725275.08" calcext:value-type="float">
            <text:p>725.275,08 </text:p>
          </table:table-cell>
          <table:table-cell table:style-name="ce23" office:value-type="float" office:value="45064.92" calcext:value-type="float">
            <text:p>45.064,92 </text:p>
          </table:table-cell>
          <table:table-cell table:style-name="ce23" table:number-columns-repeated="6"/>
          <table:table-cell table:style-name="ce26" table:formula="of:=[.M219]+[.L219]+[.K219]+[.J219]+[.I219]+[.H219]+[.G219]+[.F219]+[.E219]" office:value-type="float" office:value="770340" calcext:value-type="float">
            <text:p>770.34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9234161000178</text:p>
          </table:table-cell>
          <table:table-cell table:style-name="ce15" office:value-type="string" calcext:value-type="string">
            <text:p>OFFICE COMERCIO E SERVICOS LTDA</text:p>
          </table:table-cell>
          <table:table-cell table:style-name="ce15" office:value-type="string" calcext:value-type="string">
            <text:p>33903707</text:p>
          </table:table-cell>
          <table:table-cell table:style-name="ce15" office:value-type="string" calcext:value-type="string">
            <text:p>SERVICOS DE BRIGADA DE INCENDIO.</text:p>
          </table:table-cell>
          <table:table-cell table:style-name="ce23" table:number-columns-repeated="5"/>
          <table:table-cell table:style-name="ce23" office:value-type="float" office:value="300305.9" calcext:value-type="float">
            <text:p>300.305,90 </text:p>
          </table:table-cell>
          <table:table-cell table:style-name="ce23" office:value-type="float" office:value="274673.7" calcext:value-type="float">
            <text:p>274.673,70 </text:p>
          </table:table-cell>
          <table:table-cell table:number-columns-repeated="2" table:style-name="ce23" office:value-type="float" office:value="248238.55" calcext:value-type="float">
            <text:p>248.238,55 </text:p>
          </table:table-cell>
          <table:table-cell table:style-name="ce26" table:formula="of:=[.M220]+[.L220]+[.K220]+[.J220]+[.I220]+[.H220]+[.G220]+[.F220]+[.E220]" office:value-type="float" office:value="1071456.7" calcext:value-type="float">
            <text:p>1.071.456,7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9074876000100</text:p>
          </table:table-cell>
          <table:table-cell table:style-name="ce15" office:value-type="string" calcext:value-type="string">
            <text:p>OFFICE CONSULTORIA E TREINAMENTO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office:value-type="float" office:value="29820.6" calcext:value-type="float">
            <text:p>29.820,60 </text:p>
          </table:table-cell>
          <table:table-cell table:style-name="ce23" table:number-columns-repeated="8"/>
          <table:table-cell table:style-name="ce26" table:formula="of:=[.M221]+[.L221]+[.K221]+[.J221]+[.I221]+[.H221]+[.G221]+[.F221]+[.E221]" office:value-type="float" office:value="29820.6" calcext:value-type="float">
            <text:p>29.820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0967818000188</text:p>
          </table:table-cell>
          <table:table-cell table:style-name="ce15" office:value-type="string" calcext:value-type="string">
            <text:p>OFICAR COMERCIO E SERVICOS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/>
          <table:table-cell table:number-columns-repeated="3" table:style-name="ce23" office:value-type="float" office:value="18808.95" calcext:value-type="float">
            <text:p>18.808,95 </text:p>
          </table:table-cell>
          <table:table-cell table:number-columns-repeated="5" table:style-name="ce23" office:value-type="float" office:value="18977" calcext:value-type="float">
            <text:p>18.977,00 </text:p>
          </table:table-cell>
          <table:table-cell table:style-name="ce26" table:formula="of:=[.M222]+[.L222]+[.K222]+[.J222]+[.I222]+[.H222]+[.G222]+[.F222]+[.E222]" office:value-type="float" office:value="151311.85" calcext:value-type="float">
            <text:p>151.311,8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9641020000170</text:p>
          </table:table-cell>
          <table:table-cell table:style-name="ce15" office:value-type="string" calcext:value-type="string">
            <text:p>OG BRINDES PROMOCIONAIS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 table:number-columns-repeated="3"/>
          <table:table-cell table:style-name="ce23" office:value-type="float" office:value="750" calcext:value-type="float">
            <text:p>750,00 </text:p>
          </table:table-cell>
          <table:table-cell table:style-name="ce23" office:value-type="float" office:value="1200" calcext:value-type="float">
            <text:p>1.200,00 </text:p>
          </table:table-cell>
          <table:table-cell table:style-name="ce23" table:number-columns-repeated="3"/>
          <table:table-cell table:style-name="ce23" office:value-type="float" office:value="3000" calcext:value-type="float">
            <text:p>3.000,00 </text:p>
          </table:table-cell>
          <table:table-cell table:style-name="ce26" table:formula="of:=[.M223]+[.L223]+[.K223]+[.J223]+[.I223]+[.H223]+[.G223]+[.F223]+[.E223]" office:value-type="float" office:value="4950" calcext:value-type="float">
            <text:p>4.95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76535764000143</text:p>
          </table:table-cell>
          <table:table-cell table:style-name="ce15" office:value-type="string" calcext:value-type="string" table:number-columns-spanned="1" table:number-rows-spanned="2">
            <text:p>OI S.A. - EM RECUPERACAO JUDICIAL</text:p>
          </table:table-cell>
          <table:table-cell table:style-name="ce15" office:value-type="string" calcext:value-type="string">
            <text:p>33903958</text:p>
          </table:table-cell>
          <table:table-cell table:style-name="ce15" office:value-type="string" calcext:value-type="string">
            <text:p>SERVICOS DE TELECOMUNICACOES</text:p>
          </table:table-cell>
          <table:table-cell table:style-name="ce23" office:value-type="float" office:value="5514.06" calcext:value-type="float">
            <text:p>5.514,06 </text:p>
          </table:table-cell>
          <table:table-cell table:style-name="ce23" office:value-type="float" office:value="13614.56" calcext:value-type="float">
            <text:p>13.614,56 </text:p>
          </table:table-cell>
          <table:table-cell table:style-name="ce23" office:value-type="float" office:value="1360.8" calcext:value-type="float">
            <text:p>1.360,80 </text:p>
          </table:table-cell>
          <table:table-cell table:style-name="ce23" office:value-type="float" office:value="4449.85" calcext:value-type="float">
            <text:p>4.449,85 </text:p>
          </table:table-cell>
          <table:table-cell table:style-name="ce23" office:value-type="float" office:value="9633.25" calcext:value-type="float">
            <text:p>9.633,25 </text:p>
          </table:table-cell>
          <table:table-cell table:style-name="ce23" office:value-type="float" office:value="2222.85" calcext:value-type="float">
            <text:p>2.222,85 </text:p>
          </table:table-cell>
          <table:table-cell table:style-name="ce23" office:value-type="float" office:value="132.1" calcext:value-type="float">
            <text:p>132,10 </text:p>
          </table:table-cell>
          <table:table-cell table:style-name="ce23" table:number-columns-repeated="2"/>
          <table:table-cell table:style-name="ce26" table:formula="of:=[.M224]+[.L224]+[.K224]+[.J224]+[.I224]+[.H224]+[.G224]+[.F224]+[.E224]" office:value-type="float" office:value="36927.47" calcext:value-type="float">
            <text:p>36.927,47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7"/>
          <table:table-cell table:style-name="ce23" office:value-type="float" office:value="626.15" calcext:value-type="float">
            <text:p>626,15 </text:p>
          </table:table-cell>
          <table:table-cell table:style-name="ce23" office:value-type="float" office:value="65.35" calcext:value-type="float">
            <text:p>65,35 </text:p>
          </table:table-cell>
          <table:table-cell table:style-name="ce26" table:formula="of:=[.M225]+[.L225]+[.K225]+[.J225]+[.I225]+[.H225]+[.G225]+[.F225]+[.E225]" office:value-type="float" office:value="691.5" calcext:value-type="float">
            <text:p>691,5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3109142000197</text:p>
          </table:table-cell>
          <table:table-cell table:style-name="ce15" office:value-type="string" calcext:value-type="string">
            <text:p>OMNICENTRAL TECNOLOGIA LTDA</text:p>
          </table:table-cell>
          <table:table-cell table:style-name="ce15" office:value-type="string" calcext:value-type="string">
            <text:p>33904019</text:p>
          </table:table-cell>
          <table:table-cell table:style-name="ce15" office:value-type="string" calcext:value-type="string">
            <text:p>COMPUTACAO EM NUVEM - SOFTWARE COMO SERVICO (SAAS)</text:p>
          </table:table-cell>
          <table:table-cell table:style-name="ce23" office:value-type="float" office:value="44650.5" calcext:value-type="float">
            <text:p>44.650,50 </text:p>
          </table:table-cell>
          <table:table-cell table:style-name="ce23"/>
          <table:table-cell table:style-name="ce23" office:value-type="float" office:value="34708.6" calcext:value-type="float">
            <text:p>34.708,60 </text:p>
          </table:table-cell>
          <table:table-cell table:style-name="ce23"/>
          <table:table-cell table:style-name="ce23" office:value-type="float" office:value="34171.85" calcext:value-type="float">
            <text:p>34.171,85 </text:p>
          </table:table-cell>
          <table:table-cell table:style-name="ce23" office:value-type="float" office:value="20415.95" calcext:value-type="float">
            <text:p>20.415,95 </text:p>
          </table:table-cell>
          <table:table-cell table:style-name="ce23" office:value-type="float" office:value="17122.05" calcext:value-type="float">
            <text:p>17.122,05 </text:p>
          </table:table-cell>
          <table:table-cell table:style-name="ce23" office:value-type="float" office:value="17448.6" calcext:value-type="float">
            <text:p>17.448,60 </text:p>
          </table:table-cell>
          <table:table-cell table:style-name="ce23" office:value-type="float" office:value="16747.2" calcext:value-type="float">
            <text:p>16.747,20 </text:p>
          </table:table-cell>
          <table:table-cell table:style-name="ce26" table:formula="of:=[.M226]+[.L226]+[.K226]+[.J226]+[.I226]+[.H226]+[.G226]+[.F226]+[.E226]" office:value-type="float" office:value="185264.75" calcext:value-type="float">
            <text:p>185.264,7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2720370000129</text:p>
          </table:table-cell>
          <table:table-cell table:style-name="ce15" office:value-type="string" calcext:value-type="string" table:number-columns-spanned="1" table:number-rows-spanned="2">
            <text:p>OPCAO SERVICOS E LOCACAO DE MAO DE OBRA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office:value-type="float" office:value="17967.06" calcext:value-type="float">
            <text:p>17.967,06 </text:p>
          </table:table-cell>
          <table:table-cell table:style-name="ce23" office:value-type="float" office:value="32848" calcext:value-type="float">
            <text:p>32.848,00 </text:p>
          </table:table-cell>
          <table:table-cell table:style-name="ce23" office:value-type="float" office:value="17497.05" calcext:value-type="float">
            <text:p>17.497,05 </text:p>
          </table:table-cell>
          <table:table-cell table:style-name="ce23" office:value-type="float" office:value="15622.05" calcext:value-type="float">
            <text:p>15.622,05 </text:p>
          </table:table-cell>
          <table:table-cell table:style-name="ce23" office:value-type="float" office:value="6086.75" calcext:value-type="float">
            <text:p>6.086,75 </text:p>
          </table:table-cell>
          <table:table-cell table:style-name="ce23" office:value-type="float" office:value="407.75" calcext:value-type="float">
            <text:p>407,75 </text:p>
          </table:table-cell>
          <table:table-cell table:style-name="ce23" table:number-columns-repeated="3"/>
          <table:table-cell table:style-name="ce26" table:formula="of:=[.M227]+[.L227]+[.K227]+[.J227]+[.I227]+[.H227]+[.G227]+[.F227]+[.E227]" office:value-type="float" office:value="90428.66" calcext:value-type="float">
            <text:p>90.428,66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7</text:p>
          </table:table-cell>
          <table:table-cell table:style-name="ce15" office:value-type="string" calcext:value-type="string">
            <text:p>LOCACAO DE MAO-DE-OBRA</text:p>
          </table:table-cell>
          <table:table-cell table:style-name="ce23"/>
          <table:table-cell table:style-name="ce23" office:value-type="float" office:value="5081.95" calcext:value-type="float">
            <text:p>5.081,95 </text:p>
          </table:table-cell>
          <table:table-cell table:style-name="ce23" office:value-type="float" office:value="1747.45" calcext:value-type="float">
            <text:p>1.747,45 </text:p>
          </table:table-cell>
          <table:table-cell table:style-name="ce23" table:number-columns-repeated="2"/>
          <table:table-cell table:style-name="ce23" office:value-type="float" office:value="3827.9" calcext:value-type="float">
            <text:p>3.827,90 </text:p>
          </table:table-cell>
          <table:table-cell table:style-name="ce23" office:value-type="float" office:value="399.5" calcext:value-type="float">
            <text:p>399,50 </text:p>
          </table:table-cell>
          <table:table-cell table:style-name="ce23" table:number-columns-repeated="2"/>
          <table:table-cell table:style-name="ce26" table:formula="of:=[.M228]+[.L228]+[.K228]+[.J228]+[.I228]+[.H228]+[.G228]+[.F228]+[.E228]" office:value-type="float" office:value="11056.8" calcext:value-type="float">
            <text:p>11.056,8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9094300000151</text:p>
          </table:table-cell>
          <table:table-cell table:style-name="ce15" office:value-type="string" calcext:value-type="string">
            <text:p>OPEN SOLUCOES TRIBUTARIAS LTDA</text:p>
          </table:table-cell>
          <table:table-cell table:style-name="ce15" office:value-type="string" calcext:value-type="string">
            <text:p>33903901</text:p>
          </table:table-cell>
          <table:table-cell table:style-name="ce15" office:value-type="string" calcext:value-type="string">
            <text:p>ASSINATURAS DE PERIODICOS E ANUIDADES</text:p>
          </table:table-cell>
          <table:table-cell table:style-name="ce23" table:number-columns-repeated="2"/>
          <table:table-cell table:style-name="ce23" office:value-type="float" office:value="37976.7" calcext:value-type="float">
            <text:p>37.976,70 </text:p>
          </table:table-cell>
          <table:table-cell table:style-name="ce23" office:value-type="float" office:value="3963.3" calcext:value-type="float">
            <text:p>3.963,30 </text:p>
          </table:table-cell>
          <table:table-cell table:style-name="ce23" table:number-columns-repeated="5"/>
          <table:table-cell table:style-name="ce26" table:formula="of:=[.M229]+[.L229]+[.K229]+[.J229]+[.I229]+[.H229]+[.G229]+[.F229]+[.E229]" office:value-type="float" office:value="41940" calcext:value-type="float">
            <text:p>41.94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9456277000176</text:p>
          </table:table-cell>
          <table:table-cell table:style-name="ce15" office:value-type="string" calcext:value-type="string">
            <text:p>ORACLE DO BRASIL SISTEMAS LTDA</text:p>
          </table:table-cell>
          <table:table-cell table:style-name="ce15" office:value-type="string" calcext:value-type="string">
            <text:p>33904010</text:p>
          </table:table-cell>
          <table:table-cell table:style-name="ce15" office:value-type="string" calcext:value-type="string">
            <text:p>SUPORTE A USUARIOS DE TIC</text:p>
          </table:table-cell>
          <table:table-cell table:style-name="ce23" table:number-columns-repeated="7"/>
          <table:table-cell table:style-name="ce23" office:value-type="float" office:value="650803.3" calcext:value-type="float">
            <text:p>650.803,30 </text:p>
          </table:table-cell>
          <table:table-cell table:style-name="ce23" office:value-type="float" office:value="67919.3" calcext:value-type="float">
            <text:p>67.919,30 </text:p>
          </table:table-cell>
          <table:table-cell table:style-name="ce26" table:formula="of:=[.M230]+[.L230]+[.K230]+[.J230]+[.I230]+[.H230]+[.G230]+[.F230]+[.E230]" office:value-type="float" office:value="718722.6" calcext:value-type="float">
            <text:p>718.722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3585926000145</text:p>
          </table:table-cell>
          <table:table-cell table:style-name="ce15" office:value-type="string" calcext:value-type="string">
            <text:p>PARQUE SOLAR SOLUCOES EM ENERGIA LTDA</text:p>
          </table:table-cell>
          <table:table-cell table:style-name="ce15" office:value-type="string" calcext:value-type="string">
            <text:p>44905192</text:p>
          </table:table-cell>
          <table:table-cell table:style-name="ce15" office:value-type="string" calcext:value-type="string">
            <text:p>INSTALACOES</text:p>
          </table:table-cell>
          <table:table-cell table:style-name="ce23"/>
          <table:table-cell table:style-name="ce23" office:value-type="float" office:value="240082.5" calcext:value-type="float">
            <text:p>240.082,50 </text:p>
          </table:table-cell>
          <table:table-cell table:style-name="ce23" office:value-type="float" office:value="14917.5" calcext:value-type="float">
            <text:p>14.917,50 </text:p>
          </table:table-cell>
          <table:table-cell table:style-name="ce23" table:number-columns-repeated="6"/>
          <table:table-cell table:style-name="ce26" table:formula="of:=[.M231]+[.L231]+[.K231]+[.J231]+[.I231]+[.H231]+[.G231]+[.F231]+[.E231]" office:value-type="float" office:value="255000" calcext:value-type="float">
            <text:p>255.0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61851078304</text:p>
          </table:table-cell>
          <table:table-cell table:style-name="ce15" office:value-type="string" calcext:value-type="string">
            <text:p>PATRICIA VIEIRA PEREIRA MINAMI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6"/>
          <table:table-cell table:style-name="ce23" office:value-type="float" office:value="25892.05" calcext:value-type="float">
            <text:p>25.892,05 </text:p>
          </table:table-cell>
          <table:table-cell table:style-name="ce23" office:value-type="float" office:value="9821.15" calcext:value-type="float">
            <text:p>9.821,15 </text:p>
          </table:table-cell>
          <table:table-cell table:style-name="ce23"/>
          <table:table-cell table:style-name="ce26" table:formula="of:=[.M232]+[.L232]+[.K232]+[.J232]+[.I232]+[.H232]+[.G232]+[.F232]+[.E232]" office:value-type="float" office:value="35713.2" calcext:value-type="float">
            <text:p>35.713,2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6101597474</text:p>
          </table:table-cell>
          <table:table-cell table:style-name="ce15" office:value-type="string" calcext:value-type="string">
            <text:p>PAULO AUGUSTO GADELHA DE ABRANTES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5"/>
          <table:table-cell table:style-name="ce23" office:value-type="float" office:value="3238.95" calcext:value-type="float">
            <text:p>3.238,95 </text:p>
          </table:table-cell>
          <table:table-cell table:style-name="ce23" table:number-columns-repeated="3"/>
          <table:table-cell table:style-name="ce26" table:formula="of:=[.M233]+[.L233]+[.K233]+[.J233]+[.I233]+[.H233]+[.G233]+[.F233]+[.E233]" office:value-type="float" office:value="3238.95" calcext:value-type="float">
            <text:p>3.238,9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0378181394</text:p>
          </table:table-cell>
          <table:table-cell table:style-name="ce15" office:value-type="string" calcext:value-type="string">
            <text:p>PEDRO AUGUSTO RODRIGUES DE SOUS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218.91" calcext:value-type="float">
            <text:p>218,91 </text:p>
          </table:table-cell>
          <table:table-cell table:style-name="ce23" table:number-columns-repeated="8"/>
          <table:table-cell table:style-name="ce26" table:formula="of:=[.M234]+[.L234]+[.K234]+[.J234]+[.I234]+[.H234]+[.G234]+[.F234]+[.E234]" office:value-type="float" office:value="218.91" calcext:value-type="float">
            <text:p>218,91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4037553000123</text:p>
          </table:table-cell>
          <table:table-cell table:style-name="ce15" office:value-type="string" calcext:value-type="string">
            <text:p>PHOENIX SERVICOS DE HIGIENIZACAO E LIMPEZA LTDA</text:p>
          </table:table-cell>
          <table:table-cell table:style-name="ce15" office:value-type="string" calcext:value-type="string">
            <text:p>33903702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office:value-type="float" office:value="1730157.78" calcext:value-type="float">
            <text:p>1.730.157,78 </text:p>
          </table:table-cell>
          <table:table-cell table:style-name="ce23" office:value-type="float" office:value="444772.92" calcext:value-type="float">
            <text:p>444.772,92 </text:p>
          </table:table-cell>
          <table:table-cell table:style-name="ce23" table:number-columns-repeated="7"/>
          <table:table-cell table:style-name="ce26" table:formula="of:=[.M235]+[.L235]+[.K235]+[.J235]+[.I235]+[.H235]+[.G235]+[.F235]+[.E235]" office:value-type="float" office:value="2174930.7" calcext:value-type="float">
            <text:p>2.174.930,7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1264939000133</text:p>
          </table:table-cell>
          <table:table-cell table:style-name="ce15" office:value-type="string" calcext:value-type="string">
            <text:p>PMG CONSTRUCAO E LOCACAO LTDA</text:p>
          </table:table-cell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 office:value-type="float" office:value="225601.08" calcext:value-type="float">
            <text:p>225.601,08 </text:p>
          </table:table-cell>
          <table:table-cell table:style-name="ce23" office:value-type="float" office:value="68755.14" calcext:value-type="float">
            <text:p>68.755,14 </text:p>
          </table:table-cell>
          <table:table-cell table:style-name="ce23" office:value-type="float" office:value="47129.94" calcext:value-type="float">
            <text:p>47.129,94 </text:p>
          </table:table-cell>
          <table:table-cell table:style-name="ce23" office:value-type="float" office:value="54135.06" calcext:value-type="float">
            <text:p>54.135,06 </text:p>
          </table:table-cell>
          <table:table-cell table:style-name="ce23" office:value-type="float" office:value="92287.92" calcext:value-type="float">
            <text:p>92.287,92 </text:p>
          </table:table-cell>
          <table:table-cell table:style-name="ce23" office:value-type="float" office:value="14006.04" calcext:value-type="float">
            <text:p>14.006,04 </text:p>
          </table:table-cell>
          <table:table-cell table:style-name="ce23" office:value-type="float" office:value="55768.1" calcext:value-type="float">
            <text:p>55.768,10 </text:p>
          </table:table-cell>
          <table:table-cell table:style-name="ce23" office:value-type="float" office:value="39389.55" calcext:value-type="float">
            <text:p>39.389,55 </text:p>
          </table:table-cell>
          <table:table-cell table:style-name="ce23" office:value-type="float" office:value="59762.7" calcext:value-type="float">
            <text:p>59.762,70 </text:p>
          </table:table-cell>
          <table:table-cell table:style-name="ce26" table:formula="of:=[.M236]+[.L236]+[.K236]+[.J236]+[.I236]+[.H236]+[.G236]+[.F236]+[.E236]" office:value-type="float" office:value="656835.53" calcext:value-type="float">
            <text:p>656.835,53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0437311000112</text:p>
          </table:table-cell>
          <table:table-cell table:style-name="ce15" office:value-type="string" calcext:value-type="string" table:number-columns-spanned="1" table:number-rows-spanned="2">
            <text:p>PORTENTO CONSTRUCOES LTD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75767.52" calcext:value-type="float">
            <text:p>75.767,52 </text:p>
          </table:table-cell>
          <table:table-cell table:style-name="ce23" office:value-type="float" office:value="65119.2" calcext:value-type="float">
            <text:p>65.119,20 </text:p>
          </table:table-cell>
          <table:table-cell table:number-columns-repeated="2" table:style-name="ce23" office:value-type="float" office:value="71915.2" calcext:value-type="float">
            <text:p>71.915,20 </text:p>
          </table:table-cell>
          <table:table-cell table:style-name="ce23" office:value-type="float" office:value="6796" calcext:value-type="float">
            <text:p>6.796,00 </text:p>
          </table:table-cell>
          <table:table-cell table:style-name="ce23" office:value-type="float" office:value="130238.4" calcext:value-type="float">
            <text:p>130.238,40 </text:p>
          </table:table-cell>
          <table:table-cell table:style-name="ce23" office:value-type="float" office:value="78711.2" calcext:value-type="float">
            <text:p>78.711,20 </text:p>
          </table:table-cell>
          <table:table-cell table:style-name="ce23" office:value-type="float" office:value="6796" calcext:value-type="float">
            <text:p>6.796,00 </text:p>
          </table:table-cell>
          <table:table-cell table:style-name="ce23" office:value-type="float" office:value="130238.4" calcext:value-type="float">
            <text:p>130.238,40 </text:p>
          </table:table-cell>
          <table:table-cell table:style-name="ce26" table:formula="of:=[.M237]+[.L237]+[.K237]+[.J237]+[.I237]+[.H237]+[.G237]+[.F237]+[.E237]" office:value-type="float" office:value="637497.12" calcext:value-type="float">
            <text:p>637.497,12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3</text:p>
          </table:table-cell>
          <table:table-cell table:style-name="ce15" office:value-type="string" calcext:value-type="string">
            <text:p>PASSAGENS E DESPESAS COM LOCOMOCAO</text:p>
          </table:table-cell>
          <table:table-cell table:style-name="ce23" office:value-type="float" office:value="1979.6" calcext:value-type="float">
            <text:p>1.979,60 </text:p>
          </table:table-cell>
          <table:table-cell table:style-name="ce23" office:value-type="float" office:value="6796" calcext:value-type="float">
            <text:p>6.796,00 </text:p>
          </table:table-cell>
          <table:table-cell table:style-name="ce23" table:number-columns-repeated="7"/>
          <table:table-cell table:style-name="ce26" table:formula="of:=[.M238]+[.L238]+[.K238]+[.J238]+[.I238]+[.H238]+[.G238]+[.F238]+[.E238]" office:value-type="float" office:value="8775.6" calcext:value-type="float">
            <text:p>8.775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218124305</text:p>
          </table:table-cell>
          <table:table-cell table:style-name="ce15" office:value-type="string" calcext:value-type="string">
            <text:p>PRISCILA MARIA ALBUQUERQUE GOIZ</text:p>
          </table:table-cell>
          <table:table-cell table:style-name="ce15" office:value-type="string" calcext:value-type="string">
            <text:p>339092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3"/>
          <table:table-cell table:style-name="ce23" office:value-type="float" office:value="2387" calcext:value-type="float">
            <text:p>2.387,00 </text:p>
          </table:table-cell>
          <table:table-cell table:style-name="ce23" table:number-columns-repeated="7"/>
          <table:table-cell table:style-name="ce26" table:formula="of:=[.M239]+[.L239]+[.K239]+[.J239]+[.I239]+[.H239]+[.G239]+[.F239]+[.E239]" office:value-type="float" office:value="2387" calcext:value-type="float">
            <text:p>2.387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8009549000173</text:p>
          </table:table-cell>
          <table:table-cell table:style-name="ce15" office:value-type="string" calcext:value-type="string">
            <text:p>R G FERREIRA REPRESENTACOES COM E SERVICOS LTDA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7"/>
          <table:table-cell table:style-name="ce23" office:value-type="float" office:value="180" calcext:value-type="float">
            <text:p>180,00 </text:p>
          </table:table-cell>
          <table:table-cell table:style-name="ce23"/>
          <table:table-cell table:style-name="ce26" table:formula="of:=[.M240]+[.L240]+[.K240]+[.J240]+[.I240]+[.H240]+[.G240]+[.F240]+[.E240]" office:value-type="float" office:value="180" calcext:value-type="float">
            <text:p>18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0486272320</text:p>
          </table:table-cell>
          <table:table-cell table:style-name="ce15" office:value-type="string" calcext:value-type="string">
            <text:p>RAIMUNDO NONATO ARRAI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9662.76" calcext:value-type="float">
            <text:p>9.662,76 </text:p>
          </table:table-cell>
          <table:table-cell table:style-name="ce23"/>
          <table:table-cell table:style-name="ce23" office:value-type="float" office:value="18592.09" calcext:value-type="float">
            <text:p>18.592,09 </text:p>
          </table:table-cell>
          <table:table-cell table:style-name="ce23" office:value-type="float" office:value="9379.55" calcext:value-type="float">
            <text:p>9.379,55 </text:p>
          </table:table-cell>
          <table:table-cell table:style-name="ce23" office:value-type="float" office:value="8392.9" calcext:value-type="float">
            <text:p>8.392,90 </text:p>
          </table:table-cell>
          <table:table-cell table:style-name="ce23" table:number-columns-repeated="4"/>
          <table:table-cell table:style-name="ce26" table:formula="of:=[.M241]+[.L241]+[.K241]+[.J241]+[.I241]+[.H241]+[.G241]+[.F241]+[.E241]" office:value-type="float" office:value="46027.3" calcext:value-type="float">
            <text:p>46.027,3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1999985320</text:p>
          </table:table-cell>
          <table:table-cell table:style-name="ce15" office:value-type="string" calcext:value-type="string">
            <text:p>RAIMUNDO NONATO SILVA SANTOS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office:value-type="float" office:value="9779.55" calcext:value-type="float">
            <text:p>9.779,55 </text:p>
          </table:table-cell>
          <table:table-cell table:style-name="ce23" table:number-columns-repeated="4"/>
          <table:table-cell table:style-name="ce23" office:value-type="float" office:value="11322.6" calcext:value-type="float">
            <text:p>11.322,60 </text:p>
          </table:table-cell>
          <table:table-cell table:style-name="ce23" table:number-columns-repeated="3"/>
          <table:table-cell table:style-name="ce26" table:formula="of:=[.M242]+[.L242]+[.K242]+[.J242]+[.I242]+[.H242]+[.G242]+[.F242]+[.E242]" office:value-type="float" office:value="21102.15" calcext:value-type="float">
            <text:p>21.102,1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67101739415</text:p>
          </table:table-cell>
          <table:table-cell table:style-name="ce15" office:value-type="string" calcext:value-type="string">
            <text:p>RAQUEL PEIXOTO NACLE ESTEFAN</text:p>
          </table:table-cell>
          <table:table-cell table:style-name="ce15" office:value-type="string" calcext:value-type="string">
            <text:p>33903096</text:p>
          </table:table-cell>
          <table:table-cell table:style-name="ce15" office:value-type="string" calcext:value-type="string">
            <text:p>MATERIAL DE CONSUMO - PAGTO ANTECIPADO</text:p>
          </table:table-cell>
          <table:table-cell table:style-name="ce23" table:number-columns-repeated="2"/>
          <table:table-cell table:style-name="ce23" office:value-type="float" office:value="22331.3" calcext:value-type="float">
            <text:p>22.331,30 </text:p>
          </table:table-cell>
          <table:table-cell table:style-name="ce23" table:number-columns-repeated="2"/>
          <table:table-cell table:style-name="ce23" office:value-type="float" office:value="-22331.3" calcext:value-type="float">
            <text:p>(22.331,30)</text:p>
          </table:table-cell>
          <table:table-cell table:style-name="ce23" office:value-type="float" office:value="22331.3" calcext:value-type="float">
            <text:p>22.331,30 </text:p>
          </table:table-cell>
          <table:table-cell table:style-name="ce23" table:number-columns-repeated="2"/>
          <table:table-cell table:style-name="ce26" table:formula="of:=[.M243]+[.L243]+[.K243]+[.J243]+[.I243]+[.H243]+[.G243]+[.F243]+[.E243]" office:value-type="float" office:value="22331.3" calcext:value-type="float">
            <text:p>22.331,3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50385318000106</text:p>
          </table:table-cell>
          <table:table-cell table:style-name="ce15" office:value-type="string" calcext:value-type="string">
            <text:p>RCR CAPACITACAO E TREINAMENTOS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2"/>
          <table:table-cell table:style-name="ce23" office:value-type="float" office:value="240000" calcext:value-type="float">
            <text:p>240.000,00 </text:p>
          </table:table-cell>
          <table:table-cell table:style-name="ce23" table:number-columns-repeated="6"/>
          <table:table-cell table:style-name="ce26" table:formula="of:=[.M244]+[.L244]+[.K244]+[.J244]+[.I244]+[.H244]+[.G244]+[.F244]+[.E244]" office:value-type="float" office:value="240000" calcext:value-type="float">
            <text:p>240.0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73796088000173</text:p>
          </table:table-cell>
          <table:table-cell table:style-name="ce15" office:value-type="string" calcext:value-type="string">
            <text:p>REDE AMBIENTAL COMERCIO E SERVICOS LTDA ME</text:p>
          </table:table-cell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 table:number-columns-repeated="3"/>
          <table:table-cell table:style-name="ce23" office:value-type="float" office:value="15250" calcext:value-type="float">
            <text:p>15.250,00 </text:p>
          </table:table-cell>
          <table:table-cell table:style-name="ce23" table:number-columns-repeated="4"/>
          <table:table-cell table:style-name="ce23" office:value-type="float" office:value="15705.4" calcext:value-type="float">
            <text:p>15.705,40 </text:p>
          </table:table-cell>
          <table:table-cell table:style-name="ce26" table:formula="of:=[.M245]+[.L245]+[.K245]+[.J245]+[.I245]+[.H245]+[.G245]+[.F245]+[.E245]" office:value-type="float" office:value="30955.4" calcext:value-type="float">
            <text:p>30.955,4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4335650000163</text:p>
          </table:table-cell>
          <table:table-cell table:style-name="ce15" office:value-type="string" calcext:value-type="string">
            <text:p>RENOVE REFRIGERACOES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table:number-columns-repeated="6"/>
          <table:table-cell table:style-name="ce23" office:value-type="float" office:value="46594.6" calcext:value-type="float">
            <text:p>46.594,60 </text:p>
          </table:table-cell>
          <table:table-cell table:style-name="ce23" office:value-type="float" office:value="3300" calcext:value-type="float">
            <text:p>3.300,00 </text:p>
          </table:table-cell>
          <table:table-cell table:style-name="ce23"/>
          <table:table-cell table:style-name="ce26" table:formula="of:=[.M246]+[.L246]+[.K246]+[.J246]+[.I246]+[.H246]+[.G246]+[.F246]+[.E246]" office:value-type="float" office:value="49894.6" calcext:value-type="float">
            <text:p>49.894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42124513000154</text:p>
          </table:table-cell>
          <table:table-cell table:style-name="ce15" office:value-type="string" calcext:value-type="string">
            <text:p>RICPEL COMERCIO E DISTRIBUIDORA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3"/>
          <table:table-cell table:style-name="ce23" office:value-type="float" office:value="4410" calcext:value-type="float">
            <text:p>4.410,00 </text:p>
          </table:table-cell>
          <table:table-cell table:style-name="ce23" table:number-columns-repeated="5"/>
          <table:table-cell table:style-name="ce26" table:formula="of:=[.M247]+[.L247]+[.K247]+[.J247]+[.I247]+[.H247]+[.G247]+[.F247]+[.E247]" office:value-type="float" office:value="4410" calcext:value-type="float">
            <text:p>4.41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1855738000157</text:p>
          </table:table-cell>
          <table:table-cell table:style-name="ce15" office:value-type="string" calcext:value-type="string">
            <text:p>RIO BRASIL PARTICIPACOES LTDA</text:p>
          </table:table-cell>
          <table:table-cell table:style-name="ce15" office:value-type="string" calcext:value-type="string">
            <text:p>33903959</text:p>
          </table:table-cell>
          <table:table-cell table:style-name="ce15" office:value-type="string" calcext:value-type="string">
            <text:p>SERVICOS DE AUDIO, VIDEO E FOTO</text:p>
          </table:table-cell>
          <table:table-cell table:style-name="ce23"/>
          <table:table-cell table:style-name="ce23" office:value-type="float" office:value="10489.65" calcext:value-type="float">
            <text:p>10.489,65 </text:p>
          </table:table-cell>
          <table:table-cell table:number-columns-repeated="2" table:style-name="ce23" office:value-type="float" office:value="17482.75" calcext:value-type="float">
            <text:p>17.482,75 </text:p>
          </table:table-cell>
          <table:table-cell table:style-name="ce23"/>
          <table:table-cell table:style-name="ce23" office:value-type="float" office:value="52448.25" calcext:value-type="float">
            <text:p>52.448,25 </text:p>
          </table:table-cell>
          <table:table-cell table:style-name="ce23" office:value-type="float" office:value="20979.3" calcext:value-type="float">
            <text:p>20.979,30 </text:p>
          </table:table-cell>
          <table:table-cell table:style-name="ce23" table:number-columns-repeated="2"/>
          <table:table-cell table:style-name="ce26" table:formula="of:=[.M248]+[.L248]+[.K248]+[.J248]+[.I248]+[.H248]+[.G248]+[.F248]+[.E248]" office:value-type="float" office:value="118882.7" calcext:value-type="float">
            <text:p>118.882,7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14694736000111</text:p>
          </table:table-cell>
          <table:table-cell table:style-name="ce15" office:value-type="string" calcext:value-type="string" table:number-columns-spanned="1" table:number-rows-spanned="2">
            <text:p>ROBERTA LAIANA GOMES DE MELO MONTE</text:p>
          </table:table-cell>
          <table:table-cell table:style-name="ce15" office:value-type="string" calcext:value-type="string">
            <text:p>33903912</text:p>
          </table:table-cell>
          <table:table-cell table:style-name="ce15" office:value-type="string" calcext:value-type="string">
            <text:p>LOCACAO DE MAQUINAS E EQUIPAMENTOS</text:p>
          </table:table-cell>
          <table:table-cell table:style-name="ce23" office:value-type="float" office:value="12600" calcext:value-type="float">
            <text:p>12.600,00 </text:p>
          </table:table-cell>
          <table:table-cell table:style-name="ce23" table:number-columns-repeated="8"/>
          <table:table-cell table:style-name="ce26" table:formula="of:=[.M249]+[.L249]+[.K249]+[.J249]+[.I249]+[.H249]+[.G249]+[.F249]+[.E249]" office:value-type="float" office:value="12600" calcext:value-type="float">
            <text:p>12.60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4</text:p>
          </table:table-cell>
          <table:table-cell table:style-name="ce15" office:value-type="string" calcext:value-type="string">
            <text:p>LOCACAO BENS MOV. OUT.NATUREZAS E INTANGIVEIS</text:p>
          </table:table-cell>
          <table:table-cell table:style-name="ce23" office:value-type="float" office:value="2590" calcext:value-type="float">
            <text:p>2.590,00 </text:p>
          </table:table-cell>
          <table:table-cell table:style-name="ce23" office:value-type="float" office:value="38498" calcext:value-type="float">
            <text:p>38.498,00 </text:p>
          </table:table-cell>
          <table:table-cell table:style-name="ce23"/>
          <table:table-cell table:style-name="ce23" office:value-type="float" office:value="5000" calcext:value-type="float">
            <text:p>5.000,00 </text:p>
          </table:table-cell>
          <table:table-cell table:style-name="ce23" office:value-type="float" office:value="20210.75" calcext:value-type="float">
            <text:p>20.210,75 </text:p>
          </table:table-cell>
          <table:table-cell table:style-name="ce23" office:value-type="float" office:value="84170.3" calcext:value-type="float">
            <text:p>84.170,30 </text:p>
          </table:table-cell>
          <table:table-cell table:style-name="ce23" office:value-type="float" office:value="14077.15" calcext:value-type="float">
            <text:p>14.077,15 </text:p>
          </table:table-cell>
          <table:table-cell table:style-name="ce23" office:value-type="float" office:value="575.35" calcext:value-type="float">
            <text:p>575,35 </text:p>
          </table:table-cell>
          <table:table-cell table:style-name="ce23"/>
          <table:table-cell table:style-name="ce26" table:formula="of:=[.M250]+[.L250]+[.K250]+[.J250]+[.I250]+[.H250]+[.G250]+[.F250]+[.E250]" office:value-type="float" office:value="165121.55" calcext:value-type="float">
            <text:p>165.121,5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60751385000150</text:p>
          </table:table-cell>
          <table:table-cell table:style-name="ce15" office:value-type="string" calcext:value-type="string">
            <text:p>ROSANA MARA DE AGUIAR ROSADO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8"/>
          <table:table-cell table:style-name="ce23" office:value-type="float" office:value="15825" calcext:value-type="float">
            <text:p>15.825,00 </text:p>
          </table:table-cell>
          <table:table-cell table:style-name="ce26" table:formula="of:=[.M251]+[.L251]+[.K251]+[.J251]+[.I251]+[.H251]+[.G251]+[.F251]+[.E251]" office:value-type="float" office:value="15825" calcext:value-type="float">
            <text:p>15.82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7252123000176</text:p>
          </table:table-cell>
          <table:table-cell table:style-name="ce15" office:value-type="string" calcext:value-type="string">
            <text:p>RP ENERGIA RENOVAVEL LTDA</text:p>
          </table:table-cell>
          <table:table-cell table:style-name="ce15" office:value-type="string" calcext:value-type="string">
            <text:p>44905192</text:p>
          </table:table-cell>
          <table:table-cell table:style-name="ce15" office:value-type="string" calcext:value-type="string">
            <text:p>INSTALACOES</text:p>
          </table:table-cell>
          <table:table-cell table:style-name="ce23" office:value-type="float" office:value="441765" calcext:value-type="float">
            <text:p>441.765,00 </text:p>
          </table:table-cell>
          <table:table-cell table:style-name="ce23" office:value-type="float" office:value="29835" calcext:value-type="float">
            <text:p>29.835,00 </text:p>
          </table:table-cell>
          <table:table-cell table:style-name="ce23" table:number-columns-repeated="7"/>
          <table:table-cell table:style-name="ce26" table:formula="of:=[.M252]+[.L252]+[.K252]+[.J252]+[.I252]+[.H252]+[.G252]+[.F252]+[.E252]" office:value-type="float" office:value="471600" calcext:value-type="float">
            <text:p>471.6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5610532000164</text:p>
          </table:table-cell>
          <table:table-cell table:style-name="ce15" office:value-type="string" calcext:value-type="string">
            <text:p>RPC LOCACOES E CONSTRUCOES LTD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53243.4" calcext:value-type="float">
            <text:p>53.243,40 </text:p>
          </table:table-cell>
          <table:table-cell table:style-name="ce23" office:value-type="float" office:value="51807.45" calcext:value-type="float">
            <text:p>51.807,45 </text:p>
          </table:table-cell>
          <table:table-cell table:number-columns-repeated="2" table:style-name="ce23" office:value-type="float" office:value="51077.6" calcext:value-type="float">
            <text:p>51.077,60 </text:p>
          </table:table-cell>
          <table:table-cell table:style-name="ce23" office:value-type="float" office:value="4826.75" calcext:value-type="float">
            <text:p>4.826,75 </text:p>
          </table:table-cell>
          <table:table-cell table:style-name="ce23" office:value-type="float" office:value="92501.7" calcext:value-type="float">
            <text:p>92.501,70 </text:p>
          </table:table-cell>
          <table:table-cell table:style-name="ce23" office:value-type="float" office:value="55904.35" calcext:value-type="float">
            <text:p>55.904,35 </text:p>
          </table:table-cell>
          <table:table-cell table:number-columns-repeated="2" table:style-name="ce23" office:value-type="float" office:value="51077.6" calcext:value-type="float">
            <text:p>51.077,60 </text:p>
          </table:table-cell>
          <table:table-cell table:style-name="ce26" table:formula="of:=[.M253]+[.L253]+[.K253]+[.J253]+[.I253]+[.H253]+[.G253]+[.F253]+[.E253]" office:value-type="float" office:value="462594.05" calcext:value-type="float">
            <text:p>462.594,0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3781148000107</text:p>
          </table:table-cell>
          <table:table-cell table:style-name="ce15" office:value-type="string" calcext:value-type="string" table:number-columns-spanned="1" table:number-rows-spanned="2">
            <text:p>RVB COMERCIO E SERVICOS EM EQUIPAMENTOS DE COMBATE A IN</text:p>
          </table:table-cell>
          <table:table-cell table:style-name="ce15" office:value-type="string" calcext:value-type="string">
            <text:p>33903920</text:p>
          </table:table-cell>
          <table:table-cell table:style-name="ce15" office:value-type="string" calcext:value-type="string">
            <text:p>MANUT.E CONS.DE B.MOVEIS DE OUTRAS NATUREZAS</text:p>
          </table:table-cell>
          <table:table-cell table:style-name="ce23" table:number-columns-repeated="4"/>
          <table:table-cell table:style-name="ce23" office:value-type="float" office:value="50577.5" calcext:value-type="float">
            <text:p>50.577,50 </text:p>
          </table:table-cell>
          <table:table-cell table:style-name="ce23"/>
          <table:table-cell table:style-name="ce23" office:value-type="float" office:value="53515" calcext:value-type="float">
            <text:p>53.515,00 </text:p>
          </table:table-cell>
          <table:table-cell table:style-name="ce23" office:value-type="float" office:value="13195" calcext:value-type="float">
            <text:p>13.195,00 </text:p>
          </table:table-cell>
          <table:table-cell table:style-name="ce23" office:value-type="float" office:value="9880" calcext:value-type="float">
            <text:p>9.880,00 </text:p>
          </table:table-cell>
          <table:table-cell table:style-name="ce26" table:formula="of:=[.M254]+[.L254]+[.K254]+[.J254]+[.I254]+[.H254]+[.G254]+[.F254]+[.E254]" office:value-type="float" office:value="127167.5" calcext:value-type="float">
            <text:p>127.167,5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9</text:p>
          </table:table-cell>
          <table:table-cell table:style-name="ce15" office:value-type="string" calcext:value-type="string">
            <text:p>OUTROS SERVICOS DE TERCEIROS - PJ</text:p>
          </table:table-cell>
          <table:table-cell table:style-name="ce23" table:number-columns-repeated="2"/>
          <table:table-cell table:style-name="ce23" office:value-type="float" office:value="11662.5" calcext:value-type="float">
            <text:p>11.662,50 </text:p>
          </table:table-cell>
          <table:table-cell table:style-name="ce23" table:number-columns-repeated="6"/>
          <table:table-cell table:style-name="ce26" table:formula="of:=[.M255]+[.L255]+[.K255]+[.J255]+[.I255]+[.H255]+[.G255]+[.F255]+[.E255]" office:value-type="float" office:value="11662.5" calcext:value-type="float">
            <text:p>11.662,5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5128936000170</text:p>
          </table:table-cell>
          <table:table-cell table:style-name="ce15" office:value-type="string" calcext:value-type="string">
            <text:p>S. F. DE OLIVEIRA JUCA EVENTOS</text:p>
          </table:table-cell>
          <table:table-cell table:style-name="ce15" office:value-type="string" calcext:value-type="string">
            <text:p>33903992</text:p>
          </table:table-cell>
          <table:table-cell table:style-name="ce15" office:value-type="string" calcext:value-type="string">
            <text:p>SERVICOS DE PUBLICIDADE INSTITUCIONAL</text:p>
          </table:table-cell>
          <table:table-cell table:style-name="ce23" table:number-columns-repeated="5"/>
          <table:table-cell table:style-name="ce23" office:value-type="float" office:value="55500" calcext:value-type="float">
            <text:p>55.500,00 </text:p>
          </table:table-cell>
          <table:table-cell table:style-name="ce23" table:number-columns-repeated="3"/>
          <table:table-cell table:style-name="ce26" table:formula="of:=[.M256]+[.L256]+[.K256]+[.J256]+[.I256]+[.H256]+[.G256]+[.F256]+[.E256]" office:value-type="float" office:value="55500" calcext:value-type="float">
            <text:p>55.5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76366285000140</text:p>
          </table:table-cell>
          <table:table-cell table:style-name="ce15" office:value-type="string" calcext:value-type="string">
            <text:p>SEPROL IT SERVICES &amp; CONSULTING LTDA</text:p>
          </table:table-cell>
          <table:table-cell table:style-name="ce15" office:value-type="string" calcext:value-type="string">
            <text:p>33904006</text:p>
          </table:table-cell>
          <table:table-cell table:style-name="ce15" office:value-type="string" calcext:value-type="string">
            <text:p>LOCACAO DE SOFTWARES</text:p>
          </table:table-cell>
          <table:table-cell table:style-name="ce23" table:number-columns-repeated="3"/>
          <table:table-cell table:style-name="ce23" office:value-type="float" office:value="107523.6" calcext:value-type="float">
            <text:p>107.523,60 </text:p>
          </table:table-cell>
          <table:table-cell table:style-name="ce23" office:value-type="float" office:value="11221.4" calcext:value-type="float">
            <text:p>11.221,40 </text:p>
          </table:table-cell>
          <table:table-cell table:style-name="ce23" table:number-columns-repeated="4"/>
          <table:table-cell table:style-name="ce26" table:formula="of:=[.M257]+[.L257]+[.K257]+[.J257]+[.I257]+[.H257]+[.G257]+[.F257]+[.E257]" office:value-type="float" office:value="118745" calcext:value-type="float">
            <text:p>118.74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0575816000104</text:p>
          </table:table-cell>
          <table:table-cell table:style-name="ce15" office:value-type="string" calcext:value-type="string">
            <text:p>SERCON SERVICOS E CONSTRUCOE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/>
          <table:table-cell table:style-name="ce23" office:value-type="float" office:value="73921.7" calcext:value-type="float">
            <text:p>73.921,70 </text:p>
          </table:table-cell>
          <table:table-cell table:style-name="ce23" office:value-type="float" office:value="118636.8" calcext:value-type="float">
            <text:p>118.636,80 </text:p>
          </table:table-cell>
          <table:table-cell table:style-name="ce23" office:value-type="float" office:value="162045.55" calcext:value-type="float">
            <text:p>162.045,55 </text:p>
          </table:table-cell>
          <table:table-cell table:style-name="ce23" office:value-type="float" office:value="130651.25" calcext:value-type="float">
            <text:p>130.651,25 </text:p>
          </table:table-cell>
          <table:table-cell table:style-name="ce23" office:value-type="float" office:value="125648.7" calcext:value-type="float">
            <text:p>125.648,70 </text:p>
          </table:table-cell>
          <table:table-cell table:style-name="ce23" office:value-type="float" office:value="125246.55" calcext:value-type="float">
            <text:p>125.246,55 </text:p>
          </table:table-cell>
          <table:table-cell table:style-name="ce23" office:value-type="float" office:value="115574.25" calcext:value-type="float">
            <text:p>115.574,25 </text:p>
          </table:table-cell>
          <table:table-cell table:style-name="ce23" office:value-type="float" office:value="124144.95" calcext:value-type="float">
            <text:p>124.144,95 </text:p>
          </table:table-cell>
          <table:table-cell table:style-name="ce26" table:formula="of:=[.M258]+[.L258]+[.K258]+[.J258]+[.I258]+[.H258]+[.G258]+[.F258]+[.E258]" office:value-type="float" office:value="975869.75" calcext:value-type="float">
            <text:p>975.869,7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6780062000157</text:p>
          </table:table-cell>
          <table:table-cell table:style-name="ce15" office:value-type="string" calcext:value-type="string">
            <text:p>SERTAO COMERCIO E SERVICOS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3"/>
          <table:table-cell table:style-name="ce23" office:value-type="float" office:value="9791.6" calcext:value-type="float">
            <text:p>9.791,60 </text:p>
          </table:table-cell>
          <table:table-cell table:style-name="ce23" office:value-type="float" office:value="608.4" calcext:value-type="float">
            <text:p>608,40 </text:p>
          </table:table-cell>
          <table:table-cell table:style-name="ce23"/>
          <table:table-cell table:style-name="ce23" office:value-type="float" office:value="37660" calcext:value-type="float">
            <text:p>37.660,00 </text:p>
          </table:table-cell>
          <table:table-cell table:style-name="ce23" office:value-type="float" office:value="45500.65" calcext:value-type="float">
            <text:p>45.500,65 </text:p>
          </table:table-cell>
          <table:table-cell table:style-name="ce23" office:value-type="float" office:value="4504.35" calcext:value-type="float">
            <text:p>4.504,35 </text:p>
          </table:table-cell>
          <table:table-cell table:style-name="ce26" table:formula="of:=[.M259]+[.L259]+[.K259]+[.J259]+[.I259]+[.H259]+[.G259]+[.F259]+[.E259]" office:value-type="float" office:value="98065" calcext:value-type="float">
            <text:p>98.06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5537196000171</text:p>
          </table:table-cell>
          <table:table-cell table:style-name="ce15" office:value-type="string" calcext:value-type="string">
            <text:p>SERVICO AUTONOMO DE AGUA E ESGOTO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number-columns-repeated="5" table:style-name="ce23" office:value-type="float" office:value="934.65" calcext:value-type="float">
            <text:p>934,65 </text:p>
          </table:table-cell>
          <table:table-cell table:number-columns-repeated="4" table:style-name="ce23" office:value-type="float" office:value="966.9" calcext:value-type="float">
            <text:p>966,90 </text:p>
          </table:table-cell>
          <table:table-cell table:style-name="ce26" table:formula="of:=[.M260]+[.L260]+[.K260]+[.J260]+[.I260]+[.H260]+[.G260]+[.F260]+[.E260]" office:value-type="float" office:value="8540.85" calcext:value-type="float">
            <text:p>8.540,8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5722202000160</text:p>
          </table:table-cell>
          <table:table-cell table:style-name="ce15" office:value-type="string" calcext:value-type="string">
            <text:p>SERVICO AUTONOMO DE AGUA E ESGOTO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1116.41" calcext:value-type="float">
            <text:p>1.116,41 </text:p>
          </table:table-cell>
          <table:table-cell table:style-name="ce23"/>
          <table:table-cell table:style-name="ce23" office:value-type="float" office:value="1004.35" calcext:value-type="float">
            <text:p>1.004,35 </text:p>
          </table:table-cell>
          <table:table-cell table:style-name="ce23"/>
          <table:table-cell table:style-name="ce23" office:value-type="float" office:value="1004.6" calcext:value-type="float">
            <text:p>1.004,60 </text:p>
          </table:table-cell>
          <table:table-cell table:style-name="ce23"/>
          <table:table-cell table:style-name="ce23" office:value-type="float" office:value="496.55" calcext:value-type="float">
            <text:p>496,55 </text:p>
          </table:table-cell>
          <table:table-cell table:style-name="ce23" office:value-type="float" office:value="1035.2" calcext:value-type="float">
            <text:p>1.035,20 </text:p>
          </table:table-cell>
          <table:table-cell table:style-name="ce23" office:value-type="float" office:value="511.8" calcext:value-type="float">
            <text:p>511,80 </text:p>
          </table:table-cell>
          <table:table-cell table:style-name="ce26" table:formula="of:=[.M261]+[.L261]+[.K261]+[.J261]+[.I261]+[.H261]+[.G261]+[.F261]+[.E261]" office:value-type="float" office:value="5168.91" calcext:value-type="float">
            <text:p>5.168,91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434954000151</text:p>
          </table:table-cell>
          <table:table-cell table:style-name="ce15" office:value-type="string" calcext:value-type="string">
            <text:p>SERVICO AUTONOMO DE AGUA E ESGOTO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number-columns-repeated="5" table:style-name="ce23" office:value-type="float" office:value="236.15" calcext:value-type="float">
            <text:p>236,15 </text:p>
          </table:table-cell>
          <table:table-cell table:style-name="ce23" office:value-type="float" office:value="241.45" calcext:value-type="float">
            <text:p>241,45 </text:p>
          </table:table-cell>
          <table:table-cell table:number-columns-repeated="3" table:style-name="ce23" office:value-type="float" office:value="236.15" calcext:value-type="float">
            <text:p>236,15 </text:p>
          </table:table-cell>
          <table:table-cell table:style-name="ce26" table:formula="of:=[.M262]+[.L262]+[.K262]+[.J262]+[.I262]+[.H262]+[.G262]+[.F262]+[.E262]" office:value-type="float" office:value="2130.65" calcext:value-type="float">
            <text:p>2.130,6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852676000152</text:p>
          </table:table-cell>
          <table:table-cell table:style-name="ce15" office:value-type="string" calcext:value-type="string">
            <text:p>SERVICO AUTONOMO DE AGUA E ESGOTO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/>
          <table:table-cell table:style-name="ce23" office:value-type="float" office:value="738.15" calcext:value-type="float">
            <text:p>738,15 </text:p>
          </table:table-cell>
          <table:table-cell table:style-name="ce23" office:value-type="float" office:value="987.9" calcext:value-type="float">
            <text:p>987,90 </text:p>
          </table:table-cell>
          <table:table-cell table:style-name="ce23" office:value-type="float" office:value="698.6" calcext:value-type="float">
            <text:p>698,60 </text:p>
          </table:table-cell>
          <table:table-cell table:style-name="ce23" office:value-type="float" office:value="733.55" calcext:value-type="float">
            <text:p>733,55 </text:p>
          </table:table-cell>
          <table:table-cell table:style-name="ce23" office:value-type="float" office:value="713.65" calcext:value-type="float">
            <text:p>713,65 </text:p>
          </table:table-cell>
          <table:table-cell table:style-name="ce23" office:value-type="float" office:value="1457.9" calcext:value-type="float">
            <text:p>1.457,90 </text:p>
          </table:table-cell>
          <table:table-cell table:style-name="ce23"/>
          <table:table-cell table:style-name="ce23" office:value-type="float" office:value="1476.15" calcext:value-type="float">
            <text:p>1.476,15 </text:p>
          </table:table-cell>
          <table:table-cell table:style-name="ce26" table:formula="of:=[.M263]+[.L263]+[.K263]+[.J263]+[.I263]+[.H263]+[.G263]+[.F263]+[.E263]" office:value-type="float" office:value="6805.9" calcext:value-type="float">
            <text:p>6.805,9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095193000150</text:p>
          </table:table-cell>
          <table:table-cell table:style-name="ce15" office:value-type="string" calcext:value-type="string">
            <text:p>SERVICO AUTONOMO DE AGUA E ESGOTO DE CAMOCIM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267.72" calcext:value-type="float">
            <text:p>267,72 </text:p>
          </table:table-cell>
          <table:table-cell table:style-name="ce23" office:value-type="float" office:value="446.2" calcext:value-type="float">
            <text:p>446,20 </text:p>
          </table:table-cell>
          <table:table-cell table:number-columns-repeated="7" table:style-name="ce23" office:value-type="float" office:value="474.65" calcext:value-type="float">
            <text:p>474,65 </text:p>
          </table:table-cell>
          <table:table-cell table:style-name="ce26" table:formula="of:=[.M264]+[.L264]+[.K264]+[.J264]+[.I264]+[.H264]+[.G264]+[.F264]+[.E264]" office:value-type="float" office:value="4036.47" calcext:value-type="float">
            <text:p>4.036,47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508138000145</text:p>
          </table:table-cell>
          <table:table-cell table:style-name="ce15" office:value-type="string" calcext:value-type="string">
            <text:p>SERVICO AUTONOMO DE AGUA E ESGOTO DE IGUATU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2336.39" calcext:value-type="float">
            <text:p>2.336,39 </text:p>
          </table:table-cell>
          <table:table-cell table:style-name="ce23"/>
          <table:table-cell table:style-name="ce23" office:value-type="float" office:value="3389.55" calcext:value-type="float">
            <text:p>3.389,55 </text:p>
          </table:table-cell>
          <table:table-cell table:style-name="ce23"/>
          <table:table-cell table:style-name="ce23" office:value-type="float" office:value="1217.7" calcext:value-type="float">
            <text:p>1.217,70 </text:p>
          </table:table-cell>
          <table:table-cell table:style-name="ce23" office:value-type="float" office:value="3763.15" calcext:value-type="float">
            <text:p>3.763,15 </text:p>
          </table:table-cell>
          <table:table-cell table:style-name="ce23" office:value-type="float" office:value="1176.1" calcext:value-type="float">
            <text:p>1.176,10 </text:p>
          </table:table-cell>
          <table:table-cell table:style-name="ce23"/>
          <table:table-cell table:style-name="ce23" office:value-type="float" office:value="1938.15" calcext:value-type="float">
            <text:p>1.938,15 </text:p>
          </table:table-cell>
          <table:table-cell table:style-name="ce26" table:formula="of:=[.M265]+[.L265]+[.K265]+[.J265]+[.I265]+[.H265]+[.G265]+[.F265]+[.E265]" office:value-type="float" office:value="13821.04" calcext:value-type="float">
            <text:p>13.821,0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7625932000179</text:p>
          </table:table-cell>
          <table:table-cell table:style-name="ce15" office:value-type="string" calcext:value-type="string" table:number-columns-spanned="1" table:number-rows-spanned="2">
            <text:p>SERVICO AUTONOMO DE AGUA E ESGOTO DE LIMOEIRO DO NORTE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3578.76" calcext:value-type="float">
            <text:p>3.578,76 </text:p>
          </table:table-cell>
          <table:table-cell table:number-columns-repeated="4" table:style-name="ce23" office:value-type="float" office:value="681" calcext:value-type="float">
            <text:p>681,00 </text:p>
          </table:table-cell>
          <table:table-cell table:number-columns-repeated="4" table:style-name="ce23" office:value-type="float" office:value="755.1" calcext:value-type="float">
            <text:p>755,10 </text:p>
          </table:table-cell>
          <table:table-cell table:style-name="ce26" table:formula="of:=[.M266]+[.L266]+[.K266]+[.J266]+[.I266]+[.H266]+[.G266]+[.F266]+[.E266]" office:value-type="float" office:value="9323.16" calcext:value-type="float">
            <text:p>9.323,16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9</text:p>
          </table:table-cell>
          <table:table-cell table:style-name="ce15" office:value-type="string" calcext:value-type="string">
            <text:p>OUTROS SERVICOS DE TERCEIROS - PJ</text:p>
          </table:table-cell>
          <table:table-cell table:style-name="ce23" office:value-type="float" office:value="103.1" calcext:value-type="float">
            <text:p>103,10 </text:p>
          </table:table-cell>
          <table:table-cell table:style-name="ce23" table:number-columns-repeated="8"/>
          <table:table-cell table:style-name="ce26" table:formula="of:=[.M267]+[.L267]+[.K267]+[.J267]+[.I267]+[.H267]+[.G267]+[.F267]+[.E267]" office:value-type="float" office:value="103.1" calcext:value-type="float">
            <text:p>103,1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676836000150</text:p>
          </table:table-cell>
          <table:table-cell table:style-name="ce15" office:value-type="string" calcext:value-type="string">
            <text:p>SERVICO AUTONOMO DE AGUA E ESGOTO DE MORADA NOVA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number-columns-repeated="8" table:style-name="ce23" office:value-type="float" office:value="376.75" calcext:value-type="float">
            <text:p>376,75 </text:p>
          </table:table-cell>
          <table:table-cell table:style-name="ce23" office:value-type="float" office:value="384.3" calcext:value-type="float">
            <text:p>384,30 </text:p>
          </table:table-cell>
          <table:table-cell table:style-name="ce26" table:formula="of:=[.M268]+[.L268]+[.K268]+[.J268]+[.I268]+[.H268]+[.G268]+[.F268]+[.E268]" office:value-type="float" office:value="3398.3" calcext:value-type="float">
            <text:p>3.398,3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742778000115</text:p>
          </table:table-cell>
          <table:table-cell table:style-name="ce15" office:value-type="string" calcext:value-type="string">
            <text:p>SERVICO AUTONOMO DE AGUA E ESGOTO DE QUIXERAMOBIM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1660.5" calcext:value-type="float">
            <text:p>1.660,50 </text:p>
          </table:table-cell>
          <table:table-cell table:number-columns-repeated="2" table:style-name="ce23" office:value-type="float" office:value="1025" calcext:value-type="float">
            <text:p>1.025,00 </text:p>
          </table:table-cell>
          <table:table-cell table:style-name="ce23"/>
          <table:table-cell table:style-name="ce23" office:value-type="float" office:value="2050" calcext:value-type="float">
            <text:p>2.050,00 </text:p>
          </table:table-cell>
          <table:table-cell table:number-columns-repeated="4" table:style-name="ce23" office:value-type="float" office:value="1060" calcext:value-type="float">
            <text:p>1.060,00 </text:p>
          </table:table-cell>
          <table:table-cell table:style-name="ce26" table:formula="of:=[.M269]+[.L269]+[.K269]+[.J269]+[.I269]+[.H269]+[.G269]+[.F269]+[.E269]" office:value-type="float" office:value="10000.5" calcext:value-type="float">
            <text:p>10.000,5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817778000137</text:p>
          </table:table-cell>
          <table:table-cell table:style-name="ce15" office:value-type="string" calcext:value-type="string">
            <text:p>SERVICO AUTONOMO DE AGUA E ESGOTO DE SOBRAL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1968" calcext:value-type="float">
            <text:p>1.968,00 </text:p>
          </table:table-cell>
          <table:table-cell table:style-name="ce23"/>
          <table:table-cell table:number-columns-repeated="6" table:style-name="ce23" office:value-type="float" office:value="1795.8" calcext:value-type="float">
            <text:p>1.795,80 </text:p>
          </table:table-cell>
          <table:table-cell table:style-name="ce23" office:value-type="float" office:value="5952.2" calcext:value-type="float">
            <text:p>5.952,20 </text:p>
          </table:table-cell>
          <table:table-cell table:style-name="ce26" table:formula="of:=[.M270]+[.L270]+[.K270]+[.J270]+[.I270]+[.H270]+[.G270]+[.F270]+[.E270]" office:value-type="float" office:value="18695" calcext:value-type="float">
            <text:p>18.695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6741243000167</text:p>
          </table:table-cell>
          <table:table-cell table:style-name="ce15" office:value-type="string" calcext:value-type="string">
            <text:p>SERVICO AUTONOMO MUNICIPAL DE AGUA E ESGOTO SAMAE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210" calcext:value-type="float">
            <text:p>210,00 </text:p>
          </table:table-cell>
          <table:table-cell table:number-columns-repeated="8" table:style-name="ce23" office:value-type="float" office:value="175" calcext:value-type="float">
            <text:p>175,00 </text:p>
          </table:table-cell>
          <table:table-cell table:style-name="ce26" table:formula="of:=[.M271]+[.L271]+[.K271]+[.J271]+[.I271]+[.H271]+[.G271]+[.F271]+[.E271]" office:value-type="float" office:value="1610" calcext:value-type="float">
            <text:p>1.61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33683111000107</text:p>
          </table:table-cell>
          <table:table-cell table:style-name="ce15" office:value-type="string" calcext:value-type="string" table:number-columns-spanned="1" table:number-rows-spanned="2">
            <text:p>SERVICO FEDERAL DE PROCESSAMENTO DE DADOS (SERPRO)</text:p>
          </table:table-cell>
          <table:table-cell table:style-name="ce15" office:value-type="string" calcext:value-type="string">
            <text:p>33904017</text:p>
          </table:table-cell>
          <table:table-cell table:style-name="ce15" office:value-type="string" calcext:value-type="string">
            <text:p>COMPUTACAO EM NUVEM - INFRAESTRUTURA COMO SERVICO(IAAS)</text:p>
          </table:table-cell>
          <table:table-cell table:style-name="ce23" table:number-columns-repeated="7"/>
          <table:table-cell table:style-name="ce23" office:value-type="float" office:value="111.2" calcext:value-type="float">
            <text:p>111,20 </text:p>
          </table:table-cell>
          <table:table-cell table:style-name="ce23" office:value-type="float" office:value="11.6" calcext:value-type="float">
            <text:p>11,60 </text:p>
          </table:table-cell>
          <table:table-cell table:style-name="ce26" table:formula="of:=[.M272]+[.L272]+[.K272]+[.J272]+[.I272]+[.H272]+[.G272]+[.F272]+[.E272]" office:value-type="float" office:value="122.8" calcext:value-type="float">
            <text:p>122,8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4023</text:p>
          </table:table-cell>
          <table:table-cell table:style-name="ce15" office:value-type="string" calcext:value-type="string">
            <text:p>EMISSAO DE CERTIFICADOS DIGITAIS</text:p>
          </table:table-cell>
          <table:table-cell table:style-name="ce23" office:value-type="float" office:value="2148.49" calcext:value-type="float">
            <text:p>2.148,49 </text:p>
          </table:table-cell>
          <table:table-cell table:style-name="ce23" office:value-type="float" office:value="224.09" calcext:value-type="float">
            <text:p>224,09 </text:p>
          </table:table-cell>
          <table:table-cell table:style-name="ce23" office:value-type="float" office:value="4603.65" calcext:value-type="float">
            <text:p>4.603,65 </text:p>
          </table:table-cell>
          <table:table-cell table:style-name="ce23" office:value-type="float" office:value="480.45" calcext:value-type="float">
            <text:p>480,45 </text:p>
          </table:table-cell>
          <table:table-cell table:style-name="ce23" table:number-columns-repeated="2"/>
          <table:table-cell table:style-name="ce23" office:value-type="float" office:value="3069.05" calcext:value-type="float">
            <text:p>3.069,05 </text:p>
          </table:table-cell>
          <table:table-cell table:style-name="ce23" office:value-type="float" office:value="4924" calcext:value-type="float">
            <text:p>4.924,00 </text:p>
          </table:table-cell>
          <table:table-cell table:style-name="ce23" office:value-type="float" office:value="4316.85" calcext:value-type="float">
            <text:p>4.316,85 </text:p>
          </table:table-cell>
          <table:table-cell table:style-name="ce26" table:formula="of:=[.M273]+[.L273]+[.K273]+[.J273]+[.I273]+[.H273]+[.G273]+[.F273]+[.E273]" office:value-type="float" office:value="19766.58" calcext:value-type="float">
            <text:p>19.766,58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7113566000179</text:p>
          </table:table-cell>
          <table:table-cell table:style-name="ce15" office:value-type="string" calcext:value-type="string">
            <text:p>SERVICOS AUTONOMO DE AGUA E ESGOTO DE CANINDE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number-columns-repeated="9" table:style-name="ce23" office:value-type="float" office:value="991.95" calcext:value-type="float">
            <text:p>991,95 </text:p>
          </table:table-cell>
          <table:table-cell table:style-name="ce26" table:formula="of:=[.M274]+[.L274]+[.K274]+[.J274]+[.I274]+[.H274]+[.G274]+[.F274]+[.E274]" office:value-type="float" office:value="8927.55" calcext:value-type="float">
            <text:p>8.927,5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76598900344</text:p>
          </table:table-cell>
          <table:table-cell table:style-name="ce15" office:value-type="string" calcext:value-type="string">
            <text:p>SHEYLA FERREIRA DE SOUZA VITAL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0745.04" calcext:value-type="float">
            <text:p>10.745,04 </text:p>
          </table:table-cell>
          <table:table-cell table:number-columns-repeated="8" table:style-name="ce23" office:value-type="float" office:value="8954.2" calcext:value-type="float">
            <text:p>8.954,20 </text:p>
          </table:table-cell>
          <table:table-cell table:style-name="ce26" table:formula="of:=[.M275]+[.L275]+[.K275]+[.J275]+[.I275]+[.H275]+[.G275]+[.F275]+[.E275]" office:value-type="float" office:value="82378.64" calcext:value-type="float">
            <text:p>82.378,6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12125188000183</text:p>
          </table:table-cell>
          <table:table-cell table:style-name="ce15" office:value-type="string" calcext:value-type="string" table:number-columns-spanned="1" table:number-rows-spanned="3">
            <text:p>SIBI EMPREENDIMENTOS IMOBILIARIOS LTDA</text:p>
          </table:table-cell>
          <table:table-cell table:style-name="ce15" office:value-type="string" calcext:value-type="string">
            <text:p>33903902</text:p>
          </table:table-cell>
          <table:table-cell table:style-name="ce15" office:value-type="string" calcext:value-type="string">
            <text:p>CONDOMINIOS</text:p>
          </table:table-cell>
          <table:table-cell table:style-name="ce23" office:value-type="float" office:value="17687.9" calcext:value-type="float">
            <text:p>17.687,90 </text:p>
          </table:table-cell>
          <table:table-cell table:style-name="ce23" office:value-type="float" office:value="28992.1" calcext:value-type="float">
            <text:p>28.992,10 </text:p>
          </table:table-cell>
          <table:table-cell table:number-columns-repeated="7" table:style-name="ce23" office:value-type="float" office:value="23340" calcext:value-type="float">
            <text:p>23.340,00 </text:p>
          </table:table-cell>
          <table:table-cell table:style-name="ce26" table:formula="of:=[.M276]+[.L276]+[.K276]+[.J276]+[.I276]+[.H276]+[.G276]+[.F276]+[.E276]" office:value-type="float" office:value="210060" calcext:value-type="float">
            <text:p>210.06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0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71772.72" calcext:value-type="float">
            <text:p>71.772,72 </text:p>
          </table:table-cell>
          <table:table-cell table:style-name="ce23" office:value-type="float" office:value="54158.5" calcext:value-type="float">
            <text:p>54.158,50 </text:p>
          </table:table-cell>
          <table:table-cell table:number-columns-repeated="7" table:style-name="ce23" office:value-type="float" office:value="59810.6" calcext:value-type="float">
            <text:p>59.810,60 </text:p>
          </table:table-cell>
          <table:table-cell table:style-name="ce26" table:formula="of:=[.M277]+[.L277]+[.K277]+[.J277]+[.I277]+[.H277]+[.G277]+[.F277]+[.E277]" office:value-type="float" office:value="544605.42" calcext:value-type="float">
            <text:p>544.605,42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5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4"/>
          <table:table-cell table:style-name="ce23" office:value-type="float" office:value="5761.8" calcext:value-type="float">
            <text:p>5.761,80 </text:p>
          </table:table-cell>
          <table:table-cell table:style-name="ce23" table:number-columns-repeated="4"/>
          <table:table-cell table:style-name="ce26" table:formula="of:=[.M278]+[.L278]+[.K278]+[.J278]+[.I278]+[.H278]+[.G278]+[.F278]+[.E278]" office:value-type="float" office:value="5761.8" calcext:value-type="float">
            <text:p>5.761,8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5531239000101</text:p>
          </table:table-cell>
          <table:table-cell table:style-name="ce15" office:value-type="string" calcext:value-type="string">
            <text:p>SOLUCAO SERVICOS COMERCIO E CONSTRUCAO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office:value-type="float" office:value="514.74" calcext:value-type="float">
            <text:p>514,74 </text:p>
          </table:table-cell>
          <table:table-cell table:style-name="ce23" table:number-columns-repeated="8"/>
          <table:table-cell table:style-name="ce26" table:formula="of:=[.M279]+[.L279]+[.K279]+[.J279]+[.I279]+[.H279]+[.G279]+[.F279]+[.E279]" office:value-type="float" office:value="514.74" calcext:value-type="float">
            <text:p>514,7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1942594000112</text:p>
          </table:table-cell>
          <table:table-cell table:style-name="ce15" office:value-type="string" calcext:value-type="string" table:number-columns-spanned="1" table:number-rows-spanned="2">
            <text:p>SULPEL INDUSTRIA E COMERCIO DE PAPEIS LTDA.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4"/>
          <table:table-cell table:style-name="ce23" office:value-type="float" office:value="108302.4" calcext:value-type="float">
            <text:p>108.302,40 </text:p>
          </table:table-cell>
          <table:table-cell table:style-name="ce23" table:number-columns-repeated="3"/>
          <table:table-cell table:style-name="ce23" office:value-type="float" office:value="144486" calcext:value-type="float">
            <text:p>144.486,00 </text:p>
          </table:table-cell>
          <table:table-cell table:style-name="ce26" table:formula="of:=[.M280]+[.L280]+[.K280]+[.J280]+[.I280]+[.H280]+[.G280]+[.F280]+[.E280]" office:value-type="float" office:value="252788.4" calcext:value-type="float">
            <text:p>252.788,4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6"/>
          <table:table-cell table:style-name="ce23" office:value-type="float" office:value="5961.6" calcext:value-type="float">
            <text:p>5.961,60 </text:p>
          </table:table-cell>
          <table:table-cell table:style-name="ce23" table:number-columns-repeated="2"/>
          <table:table-cell table:style-name="ce26" table:formula="of:=[.M281]+[.L281]+[.K281]+[.J281]+[.I281]+[.H281]+[.G281]+[.F281]+[.E281]" office:value-type="float" office:value="5961.6" calcext:value-type="float">
            <text:p>5.961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2934769000102</text:p>
          </table:table-cell>
          <table:table-cell table:style-name="ce15" office:value-type="string" calcext:value-type="string">
            <text:p>SUPERMERCADO SEVERO LTDA</text:p>
          </table:table-cell>
          <table:table-cell table:style-name="ce15" office:value-type="string" calcext:value-type="string">
            <text:p>33903910</text:p>
          </table:table-cell>
          <table:table-cell table:style-name="ce15" office:value-type="string" calcext:value-type="string">
            <text:p>LOCACAO DE IMOVEIS</text:p>
          </table:table-cell>
          <table:table-cell table:style-name="ce23"/>
          <table:table-cell table:style-name="ce23" office:value-type="float" office:value="8964.45" calcext:value-type="float">
            <text:p>8.964,45 </text:p>
          </table:table-cell>
          <table:table-cell table:style-name="ce23" office:value-type="float" office:value="5010.3" calcext:value-type="float">
            <text:p>5.010,30 </text:p>
          </table:table-cell>
          <table:table-cell table:number-columns-repeated="2" table:style-name="ce23" office:value-type="float" office:value="4500" calcext:value-type="float">
            <text:p>4.500,00 </text:p>
          </table:table-cell>
          <table:table-cell table:style-name="ce23" office:value-type="float" office:value="4696.8" calcext:value-type="float">
            <text:p>4.696,80 </text:p>
          </table:table-cell>
          <table:table-cell table:number-columns-repeated="3" table:style-name="ce23" office:value-type="float" office:value="4717.35" calcext:value-type="float">
            <text:p>4.717,35 </text:p>
          </table:table-cell>
          <table:table-cell table:style-name="ce26" table:formula="of:=[.M282]+[.L282]+[.K282]+[.J282]+[.I282]+[.H282]+[.G282]+[.F282]+[.E282]" office:value-type="float" office:value="41823.6" calcext:value-type="float">
            <text:p>41.823,6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4370234000142</text:p>
          </table:table-cell>
          <table:table-cell table:style-name="ce15" office:value-type="string" calcext:value-type="string">
            <text:p>SUPREME CAPACITACAO E TREINAMENTO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2"/>
          <table:table-cell table:style-name="ce23" office:value-type="float" office:value="119350" calcext:value-type="float">
            <text:p>119.350,00 </text:p>
          </table:table-cell>
          <table:table-cell table:style-name="ce23" table:number-columns-repeated="3"/>
          <table:table-cell table:style-name="ce23" office:value-type="float" office:value="82250" calcext:value-type="float">
            <text:p>82.250,00 </text:p>
          </table:table-cell>
          <table:table-cell table:style-name="ce23" table:number-columns-repeated="2"/>
          <table:table-cell table:style-name="ce26" table:formula="of:=[.M283]+[.L283]+[.K283]+[.J283]+[.I283]+[.H283]+[.G283]+[.F283]+[.E283]" office:value-type="float" office:value="201600" calcext:value-type="float">
            <text:p>201.6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8055277000123</text:p>
          </table:table-cell>
          <table:table-cell table:style-name="ce15" office:value-type="string" calcext:value-type="string">
            <text:p>SURICATE SERVICOS TERCEIRIZADO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/>
          <table:table-cell table:style-name="ce23" office:value-type="float" office:value="15730.98" calcext:value-type="float">
            <text:p>15.730,98 </text:p>
          </table:table-cell>
          <table:table-cell table:style-name="ce23" office:value-type="float" office:value="4044" calcext:value-type="float">
            <text:p>4.044,00 </text:p>
          </table:table-cell>
          <table:table-cell table:style-name="ce23" table:number-columns-repeated="6"/>
          <table:table-cell table:style-name="ce26" table:formula="of:=[.M284]+[.L284]+[.K284]+[.J284]+[.I284]+[.H284]+[.G284]+[.F284]+[.E284]" office:value-type="float" office:value="19774.98" calcext:value-type="float">
            <text:p>19.774,98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14278276000140</text:p>
          </table:table-cell>
          <table:table-cell table:style-name="ce15" office:value-type="string" calcext:value-type="string" table:number-columns-spanned="1" table:number-rows-spanned="2">
            <text:p>SX CORP LTDA</text:p>
          </table:table-cell>
          <table:table-cell table:style-name="ce15" office:value-type="string" calcext:value-type="string">
            <text:p>33903301</text:p>
          </table:table-cell>
          <table:table-cell table:style-name="ce15" office:value-type="string" calcext:value-type="string">
            <text:p>PASSAGENS PARA O PAIS</text:p>
          </table:table-cell>
          <table:table-cell table:style-name="ce23" office:value-type="float" office:value="453628.87" calcext:value-type="float">
            <text:p>453.628,87 </text:p>
          </table:table-cell>
          <table:table-cell table:style-name="ce23" office:value-type="float" office:value="300029.35" calcext:value-type="float">
            <text:p>300.029,35 </text:p>
          </table:table-cell>
          <table:table-cell table:style-name="ce23" office:value-type="float" office:value="580810.15" calcext:value-type="float">
            <text:p>580.810,15 </text:p>
          </table:table-cell>
          <table:table-cell table:style-name="ce23" office:value-type="float" office:value="392952.6" calcext:value-type="float">
            <text:p>392.952,60 </text:p>
          </table:table-cell>
          <table:table-cell table:style-name="ce23" office:value-type="float" office:value="632052.6" calcext:value-type="float">
            <text:p>632.052,60 </text:p>
          </table:table-cell>
          <table:table-cell table:style-name="ce23" office:value-type="float" office:value="409580.5" calcext:value-type="float">
            <text:p>409.580,50 </text:p>
          </table:table-cell>
          <table:table-cell table:style-name="ce23" office:value-type="float" office:value="258701.45" calcext:value-type="float">
            <text:p>258.701,45 </text:p>
          </table:table-cell>
          <table:table-cell table:style-name="ce23" office:value-type="float" office:value="580432.3" calcext:value-type="float">
            <text:p>580.432,30 </text:p>
          </table:table-cell>
          <table:table-cell table:style-name="ce23" office:value-type="float" office:value="245342.5" calcext:value-type="float">
            <text:p>245.342,50 </text:p>
          </table:table-cell>
          <table:table-cell table:style-name="ce26" table:formula="of:=[.M285]+[.L285]+[.K285]+[.J285]+[.I285]+[.H285]+[.G285]+[.F285]+[.E285]" office:value-type="float" office:value="3853530.32" calcext:value-type="float">
            <text:p>3.853.530,32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3</text:p>
          </table:table-cell>
          <table:table-cell table:style-name="ce15" office:value-type="string" calcext:value-type="string">
            <text:p>PASSAGENS E DESPESAS COM LOCOMOCAO</text:p>
          </table:table-cell>
          <table:table-cell table:style-name="ce23" office:value-type="float" office:value="298969.15" calcext:value-type="float">
            <text:p>298.969,15 </text:p>
          </table:table-cell>
          <table:table-cell table:style-name="ce23" office:value-type="float" office:value="414217.5" calcext:value-type="float">
            <text:p>414.217,50 </text:p>
          </table:table-cell>
          <table:table-cell table:style-name="ce23" office:value-type="float" office:value="14417.3" calcext:value-type="float">
            <text:p>14.417,30 </text:p>
          </table:table-cell>
          <table:table-cell table:style-name="ce23" table:number-columns-repeated="6"/>
          <table:table-cell table:style-name="ce26" table:formula="of:=[.M286]+[.L286]+[.K286]+[.J286]+[.I286]+[.H286]+[.G286]+[.F286]+[.E286]" office:value-type="float" office:value="727603.95" calcext:value-type="float">
            <text:p>727.603,9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2558157000162</text:p>
          </table:table-cell>
          <table:table-cell table:style-name="ce15" office:value-type="string" calcext:value-type="string">
            <text:p>TELEFONICA BRASIL S.A.</text:p>
          </table:table-cell>
          <table:table-cell table:style-name="ce15" office:value-type="string" calcext:value-type="string">
            <text:p>33903958</text:p>
          </table:table-cell>
          <table:table-cell table:style-name="ce15" office:value-type="string" calcext:value-type="string">
            <text:p>SERVICOS DE TELECOMUNICACOES</text:p>
          </table:table-cell>
          <table:table-cell table:style-name="ce23"/>
          <table:table-cell table:style-name="ce23" office:value-type="float" office:value="6790.25" calcext:value-type="float">
            <text:p>6.790,25 </text:p>
          </table:table-cell>
          <table:table-cell table:style-name="ce23" office:value-type="float" office:value="708.5" calcext:value-type="float">
            <text:p>708,50 </text:p>
          </table:table-cell>
          <table:table-cell table:style-name="ce23"/>
          <table:table-cell table:style-name="ce23" office:value-type="float" office:value="28034.6" calcext:value-type="float">
            <text:p>28.034,60 </text:p>
          </table:table-cell>
          <table:table-cell table:style-name="ce23" office:value-type="float" office:value="9540.6" calcext:value-type="float">
            <text:p>9.540,60 </text:p>
          </table:table-cell>
          <table:table-cell table:style-name="ce23" office:value-type="float" office:value="7348.1" calcext:value-type="float">
            <text:p>7.348,10 </text:p>
          </table:table-cell>
          <table:table-cell table:style-name="ce23" office:value-type="float" office:value="693.1" calcext:value-type="float">
            <text:p>693,10 </text:p>
          </table:table-cell>
          <table:table-cell table:style-name="ce23" office:value-type="float" office:value="20380" calcext:value-type="float">
            <text:p>20.380,00 </text:p>
          </table:table-cell>
          <table:table-cell table:style-name="ce26" table:formula="of:=[.M287]+[.L287]+[.K287]+[.J287]+[.I287]+[.H287]+[.G287]+[.F287]+[.E287]" office:value-type="float" office:value="73495.15" calcext:value-type="float">
            <text:p>73.495,1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2214014000133</text:p>
          </table:table-cell>
          <table:table-cell table:style-name="ce15" office:value-type="string" calcext:value-type="string">
            <text:p>TELESPAZIO BRASIL S/A</text:p>
          </table:table-cell>
          <table:table-cell table:style-name="ce15" office:value-type="string" calcext:value-type="string">
            <text:p>33904013</text:p>
          </table:table-cell>
          <table:table-cell table:style-name="ce15" office:value-type="string" calcext:value-type="string">
            <text:p>COMUNICACAO DE DADOS E REDES EM GERAL</text:p>
          </table:table-cell>
          <table:table-cell table:style-name="ce23" office:value-type="float" office:value="404848.92" calcext:value-type="float">
            <text:p>404.848,92 </text:p>
          </table:table-cell>
          <table:table-cell table:style-name="ce23" office:value-type="float" office:value="226610.73" calcext:value-type="float">
            <text:p>226.610,73 </text:p>
          </table:table-cell>
          <table:table-cell table:style-name="ce23" office:value-type="float" office:value="19240.25" calcext:value-type="float">
            <text:p>19.240,25 </text:p>
          </table:table-cell>
          <table:table-cell table:style-name="ce23" office:value-type="float" office:value="368719.5" calcext:value-type="float">
            <text:p>368.719,50 </text:p>
          </table:table-cell>
          <table:table-cell table:style-name="ce23" office:value-type="float" office:value="88957.8" calcext:value-type="float">
            <text:p>88.957,80 </text:p>
          </table:table-cell>
          <table:table-cell table:style-name="ce23" office:value-type="float" office:value="382286.7" calcext:value-type="float">
            <text:p>382.286,70 </text:p>
          </table:table-cell>
          <table:table-cell table:style-name="ce23" office:value-type="float" office:value="39346.5" calcext:value-type="float">
            <text:p>39.346,50 </text:p>
          </table:table-cell>
          <table:table-cell table:style-name="ce23" office:value-type="float" office:value="197449.4" calcext:value-type="float">
            <text:p>197.449,40 </text:p>
          </table:table-cell>
          <table:table-cell table:style-name="ce23" office:value-type="float" office:value="194035.55" calcext:value-type="float">
            <text:p>194.035,55 </text:p>
          </table:table-cell>
          <table:table-cell table:style-name="ce26" table:formula="of:=[.M288]+[.L288]+[.K288]+[.J288]+[.I288]+[.H288]+[.G288]+[.F288]+[.E288]" office:value-type="float" office:value="1921495.35" calcext:value-type="float">
            <text:p>1.921.495,3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4348377332</text:p>
          </table:table-cell>
          <table:table-cell table:style-name="ce15" office:value-type="string" calcext:value-type="string">
            <text:p>THAYLANDIE BASILIO CAVALCANTE CRUZ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0832.55" calcext:value-type="float">
            <text:p>10.832,55 </text:p>
          </table:table-cell>
          <table:table-cell table:style-name="ce23" office:value-type="float" office:value="18633.64" calcext:value-type="float">
            <text:p>18.633,64 </text:p>
          </table:table-cell>
          <table:table-cell table:number-columns-repeated="2" table:style-name="ce23" office:value-type="float" office:value="19019.9" calcext:value-type="float">
            <text:p>19.019,90 </text:p>
          </table:table-cell>
          <table:table-cell table:style-name="ce23" office:value-type="float" office:value="22451.59" calcext:value-type="float">
            <text:p>22.451,59 </text:p>
          </table:table-cell>
          <table:table-cell table:style-name="ce23" office:value-type="float" office:value="20678.75" calcext:value-type="float">
            <text:p>20.678,75 </text:p>
          </table:table-cell>
          <table:table-cell table:number-columns-repeated="3" table:style-name="ce23" office:value-type="float" office:value="19938.6" calcext:value-type="float">
            <text:p>19.938,60 </text:p>
          </table:table-cell>
          <table:table-cell table:style-name="ce26" table:formula="of:=[.M289]+[.L289]+[.K289]+[.J289]+[.I289]+[.H289]+[.G289]+[.F289]+[.E289]" office:value-type="float" office:value="170452.13" calcext:value-type="float">
            <text:p>170.452,13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90347840001190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/>
          <table:table-cell table:style-name="ce23" office:value-type="float" office:value="80805.42" calcext:value-type="float">
            <text:p>80.805,42 </text:p>
          </table:table-cell>
          <table:table-cell table:style-name="ce23" office:value-type="float" office:value="32199.32" calcext:value-type="float">
            <text:p>32.199,32 </text:p>
          </table:table-cell>
          <table:table-cell table:style-name="ce23" office:value-type="float" office:value="26246.6" calcext:value-type="float">
            <text:p>26.246,60 </text:p>
          </table:table-cell>
          <table:table-cell table:style-name="ce23" office:value-type="float" office:value="2480.3" calcext:value-type="float">
            <text:p>2.480,30 </text:p>
          </table:table-cell>
          <table:table-cell table:style-name="ce23" office:value-type="float" office:value="47532.6" calcext:value-type="float">
            <text:p>47.532,60 </text:p>
          </table:table-cell>
          <table:table-cell table:style-name="ce23" office:value-type="float" office:value="28726.9" calcext:value-type="float">
            <text:p>28.726,90 </text:p>
          </table:table-cell>
          <table:table-cell table:number-columns-repeated="2" table:style-name="ce23" office:value-type="float" office:value="26246.6" calcext:value-type="float">
            <text:p>26.246,60 </text:p>
          </table:table-cell>
          <table:table-cell table:style-name="ce26" table:formula="of:=[.M290]+[.L290]+[.K290]+[.J290]+[.I290]+[.H290]+[.G290]+[.F290]+[.E290]" office:value-type="float" office:value="270484.34" calcext:value-type="float">
            <text:p>270.484,34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5">
            <text:p>32033349000116</text:p>
          </table:table-cell>
          <table:table-cell table:style-name="ce15" office:value-type="string" calcext:value-type="string" table:number-columns-spanned="1" table:number-rows-spanned="5">
            <text:p>TORTERIA SERVICOS DE ALIMENTACAO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4"/>
          <table:table-cell table:style-name="ce23" office:value-type="float" office:value="65819.4" calcext:value-type="float">
            <text:p>65.819,40 </text:p>
          </table:table-cell>
          <table:table-cell table:style-name="ce23" office:value-type="float" office:value="5680.6" calcext:value-type="float">
            <text:p>5.680,60 </text:p>
          </table:table-cell>
          <table:table-cell table:style-name="ce23" office:value-type="float" office:value="205366.85" calcext:value-type="float">
            <text:p>205.366,85 </text:p>
          </table:table-cell>
          <table:table-cell table:style-name="ce23" office:value-type="float" office:value="25633.15" calcext:value-type="float">
            <text:p>25.633,15 </text:p>
          </table:table-cell>
          <table:table-cell table:style-name="ce23" office:value-type="float" office:value="6355.1" calcext:value-type="float">
            <text:p>6.355,10 </text:p>
          </table:table-cell>
          <table:table-cell table:style-name="ce26" table:formula="of:=[.M291]+[.L291]+[.K291]+[.J291]+[.I291]+[.H291]+[.G291]+[.F291]+[.E291]" office:value-type="float" office:value="308855.1" calcext:value-type="float">
            <text:p>308.855,1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15</text:p>
          </table:table-cell>
          <table:table-cell table:style-name="ce15" office:value-type="string" calcext:value-type="string">
            <text:p>MATERIAL P/ FESTIVIDADES E HOMENAGENS</text:p>
          </table:table-cell>
          <table:table-cell table:style-name="ce23" table:number-columns-repeated="3"/>
          <table:table-cell table:style-name="ce23" office:value-type="float" office:value="1550" calcext:value-type="float">
            <text:p>1.550,00 </text:p>
          </table:table-cell>
          <table:table-cell table:style-name="ce23" table:number-columns-repeated="2"/>
          <table:table-cell table:style-name="ce23" office:value-type="float" office:value="88312.65" calcext:value-type="float">
            <text:p>88.312,65 </text:p>
          </table:table-cell>
          <table:table-cell table:style-name="ce23" office:value-type="float" office:value="5487.35" calcext:value-type="float">
            <text:p>5.487,35 </text:p>
          </table:table-cell>
          <table:table-cell table:style-name="ce23" office:value-type="float" office:value="1550" calcext:value-type="float">
            <text:p>1.550,00 </text:p>
          </table:table-cell>
          <table:table-cell table:style-name="ce26" table:formula="of:=[.M292]+[.L292]+[.K292]+[.J292]+[.I292]+[.H292]+[.G292]+[.F292]+[.E292]" office:value-type="float" office:value="96900" calcext:value-type="float">
            <text:p>96.90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table:number-columns-repeated="3"/>
          <table:table-cell table:style-name="ce23" office:value-type="float" office:value="9814.95" calcext:value-type="float">
            <text:p>9.814,95 </text:p>
          </table:table-cell>
          <table:table-cell table:style-name="ce23" office:value-type="float" office:value="15935.05" calcext:value-type="float">
            <text:p>15.935,05 </text:p>
          </table:table-cell>
          <table:table-cell table:style-name="ce23"/>
          <table:table-cell table:style-name="ce23" office:value-type="float" office:value="102500" calcext:value-type="float">
            <text:p>102.500,00 </text:p>
          </table:table-cell>
          <table:table-cell table:style-name="ce23"/>
          <table:table-cell table:style-name="ce23" office:value-type="float" office:value="2037.35" calcext:value-type="float">
            <text:p>2.037,35 </text:p>
          </table:table-cell>
          <table:table-cell table:style-name="ce26" table:formula="of:=[.M293]+[.L293]+[.K293]+[.J293]+[.I293]+[.H293]+[.G293]+[.F293]+[.E293]" office:value-type="float" office:value="130287.35" calcext:value-type="float">
            <text:p>130.287,35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4</text:p>
          </table:table-cell>
          <table:table-cell table:style-name="ce15" office:value-type="string" calcext:value-type="string">
            <text:p>LOCACAO BENS MOV. OUT.NATUREZAS E INTANGIVEIS</text:p>
          </table:table-cell>
          <table:table-cell table:style-name="ce23" table:number-columns-repeated="6"/>
          <table:table-cell table:style-name="ce23" office:value-type="float" office:value="25750" calcext:value-type="float">
            <text:p>25.750,00 </text:p>
          </table:table-cell>
          <table:table-cell table:style-name="ce23" table:number-columns-repeated="2"/>
          <table:table-cell table:style-name="ce26" table:formula="of:=[.M294]+[.L294]+[.K294]+[.J294]+[.I294]+[.H294]+[.G294]+[.F294]+[.E294]" office:value-type="float" office:value="25750" calcext:value-type="float">
            <text:p>25.75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7"/>
          <table:table-cell table:style-name="ce23" office:value-type="float" office:value="10594.35" calcext:value-type="float">
            <text:p>10.594,35 </text:p>
          </table:table-cell>
          <table:table-cell table:style-name="ce23" office:value-type="float" office:value="1105.65" calcext:value-type="float">
            <text:p>1.105,65 </text:p>
          </table:table-cell>
          <table:table-cell table:style-name="ce26" table:formula="of:=[.M295]+[.L295]+[.K295]+[.J295]+[.I295]+[.H295]+[.G295]+[.F295]+[.E295]" office:value-type="float" office:value="11700" calcext:value-type="float">
            <text:p>11.7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6631006000143</text:p>
          </table:table-cell>
          <table:table-cell table:style-name="ce15" office:value-type="string" calcext:value-type="string">
            <text:p>TRANSAGUA TRANSPORTES DE AGUA LTDA</text:p>
          </table:table-cell>
          <table:table-cell table:style-name="ce15" office:value-type="string" calcext:value-type="string">
            <text:p>33903978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office:value-type="float" office:value="9920.7" calcext:value-type="float">
            <text:p>9.920,70 </text:p>
          </table:table-cell>
          <table:table-cell table:style-name="ce23" office:value-type="float" office:value="9302.5" calcext:value-type="float">
            <text:p>9.302,50 </text:p>
          </table:table-cell>
          <table:table-cell table:style-name="ce23" office:value-type="float" office:value="1266.18" calcext:value-type="float">
            <text:p>1.266,18 </text:p>
          </table:table-cell>
          <table:table-cell table:style-name="ce23" office:value-type="float" office:value="8309.26" calcext:value-type="float">
            <text:p>8.309,26 </text:p>
          </table:table-cell>
          <table:table-cell table:style-name="ce23" office:value-type="float" office:value="9130" calcext:value-type="float">
            <text:p>9.130,00 </text:p>
          </table:table-cell>
          <table:table-cell table:style-name="ce23" office:value-type="float" office:value="10655.75" calcext:value-type="float">
            <text:p>10.655,75 </text:p>
          </table:table-cell>
          <table:table-cell table:style-name="ce23" office:value-type="float" office:value="9289.25" calcext:value-type="float">
            <text:p>9.289,25 </text:p>
          </table:table-cell>
          <table:table-cell table:style-name="ce23" office:value-type="float" office:value="9979.6" calcext:value-type="float">
            <text:p>9.979,60 </text:p>
          </table:table-cell>
          <table:table-cell table:style-name="ce23" office:value-type="float" office:value="24060.75" calcext:value-type="float">
            <text:p>24.060,75 </text:p>
          </table:table-cell>
          <table:table-cell table:style-name="ce26" table:formula="of:=[.M296]+[.L296]+[.K296]+[.J296]+[.I296]+[.H296]+[.G296]+[.F296]+[.E296]" office:value-type="float" office:value="91913.99" calcext:value-type="float">
            <text:p>91.913,99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63310411000101</text:p>
          </table:table-cell>
          <table:table-cell table:style-name="ce15" office:value-type="string" calcext:value-type="string">
            <text:p>TRES CORACOES ALIMENTOS S.A.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5"/>
          <table:table-cell table:style-name="ce23" office:value-type="float" office:value="458797.65" calcext:value-type="float">
            <text:p>458.797,65 </text:p>
          </table:table-cell>
          <table:table-cell table:style-name="ce23" office:value-type="float" office:value="28507.35" calcext:value-type="float">
            <text:p>28.507,35 </text:p>
          </table:table-cell>
          <table:table-cell table:style-name="ce23"/>
          <table:table-cell table:style-name="ce23" office:value-type="float" office:value="611975" calcext:value-type="float">
            <text:p>611.975,00 </text:p>
          </table:table-cell>
          <table:table-cell table:style-name="ce26" table:formula="of:=[.M297]+[.L297]+[.K297]+[.J297]+[.I297]+[.H297]+[.G297]+[.F297]+[.E297]" office:value-type="float" office:value="1099280" calcext:value-type="float">
            <text:p>1.099.28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36346785000104</text:p>
          </table:table-cell>
          <table:table-cell table:style-name="ce15" office:value-type="string" calcext:value-type="string">
            <text:p>TRES D INDUSTRIA COMERCIO E SERVICOS LTDA</text:p>
          </table:table-cell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 table:number-columns-repeated="9"/>
          <table:table-cell table:style-name="ce26" table:formula="of:=[.M298]+[.L298]+[.K298]+[.J298]+[.I298]+[.H298]+[.G298]+[.F298]+[.E298]" office:value-type="float" office:value="0" calcext:value-type="float">
            <text:p>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9444530000101</text:p>
          </table:table-cell>
          <table:table-cell table:style-name="ce15" office:value-type="string" calcext:value-type="string">
            <text:p>TRIBUNAL DE JUSTICA DO ESTADO DO CEARA</text:p>
          </table:table-cell>
          <table:table-cell table:style-name="ce15" office:value-type="string" calcext:value-type="string">
            <text:p>33903910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319015.56" calcext:value-type="float">
            <text:p>319.015,56 </text:p>
          </table:table-cell>
          <table:table-cell table:style-name="ce23" table:number-columns-repeated="8"/>
          <table:table-cell table:style-name="ce26" table:formula="of:=[.M299]+[.L299]+[.K299]+[.J299]+[.I299]+[.H299]+[.G299]+[.F299]+[.E299]" office:value-type="float" office:value="319015.56" calcext:value-type="float">
            <text:p>319.015,56 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1414</text:p>
          </table:table-cell>
          <table:table-cell table:style-name="ce15" office:value-type="string" calcext:value-type="string">
            <text:p>DIARIAS NO PAIS</text:p>
          </table:table-cell>
          <table:table-cell table:style-name="ce23" office:value-type="float" office:value="489273.4" calcext:value-type="float">
            <text:p>489.273,40 </text:p>
          </table:table-cell>
          <table:table-cell table:style-name="ce23" office:value-type="float" office:value="985276.85" calcext:value-type="float">
            <text:p>985.276,85 </text:p>
          </table:table-cell>
          <table:table-cell table:style-name="ce23" office:value-type="float" office:value="3196921.65" calcext:value-type="float">
            <text:p>3.196.921,65 </text:p>
          </table:table-cell>
          <table:table-cell table:style-name="ce23" office:value-type="float" office:value="1727509.4" calcext:value-type="float">
            <text:p>1.727.509,40 </text:p>
          </table:table-cell>
          <table:table-cell table:style-name="ce23" office:value-type="float" office:value="2453118.35" calcext:value-type="float">
            <text:p>2.453.118,35 </text:p>
          </table:table-cell>
          <table:table-cell table:style-name="ce23" office:value-type="float" office:value="793631.45" calcext:value-type="float">
            <text:p>793.631,45 </text:p>
          </table:table-cell>
          <table:table-cell table:style-name="ce23" office:value-type="float" office:value="190763.45" calcext:value-type="float">
            <text:p>190.763,45 </text:p>
          </table:table-cell>
          <table:table-cell table:style-name="ce23" office:value-type="float" office:value="761365.35" calcext:value-type="float">
            <text:p>761.365,35 </text:p>
          </table:table-cell>
          <table:table-cell table:style-name="ce23" office:value-type="float" office:value="778359.3" calcext:value-type="float">
            <text:p>778.359,30 </text:p>
          </table:table-cell>
          <table:table-cell table:style-name="ce26" table:formula="of:=[.M300]+[.L300]+[.K300]+[.J300]+[.I300]+[.H300]+[.G300]+[.F300]+[.E300]" office:value-type="float" office:value="11376219.2" calcext:value-type="float">
            <text:p>11.376.219,20 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1416</text:p>
          </table:table-cell>
          <table:table-cell table:style-name="ce15" office:value-type="string" calcext:value-type="string">
            <text:p>DIARIAS NO EXTERIOR</text:p>
          </table:table-cell>
          <table:table-cell table:style-name="ce23" table:number-columns-repeated="2"/>
          <table:table-cell table:style-name="ce23" office:value-type="float" office:value="443701.7" calcext:value-type="float">
            <text:p>443.701,70 </text:p>
          </table:table-cell>
          <table:table-cell table:style-name="ce23" office:value-type="float" office:value="247370.1" calcext:value-type="float">
            <text:p>247.370,10 </text:p>
          </table:table-cell>
          <table:table-cell table:style-name="ce23" office:value-type="float" office:value="-41162.75" calcext:value-type="float">
            <text:p>(41.162,75)</text:p>
          </table:table-cell>
          <table:table-cell table:style-name="ce23" table:number-columns-repeated="4"/>
          <table:table-cell table:style-name="ce26" table:formula="of:=[.M301]+[.L301]+[.K301]+[.J301]+[.I301]+[.H301]+[.G301]+[.F301]+[.E301]" office:value-type="float" office:value="649909.05" calcext:value-type="float">
            <text:p>649.909,05 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3602</text:p>
          </table:table-cell>
          <table:table-cell table:style-name="ce15" office:value-type="string" calcext:value-type="string">
            <text:p>DIARIAS A COLABORADORES EVENTUAIS NO PAIS</text:p>
          </table:table-cell>
          <table:table-cell table:style-name="ce23"/>
          <table:table-cell table:style-name="ce23" office:value-type="float" office:value="14936.8" calcext:value-type="float">
            <text:p>14.936,80 </text:p>
          </table:table-cell>
          <table:table-cell table:style-name="ce23" office:value-type="float" office:value="71104.4" calcext:value-type="float">
            <text:p>71.104,40 </text:p>
          </table:table-cell>
          <table:table-cell table:style-name="ce23"/>
          <table:table-cell table:style-name="ce23" office:value-type="float" office:value="135429.6" calcext:value-type="float">
            <text:p>135.429,60 </text:p>
          </table:table-cell>
          <table:table-cell table:style-name="ce23" table:number-columns-repeated="4"/>
          <table:table-cell table:style-name="ce26" table:formula="of:=[.M302]+[.L302]+[.K302]+[.J302]+[.I302]+[.H302]+[.G302]+[.F302]+[.E302]" office:value-type="float" office:value="221470.8" calcext:value-type="float">
            <text:p>221.470,80 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3607</text:p>
          </table:table-cell>
          <table:table-cell table:style-name="ce15" office:value-type="string" calcext:value-type="string">
            <text:p>ESTAGIARIOS</text:p>
          </table:table-cell>
          <table:table-cell table:style-name="ce23" office:value-type="float" office:value="693038.52" calcext:value-type="float">
            <text:p>693.038,52 </text:p>
          </table:table-cell>
          <table:table-cell table:style-name="ce23" office:value-type="float" office:value="336346.74" calcext:value-type="float">
            <text:p>336.346,74 </text:p>
          </table:table-cell>
          <table:table-cell table:style-name="ce23" office:value-type="float" office:value="359218.75" calcext:value-type="float">
            <text:p>359.218,75 </text:p>
          </table:table-cell>
          <table:table-cell table:style-name="ce23" office:value-type="float" office:value="370434.1" calcext:value-type="float">
            <text:p>370.434,10 </text:p>
          </table:table-cell>
          <table:table-cell table:style-name="ce23" office:value-type="float" office:value="378497.9" calcext:value-type="float">
            <text:p>378.497,90 </text:p>
          </table:table-cell>
          <table:table-cell table:style-name="ce23" office:value-type="float" office:value="359319.85" calcext:value-type="float">
            <text:p>359.319,85 </text:p>
          </table:table-cell>
          <table:table-cell table:style-name="ce23" office:value-type="float" office:value="376513.85" calcext:value-type="float">
            <text:p>376.513,85 </text:p>
          </table:table-cell>
          <table:table-cell table:style-name="ce23" office:value-type="float" office:value="409812.05" calcext:value-type="float">
            <text:p>409.812,05 </text:p>
          </table:table-cell>
          <table:table-cell table:style-name="ce23" office:value-type="float" office:value="367508.7" calcext:value-type="float">
            <text:p>367.508,70 </text:p>
          </table:table-cell>
          <table:table-cell table:style-name="ce26" table:formula="of:=[.M303]+[.L303]+[.K303]+[.J303]+[.I303]+[.H303]+[.G303]+[.F303]+[.E303]" office:value-type="float" office:value="3650690.46" calcext:value-type="float">
            <text:p>3.650.690,46 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4710</text:p>
          </table:table-cell>
          <table:table-cell table:style-name="ce15" office:value-type="string" calcext:value-type="string">
            <text:p>TAXAS</text:p>
          </table:table-cell>
          <table:table-cell table:style-name="ce23"/>
          <table:table-cell table:style-name="ce23" office:value-type="float" office:value="9737.98" calcext:value-type="float">
            <text:p>9.737,98 </text:p>
          </table:table-cell>
          <table:table-cell table:style-name="ce23" table:number-columns-repeated="7"/>
          <table:table-cell table:style-name="ce26" table:formula="of:=[.M304]+[.L304]+[.K304]+[.J304]+[.I304]+[.H304]+[.G304]+[.F304]+[.E304]" office:value-type="float" office:value="9737.98" calcext:value-type="float">
            <text:p>9.737,98 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92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6248.3" calcext:value-type="float">
            <text:p>6.248,30 </text:p>
          </table:table-cell>
          <table:table-cell table:style-name="ce23" office:value-type="float" office:value="3560.8" calcext:value-type="float">
            <text:p>3.560,80 </text:p>
          </table:table-cell>
          <table:table-cell table:style-name="ce23" table:number-columns-repeated="7"/>
          <table:table-cell table:style-name="ce26" table:formula="of:=[.M305]+[.L305]+[.K305]+[.J305]+[.I305]+[.H305]+[.G305]+[.F305]+[.E305]" office:value-type="float" office:value="9809.1" calcext:value-type="float">
            <text:p>9.809,10 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92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3" table:number-columns-repeated="3"/>
          <table:table-cell table:style-name="ce23" office:value-type="float" office:value="13117.65" calcext:value-type="float">
            <text:p>13.117,65 </text:p>
          </table:table-cell>
          <table:table-cell table:style-name="ce23" office:value-type="float" office:value="6795.35" calcext:value-type="float">
            <text:p>6.795,35 </text:p>
          </table:table-cell>
          <table:table-cell table:style-name="ce23" table:number-columns-repeated="3"/>
          <table:table-cell table:style-name="ce23" office:value-type="float" office:value="3617.65" calcext:value-type="float">
            <text:p>3.617,65 </text:p>
          </table:table-cell>
          <table:table-cell table:style-name="ce26" table:formula="of:=[.M306]+[.L306]+[.K306]+[.J306]+[.I306]+[.H306]+[.G306]+[.F306]+[.E306]" office:value-type="float" office:value="23530.65" calcext:value-type="float">
            <text:p>23.530,65 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/>
          <table:table-cell table:style-name="ce23" office:value-type="float" office:value="60370.9" calcext:value-type="float">
            <text:p>60.370,90 </text:p>
          </table:table-cell>
          <table:table-cell table:number-columns-repeated="2" table:style-name="ce23" office:value-type="float" office:value="63605.1" calcext:value-type="float">
            <text:p>63.605,10 </text:p>
          </table:table-cell>
          <table:table-cell table:style-name="ce23" office:value-type="float" office:value="85917.9" calcext:value-type="float">
            <text:p>85.917,90 </text:p>
          </table:table-cell>
          <table:table-cell table:number-columns-repeated="4" table:style-name="ce23" office:value-type="float" office:value="63605.1" calcext:value-type="float">
            <text:p>63.605,10 </text:p>
          </table:table-cell>
          <table:table-cell table:style-name="ce26" table:formula="of:=[.M307]+[.L307]+[.K307]+[.J307]+[.I307]+[.H307]+[.G307]+[.F307]+[.E307]" office:value-type="float" office:value="527919.4" calcext:value-type="float">
            <text:p>527.919,40 </text:p>
          </table:table-cell>
          <table:table-cell table:number-columns-repeated="16370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office:value-type="float" office:value="28923" calcext:value-type="float">
            <text:p>28.923,00 </text:p>
          </table:table-cell>
          <table:table-cell table:style-name="ce23" office:value-type="float" office:value="42938" calcext:value-type="float">
            <text:p>42.938,00 </text:p>
          </table:table-cell>
          <table:table-cell table:style-name="ce23" office:value-type="float" office:value="11139.65" calcext:value-type="float">
            <text:p>11.139,65 </text:p>
          </table:table-cell>
          <table:table-cell table:style-name="ce23" office:value-type="float" office:value="67519.25" calcext:value-type="float">
            <text:p>67.519,25 </text:p>
          </table:table-cell>
          <table:table-cell table:style-name="ce23" office:value-type="float" office:value="117710.65" calcext:value-type="float">
            <text:p>117.710,65 </text:p>
          </table:table-cell>
          <table:table-cell table:style-name="ce23" office:value-type="float" office:value="24590.65" calcext:value-type="float">
            <text:p>24.590,65 </text:p>
          </table:table-cell>
          <table:table-cell table:style-name="ce23" office:value-type="float" office:value="40719.5" calcext:value-type="float">
            <text:p>40.719,50 </text:p>
          </table:table-cell>
          <table:table-cell table:style-name="ce23" office:value-type="float" office:value="39500" calcext:value-type="float">
            <text:p>39.500,00 </text:p>
          </table:table-cell>
          <table:table-cell table:style-name="ce23" office:value-type="float" office:value="40350" calcext:value-type="float">
            <text:p>40.350,00 </text:p>
          </table:table-cell>
          <table:table-cell table:style-name="ce26" table:formula="of:=[.M308]+[.L308]+[.K308]+[.J308]+[.I308]+[.H308]+[.G308]+[.F308]+[.E308]" office:value-type="float" office:value="413390.7" calcext:value-type="float">
            <text:p>413.390,7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05808979000142</text:p>
          </table:table-cell>
          <table:table-cell table:style-name="ce15" office:value-type="string" calcext:value-type="string" table:number-columns-spanned="1" table:number-rows-spanned="2">
            <text:p>V. C. DA ROCHA DISTRIBUIDORA</text:p>
          </table:table-cell>
          <table:table-cell table:style-name="ce15" office:value-type="string" calcext:value-type="string">
            <text:p>33903017</text:p>
          </table:table-cell>
          <table:table-cell table:style-name="ce15" office:value-type="string" calcext:value-type="string">
            <text:p>MATERIAL DE TIC - MATERIAL DE CONSUMO</text:p>
          </table:table-cell>
          <table:table-cell table:style-name="ce23" table:number-columns-repeated="7"/>
          <table:table-cell table:style-name="ce23" office:value-type="float" office:value="48411" calcext:value-type="float">
            <text:p>48.411,00 </text:p>
          </table:table-cell>
          <table:table-cell table:style-name="ce23"/>
          <table:table-cell table:style-name="ce26" table:formula="of:=[.M309]+[.L309]+[.K309]+[.J309]+[.I309]+[.H309]+[.G309]+[.F309]+[.E309]" office:value-type="float" office:value="48411" calcext:value-type="float">
            <text:p>48.411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9"/>
          <table:table-cell table:style-name="ce26" table:formula="of:=[.M310]+[.L310]+[.K310]+[.J310]+[.I310]+[.H310]+[.G310]+[.F310]+[.E310]" office:value-type="float" office:value="0" calcext:value-type="float">
            <text:p>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08231792000117</text:p>
          </table:table-cell>
          <table:table-cell table:style-name="ce15" office:value-type="string" calcext:value-type="string" table:number-columns-spanned="1" table:number-rows-spanned="3">
            <text:p>V2 INTEGRADORA DE SOLUCOES E IMPORTACOES LTDA</text:p>
          </table:table-cell>
          <table:table-cell table:style-name="ce15" office:value-type="string" calcext:value-type="string">
            <text:p>44904005</text:p>
          </table:table-cell>
          <table:table-cell table:style-name="ce15" office:value-type="string" calcext:value-type="string">
            <text:p>AQUISICAO DE SOFTWARE PRONTO</text:p>
          </table:table-cell>
          <table:table-cell table:style-name="ce23" table:number-columns-repeated="3"/>
          <table:table-cell table:style-name="ce23" office:value-type="float" office:value="414000" calcext:value-type="float">
            <text:p>414.000,00 </text:p>
          </table:table-cell>
          <table:table-cell table:style-name="ce23" table:number-columns-repeated="5"/>
          <table:table-cell table:style-name="ce26" table:formula="of:=[.M311]+[.L311]+[.K311]+[.J311]+[.I311]+[.H311]+[.G311]+[.F311]+[.E311]" office:value-type="float" office:value="414000" calcext:value-type="float">
            <text:p>414.00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35</text:p>
          </table:table-cell>
          <table:table-cell table:style-name="ce15" office:value-type="string" calcext:value-type="string">
            <text:p>MATERIAL DE TIC (PERMANENTE)</text:p>
          </table:table-cell>
          <table:table-cell table:style-name="ce23" table:number-columns-repeated="3"/>
          <table:table-cell table:style-name="ce23" office:value-type="float" office:value="326131.5" calcext:value-type="float">
            <text:p>326.131,50 </text:p>
          </table:table-cell>
          <table:table-cell table:style-name="ce23" office:value-type="float" office:value="63868.5" calcext:value-type="float">
            <text:p>63.868,50 </text:p>
          </table:table-cell>
          <table:table-cell table:style-name="ce23" table:number-columns-repeated="4"/>
          <table:table-cell table:style-name="ce26" table:formula="of:=[.M312]+[.L312]+[.K312]+[.J312]+[.I312]+[.H312]+[.G312]+[.F312]+[.E312]" office:value-type="float" office:value="390000" calcext:value-type="float">
            <text:p>390.00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table:number-columns-repeated="3"/>
          <table:table-cell table:style-name="ce23" office:value-type="float" office:value="33000" calcext:value-type="float">
            <text:p>33.000,00 </text:p>
          </table:table-cell>
          <table:table-cell table:style-name="ce23" table:number-columns-repeated="5"/>
          <table:table-cell table:style-name="ce26" table:formula="of:=[.M313]+[.L313]+[.K313]+[.J313]+[.I313]+[.H313]+[.G313]+[.F313]+[.E313]" office:value-type="float" office:value="33000" calcext:value-type="float">
            <text:p>33.0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3">
            <text:p>12851153000121</text:p>
          </table:table-cell>
          <table:table-cell table:style-name="ce15" office:value-type="string" calcext:value-type="string" table:number-columns-spanned="1" table:number-rows-spanned="3">
            <text:p>V2 LOCADORA SERVICOS E IMPORTACAO LTDA</text:p>
          </table:table-cell>
          <table:table-cell table:style-name="ce15" office:value-type="string" calcext:value-type="string">
            <text:p>44905230</text:p>
          </table:table-cell>
          <table:table-cell table:style-name="ce15" office:value-type="string" calcext:value-type="string">
            <text:p>MAQUINAS E EQUIPAMENTOS ENERGETICOS</text:p>
          </table:table-cell>
          <table:table-cell table:style-name="ce23" table:number-columns-repeated="3"/>
          <table:table-cell table:style-name="ce23" office:value-type="float" office:value="95760" calcext:value-type="float">
            <text:p>95.760,00 </text:p>
          </table:table-cell>
          <table:table-cell table:style-name="ce23" table:number-columns-repeated="5"/>
          <table:table-cell table:style-name="ce26" table:formula="of:=[.M314]+[.L314]+[.K314]+[.J314]+[.I314]+[.H314]+[.G314]+[.F314]+[.E314]" office:value-type="float" office:value="95760" calcext:value-type="float">
            <text:p>95.76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35</text:p>
          </table:table-cell>
          <table:table-cell table:style-name="ce15" office:value-type="string" calcext:value-type="string">
            <text:p>MATERIAL DE TIC (PERMANENTE)</text:p>
          </table:table-cell>
          <table:table-cell table:style-name="ce23" table:number-columns-repeated="3"/>
          <table:table-cell table:style-name="ce23" office:value-type="float" office:value="158400" calcext:value-type="float">
            <text:p>158.400,00 </text:p>
          </table:table-cell>
          <table:table-cell table:style-name="ce23" table:number-columns-repeated="5"/>
          <table:table-cell table:style-name="ce26" table:formula="of:=[.M315]+[.L315]+[.K315]+[.J315]+[.I315]+[.H315]+[.G315]+[.F315]+[.E315]" office:value-type="float" office:value="158400" calcext:value-type="float">
            <text:p>158.400,0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table:number-columns-repeated="3"/>
          <table:table-cell table:style-name="ce23" office:value-type="float" office:value="34200" calcext:value-type="float">
            <text:p>34.200,00 </text:p>
          </table:table-cell>
          <table:table-cell table:style-name="ce23" table:number-columns-repeated="5"/>
          <table:table-cell table:style-name="ce26" table:formula="of:=[.M316]+[.L316]+[.K316]+[.J316]+[.I316]+[.H316]+[.G316]+[.F316]+[.E316]" office:value-type="float" office:value="34200" calcext:value-type="float">
            <text:p>34.2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5722675334</text:p>
          </table:table-cell>
          <table:table-cell table:style-name="ce15" office:value-type="string" calcext:value-type="string">
            <text:p>VANIA MARIA CAVALCANTE VASCONCELO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2459.45" calcext:value-type="float">
            <text:p>12.459,45 </text:p>
          </table:table-cell>
          <table:table-cell table:number-columns-repeated="3" table:style-name="ce23" office:value-type="float" office:value="12553.8" calcext:value-type="float">
            <text:p>12.553,80 </text:p>
          </table:table-cell>
          <table:table-cell table:style-name="ce23" office:value-type="float" office:value="12617.4" calcext:value-type="float">
            <text:p>12.617,40 </text:p>
          </table:table-cell>
          <table:table-cell table:style-name="ce23" office:value-type="float" office:value="12553.8" calcext:value-type="float">
            <text:p>12.553,80 </text:p>
          </table:table-cell>
          <table:table-cell table:style-name="ce23" office:value-type="float" office:value="30.75" calcext:value-type="float">
            <text:p>30,75 </text:p>
          </table:table-cell>
          <table:table-cell table:style-name="ce23" office:value-type="float" office:value="28683.15" calcext:value-type="float">
            <text:p>28.683,15 </text:p>
          </table:table-cell>
          <table:table-cell table:style-name="ce23" office:value-type="float" office:value="13618.5" calcext:value-type="float">
            <text:p>13.618,50 </text:p>
          </table:table-cell>
          <table:table-cell table:style-name="ce26" table:formula="of:=[.M317]+[.L317]+[.K317]+[.J317]+[.I317]+[.H317]+[.G317]+[.F317]+[.E317]" office:value-type="float" office:value="117624.45" calcext:value-type="float">
            <text:p>117.624,45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11399787000122</text:p>
          </table:table-cell>
          <table:table-cell table:style-name="ce15" office:value-type="string" calcext:value-type="string">
            <text:p>VENEZA SERVICOS ADMINISTRATIVOS LTDA</text:p>
          </table:table-cell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office:value-type="float" office:value="3962.79" calcext:value-type="float">
            <text:p>3.962,79 </text:p>
          </table:table-cell>
          <table:table-cell table:style-name="ce23" office:value-type="float" office:value="16336.8" calcext:value-type="float">
            <text:p>16.336,80 </text:p>
          </table:table-cell>
          <table:table-cell table:style-name="ce23" office:value-type="float" office:value="4199.6" calcext:value-type="float">
            <text:p>4.199,60 </text:p>
          </table:table-cell>
          <table:table-cell table:style-name="ce23" office:value-type="float" office:value="39469.15" calcext:value-type="float">
            <text:p>39.469,15 </text:p>
          </table:table-cell>
          <table:table-cell table:style-name="ce23" office:value-type="float" office:value="10146.15" calcext:value-type="float">
            <text:p>10.146,15 </text:p>
          </table:table-cell>
          <table:table-cell table:style-name="ce23" office:value-type="float" office:value="60648.25" calcext:value-type="float">
            <text:p>60.648,25 </text:p>
          </table:table-cell>
          <table:table-cell table:style-name="ce23" office:value-type="float" office:value="40375.65" calcext:value-type="float">
            <text:p>40.375,65 </text:p>
          </table:table-cell>
          <table:table-cell table:style-name="ce23" office:value-type="float" office:value="35787.4" calcext:value-type="float">
            <text:p>35.787,40 </text:p>
          </table:table-cell>
          <table:table-cell table:style-name="ce23" office:value-type="float" office:value="33963.4" calcext:value-type="float">
            <text:p>33.963,40 </text:p>
          </table:table-cell>
          <table:table-cell table:style-name="ce26" table:formula="of:=[.M318]+[.L318]+[.K318]+[.J318]+[.I318]+[.H318]+[.G318]+[.F318]+[.E318]" office:value-type="float" office:value="244889.19" calcext:value-type="float">
            <text:p>244.889,19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5080595000163</text:p>
          </table:table-cell>
          <table:table-cell table:style-name="ce15" office:value-type="string" calcext:value-type="string">
            <text:p>VIP SERVICOS ODONTO MEDICOS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office:value-type="float" office:value="9720" calcext:value-type="float">
            <text:p>9.720,00 </text:p>
          </table:table-cell>
          <table:table-cell table:style-name="ce23" office:value-type="float" office:value="8100" calcext:value-type="float">
            <text:p>8.100,00 </text:p>
          </table:table-cell>
          <table:table-cell table:style-name="ce23" office:value-type="float" office:value="48090" calcext:value-type="float">
            <text:p>48.090,00 </text:p>
          </table:table-cell>
          <table:table-cell table:style-name="ce23"/>
          <table:table-cell table:style-name="ce23" office:value-type="float" office:value="16200" calcext:value-type="float">
            <text:p>16.200,00 </text:p>
          </table:table-cell>
          <table:table-cell table:number-columns-repeated="3" table:style-name="ce23" office:value-type="float" office:value="8100" calcext:value-type="float">
            <text:p>8.100,00 </text:p>
          </table:table-cell>
          <table:table-cell table:style-name="ce23" office:value-type="float" office:value="48090" calcext:value-type="float">
            <text:p>48.090,00 </text:p>
          </table:table-cell>
          <table:table-cell table:style-name="ce26" table:formula="of:=[.M319]+[.L319]+[.K319]+[.J319]+[.I319]+[.H319]+[.G319]+[.F319]+[.E319]" office:value-type="float" office:value="154500" calcext:value-type="float">
            <text:p>154.5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21922841000126</text:p>
          </table:table-cell>
          <table:table-cell table:style-name="ce15" office:value-type="string" calcext:value-type="string">
            <text:p>WE GOV - TREINAMENTO PARA GESTAO PUBLICA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6"/>
          <table:table-cell table:style-name="ce23" office:value-type="float" office:value="30000" calcext:value-type="float">
            <text:p>30.000,00 </text:p>
          </table:table-cell>
          <table:table-cell table:style-name="ce23" table:number-columns-repeated="2"/>
          <table:table-cell table:style-name="ce26" table:formula="of:=[.M320]+[.L320]+[.K320]+[.J320]+[.I320]+[.H320]+[.G320]+[.F320]+[.E320]" office:value-type="float" office:value="30000" calcext:value-type="float">
            <text:p>30.0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09519148000101</text:p>
          </table:table-cell>
          <table:table-cell table:style-name="ce15" office:value-type="string" calcext:value-type="string">
            <text:p>WI SOLUCOES EM TECNOLOGIA LTDA</text:p>
          </table:table-cell>
          <table:table-cell table:style-name="ce15" office:value-type="string" calcext:value-type="string">
            <text:p>44905192</text:p>
          </table:table-cell>
          <table:table-cell table:style-name="ce15" office:value-type="string" calcext:value-type="string">
            <text:p>INSTALACOES</text:p>
          </table:table-cell>
          <table:table-cell table:style-name="ce23" table:number-columns-repeated="4"/>
          <table:table-cell table:style-name="ce23" office:value-type="float" office:value="808800" calcext:value-type="float">
            <text:p>808.800,00 </text:p>
          </table:table-cell>
          <table:table-cell table:style-name="ce23" table:number-columns-repeated="4"/>
          <table:table-cell table:style-name="ce26" table:formula="of:=[.M321]+[.L321]+[.K321]+[.J321]+[.I321]+[.H321]+[.G321]+[.F321]+[.E321]" office:value-type="float" office:value="808800" calcext:value-type="float">
            <text:p>808.800,00 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2">
            <text:p>38597881000142</text:p>
          </table:table-cell>
          <table:table-cell table:style-name="ce15" office:value-type="string" calcext:value-type="string" table:number-columns-spanned="1" table:number-rows-spanned="2">
            <text:p>X.DIGITAL BRASIL SEGURANCA DA INFORMACAO LTDA</text:p>
          </table:table-cell>
          <table:table-cell table:style-name="ce15" office:value-type="string" calcext:value-type="string">
            <text:p>33904023</text:p>
          </table:table-cell>
          <table:table-cell table:style-name="ce15" office:value-type="string" calcext:value-type="string">
            <text:p>EMISSAO DE CERTIFICADOS DIGITAIS</text:p>
          </table:table-cell>
          <table:table-cell table:style-name="ce23"/>
          <table:table-cell table:style-name="ce23" office:value-type="float" office:value="3571" calcext:value-type="float">
            <text:p>3.571,00 </text:p>
          </table:table-cell>
          <table:table-cell table:style-name="ce23" office:value-type="float" office:value="2876.8" calcext:value-type="float">
            <text:p>2.876,80 </text:p>
          </table:table-cell>
          <table:table-cell table:style-name="ce23" office:value-type="float" office:value="719.2" calcext:value-type="float">
            <text:p>719,20 </text:p>
          </table:table-cell>
          <table:table-cell table:style-name="ce23" office:value-type="float" office:value="2157.6" calcext:value-type="float">
            <text:p>2.157,60 </text:p>
          </table:table-cell>
          <table:table-cell table:number-columns-repeated="2" table:style-name="ce23" office:value-type="float" office:value="3596" calcext:value-type="float">
            <text:p>3.596,00 </text:p>
          </table:table-cell>
          <table:table-cell table:style-name="ce23" office:value-type="float" office:value="6023.1" calcext:value-type="float">
            <text:p>6.023,10 </text:p>
          </table:table-cell>
          <table:table-cell table:style-name="ce23" office:value-type="float" office:value="11365.5" calcext:value-type="float">
            <text:p>11.365,50 </text:p>
          </table:table-cell>
          <table:table-cell table:style-name="ce26" table:formula="of:=[.M322]+[.L322]+[.K322]+[.J322]+[.I322]+[.H322]+[.G322]+[.F322]+[.E322]" office:value-type="float" office:value="33905.2" calcext:value-type="float">
            <text:p>33.905,20 </text:p>
          </table:table-cell>
          <table:table-cell table:number-columns-repeated="16370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2"/>
          <table:table-cell table:style-name="ce23" office:value-type="float" office:value="4794.6" calcext:value-type="float">
            <text:p>4.794,60 </text:p>
          </table:table-cell>
          <table:table-cell table:style-name="ce23" table:number-columns-repeated="6"/>
          <table:table-cell table:style-name="ce26" table:formula="of:=[.M323]+[.L323]+[.K323]+[.J323]+[.I323]+[.H323]+[.G323]+[.F323]+[.E323]" office:value-type="float" office:value="4794.6" calcext:value-type="float">
            <text:p>4.794,60 </text:p>
          </table:table-cell>
          <table:table-cell table:number-columns-repeated="16370"/>
        </table:table-row>
        <table:table-row table:style-name="ro3">
          <table:table-cell table:style-name="ce10" office:value-type="string" calcext:value-type="string">
            <text:p>86781069000115</text:p>
          </table:table-cell>
          <table:table-cell table:style-name="ce16" office:value-type="string" calcext:value-type="string">
            <text:p>ZENITE INFORMACAO E CONSULTORIA S/A</text:p>
          </table:table-cell>
          <table:table-cell table:style-name="ce16" office:value-type="string" calcext:value-type="string">
            <text:p>33903901</text:p>
          </table:table-cell>
          <table:table-cell table:style-name="ce16" office:value-type="string" calcext:value-type="string">
            <text:p>ASSINATURAS DE PERIODICOS E ANUIDADES</text:p>
          </table:table-cell>
          <table:table-cell table:style-name="ce24" table:number-columns-repeated="4"/>
          <table:table-cell table:style-name="ce24" office:value-type="float" office:value="27971.05" calcext:value-type="float">
            <text:p>27.971,05 </text:p>
          </table:table-cell>
          <table:table-cell table:style-name="ce24" office:value-type="float" office:value="2919.15" calcext:value-type="float">
            <text:p>2.919,15 </text:p>
          </table:table-cell>
          <table:table-cell table:style-name="ce24" office:value-type="float" office:value="1415.3" calcext:value-type="float">
            <text:p>1.415,30 </text:p>
          </table:table-cell>
          <table:table-cell table:style-name="ce24" office:value-type="float" office:value="147.75" calcext:value-type="float">
            <text:p>147,75 </text:p>
          </table:table-cell>
          <table:table-cell table:style-name="ce24"/>
          <table:table-cell table:style-name="ce26" table:formula="of:=[.M324]+[.L324]+[.K324]+[.J324]+[.I324]+[.H324]+[.G324]+[.F324]+[.E324]" office:value-type="float" office:value="32453.25" calcext:value-type="float">
            <text:p>32.453,25 </text:p>
          </table:table-cell>
          <table:table-cell table:number-columns-repeated="16370"/>
        </table:table-row>
        <table:table-row table:style-name="ro3">
          <table:table-cell table:style-name="ce11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3">
          <table:table-cell table:style-name="ce12" office:value-type="string" calcext:value-type="string">
            <text:p>OBS: PAGAMENTOS TOTAIS (EXERCICIO E RESTOS A PAGAR PAGOS)</text:p>
          </table:table-cell>
          <table:table-cell table:number-columns-repeated="16383"/>
        </table:table-row>
        <table:table-row table:style-name="ro3" table:number-rows-repeated="104824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ÓRIO_20_VALORES_20_PAGOS_20_A_20_CONTR" style:display-name="PageStyle_RELATÓRIO VALORES PAGOS A CONT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10-16T11:25:32.868000000</dc:date>
    <meta:editing-duration>PT17M2S</meta:editing-duration>
    <meta:editing-cycles>4</meta:editing-cycles>
    <meta:document-statistic meta:table-count="1" meta:cell-count="2656" meta:object-count="0"/>
  </office:meta>
</office:document-meta>
</file>