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12.635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12.499cm"/>
    </style:style>
    <style:style style:name="co5" style:family="table-column">
      <style:table-column-properties fo:break-before="auto" style:column-width="2.826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3.272cm"/>
    </style:style>
    <style:style style:name="co8" style:family="table-column">
      <style:table-column-properties fo:break-before="auto" style:column-width="2.926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RELATÓRIO_20_VALORES_20_PAGOS_20_A_20_CONT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4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2.49pt solid #ffffff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00">
      <style:table-cell-properties fo:border-bottom="2.49pt solid #ffffff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2.49pt solid #ffffff" fo:background-color="#6688c1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6688c1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27">
      <style:table-cell-properties fo:border-bottom="2.49pt solid #ffffff" fo:background-color="#d3e6f8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27">
      <style:table-cell-properties fo:border-bottom="0.74pt solid #808080" fo:background-color="#d3e6f8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27">
      <style:table-cell-properties fo:border-bottom="2.49pt solid #ffffff" fo:background-color="#d3e6f8" style:diagonal-bl-tr="none" style:diagonal-tl-br="none" style:text-align-source="fix" style:repeat-content="false" fo:wrap-option="no-wrap" fo:border-left="2.49pt solid #ffffff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27">
      <style:table-cell-properties fo:border-bottom="0.74pt solid #808080" fo:background-color="#d3e6f8" style:diagonal-bl-tr="none" style:diagonal-tl-br="none" style:text-align-source="fix" style:repeat-content="false" fo:wrap-option="no-wrap" fo:border-left="2.49pt solid #ffffff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ÓRIO VALORES PAGOS A CONT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67" table:default-cell-style-name="Default"/>
        <table:table-row table:style-name="ro1">
          <table:table-cell table:style-name="ce1"/>
          <table:table-cell table:number-columns-repeated="16383"/>
        </table:table-row>
        <table:table-row table:style-name="ro2">
          <table:table-cell table:style-name="ce2" office:value-type="string" calcext:value-type="string">
            <text:p>PODER JUDICIÁRIO</text:p>
          </table:table-cell>
          <table:table-cell table:style-name="ce2"/>
          <table:table-cell table:number-columns-repeated="16382"/>
        </table:table-row>
        <table:table-row table:style-name="ro2">
          <table:table-cell table:style-name="ce2" office:value-type="string" calcext:value-type="string">
            <text:p>ÓRGÃO:</text:p>
          </table:table-cell>
          <table:table-cell table:style-name="ce2" office:value-type="string" calcext:value-type="string">
            <text:p>14000 - JUSTIÇA ELEITORAL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UNIDADE: </text:p>
          </table:table-cell>
          <table:table-cell table:style-name="ce9" office:value-type="string" calcext:value-type="string">
            <text:p>TRIBUNAL REGIONAL ELEITORAL DO CEARÁ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10"/>
          <table:table-cell table:number-columns-repeated="16382"/>
        </table:table-row>
        <table:table-row table:style-name="ro1">
          <table:table-cell table:style-name="ce3" office:value-type="string" calcext:value-type="string">
            <text:p>Contratados Pagos LDO 2022</text:p>
          </table:table-cell>
          <table:table-cell table:style-name="ce10"/>
          <table:table-cell table:number-columns-repeated="16382"/>
        </table:table-row>
        <table:table-row table:style-name="ro1">
          <table:table-cell table:style-name="ce3" office:value-type="string" calcext:value-type="string">
            <text:p>Contadora Responsável: Diana Anastácio Carvalho</text:p>
          </table:table-cell>
          <table:table-cell table:style-name="ce10"/>
          <table:table-cell table:number-columns-repeated="16382"/>
        </table:table-row>
        <table:table-row table:style-name="ro1">
          <table:table-cell table:style-name="ce1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2">
          <table:table-cell table:style-name="ce4" office:value-type="string" calcext:value-type="string" table:number-columns-spanned="2" table:number-rows-spanned="2">
            <text:p>NE CCor - Favorecido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Métrica</text:p>
          </table:table-cell>
          <table:covered-table-cell table:style-name="ce13"/>
          <table:table-cell table:style-name="ce15" office:value-type="string" calcext:value-type="string" table:number-columns-spanned="12" table:number-rows-spanned="1">
            <text:p>Movim. Líquido - Moeda Origem (Item Informação)</text:p>
          </table:table-cell>
          <table:covered-table-cell table:number-columns-repeated="11" table:style-name="ce15"/>
          <table:table-cell table:style-name="ce22" office:value-type="string" calcext:value-type="string" table:number-columns-spanned="1" table:number-rows-spanned="2">
            <text:p>TOTAL</text:p>
          </table:table-cell>
          <table:table-cell table:number-columns-repeated="16367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 table:number-columns-spanned="2" table:number-rows-spanned="1">
            <text:p>Natureza Despesa Detalhada</text:p>
          </table:table-cell>
          <table:covered-table-cell table:style-name="ce14"/>
          <table:table-cell table:style-name="ce16" office:value-type="string" calcext:value-type="string">
            <text:p>JANEIRO</text:p>
          </table:table-cell>
          <table:table-cell table:style-name="ce16" office:value-type="string" calcext:value-type="string">
            <text:p>FEVEREIRO</text:p>
          </table:table-cell>
          <table:table-cell table:style-name="ce16" office:value-type="string" calcext:value-type="string">
            <text:p>MARCO</text:p>
          </table:table-cell>
          <table:table-cell table:style-name="ce16" office:value-type="string" calcext:value-type="string">
            <text:p>ABRIL</text:p>
          </table:table-cell>
          <table:table-cell table:style-name="ce16" office:value-type="string" calcext:value-type="string">
            <text:p>MAIO</text:p>
          </table:table-cell>
          <table:table-cell table:style-name="ce16" office:value-type="string" calcext:value-type="string">
            <text:p>JUNHO</text:p>
          </table:table-cell>
          <table:table-cell table:style-name="ce16" office:value-type="string" calcext:value-type="string">
            <text:p>JULHO</text:p>
          </table:table-cell>
          <table:table-cell table:style-name="ce16" office:value-type="string" calcext:value-type="string">
            <text:p>AGOSTO</text:p>
          </table:table-cell>
          <table:table-cell table:style-name="ce16" office:value-type="string" calcext:value-type="string">
            <text:p>SETEMBRO</text:p>
          </table:table-cell>
          <table:table-cell table:style-name="ce16" office:value-type="string" calcext:value-type="string">
            <text:p>OUTUBRO</text:p>
          </table:table-cell>
          <table:table-cell table:style-name="ce16" office:value-type="string" calcext:value-type="string">
            <text:p>NOVEMBRO</text:p>
          </table:table-cell>
          <table:table-cell table:style-name="ce19" office:value-type="string" calcext:value-type="string">
            <text:p>DEZEMBRO</text:p>
          </table:table-cell>
          <table:covered-table-cell table:style-name="ce19"/>
          <table:table-cell table:number-columns-repeated="16367"/>
        </table:table-row>
        <table:table-row table:style-name="ro3">
          <table:table-cell table:style-name="ce5" office:value-type="string" calcext:value-type="string">
            <text:p>10330609000182</text:p>
          </table:table-cell>
          <table:table-cell table:style-name="ce11" office:value-type="string" calcext:value-type="string">
            <text:p>3A SERVICOS ESPECIAIS LTDA</text:p>
          </table:table-cell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office:value-type="float" office:value="13112.8" calcext:value-type="float">
            <text:p>13.112,80 </text:p>
          </table:table-cell>
          <table:table-cell table:style-name="ce17" office:value-type="float" office:value="578006.07" calcext:value-type="float">
            <text:p>578.006,07 </text:p>
          </table:table-cell>
          <table:table-cell table:style-name="ce17" office:value-type="float" office:value="82689.32" calcext:value-type="float">
            <text:p>82.689,32 </text:p>
          </table:table-cell>
          <table:table-cell table:style-name="ce17" office:value-type="float" office:value="387788.7" calcext:value-type="float">
            <text:p>387.788,70 </text:p>
          </table:table-cell>
          <table:table-cell table:style-name="ce17" office:value-type="float" office:value="1107633.45" calcext:value-type="float">
            <text:p>1.107.633,45 </text:p>
          </table:table-cell>
          <table:table-cell table:style-name="ce17" office:value-type="float" office:value="647992.3" calcext:value-type="float">
            <text:p>647.992,30 </text:p>
          </table:table-cell>
          <table:table-cell table:style-name="ce17" office:value-type="float" office:value="565611.75" calcext:value-type="float">
            <text:p>565.611,75 </text:p>
          </table:table-cell>
          <table:table-cell table:style-name="ce17" office:value-type="float" office:value="1116365.9" calcext:value-type="float">
            <text:p>1.116.365,90 </text:p>
          </table:table-cell>
          <table:table-cell table:style-name="ce17"/>
          <table:table-cell table:style-name="ce17" office:value-type="float" office:value="2618990.05" calcext:value-type="float">
            <text:p>2.618.990,05 </text:p>
          </table:table-cell>
          <table:table-cell table:style-name="ce17" office:value-type="float" office:value="4339299" calcext:value-type="float">
            <text:p>4.339.299,00 </text:p>
          </table:table-cell>
          <table:table-cell table:style-name="ce20" office:value-type="float" office:value="1620211.4" calcext:value-type="float">
            <text:p>1.620.211,40 </text:p>
          </table:table-cell>
          <table:table-cell table:style-name="ce20" table:formula="of:=[.P12]+[.O12]+[.N12]+[.M12]+[.L12]+[.K12]+[.J12]+[.I12]+[.H12]+[.G12]+[.F12]+[.E12]" office:value-type="float" office:value="13077700.74" calcext:value-type="float">
            <text:p>13.077.700,74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3484444000145</text:p>
          </table:table-cell>
          <table:table-cell table:style-name="ce11" office:value-type="string" calcext:value-type="string">
            <text:p>3F LTDA</text:p>
          </table:table-cell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 table:number-columns-repeated="8"/>
          <table:table-cell table:style-name="ce17" office:value-type="float" office:value="1746.35" calcext:value-type="float">
            <text:p>1.746,35 </text:p>
          </table:table-cell>
          <table:table-cell table:style-name="ce17" office:value-type="float" office:value="16733.65" calcext:value-type="float">
            <text:p>16.733,65 </text:p>
          </table:table-cell>
          <table:table-cell table:style-name="ce17"/>
          <table:table-cell table:style-name="ce20"/>
          <table:table-cell table:style-name="ce20" table:formula="of:=[.P13]+[.O13]+[.N13]+[.M13]+[.L13]+[.K13]+[.J13]+[.I13]+[.H13]+[.G13]+[.F13]+[.E13]" office:value-type="float" office:value="18480" calcext:value-type="float">
            <text:p>18.48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13858769000197</text:p>
          </table:table-cell>
          <table:table-cell table:style-name="ce11" office:value-type="string" calcext:value-type="string" table:number-columns-spanned="1" table:number-rows-spanned="2">
            <text:p>7SERV GESTAO DE BENEFICIOS LTDA</text:p>
          </table:table-cell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 table:number-columns-repeated="9"/>
          <table:table-cell table:style-name="ce17" office:value-type="float" office:value="11577.2" calcext:value-type="float">
            <text:p>11.577,20 </text:p>
          </table:table-cell>
          <table:table-cell table:style-name="ce17"/>
          <table:table-cell table:style-name="ce20" office:value-type="float" office:value="0" calcext:value-type="float">
            <text:p>0,00 </text:p>
          </table:table-cell>
          <table:table-cell table:style-name="ce20" table:formula="of:=[.P14]+[.O14]+[.N14]+[.M14]+[.L14]+[.K14]+[.J14]+[.I14]+[.H14]+[.G14]+[.F14]+[.E14]" office:value-type="float" office:value="11577.2" calcext:value-type="float">
            <text:p>11.577,2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 table:number-columns-repeated="11"/>
          <table:table-cell table:style-name="ce20" office:value-type="float" office:value="0" calcext:value-type="float">
            <text:p>0,00 </text:p>
          </table:table-cell>
          <table:table-cell table:style-name="ce20" table:formula="of:=[.P15]+[.O15]+[.N15]+[.M15]+[.L15]+[.K15]+[.J15]+[.I15]+[.H15]+[.G15]+[.F15]+[.E15]" office:value-type="float" office:value="0" calcext:value-type="float">
            <text:p>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34590793000168</text:p>
          </table:table-cell>
          <table:table-cell table:style-name="ce11" office:value-type="string" calcext:value-type="string" table:number-columns-spanned="1" table:number-rows-spanned="2">
            <text:p>A D S QUEIROZ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office:value-type="float" office:value="2547" calcext:value-type="float">
            <text:p>2.547,00 </text:p>
          </table:table-cell>
          <table:table-cell table:style-name="ce17" table:number-columns-repeated="4"/>
          <table:table-cell table:style-name="ce17" office:value-type="float" office:value="9850" calcext:value-type="float">
            <text:p>9.850,00 </text:p>
          </table:table-cell>
          <table:table-cell table:style-name="ce17" office:value-type="float" office:value="85000" calcext:value-type="float">
            <text:p>85.000,00 </text:p>
          </table:table-cell>
          <table:table-cell table:style-name="ce17" office:value-type="float" office:value="109625" calcext:value-type="float">
            <text:p>109.625,00 </text:p>
          </table:table-cell>
          <table:table-cell table:style-name="ce17" table:number-columns-repeated="3"/>
          <table:table-cell table:style-name="ce20"/>
          <table:table-cell table:style-name="ce20" table:formula="of:=[.P16]+[.O16]+[.N16]+[.M16]+[.L16]+[.K16]+[.J16]+[.I16]+[.H16]+[.G16]+[.F16]+[.E16]" office:value-type="float" office:value="207022" calcext:value-type="float">
            <text:p>207.022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2"/>
          <table:table-cell table:style-name="ce17" office:value-type="float" office:value="57400" calcext:value-type="float">
            <text:p>57.400,00 </text:p>
          </table:table-cell>
          <table:table-cell table:style-name="ce17" table:number-columns-repeated="2"/>
          <table:table-cell table:style-name="ce17" office:value-type="float" office:value="57400" calcext:value-type="float">
            <text:p>57.400,00 </text:p>
          </table:table-cell>
          <table:table-cell table:style-name="ce17" office:value-type="float" office:value="114800" calcext:value-type="float">
            <text:p>114.800,00 </text:p>
          </table:table-cell>
          <table:table-cell table:style-name="ce17" office:value-type="float" office:value="57400" calcext:value-type="float">
            <text:p>57.400,00 </text:p>
          </table:table-cell>
          <table:table-cell table:style-name="ce17" table:number-columns-repeated="2"/>
          <table:table-cell table:style-name="ce17" office:value-type="float" office:value="114800" calcext:value-type="float">
            <text:p>114.800,00 </text:p>
          </table:table-cell>
          <table:table-cell table:style-name="ce20"/>
          <table:table-cell table:style-name="ce20" table:formula="of:=[.P17]+[.O17]+[.N17]+[.M17]+[.L17]+[.K17]+[.J17]+[.I17]+[.H17]+[.G17]+[.F17]+[.E17]" office:value-type="float" office:value="401800" calcext:value-type="float">
            <text:p>401.8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3849500000190</text:p>
          </table:table-cell>
          <table:table-cell table:style-name="ce11" office:value-type="string" calcext:value-type="string">
            <text:p>A. CENTRAL TRANSPORTES LTDA</text:p>
          </table:table-cell>
          <table:table-cell table:style-name="ce11" office:value-type="string" calcext:value-type="string">
            <text:p>33903974</text:p>
          </table:table-cell>
          <table:table-cell table:style-name="ce11" office:value-type="string" calcext:value-type="string">
            <text:p>FRETES E TRANSPORTES DE ENCOMENDAS</text:p>
          </table:table-cell>
          <table:table-cell table:style-name="ce17" table:number-columns-repeated="9"/>
          <table:table-cell table:number-columns-repeated="2" table:style-name="ce17" office:value-type="float" office:value="153125" calcext:value-type="float">
            <text:p>153.125,00 </text:p>
          </table:table-cell>
          <table:table-cell table:style-name="ce20"/>
          <table:table-cell table:style-name="ce20" table:formula="of:=[.P18]+[.O18]+[.N18]+[.M18]+[.L18]+[.K18]+[.J18]+[.I18]+[.H18]+[.G18]+[.F18]+[.E18]" office:value-type="float" office:value="306250" calcext:value-type="float">
            <text:p>306.2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6164562000157</text:p>
          </table:table-cell>
          <table:table-cell table:style-name="ce11" office:value-type="string" calcext:value-type="string">
            <text:p>A. DONIZETE DA SILVA</text:p>
          </table:table-cell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5"/>
          <table:table-cell table:style-name="ce17" office:value-type="float" office:value="5984.55" calcext:value-type="float">
            <text:p>5.984,55 </text:p>
          </table:table-cell>
          <table:table-cell table:style-name="ce17" office:value-type="float" office:value="96315.45" calcext:value-type="float">
            <text:p>96.315,45 </text:p>
          </table:table-cell>
          <table:table-cell table:style-name="ce17" table:number-columns-repeated="4"/>
          <table:table-cell table:style-name="ce20"/>
          <table:table-cell table:style-name="ce20" table:formula="of:=[.P19]+[.O19]+[.N19]+[.M19]+[.L19]+[.K19]+[.J19]+[.I19]+[.H19]+[.G19]+[.F19]+[.E19]" office:value-type="float" office:value="102300" calcext:value-type="float">
            <text:p>102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0400122000129</text:p>
          </table:table-cell>
          <table:table-cell table:style-name="ce11" office:value-type="string" calcext:value-type="string">
            <text:p>A. L. NOGUEIRA COMERCIO E SERVICOS</text:p>
          </table:table-cell>
          <table:table-cell table:style-name="ce11" office:value-type="string" calcext:value-type="string">
            <text:p>33903105</text:p>
          </table:table-cell>
          <table:table-cell table:style-name="ce11" office:value-type="string" calcext:value-type="string">
            <text:p>ORDENS HONORIFICAS</text:p>
          </table:table-cell>
          <table:table-cell table:style-name="ce17" table:number-columns-repeated="10"/>
          <table:table-cell table:style-name="ce17" office:value-type="float" office:value="32000" calcext:value-type="float">
            <text:p>32.000,00 </text:p>
          </table:table-cell>
          <table:table-cell table:style-name="ce20"/>
          <table:table-cell table:style-name="ce20" table:formula="of:=[.P20]+[.O20]+[.N20]+[.M20]+[.L20]+[.K20]+[.J20]+[.I20]+[.H20]+[.G20]+[.F20]+[.E20]" office:value-type="float" office:value="32000" calcext:value-type="float">
            <text:p>32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0730008339</text:p>
          </table:table-cell>
          <table:table-cell table:style-name="ce11" office:value-type="string" calcext:value-type="string">
            <text:p>ABIMAEL MARTINS NOGUEIR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39211.9" calcext:value-type="float">
            <text:p>39.211,90 </text:p>
          </table:table-cell>
          <table:table-cell table:style-name="ce20" table:formula="of:=[.P21]+[.O21]+[.N21]+[.M21]+[.L21]+[.K21]+[.J21]+[.I21]+[.H21]+[.G21]+[.F21]+[.E21]" office:value-type="float" office:value="39211.9" calcext:value-type="float">
            <text:p>39.211,9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5764167000103</text:p>
          </table:table-cell>
          <table:table-cell table:style-name="ce11" office:value-type="string" calcext:value-type="string">
            <text:p>ACARVE COMERCIO E LICITACOES LTDA</text:p>
          </table:table-cell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11"/>
          <table:table-cell table:style-name="ce20" office:value-type="float" office:value="69930" calcext:value-type="float">
            <text:p>69.930,00 </text:p>
          </table:table-cell>
          <table:table-cell table:style-name="ce20" table:formula="of:=[.P22]+[.O22]+[.N22]+[.M22]+[.L22]+[.K22]+[.J22]+[.I22]+[.H22]+[.G22]+[.F22]+[.E22]" office:value-type="float" office:value="69930" calcext:value-type="float">
            <text:p>69.93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4682996304</text:p>
          </table:table-cell>
          <table:table-cell table:style-name="ce11" office:value-type="string" calcext:value-type="string">
            <text:p>ADENALDO GOMES DA SILV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7039.6" calcext:value-type="float">
            <text:p>7.039,60 </text:p>
          </table:table-cell>
          <table:table-cell table:style-name="ce17" table:number-columns-repeated="5"/>
          <table:table-cell table:style-name="ce20" office:value-type="float" office:value="15769.5" calcext:value-type="float">
            <text:p>15.769,50 </text:p>
          </table:table-cell>
          <table:table-cell table:style-name="ce20" table:formula="of:=[.P23]+[.O23]+[.N23]+[.M23]+[.L23]+[.K23]+[.J23]+[.I23]+[.H23]+[.G23]+[.F23]+[.E23]" office:value-type="float" office:value="22809.1" calcext:value-type="float">
            <text:p>22.809,1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6861636304</text:p>
          </table:table-cell>
          <table:table-cell table:style-name="ce11" office:value-type="string" calcext:value-type="string" table:number-columns-spanned="1" table:number-rows-spanned="2">
            <text:p>ADERITO SEQUEIRA PRACA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96676.08" calcext:value-type="float">
            <text:p>96.676,08 </text:p>
          </table:table-cell>
          <table:table-cell table:number-columns-repeated="6" table:style-name="ce17" office:value-type="float" office:value="80563.4" calcext:value-type="float">
            <text:p>80.563,40 </text:p>
          </table:table-cell>
          <table:table-cell table:style-name="ce17" office:value-type="float" office:value="93557.5" calcext:value-type="float">
            <text:p>93.557,50 </text:p>
          </table:table-cell>
          <table:table-cell table:style-name="ce17" table:number-columns-repeated="3"/>
          <table:table-cell table:style-name="ce20"/>
          <table:table-cell table:style-name="ce20" table:formula="of:=[.P24]+[.O24]+[.N24]+[.M24]+[.L24]+[.K24]+[.J24]+[.I24]+[.H24]+[.G24]+[.F24]+[.E24]" office:value-type="float" office:value="673613.98" calcext:value-type="float">
            <text:p>673.613,98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617</text:p>
          </table:table-cell>
          <table:table-cell table:style-name="ce11" office:value-type="string" calcext:value-type="string">
            <text:p>TRIBUTOS A CONTA DO LOCATARIO OU CESSIONARIO</text:p>
          </table:table-cell>
          <table:table-cell table:style-name="ce17" office:value-type="float" office:value="1139.05" calcext:value-type="float">
            <text:p>1.139,05 </text:p>
          </table:table-cell>
          <table:table-cell table:style-name="ce17" office:value-type="float" office:value="1138.55" calcext:value-type="float">
            <text:p>1.138,55 </text:p>
          </table:table-cell>
          <table:table-cell table:style-name="ce17"/>
          <table:table-cell table:style-name="ce17" office:value-type="float" office:value="2277.1" calcext:value-type="float">
            <text:p>2.277,10 </text:p>
          </table:table-cell>
          <table:table-cell table:style-name="ce17"/>
          <table:table-cell table:style-name="ce17" office:value-type="float" office:value="2277.1" calcext:value-type="float">
            <text:p>2.277,10 </text:p>
          </table:table-cell>
          <table:table-cell table:style-name="ce17" office:value-type="float" office:value="1138.55" calcext:value-type="float">
            <text:p>1.138,55 </text:p>
          </table:table-cell>
          <table:table-cell table:style-name="ce17" table:number-columns-repeated="4"/>
          <table:table-cell table:style-name="ce20"/>
          <table:table-cell table:style-name="ce20" table:formula="of:=[.P25]+[.O25]+[.N25]+[.M25]+[.L25]+[.K25]+[.J25]+[.I25]+[.H25]+[.G25]+[.F25]+[.E25]" office:value-type="float" office:value="7970.35" calcext:value-type="float">
            <text:p>7.970,3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4021009000109</text:p>
          </table:table-cell>
          <table:table-cell table:style-name="ce11" office:value-type="string" calcext:value-type="string">
            <text:p>ADESTACK AUTOADESIVOS E LAMINADOS LTDA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9"/>
          <table:table-cell table:style-name="ce17" office:value-type="float" office:value="94350" calcext:value-type="float">
            <text:p>94.350,00 </text:p>
          </table:table-cell>
          <table:table-cell table:style-name="ce17"/>
          <table:table-cell table:style-name="ce20"/>
          <table:table-cell table:style-name="ce20" table:formula="of:=[.P26]+[.O26]+[.N26]+[.M26]+[.L26]+[.K26]+[.J26]+[.I26]+[.H26]+[.G26]+[.F26]+[.E26]" office:value-type="float" office:value="94350" calcext:value-type="float">
            <text:p>94.3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6526784000126</text:p>
          </table:table-cell>
          <table:table-cell table:style-name="ce11" office:value-type="string" calcext:value-type="string">
            <text:p>ADRIANA CABRAL CONSULTORIA E EDUCACAO LTDA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3"/>
          <table:table-cell table:style-name="ce17" office:value-type="float" office:value="904.5" calcext:value-type="float">
            <text:p>904,50 </text:p>
          </table:table-cell>
          <table:table-cell table:style-name="ce17" office:value-type="float" office:value="89095.5" calcext:value-type="float">
            <text:p>89.095,50 </text:p>
          </table:table-cell>
          <table:table-cell table:style-name="ce17" office:value-type="float" office:value="22500" calcext:value-type="float">
            <text:p>22.500,00 </text:p>
          </table:table-cell>
          <table:table-cell table:style-name="ce17" table:number-columns-repeated="5"/>
          <table:table-cell table:style-name="ce20"/>
          <table:table-cell table:style-name="ce20" table:formula="of:=[.P27]+[.O27]+[.N27]+[.M27]+[.L27]+[.K27]+[.J27]+[.I27]+[.H27]+[.G27]+[.F27]+[.E27]" office:value-type="float" office:value="112500" calcext:value-type="float">
            <text:p>112.5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4197411391</text:p>
          </table:table-cell>
          <table:table-cell table:style-name="ce11" office:value-type="string" calcext:value-type="string">
            <text:p>ADRIANA SABOIA BARBOSA</text:p>
          </table:table-cell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5"/>
          <table:table-cell table:style-name="ce17" office:value-type="float" office:value="9000" calcext:value-type="float">
            <text:p>9.000,00 </text:p>
          </table:table-cell>
          <table:table-cell table:style-name="ce17" table:number-columns-repeated="5"/>
          <table:table-cell table:style-name="ce20"/>
          <table:table-cell table:style-name="ce20" table:formula="of:=[.P28]+[.O28]+[.N28]+[.M28]+[.L28]+[.K28]+[.J28]+[.I28]+[.H28]+[.G28]+[.F28]+[.E28]" office:value-type="float" office:value="9000" calcext:value-type="float">
            <text:p>9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6347248352</text:p>
          </table:table-cell>
          <table:table-cell table:style-name="ce11" office:value-type="string" calcext:value-type="string">
            <text:p>ADRIANO MONTEIRO BARRO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7919.55" calcext:value-type="float">
            <text:p>7.919,55 </text:p>
          </table:table-cell>
          <table:table-cell table:style-name="ce17" table:number-columns-repeated="4"/>
          <table:table-cell table:style-name="ce17" office:value-type="float" office:value="15343.7" calcext:value-type="float">
            <text:p>15.343,70 </text:p>
          </table:table-cell>
          <table:table-cell table:style-name="ce20" office:value-type="float" office:value="425.8" calcext:value-type="float">
            <text:p>425,80 </text:p>
          </table:table-cell>
          <table:table-cell table:style-name="ce20" table:formula="of:=[.P29]+[.O29]+[.N29]+[.M29]+[.L29]+[.K29]+[.J29]+[.I29]+[.H29]+[.G29]+[.F29]+[.E29]" office:value-type="float" office:value="23689.05" calcext:value-type="float">
            <text:p>23.689,0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9022398000131</text:p>
          </table:table-cell>
          <table:table-cell table:style-name="ce11" office:value-type="string" calcext:value-type="string">
            <text:p>AGEM TECNOLOGIA DISTRIBUIDORA LTDA</text:p>
          </table:table-cell>
          <table:table-cell table:style-name="ce11" office:value-type="string" calcext:value-type="string">
            <text:p>33903030</text:p>
          </table:table-cell>
          <table:table-cell table:style-name="ce11" office:value-type="string" calcext:value-type="string">
            <text:p>MATERIAL PARA COMUNICACOES</text:p>
          </table:table-cell>
          <table:table-cell table:style-name="ce17" table:number-columns-repeated="9"/>
          <table:table-cell table:style-name="ce17" office:value-type="float" office:value="372000" calcext:value-type="float">
            <text:p>372.000,00 </text:p>
          </table:table-cell>
          <table:table-cell table:style-name="ce17"/>
          <table:table-cell table:style-name="ce20"/>
          <table:table-cell table:style-name="ce20" table:formula="of:=[.P30]+[.O30]+[.N30]+[.M30]+[.L30]+[.K30]+[.J30]+[.I30]+[.H30]+[.G30]+[.F30]+[.E30]" office:value-type="float" office:value="372000" calcext:value-type="float">
            <text:p>372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13001</text:p>
          </table:table-cell>
          <table:table-cell table:style-name="ce11" office:value-type="string" calcext:value-type="string">
            <text:p>AGENCIA NACIONAL DE TELECOMUNICACOES-SEDE</text:p>
          </table:table-cell>
          <table:table-cell table:style-name="ce11" office:value-type="string" calcext:value-type="string">
            <text:p>3391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3"/>
          <table:table-cell table:style-name="ce17" office:value-type="float" office:value="80.4" calcext:value-type="float">
            <text:p>80,40 </text:p>
          </table:table-cell>
          <table:table-cell table:style-name="ce17" table:number-columns-repeated="7"/>
          <table:table-cell table:style-name="ce20"/>
          <table:table-cell table:style-name="ce20" table:formula="of:=[.P31]+[.O31]+[.N31]+[.M31]+[.L31]+[.K31]+[.J31]+[.I31]+[.H31]+[.G31]+[.F31]+[.E31]" office:value-type="float" office:value="80.4" calcext:value-type="float">
            <text:p>80,4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0910360000145</text:p>
          </table:table-cell>
          <table:table-cell table:style-name="ce11" office:value-type="string" calcext:value-type="string">
            <text:p>AJ SERVICOS LTDA</text:p>
          </table:table-cell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table:number-columns-repeated="7"/>
          <table:table-cell table:style-name="ce17" office:value-type="float" office:value="70687.5" calcext:value-type="float">
            <text:p>70.687,50 </text:p>
          </table:table-cell>
          <table:table-cell table:style-name="ce17" table:number-columns-repeated="3"/>
          <table:table-cell table:style-name="ce20" office:value-type="float" office:value="62911.9" calcext:value-type="float">
            <text:p>62.911,90 </text:p>
          </table:table-cell>
          <table:table-cell table:style-name="ce20" table:formula="of:=[.P32]+[.O32]+[.N32]+[.M32]+[.L32]+[.K32]+[.J32]+[.I32]+[.H32]+[.G32]+[.F32]+[.E32]" office:value-type="float" office:value="133599.4" calcext:value-type="float">
            <text:p>133.599,4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2415585000150</text:p>
          </table:table-cell>
          <table:table-cell table:style-name="ce11" office:value-type="string" calcext:value-type="string">
            <text:p>ALAMEDA PLANTAS COMERCIO DE MUDAS LTDA</text:p>
          </table:table-cell>
          <table:table-cell table:style-name="ce11" office:value-type="string" calcext:value-type="string">
            <text:p>33903031</text:p>
          </table:table-cell>
          <table:table-cell table:style-name="ce11" office:value-type="string" calcext:value-type="string">
            <text:p>SEMENTES, MUDAS DE PLANTAS E INSUMOS</text:p>
          </table:table-cell>
          <table:table-cell table:style-name="ce17" table:number-columns-repeated="5"/>
          <table:table-cell table:style-name="ce17" office:value-type="float" office:value="222193.7" calcext:value-type="float">
            <text:p>222.193,70 </text:p>
          </table:table-cell>
          <table:table-cell table:style-name="ce17" table:number-columns-repeated="5"/>
          <table:table-cell table:style-name="ce20"/>
          <table:table-cell table:style-name="ce20" table:formula="of:=[.P33]+[.O33]+[.N33]+[.M33]+[.L33]+[.K33]+[.J33]+[.I33]+[.H33]+[.G33]+[.F33]+[.E33]" office:value-type="float" office:value="222193.7" calcext:value-type="float">
            <text:p>222.193,7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6162741303</text:p>
          </table:table-cell>
          <table:table-cell table:style-name="ce11" office:value-type="string" calcext:value-type="string">
            <text:p>ALANDELSON SOUSA ROCH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1759.9" calcext:value-type="float">
            <text:p>1.759,90 </text:p>
          </table:table-cell>
          <table:table-cell table:style-name="ce17" table:number-columns-repeated="5"/>
          <table:table-cell table:style-name="ce20"/>
          <table:table-cell table:style-name="ce20" table:formula="of:=[.P34]+[.O34]+[.N34]+[.M34]+[.L34]+[.K34]+[.J34]+[.I34]+[.H34]+[.G34]+[.F34]+[.E34]" office:value-type="float" office:value="1759.9" calcext:value-type="float">
            <text:p>1.759,9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8202383000192</text:p>
          </table:table-cell>
          <table:table-cell table:style-name="ce11" office:value-type="string" calcext:value-type="string">
            <text:p>ALBERTO ANTONIO ALVES DE OLIVEIRA GRANATO</text:p>
          </table:table-cell>
          <table:table-cell table:style-name="ce11" office:value-type="string" calcext:value-type="string">
            <text:p>33903905</text:p>
          </table:table-cell>
          <table:table-cell table:style-name="ce11" office:value-type="string" calcext:value-type="string">
            <text:p>SERVICOS TECNICOS PROFISSIONAIS</text:p>
          </table:table-cell>
          <table:table-cell table:style-name="ce17"/>
          <table:table-cell table:style-name="ce17" office:value-type="float" office:value="4701.65" calcext:value-type="float">
            <text:p>4.701,65 </text:p>
          </table:table-cell>
          <table:table-cell table:style-name="ce17" table:number-columns-repeated="6"/>
          <table:table-cell table:style-name="ce17" office:value-type="float" office:value="2500" calcext:value-type="float">
            <text:p>2.500,00 </text:p>
          </table:table-cell>
          <table:table-cell table:style-name="ce17" table:number-columns-repeated="2"/>
          <table:table-cell table:style-name="ce20" office:value-type="float" office:value="2708.35" calcext:value-type="float">
            <text:p>2.708,35 </text:p>
          </table:table-cell>
          <table:table-cell table:style-name="ce20" table:formula="of:=[.P35]+[.O35]+[.N35]+[.M35]+[.L35]+[.K35]+[.J35]+[.I35]+[.H35]+[.G35]+[.F35]+[.E35]" office:value-type="float" office:value="9910" calcext:value-type="float">
            <text:p>9.91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8404010382</text:p>
          </table:table-cell>
          <table:table-cell table:style-name="ce11" office:value-type="string" calcext:value-type="string">
            <text:p>ALEXANDRE EUGENIO DE ALMEIDA SOUZA</text:p>
          </table:table-cell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table:number-columns-repeated="8"/>
          <table:table-cell table:style-name="ce17" office:value-type="float" office:value="19861.35" calcext:value-type="float">
            <text:p>19.861,35 </text:p>
          </table:table-cell>
          <table:table-cell table:style-name="ce17" table:number-columns-repeated="2"/>
          <table:table-cell table:style-name="ce20"/>
          <table:table-cell table:style-name="ce20" table:formula="of:=[.P36]+[.O36]+[.N36]+[.M36]+[.L36]+[.K36]+[.J36]+[.I36]+[.H36]+[.G36]+[.F36]+[.E36]" office:value-type="float" office:value="19861.35" calcext:value-type="float">
            <text:p>19.861,3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1746487372</text:p>
          </table:table-cell>
          <table:table-cell table:style-name="ce11" office:value-type="string" calcext:value-type="string">
            <text:p>ALEXANDRE MAGALHAES PEQUEN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23527.15" calcext:value-type="float">
            <text:p>23.527,15 </text:p>
          </table:table-cell>
          <table:table-cell table:style-name="ce17" office:value-type="float" office:value="16337.6" calcext:value-type="float">
            <text:p>16.337,60 </text:p>
          </table:table-cell>
          <table:table-cell table:style-name="ce20" office:value-type="float" office:value="435.25" calcext:value-type="float">
            <text:p>435,25 </text:p>
          </table:table-cell>
          <table:table-cell table:style-name="ce20" table:formula="of:=[.P37]+[.O37]+[.N37]+[.M37]+[.L37]+[.K37]+[.J37]+[.I37]+[.H37]+[.G37]+[.F37]+[.E37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52620220300</text:p>
          </table:table-cell>
          <table:table-cell table:style-name="ce11" office:value-type="string" calcext:value-type="string">
            <text:p>ALFREDO COSMO DE OLIVEIRA FILH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22568" calcext:value-type="float">
            <text:p>22.568,00 </text:p>
          </table:table-cell>
          <table:table-cell table:style-name="ce17" office:value-type="float" office:value="17253.25" calcext:value-type="float">
            <text:p>17.253,25 </text:p>
          </table:table-cell>
          <table:table-cell table:style-name="ce20" office:value-type="float" office:value="-478.2" calcext:value-type="float">
            <text:p>(478,20)</text:p>
          </table:table-cell>
          <table:table-cell table:style-name="ce20" table:formula="of:=[.P38]+[.O38]+[.N38]+[.M38]+[.L38]+[.K38]+[.J38]+[.I38]+[.H38]+[.G38]+[.F38]+[.E38]" office:value-type="float" office:value="39343.05" calcext:value-type="float">
            <text:p>39.343,0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8289383000171</text:p>
          </table:table-cell>
          <table:table-cell table:style-name="ce11" office:value-type="string" calcext:value-type="string" table:number-columns-spanned="1" table:number-rows-spanned="2">
            <text:p>ALUPLAQ INDUSTRIA COMERCIO E REPRESENTACOES LTDA</text:p>
          </table:table-cell>
          <table:table-cell table:style-name="ce11" office:value-type="string" calcext:value-type="string">
            <text:p>33903015</text:p>
          </table:table-cell>
          <table:table-cell table:style-name="ce11" office:value-type="string" calcext:value-type="string">
            <text:p>MATERIAL P/ FESTIVIDADES E HOMENAGENS</text:p>
          </table:table-cell>
          <table:table-cell table:style-name="ce17" table:number-columns-repeated="7"/>
          <table:table-cell table:style-name="ce17" office:value-type="float" office:value="15300" calcext:value-type="float">
            <text:p>15.300,00 </text:p>
          </table:table-cell>
          <table:table-cell table:style-name="ce17" table:number-columns-repeated="3"/>
          <table:table-cell table:style-name="ce20"/>
          <table:table-cell table:style-name="ce20" table:formula="of:=[.P39]+[.O39]+[.N39]+[.M39]+[.L39]+[.K39]+[.J39]+[.I39]+[.H39]+[.G39]+[.F39]+[.E39]" office:value-type="float" office:value="15300" calcext:value-type="float">
            <text:p>15.30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105</text:p>
          </table:table-cell>
          <table:table-cell table:style-name="ce11" office:value-type="string" calcext:value-type="string">
            <text:p>ORDENS HONORIFICAS</text:p>
          </table:table-cell>
          <table:table-cell table:style-name="ce17" table:number-columns-repeated="11"/>
          <table:table-cell table:style-name="ce20" office:value-type="float" office:value="4800" calcext:value-type="float">
            <text:p>4.800,00 </text:p>
          </table:table-cell>
          <table:table-cell table:style-name="ce20" table:formula="of:=[.P40]+[.O40]+[.N40]+[.M40]+[.L40]+[.K40]+[.J40]+[.I40]+[.H40]+[.G40]+[.F40]+[.E40]" office:value-type="float" office:value="4800" calcext:value-type="float">
            <text:p>4.8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2547165368</text:p>
          </table:table-cell>
          <table:table-cell table:style-name="ce11" office:value-type="string" calcext:value-type="string">
            <text:p>ANA KATYA ARAUJO LEITAO</text:p>
          </table:table-cell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table:number-columns-repeated="9"/>
          <table:table-cell table:style-name="ce17" office:value-type="float" office:value="1011.2" calcext:value-type="float">
            <text:p>1.011,20 </text:p>
          </table:table-cell>
          <table:table-cell table:style-name="ce17"/>
          <table:table-cell table:style-name="ce20" office:value-type="float" office:value="828.8" calcext:value-type="float">
            <text:p>828,80 </text:p>
          </table:table-cell>
          <table:table-cell table:style-name="ce20" table:formula="of:=[.P41]+[.O41]+[.N41]+[.M41]+[.L41]+[.K41]+[.J41]+[.I41]+[.H41]+[.G41]+[.F41]+[.E41]" office:value-type="float" office:value="1840" calcext:value-type="float">
            <text:p>1.84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8015378000131</text:p>
          </table:table-cell>
          <table:table-cell table:style-name="ce11" office:value-type="string" calcext:value-type="string">
            <text:p>ANCECO COMERCIO E SERVICOS DE ENGENHARIA LTDA</text:p>
          </table:table-cell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/>
          <table:table-cell table:style-name="ce17" office:value-type="float" office:value="470820" calcext:value-type="float">
            <text:p>470.820,00 </text:p>
          </table:table-cell>
          <table:table-cell table:style-name="ce17" table:number-columns-repeated="9"/>
          <table:table-cell table:style-name="ce20"/>
          <table:table-cell table:style-name="ce20" table:formula="of:=[.P42]+[.O42]+[.N42]+[.M42]+[.L42]+[.K42]+[.J42]+[.I42]+[.H42]+[.G42]+[.F42]+[.E42]" office:value-type="float" office:value="470820" calcext:value-type="float">
            <text:p>470.82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7487710000144</text:p>
          </table:table-cell>
          <table:table-cell table:style-name="ce11" office:value-type="string" calcext:value-type="string">
            <text:p>ANDRE V S MORAIS</text:p>
          </table:table-cell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2"/>
          <table:table-cell table:style-name="ce17" office:value-type="float" office:value="13000" calcext:value-type="float">
            <text:p>13.000,00 </text:p>
          </table:table-cell>
          <table:table-cell table:style-name="ce17" table:number-columns-repeated="4"/>
          <table:table-cell table:style-name="ce17" office:value-type="float" office:value="26000" calcext:value-type="float">
            <text:p>26.000,00 </text:p>
          </table:table-cell>
          <table:table-cell table:style-name="ce17" table:number-columns-repeated="3"/>
          <table:table-cell table:style-name="ce20"/>
          <table:table-cell table:style-name="ce20" table:formula="of:=[.P43]+[.O43]+[.N43]+[.M43]+[.L43]+[.K43]+[.J43]+[.I43]+[.H43]+[.G43]+[.F43]+[.E43]" office:value-type="float" office:value="39000" calcext:value-type="float">
            <text:p>39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21975779304</text:p>
          </table:table-cell>
          <table:table-cell table:style-name="ce11" office:value-type="string" calcext:value-type="string" table:number-columns-spanned="1" table:number-rows-spanned="2">
            <text:p>ANTONIA FERREIRA GOMES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table:number-columns-repeated="6"/>
          <table:table-cell table:number-columns-repeated="2" table:style-name="ce17" office:value-type="float" office:value="3750" calcext:value-type="float">
            <text:p>3.750,00 </text:p>
          </table:table-cell>
          <table:table-cell table:style-name="ce17"/>
          <table:table-cell table:number-columns-repeated="2" table:style-name="ce17" office:value-type="float" office:value="3750" calcext:value-type="float">
            <text:p>3.750,00 </text:p>
          </table:table-cell>
          <table:table-cell table:style-name="ce20" office:value-type="float" office:value="7500" calcext:value-type="float">
            <text:p>7.500,00 </text:p>
          </table:table-cell>
          <table:table-cell table:style-name="ce20" table:formula="of:=[.P44]+[.O44]+[.N44]+[.M44]+[.L44]+[.K44]+[.J44]+[.I44]+[.H44]+[.G44]+[.F44]+[.E44]" office:value-type="float" office:value="22500" calcext:value-type="float">
            <text:p>22.50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table:number-columns-repeated="10"/>
          <table:table-cell table:style-name="ce17" office:value-type="float" office:value="462.3" calcext:value-type="float">
            <text:p>462,30 </text:p>
          </table:table-cell>
          <table:table-cell table:style-name="ce20"/>
          <table:table-cell table:style-name="ce20" table:formula="of:=[.P45]+[.O45]+[.N45]+[.M45]+[.L45]+[.K45]+[.J45]+[.I45]+[.H45]+[.G45]+[.F45]+[.E45]" office:value-type="float" office:value="462.3" calcext:value-type="float">
            <text:p>462,3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85462063849</text:p>
          </table:table-cell>
          <table:table-cell table:style-name="ce11" office:value-type="string" calcext:value-type="string" table:number-columns-spanned="1" table:number-rows-spanned="2">
            <text:p>ANTONIO BATISTA DO NASCIMENTO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table:number-columns-repeated="6"/>
          <table:table-cell table:number-columns-repeated="5" table:style-name="ce17" office:value-type="float" office:value="12500" calcext:value-type="float">
            <text:p>12.500,00 </text:p>
          </table:table-cell>
          <table:table-cell table:style-name="ce20" office:value-type="float" office:value="12500" calcext:value-type="float">
            <text:p>12.500,00 </text:p>
          </table:table-cell>
          <table:table-cell table:style-name="ce20" table:formula="of:=[.P46]+[.O46]+[.N46]+[.M46]+[.L46]+[.K46]+[.J46]+[.I46]+[.H46]+[.G46]+[.F46]+[.E46]" office:value-type="float" office:value="75000" calcext:value-type="float">
            <text:p>75.00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table:number-columns-repeated="7"/>
          <table:table-cell table:style-name="ce17" office:value-type="float" office:value="1472.45" calcext:value-type="float">
            <text:p>1.472,45 </text:p>
          </table:table-cell>
          <table:table-cell table:style-name="ce17" table:number-columns-repeated="3"/>
          <table:table-cell table:style-name="ce20" office:value-type="float" office:value="71.85" calcext:value-type="float">
            <text:p>71,85 </text:p>
          </table:table-cell>
          <table:table-cell table:style-name="ce20" table:formula="of:=[.P47]+[.O47]+[.N47]+[.M47]+[.L47]+[.K47]+[.J47]+[.I47]+[.H47]+[.G47]+[.F47]+[.E47]" office:value-type="float" office:value="1544.3" calcext:value-type="float">
            <text:p>1.544,3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53422864334</text:p>
          </table:table-cell>
          <table:table-cell table:style-name="ce11" office:value-type="string" calcext:value-type="string">
            <text:p>ANTONIO CARLOS DE FREITAS SILV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15343.7" calcext:value-type="float">
            <text:p>15.343,70 </text:p>
          </table:table-cell>
          <table:table-cell table:style-name="ce20" office:value-type="float" office:value="425.8" calcext:value-type="float">
            <text:p>425,80 </text:p>
          </table:table-cell>
          <table:table-cell table:style-name="ce20" table:formula="of:=[.P48]+[.O48]+[.N48]+[.M48]+[.L48]+[.K48]+[.J48]+[.I48]+[.H48]+[.G48]+[.F48]+[.E48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6077639320</text:p>
          </table:table-cell>
          <table:table-cell table:style-name="ce11" office:value-type="string" calcext:value-type="string">
            <text:p>ANTONIO CARLOS IZIDORO DE MORA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4"/>
          <table:table-cell table:style-name="ce17" office:value-type="float" office:value="6125" calcext:value-type="float">
            <text:p>6.125,00 </text:p>
          </table:table-cell>
          <table:table-cell table:style-name="ce17" table:number-columns-repeated="3"/>
          <table:table-cell table:style-name="ce17" office:value-type="float" office:value="16100" calcext:value-type="float">
            <text:p>16.100,00 </text:p>
          </table:table-cell>
          <table:table-cell table:style-name="ce17" office:value-type="float" office:value="15665.3" calcext:value-type="float">
            <text:p>15.665,30 </text:p>
          </table:table-cell>
          <table:table-cell table:style-name="ce17" office:value-type="float" office:value="8267.35" calcext:value-type="float">
            <text:p>8.267,35 </text:p>
          </table:table-cell>
          <table:table-cell table:style-name="ce20" office:value-type="float" office:value="217.35" calcext:value-type="float">
            <text:p>217,35 </text:p>
          </table:table-cell>
          <table:table-cell table:style-name="ce20" table:formula="of:=[.P49]+[.O49]+[.N49]+[.M49]+[.L49]+[.K49]+[.J49]+[.I49]+[.H49]+[.G49]+[.F49]+[.E49]" office:value-type="float" office:value="46375" calcext:value-type="float">
            <text:p>46.37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0213821320</text:p>
          </table:table-cell>
          <table:table-cell table:style-name="ce11" office:value-type="string" calcext:value-type="string">
            <text:p>ANTONIO DE CASTRO LEITAO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table:number-columns-repeated="8"/>
          <table:table-cell table:style-name="ce17" office:value-type="float" office:value="6387.05" calcext:value-type="float">
            <text:p>6.387,05 </text:p>
          </table:table-cell>
          <table:table-cell table:number-columns-repeated="2" table:style-name="ce17" office:value-type="float" office:value="9000" calcext:value-type="float">
            <text:p>9.000,00 </text:p>
          </table:table-cell>
          <table:table-cell table:style-name="ce20" office:value-type="float" office:value="6900" calcext:value-type="float">
            <text:p>6.900,00 </text:p>
          </table:table-cell>
          <table:table-cell table:style-name="ce20" table:formula="of:=[.P50]+[.O50]+[.N50]+[.M50]+[.L50]+[.K50]+[.J50]+[.I50]+[.H50]+[.G50]+[.F50]+[.E50]" office:value-type="float" office:value="31287.05" calcext:value-type="float">
            <text:p>31.287,0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0471529311</text:p>
          </table:table-cell>
          <table:table-cell table:style-name="ce11" office:value-type="string" calcext:value-type="string">
            <text:p>ANTONIO EDVALDO VIANA JUNIOR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15324.75" calcext:value-type="float">
            <text:p>15.324,75 </text:p>
          </table:table-cell>
          <table:table-cell table:style-name="ce20" office:value-type="float" office:value="425.25" calcext:value-type="float">
            <text:p>425,25 </text:p>
          </table:table-cell>
          <table:table-cell table:style-name="ce20" table:formula="of:=[.P51]+[.O51]+[.N51]+[.M51]+[.L51]+[.K51]+[.J51]+[.I51]+[.H51]+[.G51]+[.F51]+[.E51]" office:value-type="float" office:value="15750" calcext:value-type="float">
            <text:p>15.7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6428939347</text:p>
          </table:table-cell>
          <table:table-cell table:style-name="ce11" office:value-type="string" calcext:value-type="string">
            <text:p>ANTONIO EZAU LEITE TAVAR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15210" calcext:value-type="float">
            <text:p>15.210,00 </text:p>
          </table:table-cell>
          <table:table-cell table:style-name="ce17" table:number-columns-repeated="4"/>
          <table:table-cell table:style-name="ce17" office:value-type="float" office:value="14522" calcext:value-type="float">
            <text:p>14.522,00 </text:p>
          </table:table-cell>
          <table:table-cell table:style-name="ce20" office:value-type="float" office:value="403" calcext:value-type="float">
            <text:p>403,00 </text:p>
          </table:table-cell>
          <table:table-cell table:style-name="ce20" table:formula="of:=[.P52]+[.O52]+[.N52]+[.M52]+[.L52]+[.K52]+[.J52]+[.I52]+[.H52]+[.G52]+[.F52]+[.E52]" office:value-type="float" office:value="30135" calcext:value-type="float">
            <text:p>30.13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0372630308</text:p>
          </table:table-cell>
          <table:table-cell table:style-name="ce11" office:value-type="string" calcext:value-type="string">
            <text:p>ANTONIO GLEUCO BATIST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15769.5" calcext:value-type="float">
            <text:p>15.769,50 </text:p>
          </table:table-cell>
          <table:table-cell table:style-name="ce20" table:formula="of:=[.P53]+[.O53]+[.N53]+[.M53]+[.L53]+[.K53]+[.J53]+[.I53]+[.H53]+[.G53]+[.F53]+[.E53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95184554300</text:p>
          </table:table-cell>
          <table:table-cell table:style-name="ce11" office:value-type="string" calcext:value-type="string">
            <text:p>ANTONIO HELTON DOS SANTOS LOP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15343.7" calcext:value-type="float">
            <text:p>15.343,70 </text:p>
          </table:table-cell>
          <table:table-cell table:style-name="ce20" office:value-type="float" office:value="425.8" calcext:value-type="float">
            <text:p>425,80 </text:p>
          </table:table-cell>
          <table:table-cell table:style-name="ce20" table:formula="of:=[.P54]+[.O54]+[.N54]+[.M54]+[.L54]+[.K54]+[.J54]+[.I54]+[.H54]+[.G54]+[.F54]+[.E54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0897825306</text:p>
          </table:table-cell>
          <table:table-cell table:style-name="ce11" office:value-type="string" calcext:value-type="string">
            <text:p>ANTONIO IGOR DA SILVA FAC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39211.9" calcext:value-type="float">
            <text:p>39.211,90 </text:p>
          </table:table-cell>
          <table:table-cell table:style-name="ce20" office:value-type="float" office:value="1088.1" calcext:value-type="float">
            <text:p>1.088,10 </text:p>
          </table:table-cell>
          <table:table-cell table:style-name="ce20" table:formula="of:=[.P55]+[.O55]+[.N55]+[.M55]+[.L55]+[.K55]+[.J55]+[.I55]+[.H55]+[.G55]+[.F55]+[.E55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3866719353</text:p>
          </table:table-cell>
          <table:table-cell table:style-name="ce11" office:value-type="string" calcext:value-type="string">
            <text:p>ANTONIO IVANILSON LUNA SAMPAI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38920" calcext:value-type="float">
            <text:p>38.920,00 </text:p>
          </table:table-cell>
          <table:table-cell table:style-name="ce20" office:value-type="float" office:value="1080" calcext:value-type="float">
            <text:p>1.080,00 </text:p>
          </table:table-cell>
          <table:table-cell table:style-name="ce20" table:formula="of:=[.P56]+[.O56]+[.N56]+[.M56]+[.L56]+[.K56]+[.J56]+[.I56]+[.H56]+[.G56]+[.F56]+[.E56]" office:value-type="float" office:value="40000" calcext:value-type="float">
            <text:p>40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90466047304</text:p>
          </table:table-cell>
          <table:table-cell table:style-name="ce11" office:value-type="string" calcext:value-type="string">
            <text:p>ANTONIO JOCILDES ALV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14522" calcext:value-type="float">
            <text:p>14.522,00 </text:p>
          </table:table-cell>
          <table:table-cell table:style-name="ce20" office:value-type="float" office:value="403" calcext:value-type="float">
            <text:p>403,00 </text:p>
          </table:table-cell>
          <table:table-cell table:style-name="ce20" table:formula="of:=[.P57]+[.O57]+[.N57]+[.M57]+[.L57]+[.K57]+[.J57]+[.I57]+[.H57]+[.G57]+[.F57]+[.E57]" office:value-type="float" office:value="14925" calcext:value-type="float">
            <text:p>14.92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29874513349</text:p>
          </table:table-cell>
          <table:table-cell table:style-name="ce11" office:value-type="string" calcext:value-type="string" table:number-columns-spanned="1" table:number-rows-spanned="2">
            <text:p>ANTONIO MARQUES DA MOTA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11890.38" calcext:value-type="float">
            <text:p>11.890,38 </text:p>
          </table:table-cell>
          <table:table-cell table:number-columns-repeated="8" table:style-name="ce17" office:value-type="float" office:value="9908.65" calcext:value-type="float">
            <text:p>9.908,65 </text:p>
          </table:table-cell>
          <table:table-cell table:number-columns-repeated="2" table:style-name="ce17" office:value-type="float" office:value="11086.8" calcext:value-type="float">
            <text:p>11.086,80 </text:p>
          </table:table-cell>
          <table:table-cell table:style-name="ce20" office:value-type="float" office:value="11086.8" calcext:value-type="float">
            <text:p>11.086,80 </text:p>
          </table:table-cell>
          <table:table-cell table:style-name="ce20" table:formula="of:=[.P58]+[.O58]+[.N58]+[.M58]+[.L58]+[.K58]+[.J58]+[.I58]+[.H58]+[.G58]+[.F58]+[.E58]" office:value-type="float" office:value="124419.98" calcext:value-type="float">
            <text:p>124.419,98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617</text:p>
          </table:table-cell>
          <table:table-cell table:style-name="ce11" office:value-type="string" calcext:value-type="string">
            <text:p>TRIBUTOS A CONTA DO LOCATARIO OU CESSIONARIO</text:p>
          </table:table-cell>
          <table:table-cell table:style-name="ce17" table:number-columns-repeated="6"/>
          <table:table-cell table:style-name="ce17" office:value-type="float" office:value="2538.5" calcext:value-type="float">
            <text:p>2.538,50 </text:p>
          </table:table-cell>
          <table:table-cell table:style-name="ce17" table:number-columns-repeated="4"/>
          <table:table-cell table:style-name="ce20"/>
          <table:table-cell table:style-name="ce20" table:formula="of:=[.P59]+[.O59]+[.N59]+[.M59]+[.L59]+[.K59]+[.J59]+[.I59]+[.H59]+[.G59]+[.F59]+[.E59]" office:value-type="float" office:value="2538.5" calcext:value-type="float">
            <text:p>2.538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4798903841</text:p>
          </table:table-cell>
          <table:table-cell table:style-name="ce11" office:value-type="string" calcext:value-type="string">
            <text:p>ANTONIO MENDES CRUZ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8"/>
          <table:table-cell table:style-name="ce17" office:value-type="float" office:value="6448" calcext:value-type="float">
            <text:p>6.448,00 </text:p>
          </table:table-cell>
          <table:table-cell table:style-name="ce17" table:number-columns-repeated="2"/>
          <table:table-cell table:style-name="ce20"/>
          <table:table-cell table:style-name="ce20" table:formula="of:=[.P60]+[.O60]+[.N60]+[.M60]+[.L60]+[.K60]+[.J60]+[.I60]+[.H60]+[.G60]+[.F60]+[.E60]" office:value-type="float" office:value="6448" calcext:value-type="float">
            <text:p>6.448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4430745749</text:p>
          </table:table-cell>
          <table:table-cell table:style-name="ce11" office:value-type="string" calcext:value-type="string">
            <text:p>ANTONIO PEREIRA LIM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6491.9" calcext:value-type="float">
            <text:p>6.491,90 </text:p>
          </table:table-cell>
          <table:table-cell table:style-name="ce20" office:value-type="float" office:value="33808.1" calcext:value-type="float">
            <text:p>33.808,10 </text:p>
          </table:table-cell>
          <table:table-cell table:style-name="ce20" table:formula="of:=[.P61]+[.O61]+[.N61]+[.M61]+[.L61]+[.K61]+[.J61]+[.I61]+[.H61]+[.G61]+[.F61]+[.E61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0843839368</text:p>
          </table:table-cell>
          <table:table-cell table:style-name="ce11" office:value-type="string" calcext:value-type="string">
            <text:p>ANTONIO PESSOA FREIRE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15675" calcext:value-type="float">
            <text:p>15.675,00 </text:p>
          </table:table-cell>
          <table:table-cell table:style-name="ce20" table:formula="of:=[.P62]+[.O62]+[.N62]+[.M62]+[.L62]+[.K62]+[.J62]+[.I62]+[.H62]+[.G62]+[.F62]+[.E62]" office:value-type="float" office:value="15675" calcext:value-type="float">
            <text:p>15.67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71540075753</text:p>
          </table:table-cell>
          <table:table-cell table:style-name="ce11" office:value-type="string" calcext:value-type="string">
            <text:p>ANTONIO TOMAZ DE OLIVEIR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4057.9" calcext:value-type="float">
            <text:p>4.057,90 </text:p>
          </table:table-cell>
          <table:table-cell table:style-name="ce20" office:value-type="float" office:value="27192.1" calcext:value-type="float">
            <text:p>27.192,10 </text:p>
          </table:table-cell>
          <table:table-cell table:style-name="ce20" table:formula="of:=[.P63]+[.O63]+[.N63]+[.M63]+[.L63]+[.K63]+[.J63]+[.I63]+[.H63]+[.G63]+[.F63]+[.E63]" office:value-type="float" office:value="31250" calcext:value-type="float">
            <text:p>31.2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103480336</text:p>
          </table:table-cell>
          <table:table-cell table:style-name="ce11" office:value-type="string" calcext:value-type="string">
            <text:p>ANTONIO WILIAN DE SOUSA UCHO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5279.7" calcext:value-type="float">
            <text:p>5.279,70 </text:p>
          </table:table-cell>
          <table:table-cell table:style-name="ce17" table:number-columns-repeated="5"/>
          <table:table-cell table:style-name="ce20" office:value-type="float" office:value="15769.5" calcext:value-type="float">
            <text:p>15.769,50 </text:p>
          </table:table-cell>
          <table:table-cell table:style-name="ce20" table:formula="of:=[.P64]+[.O64]+[.N64]+[.M64]+[.L64]+[.K64]+[.J64]+[.I64]+[.H64]+[.G64]+[.F64]+[.E64]" office:value-type="float" office:value="21049.2" calcext:value-type="float">
            <text:p>21.049,2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555382000133</text:p>
          </table:table-cell>
          <table:table-cell table:style-name="ce11" office:value-type="string" calcext:value-type="string">
            <text:p>AOVS SISTEMAS DE INFORMATICA S.A.</text:p>
          </table:table-cell>
          <table:table-cell table:style-name="ce11" office:value-type="string" calcext:value-type="string">
            <text:p>33904020</text:p>
          </table:table-cell>
          <table:table-cell table:style-name="ce11" office:value-type="string" calcext:value-type="string">
            <text:p>TREINAMENTO/CAPACITACAO EM TIC</text:p>
          </table:table-cell>
          <table:table-cell table:style-name="ce17" table:number-columns-repeated="5"/>
          <table:table-cell table:style-name="ce17" office:value-type="float" office:value="113800" calcext:value-type="float">
            <text:p>113.800,00 </text:p>
          </table:table-cell>
          <table:table-cell table:style-name="ce17" table:number-columns-repeated="5"/>
          <table:table-cell table:style-name="ce20"/>
          <table:table-cell table:style-name="ce20" table:formula="of:=[.P65]+[.O65]+[.N65]+[.M65]+[.L65]+[.K65]+[.J65]+[.I65]+[.H65]+[.G65]+[.F65]+[.E65]" office:value-type="float" office:value="113800" calcext:value-type="float">
            <text:p>113.8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9056231000191</text:p>
          </table:table-cell>
          <table:table-cell table:style-name="ce11" office:value-type="string" calcext:value-type="string">
            <text:p>APB COMERCIO DE MOVEIS LTDA</text:p>
          </table:table-cell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table:number-columns-repeated="7"/>
          <table:table-cell table:style-name="ce17" office:value-type="float" office:value="99999.96" calcext:value-type="float">
            <text:p>99.999,96 </text:p>
          </table:table-cell>
          <table:table-cell table:style-name="ce17" office:value-type="float" office:value="41666.65" calcext:value-type="float">
            <text:p>41.666,65 </text:p>
          </table:table-cell>
          <table:table-cell table:style-name="ce17" table:number-columns-repeated="2"/>
          <table:table-cell table:style-name="ce20" office:value-type="float" office:value="145500" calcext:value-type="float">
            <text:p>145.500,00 </text:p>
          </table:table-cell>
          <table:table-cell table:style-name="ce20" table:formula="of:=[.P66]+[.O66]+[.N66]+[.M66]+[.L66]+[.K66]+[.J66]+[.I66]+[.H66]+[.G66]+[.F66]+[.E66]" office:value-type="float" office:value="287166.61" calcext:value-type="float">
            <text:p>287.166,61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1308480000122</text:p>
          </table:table-cell>
          <table:table-cell table:style-name="ce11" office:value-type="string" calcext:value-type="string">
            <text:p>AR RP CERTIFICACAO DIGITAL LTDA</text:p>
          </table:table-cell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 table:number-columns-repeated="3"/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800" calcext:value-type="float">
            <text:p>800,00 </text:p>
          </table:table-cell>
          <table:table-cell table:style-name="ce17" table:number-columns-repeated="4"/>
          <table:table-cell table:style-name="ce17" office:value-type="float" office:value="400" calcext:value-type="float">
            <text:p>400,00 </text:p>
          </table:table-cell>
          <table:table-cell table:style-name="ce17"/>
          <table:table-cell table:style-name="ce20"/>
          <table:table-cell table:style-name="ce20" table:formula="of:=[.P67]+[.O67]+[.N67]+[.M67]+[.L67]+[.K67]+[.J67]+[.I67]+[.H67]+[.G67]+[.F67]+[.E67]" office:value-type="float" office:value="1600" calcext:value-type="float">
            <text:p>1.6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2262411000103</text:p>
          </table:table-cell>
          <table:table-cell table:style-name="ce11" office:value-type="string" calcext:value-type="string">
            <text:p>ARGOS LTDA</text:p>
          </table:table-cell>
          <table:table-cell table:style-name="ce11" office:value-type="string" calcext:value-type="string">
            <text:p>44905238</text:p>
          </table:table-cell>
          <table:table-cell table:style-name="ce11" office:value-type="string" calcext:value-type="string">
            <text:p>MAQ., FERRAMENTAS <text:s/>E <text:s/>UTENSILIOS <text:s/>DE <text:s/>OFICINA</text:p>
          </table:table-cell>
          <table:table-cell table:style-name="ce17" table:number-columns-repeated="11"/>
          <table:table-cell table:style-name="ce20" office:value-type="float" office:value="7575" calcext:value-type="float">
            <text:p>7.575,00 </text:p>
          </table:table-cell>
          <table:table-cell table:style-name="ce20" table:formula="of:=[.P68]+[.O68]+[.N68]+[.M68]+[.L68]+[.K68]+[.J68]+[.I68]+[.H68]+[.G68]+[.F68]+[.E68]" office:value-type="float" office:value="7575" calcext:value-type="float">
            <text:p>7.57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0289606349</text:p>
          </table:table-cell>
          <table:table-cell table:style-name="ce11" office:value-type="string" calcext:value-type="string">
            <text:p>ARTUR DE LIMA MONTEIR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10200" calcext:value-type="float">
            <text:p>10.200,00 </text:p>
          </table:table-cell>
          <table:table-cell table:style-name="ce17" table:number-columns-repeated="4"/>
          <table:table-cell table:style-name="ce17" office:value-type="float" office:value="39211.9" calcext:value-type="float">
            <text:p>39.211,90 </text:p>
          </table:table-cell>
          <table:table-cell table:style-name="ce20" office:value-type="float" office:value="1088.1" calcext:value-type="float">
            <text:p>1.088,10 </text:p>
          </table:table-cell>
          <table:table-cell table:style-name="ce20" table:formula="of:=[.P69]+[.O69]+[.N69]+[.M69]+[.L69]+[.K69]+[.J69]+[.I69]+[.H69]+[.G69]+[.F69]+[.E69]" office:value-type="float" office:value="50500" calcext:value-type="float">
            <text:p>50.5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9310524000153</text:p>
          </table:table-cell>
          <table:table-cell table:style-name="ce11" office:value-type="string" calcext:value-type="string">
            <text:p>ASSISTEC COMERCIO E SERVICOS DE MATERIAIS MEDICOS E HOS</text:p>
          </table:table-cell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 table:number-columns-repeated="10"/>
          <table:table-cell table:style-name="ce17" office:value-type="float" office:value="3000" calcext:value-type="float">
            <text:p>3.000,00 </text:p>
          </table:table-cell>
          <table:table-cell table:style-name="ce20"/>
          <table:table-cell table:style-name="ce20" table:formula="of:=[.P70]+[.O70]+[.N70]+[.M70]+[.L70]+[.K70]+[.J70]+[.I70]+[.H70]+[.G70]+[.F70]+[.E70]" office:value-type="float" office:value="3000" calcext:value-type="float">
            <text:p>3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0656809000176</text:p>
          </table:table-cell>
          <table:table-cell table:style-name="ce11" office:value-type="string" calcext:value-type="string">
            <text:p>ASSOCIACAO BRASILEIRA DE OUVIDORES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11"/>
          <table:table-cell table:style-name="ce20" office:value-type="float" office:value="9820" calcext:value-type="float">
            <text:p>9.820,00 </text:p>
          </table:table-cell>
          <table:table-cell table:style-name="ce20" table:formula="of:=[.P71]+[.O71]+[.N71]+[.M71]+[.L71]+[.K71]+[.J71]+[.I71]+[.H71]+[.G71]+[.F71]+[.E71]" office:value-type="float" office:value="9820" calcext:value-type="float">
            <text:p>9.82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4866664000104</text:p>
          </table:table-cell>
          <table:table-cell table:style-name="ce11" office:value-type="string" calcext:value-type="string">
            <text:p>ASSOCIACAO DOS ARQUIVISTAS DO ESTADO DE SANTA CATARINA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4"/>
          <table:table-cell table:style-name="ce17" office:value-type="float" office:value="1500" calcext:value-type="float">
            <text:p>1.500,00 </text:p>
          </table:table-cell>
          <table:table-cell table:style-name="ce17" table:number-columns-repeated="6"/>
          <table:table-cell table:style-name="ce20"/>
          <table:table-cell table:style-name="ce20" table:formula="of:=[.P72]+[.O72]+[.N72]+[.M72]+[.L72]+[.K72]+[.J72]+[.I72]+[.H72]+[.G72]+[.F72]+[.E72]" office:value-type="float" office:value="1500" calcext:value-type="float">
            <text:p>1.5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0000000000191</text:p>
          </table:table-cell>
          <table:table-cell table:style-name="ce11" office:value-type="string" calcext:value-type="string" table:number-columns-spanned="1" table:number-rows-spanned="2">
            <text:p>BANCO DO BRASIL SA</text:p>
          </table:table-cell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8"/>
          <table:table-cell table:style-name="ce17" office:value-type="float" office:value="25856775" calcext:value-type="float">
            <text:p>25.856.775,00 </text:p>
          </table:table-cell>
          <table:table-cell table:style-name="ce17" office:value-type="float" office:value="25864425" calcext:value-type="float">
            <text:p>25.864.425,00 </text:p>
          </table:table-cell>
          <table:table-cell table:style-name="ce17" office:value-type="float" office:value="5747375" calcext:value-type="float">
            <text:p>5.747.375,00 </text:p>
          </table:table-cell>
          <table:table-cell table:style-name="ce20" office:value-type="float" office:value="-3631299.5" calcext:value-type="float">
            <text:p>(3.631.299,50)</text:p>
          </table:table-cell>
          <table:table-cell table:style-name="ce20" table:formula="of:=[.P73]+[.O73]+[.N73]+[.M73]+[.L73]+[.K73]+[.J73]+[.I73]+[.H73]+[.G73]+[.F73]+[.E73]" office:value-type="float" office:value="53837275.5" calcext:value-type="float">
            <text:p>53.837.275,5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4"/>
          <table:table-cell table:style-name="ce17" office:value-type="float" office:value="237.8" calcext:value-type="float">
            <text:p>237,80 </text:p>
          </table:table-cell>
          <table:table-cell table:style-name="ce17" table:number-columns-repeated="6"/>
          <table:table-cell table:style-name="ce20" office:value-type="float" office:value="167.25" calcext:value-type="float">
            <text:p>167,25 </text:p>
          </table:table-cell>
          <table:table-cell table:style-name="ce20" table:formula="of:=[.P74]+[.O74]+[.N74]+[.M74]+[.L74]+[.K74]+[.J74]+[.I74]+[.H74]+[.G74]+[.F74]+[.E74]" office:value-type="float" office:value="405.05" calcext:value-type="float">
            <text:p>405,0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3126230300</text:p>
          </table:table-cell>
          <table:table-cell table:style-name="ce11" office:value-type="string" calcext:value-type="string">
            <text:p>BENEDITO MENDES PRAD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10559.4" calcext:value-type="float">
            <text:p>10.559,40 </text:p>
          </table:table-cell>
          <table:table-cell table:style-name="ce17" table:number-columns-repeated="5"/>
          <table:table-cell table:style-name="ce20" office:value-type="float" office:value="39041.6" calcext:value-type="float">
            <text:p>39.041,60 </text:p>
          </table:table-cell>
          <table:table-cell table:style-name="ce20" table:formula="of:=[.P75]+[.O75]+[.N75]+[.M75]+[.L75]+[.K75]+[.J75]+[.I75]+[.H75]+[.G75]+[.F75]+[.E75]" office:value-type="float" office:value="49601" calcext:value-type="float">
            <text:p>49.601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1861984000111</text:p>
          </table:table-cell>
          <table:table-cell table:style-name="ce11" office:value-type="string" calcext:value-type="string">
            <text:p>BEZERRA &amp; COSTA SERVICOS GRAFICOS LTDA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/>
          <table:table-cell table:style-name="ce17" office:value-type="float" office:value="91930" calcext:value-type="float">
            <text:p>91.930,00 </text:p>
          </table:table-cell>
          <table:table-cell table:style-name="ce17" table:number-columns-repeated="4"/>
          <table:table-cell table:style-name="ce17" office:value-type="float" office:value="68400" calcext:value-type="float">
            <text:p>68.400,00 </text:p>
          </table:table-cell>
          <table:table-cell table:style-name="ce17" office:value-type="float" office:value="348614.45" calcext:value-type="float">
            <text:p>348.614,45 </text:p>
          </table:table-cell>
          <table:table-cell table:style-name="ce17"/>
          <table:table-cell table:style-name="ce17" office:value-type="float" office:value="156980" calcext:value-type="float">
            <text:p>156.980,00 </text:p>
          </table:table-cell>
          <table:table-cell table:style-name="ce17"/>
          <table:table-cell table:style-name="ce20"/>
          <table:table-cell table:style-name="ce20" table:formula="of:=[.P76]+[.O76]+[.N76]+[.M76]+[.L76]+[.K76]+[.J76]+[.I76]+[.H76]+[.G76]+[.F76]+[.E76]" office:value-type="float" office:value="665924.45" calcext:value-type="float">
            <text:p>665.924,4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2172252000130</text:p>
          </table:table-cell>
          <table:table-cell table:style-name="ce11" office:value-type="string" calcext:value-type="string">
            <text:p>BOHRER EQUIPAMENTOS DE AUDIO E VIDEO LTDA</text:p>
          </table:table-cell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3"/>
          <table:table-cell table:style-name="ce17" office:value-type="float" office:value="74620" calcext:value-type="float">
            <text:p>74.620,00 </text:p>
          </table:table-cell>
          <table:table-cell table:style-name="ce17" table:number-columns-repeated="7"/>
          <table:table-cell table:style-name="ce20"/>
          <table:table-cell table:style-name="ce20" table:formula="of:=[.P77]+[.O77]+[.N77]+[.M77]+[.L77]+[.K77]+[.J77]+[.I77]+[.H77]+[.G77]+[.F77]+[.E77]" office:value-type="float" office:value="74620" calcext:value-type="float">
            <text:p>74.62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0483193000196</text:p>
          </table:table-cell>
          <table:table-cell table:style-name="ce11" office:value-type="string" calcext:value-type="string">
            <text:p>BRASIDAS LTDA</text:p>
          </table:table-cell>
          <table:table-cell table:style-name="ce11" office:value-type="string" calcext:value-type="string">
            <text:p>44905239</text:p>
          </table:table-cell>
          <table:table-cell table:style-name="ce11" office:value-type="string" calcext:value-type="string">
            <text:p>EQUIP. E UTENSILIOS HIDRAULICOS E ELETRICOS</text:p>
          </table:table-cell>
          <table:table-cell table:style-name="ce17" table:number-columns-repeated="2"/>
          <table:table-cell table:style-name="ce17" office:value-type="float" office:value="43920" calcext:value-type="float">
            <text:p>43.920,00 </text:p>
          </table:table-cell>
          <table:table-cell table:style-name="ce17" table:number-columns-repeated="8"/>
          <table:table-cell table:style-name="ce20"/>
          <table:table-cell table:style-name="ce20" table:formula="of:=[.P78]+[.O78]+[.N78]+[.M78]+[.L78]+[.K78]+[.J78]+[.I78]+[.H78]+[.G78]+[.F78]+[.E78]" office:value-type="float" office:value="43920" calcext:value-type="float">
            <text:p>43.92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0587850000152</text:p>
          </table:table-cell>
          <table:table-cell table:style-name="ce11" office:value-type="string" calcext:value-type="string">
            <text:p>BRASIL SOLUCOES EM CAPACITACAO LTDA</text:p>
          </table:table-cell>
          <table:table-cell table:style-name="ce11" office:value-type="string" calcext:value-type="string">
            <text:p>33904020</text:p>
          </table:table-cell>
          <table:table-cell table:style-name="ce11" office:value-type="string" calcext:value-type="string">
            <text:p>TREINAMENTO/CAPACITACAO EM TIC</text:p>
          </table:table-cell>
          <table:table-cell table:style-name="ce17" table:number-columns-repeated="10"/>
          <table:table-cell table:style-name="ce17" office:value-type="float" office:value="33750" calcext:value-type="float">
            <text:p>33.750,00 </text:p>
          </table:table-cell>
          <table:table-cell table:style-name="ce20"/>
          <table:table-cell table:style-name="ce20" table:formula="of:=[.P79]+[.O79]+[.N79]+[.M79]+[.L79]+[.K79]+[.J79]+[.I79]+[.H79]+[.G79]+[.F79]+[.E79]" office:value-type="float" office:value="33750" calcext:value-type="float">
            <text:p>33.7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3074080000118</text:p>
          </table:table-cell>
          <table:table-cell table:style-name="ce11" office:value-type="string" calcext:value-type="string">
            <text:p>BRISA MAO DE OBRA E SERVICOS GERAIS LTDA</text:p>
          </table:table-cell>
          <table:table-cell table:style-name="ce11" office:value-type="string" calcext:value-type="string">
            <text:p>33903949</text:p>
          </table:table-cell>
          <table:table-cell table:style-name="ce11" office:value-type="string" calcext:value-type="string">
            <text:p>PRODUCOES JORNALISTICAS</text:p>
          </table:table-cell>
          <table:table-cell table:style-name="ce17" office:value-type="float" office:value="48651.42" calcext:value-type="float">
            <text:p>48.651,42 </text:p>
          </table:table-cell>
          <table:table-cell table:style-name="ce17" office:value-type="float" office:value="34745" calcext:value-type="float">
            <text:p>34.745,00 </text:p>
          </table:table-cell>
          <table:table-cell table:style-name="ce17" office:value-type="float" office:value="46340.7" calcext:value-type="float">
            <text:p>46.340,70 </text:p>
          </table:table-cell>
          <table:table-cell table:number-columns-repeated="7" table:style-name="ce17" office:value-type="float" office:value="40543.55" calcext:value-type="float">
            <text:p>40.543,55 </text:p>
          </table:table-cell>
          <table:table-cell table:style-name="ce17" office:value-type="float" office:value="36083.75" calcext:value-type="float">
            <text:p>36.083,75 </text:p>
          </table:table-cell>
          <table:table-cell table:style-name="ce20" office:value-type="float" office:value="40543.55" calcext:value-type="float">
            <text:p>40.543,55 </text:p>
          </table:table-cell>
          <table:table-cell table:style-name="ce20" table:formula="of:=[.P80]+[.O80]+[.N80]+[.M80]+[.L80]+[.K80]+[.J80]+[.I80]+[.H80]+[.G80]+[.F80]+[.E80]" office:value-type="float" office:value="490169.27" calcext:value-type="float">
            <text:p>490.169,27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6763569319</text:p>
          </table:table-cell>
          <table:table-cell table:style-name="ce11" office:value-type="string" calcext:value-type="string">
            <text:p>BRUNO KLINSMANN ARAUJO SILV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7"/>
          <table:table-cell table:style-name="ce17" office:value-type="float" office:value="10559.4" calcext:value-type="float">
            <text:p>10.559,40 </text:p>
          </table:table-cell>
          <table:table-cell table:style-name="ce17" table:number-columns-repeated="3"/>
          <table:table-cell table:style-name="ce20"/>
          <table:table-cell table:style-name="ce20" table:formula="of:=[.P81]+[.O81]+[.N81]+[.M81]+[.L81]+[.K81]+[.J81]+[.I81]+[.H81]+[.G81]+[.F81]+[.E81]" office:value-type="float" office:value="10559.4" calcext:value-type="float">
            <text:p>10.559,4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3563360000190</text:p>
          </table:table-cell>
          <table:table-cell table:style-name="ce11" office:value-type="string" calcext:value-type="string">
            <text:p>C. B. FERNANDES</text:p>
          </table:table-cell>
          <table:table-cell table:style-name="ce11" office:value-type="string" calcext:value-type="string">
            <text:p>33903023</text:p>
          </table:table-cell>
          <table:table-cell table:style-name="ce11" office:value-type="string" calcext:value-type="string">
            <text:p>UNIFORMES, TECIDOS E AVIAMENTOS</text:p>
          </table:table-cell>
          <table:table-cell table:style-name="ce17" table:number-columns-repeated="3"/>
          <table:table-cell table:style-name="ce17" office:value-type="float" office:value="47400" calcext:value-type="float">
            <text:p>47.400,00 </text:p>
          </table:table-cell>
          <table:table-cell table:style-name="ce17" table:number-columns-repeated="7"/>
          <table:table-cell table:style-name="ce20"/>
          <table:table-cell table:style-name="ce20" table:formula="of:=[.P82]+[.O82]+[.N82]+[.M82]+[.L82]+[.K82]+[.J82]+[.I82]+[.H82]+[.G82]+[.F82]+[.E82]" office:value-type="float" office:value="47400" calcext:value-type="float">
            <text:p>47.4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4752968347</text:p>
          </table:table-cell>
          <table:table-cell table:style-name="ce11" office:value-type="string" calcext:value-type="string">
            <text:p>CAHIO CESAR DA SILVA ARRAI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4"/>
          <table:table-cell table:style-name="ce17" office:value-type="float" office:value="5950" calcext:value-type="float">
            <text:p>5.950,00 </text:p>
          </table:table-cell>
          <table:table-cell table:style-name="ce17" table:number-columns-repeated="4"/>
          <table:table-cell table:style-name="ce17" office:value-type="float" office:value="10751.65" calcext:value-type="float">
            <text:p>10.751,65 </text:p>
          </table:table-cell>
          <table:table-cell table:style-name="ce17" office:value-type="float" office:value="6087.7" calcext:value-type="float">
            <text:p>6.087,70 </text:p>
          </table:table-cell>
          <table:table-cell table:style-name="ce20" office:value-type="float" office:value="160.65" calcext:value-type="float">
            <text:p>160,65 </text:p>
          </table:table-cell>
          <table:table-cell table:style-name="ce20" table:formula="of:=[.P83]+[.O83]+[.N83]+[.M83]+[.L83]+[.K83]+[.J83]+[.I83]+[.H83]+[.G83]+[.F83]+[.E83]" office:value-type="float" office:value="22950" calcext:value-type="float">
            <text:p>22.9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78654700378</text:p>
          </table:table-cell>
          <table:table-cell table:style-name="ce11" office:value-type="string" calcext:value-type="string">
            <text:p>CAIO SILVA GUIMARAES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3"/>
          <table:table-cell table:style-name="ce17" office:value-type="float" office:value="20887.25" calcext:value-type="float">
            <text:p>20.887,25 </text:p>
          </table:table-cell>
          <table:table-cell table:style-name="ce17" office:value-type="float" office:value="41774.45" calcext:value-type="float">
            <text:p>41.774,45 </text:p>
          </table:table-cell>
          <table:table-cell table:style-name="ce17" office:value-type="float" office:value="28259.1" calcext:value-type="float">
            <text:p>28.259,10 </text:p>
          </table:table-cell>
          <table:table-cell table:style-name="ce17" office:value-type="float" office:value="42757.45" calcext:value-type="float">
            <text:p>42.757,45 </text:p>
          </table:table-cell>
          <table:table-cell table:style-name="ce17" office:value-type="float" office:value="17583.5" calcext:value-type="float">
            <text:p>17.583,50 </text:p>
          </table:table-cell>
          <table:table-cell table:style-name="ce17" office:value-type="float" office:value="85869.65" calcext:value-type="float">
            <text:p>85.869,65 </text:p>
          </table:table-cell>
          <table:table-cell table:style-name="ce17" table:number-columns-repeated="2"/>
          <table:table-cell table:style-name="ce20"/>
          <table:table-cell table:style-name="ce20" table:formula="of:=[.P84]+[.O84]+[.N84]+[.M84]+[.L84]+[.K84]+[.J84]+[.I84]+[.H84]+[.G84]+[.F84]+[.E84]" office:value-type="float" office:value="237131.4" calcext:value-type="float">
            <text:p>237.131,4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0792942000181</text:p>
          </table:table-cell>
          <table:table-cell table:style-name="ce11" office:value-type="string" calcext:value-type="string">
            <text:p>CAMARA BRASILEIRA DO LIVRO</text:p>
          </table:table-cell>
          <table:table-cell table:style-name="ce11" office:value-type="string" calcext:value-type="string">
            <text:p>33903904</text:p>
          </table:table-cell>
          <table:table-cell table:style-name="ce11" office:value-type="string" calcext:value-type="string">
            <text:p>DIREITOS AUTORAIS</text:p>
          </table:table-cell>
          <table:table-cell table:style-name="ce17" table:number-columns-repeated="11"/>
          <table:table-cell table:style-name="ce20" office:value-type="float" office:value="110" calcext:value-type="float">
            <text:p>110,00 </text:p>
          </table:table-cell>
          <table:table-cell table:style-name="ce20" table:formula="of:=[.P85]+[.O85]+[.N85]+[.M85]+[.L85]+[.K85]+[.J85]+[.I85]+[.H85]+[.G85]+[.F85]+[.E85]" office:value-type="float" office:value="110" calcext:value-type="float">
            <text:p>11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0583827390</text:p>
          </table:table-cell>
          <table:table-cell table:style-name="ce11" office:value-type="string" calcext:value-type="string">
            <text:p>CARLA SOARES MOREIRA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6172.68" calcext:value-type="float">
            <text:p>6.172,68 </text:p>
          </table:table-cell>
          <table:table-cell table:number-columns-repeated="8" table:style-name="ce17" office:value-type="float" office:value="3718.8" calcext:value-type="float">
            <text:p>3.718,80 </text:p>
          </table:table-cell>
          <table:table-cell table:style-name="ce17" office:value-type="float" office:value="4242.35" calcext:value-type="float">
            <text:p>4.242,35 </text:p>
          </table:table-cell>
          <table:table-cell table:style-name="ce17" office:value-type="float" office:value="4043.45" calcext:value-type="float">
            <text:p>4.043,45 </text:p>
          </table:table-cell>
          <table:table-cell table:style-name="ce20" office:value-type="float" office:value="4043.45" calcext:value-type="float">
            <text:p>4.043,45 </text:p>
          </table:table-cell>
          <table:table-cell table:style-name="ce20" table:formula="of:=[.P86]+[.O86]+[.N86]+[.M86]+[.L86]+[.K86]+[.J86]+[.I86]+[.H86]+[.G86]+[.F86]+[.E86]" office:value-type="float" office:value="48252.33" calcext:value-type="float">
            <text:p>48.252,33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71244697320</text:p>
          </table:table-cell>
          <table:table-cell table:style-name="ce11" office:value-type="string" calcext:value-type="string">
            <text:p>CARLOS ANTONIO DE CASTR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6159.65" calcext:value-type="float">
            <text:p>6.159,65 </text:p>
          </table:table-cell>
          <table:table-cell table:style-name="ce17" table:number-columns-repeated="5"/>
          <table:table-cell table:style-name="ce20" office:value-type="float" office:value="39211.9" calcext:value-type="float">
            <text:p>39.211,90 </text:p>
          </table:table-cell>
          <table:table-cell table:style-name="ce20" table:formula="of:=[.P87]+[.O87]+[.N87]+[.M87]+[.L87]+[.K87]+[.J87]+[.I87]+[.H87]+[.G87]+[.F87]+[.E87]" office:value-type="float" office:value="45371.55" calcext:value-type="float">
            <text:p>45.371,5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0512506329</text:p>
          </table:table-cell>
          <table:table-cell table:style-name="ce11" office:value-type="string" calcext:value-type="string">
            <text:p>CARLOS CESAR GOMES GUERREIRO</text:p>
          </table:table-cell>
          <table:table-cell table:style-name="ce11" office:value-type="string" calcext:value-type="string">
            <text:p>33903606</text:p>
          </table:table-cell>
          <table:table-cell table:style-name="ce11" office:value-type="string" calcext:value-type="string">
            <text:p>SERVICOS TECNICOS PROFISSIONAIS</text:p>
          </table:table-cell>
          <table:table-cell table:style-name="ce17" table:number-columns-repeated="4"/>
          <table:table-cell table:style-name="ce17" office:value-type="float" office:value="2700" calcext:value-type="float">
            <text:p>2.700,00 </text:p>
          </table:table-cell>
          <table:table-cell table:style-name="ce17" table:number-columns-repeated="6"/>
          <table:table-cell table:style-name="ce20"/>
          <table:table-cell table:style-name="ce20" table:formula="of:=[.P88]+[.O88]+[.N88]+[.M88]+[.L88]+[.K88]+[.J88]+[.I88]+[.H88]+[.G88]+[.F88]+[.E88]" office:value-type="float" office:value="2700" calcext:value-type="float">
            <text:p>2.7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246373347</text:p>
          </table:table-cell>
          <table:table-cell table:style-name="ce11" office:value-type="string" calcext:value-type="string">
            <text:p>CARLOS FELIPE OLIVEIRA CAMPEL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10229.1" calcext:value-type="float">
            <text:p>10.229,10 </text:p>
          </table:table-cell>
          <table:table-cell table:style-name="ce17" office:value-type="float" office:value="5398.5" calcext:value-type="float">
            <text:p>5.398,50 </text:p>
          </table:table-cell>
          <table:table-cell table:style-name="ce20" office:value-type="float" office:value="141.9" calcext:value-type="float">
            <text:p>141,90 </text:p>
          </table:table-cell>
          <table:table-cell table:style-name="ce20" table:formula="of:=[.P89]+[.O89]+[.N89]+[.M89]+[.L89]+[.K89]+[.J89]+[.I89]+[.H89]+[.G89]+[.F89]+[.E89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96960990378</text:p>
          </table:table-cell>
          <table:table-cell table:style-name="ce11" office:value-type="string" calcext:value-type="string">
            <text:p>CARLOS VALMIR DE OLIVEIRA GOM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38920" calcext:value-type="float">
            <text:p>38.920,00 </text:p>
          </table:table-cell>
          <table:table-cell table:style-name="ce20" table:formula="of:=[.P90]+[.O90]+[.N90]+[.M90]+[.L90]+[.K90]+[.J90]+[.I90]+[.H90]+[.G90]+[.F90]+[.E90]" office:value-type="float" office:value="38920" calcext:value-type="float">
            <text:p>38.92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3935894000160</text:p>
          </table:table-cell>
          <table:table-cell table:style-name="ce11" office:value-type="string" calcext:value-type="string">
            <text:p>CAROLLINE COMERCIO DE PRODUTOS PARA ESCRITORIO LTDA</text:p>
          </table:table-cell>
          <table:table-cell table:style-name="ce11" office:value-type="string" calcext:value-type="string">
            <text:p>33903019</text:p>
          </table:table-cell>
          <table:table-cell table:style-name="ce11" office:value-type="string" calcext:value-type="string">
            <text:p>MATERIAL DE ACONDICIONAMENTO E EMBALAGEM</text:p>
          </table:table-cell>
          <table:table-cell table:style-name="ce17" table:number-columns-repeated="9"/>
          <table:table-cell table:style-name="ce17" office:value-type="float" office:value="247050" calcext:value-type="float">
            <text:p>247.050,00 </text:p>
          </table:table-cell>
          <table:table-cell table:style-name="ce17"/>
          <table:table-cell table:style-name="ce20"/>
          <table:table-cell table:style-name="ce20" table:formula="of:=[.P91]+[.O91]+[.N91]+[.M91]+[.L91]+[.K91]+[.J91]+[.I91]+[.H91]+[.G91]+[.F91]+[.E91]" office:value-type="float" office:value="247050" calcext:value-type="float">
            <text:p>247.0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833320000171</text:p>
          </table:table-cell>
          <table:table-cell table:style-name="ce11" office:value-type="string" calcext:value-type="string">
            <text:p>CAUBI IND E COM DE PLACAS LTDA</text:p>
          </table:table-cell>
          <table:table-cell table:style-name="ce11" office:value-type="string" calcext:value-type="string">
            <text:p>33903050</text:p>
          </table:table-cell>
          <table:table-cell table:style-name="ce11" office:value-type="string" calcext:value-type="string">
            <text:p>BANDEIRAS, FLAMULAS E INSIGNIAS</text:p>
          </table:table-cell>
          <table:table-cell table:style-name="ce17" table:number-columns-repeated="9"/>
          <table:table-cell table:style-name="ce17" office:value-type="float" office:value="49000" calcext:value-type="float">
            <text:p>49.000,00 </text:p>
          </table:table-cell>
          <table:table-cell table:style-name="ce17"/>
          <table:table-cell table:style-name="ce20"/>
          <table:table-cell table:style-name="ce20" table:formula="of:=[.P92]+[.O92]+[.N92]+[.M92]+[.L92]+[.K92]+[.J92]+[.I92]+[.H92]+[.G92]+[.F92]+[.E92]" office:value-type="float" office:value="49000" calcext:value-type="float">
            <text:p>49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2065938000122</text:p>
          </table:table-cell>
          <table:table-cell table:style-name="ce11" office:value-type="string" calcext:value-type="string">
            <text:p>CCK COMERCIAL LTDA</text:p>
          </table:table-cell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office:value-type="float" office:value="53758.44" calcext:value-type="float">
            <text:p>53.758,44 </text:p>
          </table:table-cell>
          <table:table-cell table:style-name="ce17" table:number-columns-repeated="10"/>
          <table:table-cell table:style-name="ce20"/>
          <table:table-cell table:style-name="ce20" table:formula="of:=[.P93]+[.O93]+[.N93]+[.M93]+[.L93]+[.K93]+[.J93]+[.I93]+[.H93]+[.G93]+[.F93]+[.E93]" office:value-type="float" office:value="53758.44" calcext:value-type="float">
            <text:p>53.758,44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1227454000187</text:p>
          </table:table-cell>
          <table:table-cell table:style-name="ce11" office:value-type="string" calcext:value-type="string">
            <text:p>CEARA EQUIPAMENTOS DE SEGURANCA LTDA</text:p>
          </table:table-cell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4"/>
          <table:table-cell table:style-name="ce17" office:value-type="float" office:value="76121.15" calcext:value-type="float">
            <text:p>76.121,15 </text:p>
          </table:table-cell>
          <table:table-cell table:style-name="ce17" office:value-type="float" office:value="250794.55" calcext:value-type="float">
            <text:p>250.794,55 </text:p>
          </table:table-cell>
          <table:table-cell table:style-name="ce17"/>
          <table:table-cell table:style-name="ce17" office:value-type="float" office:value="62746" calcext:value-type="float">
            <text:p>62.746,00 </text:p>
          </table:table-cell>
          <table:table-cell table:style-name="ce17" table:number-columns-repeated="3"/>
          <table:table-cell table:style-name="ce20" office:value-type="float" office:value="133278.45" calcext:value-type="float">
            <text:p>133.278,45 </text:p>
          </table:table-cell>
          <table:table-cell table:style-name="ce20" table:formula="of:=[.P94]+[.O94]+[.N94]+[.M94]+[.L94]+[.K94]+[.J94]+[.I94]+[.H94]+[.G94]+[.F94]+[.E94]" office:value-type="float" office:value="522940.15" calcext:value-type="float">
            <text:p>522.940,1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4382662000188</text:p>
          </table:table-cell>
          <table:table-cell table:style-name="ce11" office:value-type="string" calcext:value-type="string">
            <text:p>CENTRO INTERNACIONAL DE EDUCACAO APRENDIZAGEM E MUDANCA</text:p>
          </table:table-cell>
          <table:table-cell table:style-name="ce11" office:value-type="string" calcext:value-type="string">
            <text:p>33903905</text:p>
          </table:table-cell>
          <table:table-cell table:style-name="ce11" office:value-type="string" calcext:value-type="string">
            <text:p>SERVICOS TECNICOS PROFISSIONAIS</text:p>
          </table:table-cell>
          <table:table-cell table:style-name="ce17" table:number-columns-repeated="3"/>
          <table:table-cell table:style-name="ce17" office:value-type="float" office:value="3700" calcext:value-type="float">
            <text:p>3.700,00 </text:p>
          </table:table-cell>
          <table:table-cell table:style-name="ce17" table:number-columns-repeated="4"/>
          <table:table-cell table:style-name="ce17" office:value-type="float" office:value="12000" calcext:value-type="float">
            <text:p>12.000,00 </text:p>
          </table:table-cell>
          <table:table-cell table:style-name="ce17" table:number-columns-repeated="2"/>
          <table:table-cell table:style-name="ce20"/>
          <table:table-cell table:style-name="ce20" table:formula="of:=[.P95]+[.O95]+[.N95]+[.M95]+[.L95]+[.K95]+[.J95]+[.I95]+[.H95]+[.G95]+[.F95]+[.E95]" office:value-type="float" office:value="15700" calcext:value-type="float">
            <text:p>15.7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2942180000100</text:p>
          </table:table-cell>
          <table:table-cell table:style-name="ce11" office:value-type="string" calcext:value-type="string">
            <text:p>CENTRO LATINO-AMERICANO DE ESTUDOS JURIDICOS LTDA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6"/>
          <table:table-cell table:style-name="ce17" office:value-type="float" office:value="29250" calcext:value-type="float">
            <text:p>29.250,00 </text:p>
          </table:table-cell>
          <table:table-cell table:style-name="ce17" office:value-type="float" office:value="26000" calcext:value-type="float">
            <text:p>26.000,00 </text:p>
          </table:table-cell>
          <table:table-cell table:style-name="ce17" table:number-columns-repeated="3"/>
          <table:table-cell table:style-name="ce20"/>
          <table:table-cell table:style-name="ce20" table:formula="of:=[.P96]+[.O96]+[.N96]+[.M96]+[.L96]+[.K96]+[.J96]+[.I96]+[.H96]+[.G96]+[.F96]+[.E96]" office:value-type="float" office:value="55250" calcext:value-type="float">
            <text:p>55.2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1554285000175</text:p>
          </table:table-cell>
          <table:table-cell table:style-name="ce11" office:value-type="string" calcext:value-type="string">
            <text:p>CERTISIGN CERTIFICADORA DIGITAL S.A</text:p>
          </table:table-cell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 table:number-columns-repeated="2"/>
          <table:table-cell table:style-name="ce17" office:value-type="float" office:value="2800" calcext:value-type="float">
            <text:p>2.800,00 </text:p>
          </table:table-cell>
          <table:table-cell table:style-name="ce17"/>
          <table:table-cell table:style-name="ce17" office:value-type="float" office:value="1055" calcext:value-type="float">
            <text:p>1.055,00 </text:p>
          </table:table-cell>
          <table:table-cell table:style-name="ce17" table:number-columns-repeated="3"/>
          <table:table-cell table:style-name="ce17" office:value-type="float" office:value="885" calcext:value-type="float">
            <text:p>885,00 </text:p>
          </table:table-cell>
          <table:table-cell table:style-name="ce17" office:value-type="float" office:value="1085" calcext:value-type="float">
            <text:p>1.085,00 </text:p>
          </table:table-cell>
          <table:table-cell table:style-name="ce17"/>
          <table:table-cell table:style-name="ce20" office:value-type="float" office:value="4170" calcext:value-type="float">
            <text:p>4.170,00 </text:p>
          </table:table-cell>
          <table:table-cell table:style-name="ce20" table:formula="of:=[.P97]+[.O97]+[.N97]+[.M97]+[.L97]+[.K97]+[.J97]+[.I97]+[.H97]+[.G97]+[.F97]+[.E97]" office:value-type="float" office:value="9995" calcext:value-type="float">
            <text:p>9.99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09149100000159</text:p>
          </table:table-cell>
          <table:table-cell table:style-name="ce11" office:value-type="string" calcext:value-type="string" table:number-columns-spanned="1" table:number-rows-spanned="3">
            <text:p>CHRISTIANE VIEIRA RODRIGUES LEAL LTDA</text:p>
          </table:table-cell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 table:number-columns-repeated="9"/>
          <table:table-cell table:style-name="ce17" office:value-type="float" office:value="32220" calcext:value-type="float">
            <text:p>32.22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66751" calcext:value-type="float">
            <text:p>66.751,00 </text:p>
          </table:table-cell>
          <table:table-cell table:style-name="ce20" table:formula="of:=[.P98]+[.O98]+[.N98]+[.M98]+[.L98]+[.K98]+[.J98]+[.I98]+[.H98]+[.G98]+[.F98]+[.E98]" office:value-type="float" office:value="98971" calcext:value-type="float">
            <text:p>98.971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15</text:p>
          </table:table-cell>
          <table:table-cell table:style-name="ce11" office:value-type="string" calcext:value-type="string">
            <text:p>MATERIAL P/ FESTIVIDADES E HOMENAGENS</text:p>
          </table:table-cell>
          <table:table-cell table:style-name="ce17" table:number-columns-repeated="8"/>
          <table:table-cell table:style-name="ce17" office:value-type="float" office:value="16519" calcext:value-type="float">
            <text:p>16.519,00 </text:p>
          </table:table-cell>
          <table:table-cell table:style-name="ce17" table:number-columns-repeated="2"/>
          <table:table-cell table:style-name="ce20"/>
          <table:table-cell table:style-name="ce20" table:formula="of:=[.P99]+[.O99]+[.N99]+[.M99]+[.L99]+[.K99]+[.J99]+[.I99]+[.H99]+[.G99]+[.F99]+[.E99]" office:value-type="float" office:value="16519" calcext:value-type="float">
            <text:p>16.519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905</text:p>
          </table:table-cell>
          <table:table-cell table:style-name="ce11" office:value-type="string" calcext:value-type="string">
            <text:p>SERVICOS TECNICOS PROFISSIONAIS</text:p>
          </table:table-cell>
          <table:table-cell table:style-name="ce17" table:number-columns-repeated="3"/>
          <table:table-cell table:style-name="ce17" office:value-type="float" office:value="7000" calcext:value-type="float">
            <text:p>7.000,00 </text:p>
          </table:table-cell>
          <table:table-cell table:style-name="ce17" table:number-columns-repeated="4"/>
          <table:table-cell table:style-name="ce17" office:value-type="float" office:value="3500" calcext:value-type="float">
            <text:p>3.500,00 </text:p>
          </table:table-cell>
          <table:table-cell table:style-name="ce17" table:number-columns-repeated="2"/>
          <table:table-cell table:style-name="ce20"/>
          <table:table-cell table:style-name="ce20" table:formula="of:=[.P100]+[.O100]+[.N100]+[.M100]+[.L100]+[.K100]+[.J100]+[.I100]+[.H100]+[.G100]+[.F100]+[.E100]" office:value-type="float" office:value="10500" calcext:value-type="float">
            <text:p>10.5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3131426349</text:p>
          </table:table-cell>
          <table:table-cell table:style-name="ce11" office:value-type="string" calcext:value-type="string">
            <text:p>CICERO BESERRA DE ARAUJ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8"/>
          <table:table-cell table:style-name="ce17" office:value-type="float" office:value="6248" calcext:value-type="float">
            <text:p>6.248,00 </text:p>
          </table:table-cell>
          <table:table-cell table:style-name="ce17" table:number-columns-repeated="2"/>
          <table:table-cell table:style-name="ce20"/>
          <table:table-cell table:style-name="ce20" table:formula="of:=[.P101]+[.O101]+[.N101]+[.M101]+[.L101]+[.K101]+[.J101]+[.I101]+[.H101]+[.G101]+[.F101]+[.E101]" office:value-type="float" office:value="6248" calcext:value-type="float">
            <text:p>6.248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57444609349</text:p>
          </table:table-cell>
          <table:table-cell table:style-name="ce11" office:value-type="string" calcext:value-type="string">
            <text:p>CICERO EVANILDO LUSTOSA PEREIR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6491.9" calcext:value-type="float">
            <text:p>6.491,90 </text:p>
          </table:table-cell>
          <table:table-cell table:style-name="ce20" office:value-type="float" office:value="33808.1" calcext:value-type="float">
            <text:p>33.808,10 </text:p>
          </table:table-cell>
          <table:table-cell table:style-name="ce20" table:formula="of:=[.P102]+[.O102]+[.N102]+[.M102]+[.L102]+[.K102]+[.J102]+[.I102]+[.H102]+[.G102]+[.F102]+[.E102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1054838348</text:p>
          </table:table-cell>
          <table:table-cell table:style-name="ce11" office:value-type="string" calcext:value-type="string">
            <text:p>CICERO ROGERIO PEREIR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6800" calcext:value-type="float">
            <text:p>6.800,00 </text:p>
          </table:table-cell>
          <table:table-cell table:style-name="ce17" table:number-columns-repeated="5"/>
          <table:table-cell table:style-name="ce20" office:value-type="float" office:value="14595" calcext:value-type="float">
            <text:p>14.595,00 </text:p>
          </table:table-cell>
          <table:table-cell table:style-name="ce20" table:formula="of:=[.P103]+[.O103]+[.N103]+[.M103]+[.L103]+[.K103]+[.J103]+[.I103]+[.H103]+[.G103]+[.F103]+[.E103]" office:value-type="float" office:value="21395" calcext:value-type="float">
            <text:p>21.39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8059768000142</text:p>
          </table:table-cell>
          <table:table-cell table:style-name="ce11" office:value-type="string" calcext:value-type="string">
            <text:p>CINZEL ENGENHARIA LTDA - EM RECUPERACAO JUDICIAL</text:p>
          </table:table-cell>
          <table:table-cell table:style-name="ce11" office:value-type="string" calcext:value-type="string">
            <text:p>44905191</text:p>
          </table:table-cell>
          <table:table-cell table:style-name="ce11" office:value-type="string" calcext:value-type="string">
            <text:p>OBRAS EM ANDAMENTO</text:p>
          </table:table-cell>
          <table:table-cell table:style-name="ce17" office:value-type="float" office:value="10180.92" calcext:value-type="float">
            <text:p>10.180,92 </text:p>
          </table:table-cell>
          <table:table-cell table:style-name="ce17"/>
          <table:table-cell table:style-name="ce17" office:value-type="float" office:value="6433189.62" calcext:value-type="float">
            <text:p>6.433.189,62 </text:p>
          </table:table-cell>
          <table:table-cell table:style-name="ce17" office:value-type="float" office:value="2295677.34" calcext:value-type="float">
            <text:p>2.295.677,34 </text:p>
          </table:table-cell>
          <table:table-cell table:style-name="ce17" office:value-type="float" office:value="11459387.7" calcext:value-type="float">
            <text:p>11.459.387,70 </text:p>
          </table:table-cell>
          <table:table-cell table:style-name="ce17" office:value-type="float" office:value="10032432.96" calcext:value-type="float">
            <text:p>10.032.432,96 </text:p>
          </table:table-cell>
          <table:table-cell table:style-name="ce17"/>
          <table:table-cell table:style-name="ce17" office:value-type="float" office:value="15829103.7" calcext:value-type="float">
            <text:p>15.829.103,70 </text:p>
          </table:table-cell>
          <table:table-cell table:style-name="ce17" office:value-type="float" office:value="13761505.2" calcext:value-type="float">
            <text:p>13.761.505,20 </text:p>
          </table:table-cell>
          <table:table-cell table:style-name="ce17" office:value-type="float" office:value="3932748" calcext:value-type="float">
            <text:p>3.932.748,00 </text:p>
          </table:table-cell>
          <table:table-cell table:style-name="ce17"/>
          <table:table-cell table:style-name="ce20"/>
          <table:table-cell table:style-name="ce20" table:formula="of:=[.P104]+[.O104]+[.N104]+[.M104]+[.L104]+[.K104]+[.J104]+[.I104]+[.H104]+[.G104]+[.F104]+[.E104]" office:value-type="float" office:value="63754225.44" calcext:value-type="float">
            <text:p>63.754.225,44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40432544000147</text:p>
          </table:table-cell>
          <table:table-cell table:style-name="ce11" office:value-type="string" calcext:value-type="string" table:number-columns-spanned="1" table:number-rows-spanned="2">
            <text:p>CLARO S.A.</text:p>
          </table:table-cell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 office:value-type="float" office:value="72290.58" calcext:value-type="float">
            <text:p>72.290,58 </text:p>
          </table:table-cell>
          <table:table-cell table:style-name="ce17" office:value-type="float" office:value="51078.59" calcext:value-type="float">
            <text:p>51.078,59 </text:p>
          </table:table-cell>
          <table:table-cell table:style-name="ce17" office:value-type="float" office:value="60240.65" calcext:value-type="float">
            <text:p>60.240,65 </text:p>
          </table:table-cell>
          <table:table-cell table:number-columns-repeated="3" table:style-name="ce17" office:value-type="float" office:value="60234.65" calcext:value-type="float">
            <text:p>60.234,65 </text:p>
          </table:table-cell>
          <table:table-cell table:style-name="ce17" office:value-type="float" office:value="60324.65" calcext:value-type="float">
            <text:p>60.324,65 </text:p>
          </table:table-cell>
          <table:table-cell table:style-name="ce17" office:value-type="float" office:value="60492.65" calcext:value-type="float">
            <text:p>60.492,65 </text:p>
          </table:table-cell>
          <table:table-cell table:style-name="ce17" office:value-type="float" office:value="59052.45" calcext:value-type="float">
            <text:p>59.052,45 </text:p>
          </table:table-cell>
          <table:table-cell table:style-name="ce17" office:value-type="float" office:value="47935.2" calcext:value-type="float">
            <text:p>47.935,20 </text:p>
          </table:table-cell>
          <table:table-cell table:style-name="ce17" office:value-type="float" office:value="53467.3" calcext:value-type="float">
            <text:p>53.467,30 </text:p>
          </table:table-cell>
          <table:table-cell table:style-name="ce20" office:value-type="float" office:value="52255.55" calcext:value-type="float">
            <text:p>52.255,55 </text:p>
          </table:table-cell>
          <table:table-cell table:style-name="ce20" table:formula="of:=[.P105]+[.O105]+[.N105]+[.M105]+[.L105]+[.K105]+[.J105]+[.I105]+[.H105]+[.G105]+[.F105]+[.E105]" office:value-type="float" office:value="697841.57" calcext:value-type="float">
            <text:p>697.841,57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/>
          <table:table-cell table:style-name="ce17" office:value-type="float" office:value="10575" calcext:value-type="float">
            <text:p>10.575,00 </text:p>
          </table:table-cell>
          <table:table-cell table:style-name="ce17" table:number-columns-repeated="9"/>
          <table:table-cell table:style-name="ce20"/>
          <table:table-cell table:style-name="ce20" table:formula="of:=[.P106]+[.O106]+[.N106]+[.M106]+[.L106]+[.K106]+[.J106]+[.I106]+[.H106]+[.G106]+[.F106]+[.E106]" office:value-type="float" office:value="10575" calcext:value-type="float">
            <text:p>10.57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6103058368</text:p>
          </table:table-cell>
          <table:table-cell table:style-name="ce11" office:value-type="string" calcext:value-type="string">
            <text:p>CLAUDIO FERNANDES DE BRIT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6"/>
          <table:table-cell table:style-name="ce17" office:value-type="float" office:value="7000" calcext:value-type="float">
            <text:p>7.000,00 </text:p>
          </table:table-cell>
          <table:table-cell table:style-name="ce17" table:number-columns-repeated="3"/>
          <table:table-cell table:style-name="ce17" office:value-type="float" office:value="969.75" calcext:value-type="float">
            <text:p>969,75 </text:p>
          </table:table-cell>
          <table:table-cell table:style-name="ce20" office:value-type="float" office:value="12680.25" calcext:value-type="float">
            <text:p>12.680,25 </text:p>
          </table:table-cell>
          <table:table-cell table:style-name="ce20" table:formula="of:=[.P107]+[.O107]+[.N107]+[.M107]+[.L107]+[.K107]+[.J107]+[.I107]+[.H107]+[.G107]+[.F107]+[.E107]" office:value-type="float" office:value="20650" calcext:value-type="float">
            <text:p>20.6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3693709300</text:p>
          </table:table-cell>
          <table:table-cell table:style-name="ce11" office:value-type="string" calcext:value-type="string">
            <text:p>CLAUDIO RIBEIRO DA SILV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15769.5" calcext:value-type="float">
            <text:p>15.769,50 </text:p>
          </table:table-cell>
          <table:table-cell table:style-name="ce20" table:formula="of:=[.P108]+[.O108]+[.N108]+[.M108]+[.L108]+[.K108]+[.J108]+[.I108]+[.H108]+[.G108]+[.F108]+[.E108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3204730310</text:p>
          </table:table-cell>
          <table:table-cell table:style-name="ce11" office:value-type="string" calcext:value-type="string">
            <text:p>CLAUDIO SERGIO ARAUJO DO CARM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7036" calcext:value-type="float">
            <text:p>7.036,00 </text:p>
          </table:table-cell>
          <table:table-cell table:style-name="ce17" table:number-columns-repeated="3"/>
          <table:table-cell table:style-name="ce17" office:value-type="float" office:value="15324.75" calcext:value-type="float">
            <text:p>15.324,75 </text:p>
          </table:table-cell>
          <table:table-cell table:style-name="ce17" office:value-type="float" office:value="425.25" calcext:value-type="float">
            <text:p>425,25 </text:p>
          </table:table-cell>
          <table:table-cell table:style-name="ce20"/>
          <table:table-cell table:style-name="ce20" table:formula="of:=[.P109]+[.O109]+[.N109]+[.M109]+[.L109]+[.K109]+[.J109]+[.I109]+[.H109]+[.G109]+[.F109]+[.E109]" office:value-type="float" office:value="22786" calcext:value-type="float">
            <text:p>22.786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9450715000110</text:p>
          </table:table-cell>
          <table:table-cell table:style-name="ce11" office:value-type="string" calcext:value-type="string">
            <text:p>CLAVES E NOTAS COMERCIO DE INSTRUMENTOS MUSICAIS LTDA</text:p>
          </table:table-cell>
          <table:table-cell table:style-name="ce11" office:value-type="string" calcext:value-type="string">
            <text:p>44905248</text:p>
          </table:table-cell>
          <table:table-cell table:style-name="ce11" office:value-type="string" calcext:value-type="string">
            <text:p>VEICULOS DIVERSOS</text:p>
          </table:table-cell>
          <table:table-cell table:style-name="ce17" table:number-columns-repeated="11"/>
          <table:table-cell table:style-name="ce20" office:value-type="float" office:value="70788" calcext:value-type="float">
            <text:p>70.788,00 </text:p>
          </table:table-cell>
          <table:table-cell table:style-name="ce20" table:formula="of:=[.P110]+[.O110]+[.N110]+[.M110]+[.L110]+[.K110]+[.J110]+[.I110]+[.H110]+[.G110]+[.F110]+[.E110]" office:value-type="float" office:value="70788" calcext:value-type="float">
            <text:p>70.788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5698849315</text:p>
          </table:table-cell>
          <table:table-cell table:style-name="ce11" office:value-type="string" calcext:value-type="string">
            <text:p>CLEDSON RODRIGUES ALBUQUERQUE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table:number-columns-repeated="7"/>
          <table:table-cell table:number-columns-repeated="4" table:style-name="ce17" office:value-type="float" office:value="12120" calcext:value-type="float">
            <text:p>12.120,00 </text:p>
          </table:table-cell>
          <table:table-cell table:style-name="ce20" office:value-type="float" office:value="24240" calcext:value-type="float">
            <text:p>24.240,00 </text:p>
          </table:table-cell>
          <table:table-cell table:style-name="ce20" table:formula="of:=[.P111]+[.O111]+[.N111]+[.M111]+[.L111]+[.K111]+[.J111]+[.I111]+[.H111]+[.G111]+[.F111]+[.E111]" office:value-type="float" office:value="72720" calcext:value-type="float">
            <text:p>72.72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375034000100</text:p>
          </table:table-cell>
          <table:table-cell table:style-name="ce11" office:value-type="string" calcext:value-type="string">
            <text:p>COINSTEL CONSTRUCOES E INSTALACOES LTDA</text:p>
          </table:table-cell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office:value-type="float" office:value="10637.61" calcext:value-type="float">
            <text:p>10.637,61 </text:p>
          </table:table-cell>
          <table:table-cell table:style-name="ce17" office:value-type="float" office:value="118480.26" calcext:value-type="float">
            <text:p>118.480,26 </text:p>
          </table:table-cell>
          <table:table-cell table:style-name="ce17" table:number-columns-repeated="2"/>
          <table:table-cell table:style-name="ce17" office:value-type="float" office:value="269836.66" calcext:value-type="float">
            <text:p>269.836,66 </text:p>
          </table:table-cell>
          <table:table-cell table:style-name="ce17" office:value-type="float" office:value="21275.22" calcext:value-type="float">
            <text:p>21.275,22 </text:p>
          </table:table-cell>
          <table:table-cell table:style-name="ce17" office:value-type="float" office:value="315524.52" calcext:value-type="float">
            <text:p>315.524,52 </text:p>
          </table:table-cell>
          <table:table-cell table:style-name="ce17" table:number-columns-repeated="2"/>
          <table:table-cell table:style-name="ce17" office:value-type="float" office:value="198192.06" calcext:value-type="float">
            <text:p>198.192,06 </text:p>
          </table:table-cell>
          <table:table-cell table:style-name="ce17" office:value-type="float" office:value="14033.4" calcext:value-type="float">
            <text:p>14.033,40 </text:p>
          </table:table-cell>
          <table:table-cell table:style-name="ce20" office:value-type="float" office:value="251972.28" calcext:value-type="float">
            <text:p>251.972,28 </text:p>
          </table:table-cell>
          <table:table-cell table:style-name="ce20" table:formula="of:=[.P112]+[.O112]+[.N112]+[.M112]+[.L112]+[.K112]+[.J112]+[.I112]+[.H112]+[.G112]+[.F112]+[.E112]" office:value-type="float" office:value="1199952.01" calcext:value-type="float">
            <text:p>1.199.952,01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9218036000110</text:p>
          </table:table-cell>
          <table:table-cell table:style-name="ce11" office:value-type="string" calcext:value-type="string">
            <text:p>COLDAR ENGENHARIA LTDA</text:p>
          </table:table-cell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3"/>
          <table:table-cell table:style-name="ce17" office:value-type="float" office:value="3253200" calcext:value-type="float">
            <text:p>3.253.200,00 </text:p>
          </table:table-cell>
          <table:table-cell table:style-name="ce17" table:number-columns-repeated="7"/>
          <table:table-cell table:style-name="ce20"/>
          <table:table-cell table:style-name="ce20" table:formula="of:=[.P113]+[.O113]+[.N113]+[.M113]+[.L113]+[.K113]+[.J113]+[.I113]+[.H113]+[.G113]+[.F113]+[.E113]" office:value-type="float" office:value="3253200" calcext:value-type="float">
            <text:p>3.253.2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566867000122</text:p>
          </table:table-cell>
          <table:table-cell table:style-name="ce11" office:value-type="string" calcext:value-type="string">
            <text:p>COMERCIAL CAMPO NOBRE LTDA</text:p>
          </table:table-cell>
          <table:table-cell table:style-name="ce11" office:value-type="string" calcext:value-type="string">
            <text:p>33904012</text:p>
          </table:table-cell>
          <table:table-cell table:style-name="ce11" office:value-type="string" calcext:value-type="string">
            <text:p>MANUTENCAO E CONSERVACAO DE EQUIPAMENTOS DE TIC</text:p>
          </table:table-cell>
          <table:table-cell table:style-name="ce17" table:number-columns-repeated="3"/>
          <table:table-cell table:style-name="ce17" office:value-type="float" office:value="38113.2" calcext:value-type="float">
            <text:p>38.113,20 </text:p>
          </table:table-cell>
          <table:table-cell table:style-name="ce17" office:value-type="float" office:value="379035.7" calcext:value-type="float">
            <text:p>379.035,70 </text:p>
          </table:table-cell>
          <table:table-cell table:style-name="ce17" office:value-type="float" office:value="169455.45" calcext:value-type="float">
            <text:p>169.455,45 </text:p>
          </table:table-cell>
          <table:table-cell table:style-name="ce17" office:value-type="float" office:value="468622.85" calcext:value-type="float">
            <text:p>468.622,85 </text:p>
          </table:table-cell>
          <table:table-cell table:style-name="ce17"/>
          <table:table-cell table:style-name="ce17" office:value-type="float" office:value="142818.6" calcext:value-type="float">
            <text:p>142.818,60 </text:p>
          </table:table-cell>
          <table:table-cell table:style-name="ce17" table:number-columns-repeated="2"/>
          <table:table-cell table:style-name="ce20"/>
          <table:table-cell table:style-name="ce20" table:formula="of:=[.P114]+[.O114]+[.N114]+[.M114]+[.L114]+[.K114]+[.J114]+[.I114]+[.H114]+[.G114]+[.F114]+[.E114]" office:value-type="float" office:value="1198045.8" calcext:value-type="float">
            <text:p>1.198.045,8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26644910000109</text:p>
          </table:table-cell>
          <table:table-cell table:style-name="ce11" office:value-type="string" calcext:value-type="string" table:number-columns-spanned="1" table:number-rows-spanned="2">
            <text:p>COMERCIAL RIOS PRODUTOS DE LIMPEZA, DESCARTAVEIS E PAPE</text:p>
          </table:table-cell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5"/>
          <table:table-cell table:style-name="ce17" office:value-type="float" office:value="4500" calcext:value-type="float">
            <text:p>4.500,00 </text:p>
          </table:table-cell>
          <table:table-cell table:style-name="ce17"/>
          <table:table-cell table:style-name="ce17" office:value-type="float" office:value="6750" calcext:value-type="float">
            <text:p>6.750,00 </text:p>
          </table:table-cell>
          <table:table-cell table:style-name="ce17"/>
          <table:table-cell table:style-name="ce17" office:value-type="float" office:value="4500" calcext:value-type="float">
            <text:p>4.500,00 </text:p>
          </table:table-cell>
          <table:table-cell table:style-name="ce17"/>
          <table:table-cell table:style-name="ce20"/>
          <table:table-cell table:style-name="ce20" table:formula="of:=[.P115]+[.O115]+[.N115]+[.M115]+[.L115]+[.K115]+[.J115]+[.I115]+[.H115]+[.G115]+[.F115]+[.E115]" office:value-type="float" office:value="15750" calcext:value-type="float">
            <text:p>15.75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/>
          <table:table-cell table:style-name="ce17" office:value-type="float" office:value="22200" calcext:value-type="float">
            <text:p>22.200,00 </text:p>
          </table:table-cell>
          <table:table-cell table:style-name="ce17" office:value-type="float" office:value="2880" calcext:value-type="float">
            <text:p>2.880,00 </text:p>
          </table:table-cell>
          <table:table-cell table:style-name="ce17" office:value-type="float" office:value="8000" calcext:value-type="float">
            <text:p>8.000,00 </text:p>
          </table:table-cell>
          <table:table-cell table:style-name="ce17"/>
          <table:table-cell table:style-name="ce17" office:value-type="float" office:value="2520" calcext:value-type="float">
            <text:p>2.520,00 </text:p>
          </table:table-cell>
          <table:table-cell table:style-name="ce17" office:value-type="float" office:value="3500" calcext:value-type="float">
            <text:p>3.500,00 </text:p>
          </table:table-cell>
          <table:table-cell table:style-name="ce17" office:value-type="float" office:value="10000" calcext:value-type="float">
            <text:p>10.000,00 </text:p>
          </table:table-cell>
          <table:table-cell table:style-name="ce17" office:value-type="float" office:value="39200" calcext:value-type="float">
            <text:p>39.200,00 </text:p>
          </table:table-cell>
          <table:table-cell table:style-name="ce17" table:number-columns-repeated="2"/>
          <table:table-cell table:style-name="ce20"/>
          <table:table-cell table:style-name="ce20" table:formula="of:=[.P116]+[.O116]+[.N116]+[.M116]+[.L116]+[.K116]+[.J116]+[.I116]+[.H116]+[.G116]+[.F116]+[.E116]" office:value-type="float" office:value="88300" calcext:value-type="float">
            <text:p>88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4">
            <text:p>10942831000136</text:p>
          </table:table-cell>
          <table:table-cell table:style-name="ce11" office:value-type="string" calcext:value-type="string" table:number-columns-spanned="1" table:number-rows-spanned="4">
            <text:p>COMERCIAL VANGUARDEIRA LTDA</text:p>
          </table:table-cell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5"/>
          <table:table-cell table:style-name="ce17" office:value-type="float" office:value="2976" calcext:value-type="float">
            <text:p>2.976,00 </text:p>
          </table:table-cell>
          <table:table-cell table:style-name="ce17" table:number-columns-repeated="5"/>
          <table:table-cell table:style-name="ce20"/>
          <table:table-cell table:style-name="ce20" table:formula="of:=[.P117]+[.O117]+[.N117]+[.M117]+[.L117]+[.K117]+[.J117]+[.I117]+[.H117]+[.G117]+[.F117]+[.E117]" office:value-type="float" office:value="2976" calcext:value-type="float">
            <text:p>2.976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5"/>
          <table:table-cell table:style-name="ce17" office:value-type="float" office:value="1290.9" calcext:value-type="float">
            <text:p>1.290,90 </text:p>
          </table:table-cell>
          <table:table-cell table:style-name="ce17" table:number-columns-repeated="5"/>
          <table:table-cell table:style-name="ce20"/>
          <table:table-cell table:style-name="ce20" table:formula="of:=[.P118]+[.O118]+[.N118]+[.M118]+[.L118]+[.K118]+[.J118]+[.I118]+[.H118]+[.G118]+[.F118]+[.E118]" office:value-type="float" office:value="1290.9" calcext:value-type="float">
            <text:p>1.290,9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44905234</text:p>
          </table:table-cell>
          <table:table-cell table:style-name="ce11" office:value-type="string" calcext:value-type="string">
            <text:p>MAQUINAS, UTENSILIOS E EQUIPAMENTOS <text:s/>DIVERSOS</text:p>
          </table:table-cell>
          <table:table-cell table:style-name="ce17" table:number-columns-repeated="7"/>
          <table:table-cell table:style-name="ce17" office:value-type="float" office:value="2076.15" calcext:value-type="float">
            <text:p>2.076,15 </text:p>
          </table:table-cell>
          <table:table-cell table:style-name="ce17" table:number-columns-repeated="3"/>
          <table:table-cell table:style-name="ce20"/>
          <table:table-cell table:style-name="ce20" table:formula="of:=[.P119]+[.O119]+[.N119]+[.M119]+[.L119]+[.K119]+[.J119]+[.I119]+[.H119]+[.G119]+[.F119]+[.E119]" office:value-type="float" office:value="2076.15" calcext:value-type="float">
            <text:p>2.076,15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44905248</text:p>
          </table:table-cell>
          <table:table-cell table:style-name="ce11" office:value-type="string" calcext:value-type="string">
            <text:p>VEICULOS DIVERSOS</text:p>
          </table:table-cell>
          <table:table-cell table:style-name="ce17" table:number-columns-repeated="7"/>
          <table:table-cell table:style-name="ce17" office:value-type="float" office:value="2120.9" calcext:value-type="float">
            <text:p>2.120,90 </text:p>
          </table:table-cell>
          <table:table-cell table:style-name="ce17" table:number-columns-repeated="3"/>
          <table:table-cell table:style-name="ce20"/>
          <table:table-cell table:style-name="ce20" table:formula="of:=[.P120]+[.O120]+[.N120]+[.M120]+[.L120]+[.K120]+[.J120]+[.I120]+[.H120]+[.G120]+[.F120]+[.E120]" office:value-type="float" office:value="2120.9" calcext:value-type="float">
            <text:p>2.120,9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040108000157</text:p>
          </table:table-cell>
          <table:table-cell table:style-name="ce11" office:value-type="string" calcext:value-type="string">
            <text:p>COMPANHIA DE AGUA E ESGOTO DO CEARA CAGECE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 office:value-type="float" office:value="23570.1" calcext:value-type="float">
            <text:p>23.570,10 </text:p>
          </table:table-cell>
          <table:table-cell table:style-name="ce17" office:value-type="float" office:value="23744.6" calcext:value-type="float">
            <text:p>23.744,60 </text:p>
          </table:table-cell>
          <table:table-cell table:style-name="ce17" office:value-type="float" office:value="15166.52" calcext:value-type="float">
            <text:p>15.166,52 </text:p>
          </table:table-cell>
          <table:table-cell table:style-name="ce17" office:value-type="float" office:value="85098.35" calcext:value-type="float">
            <text:p>85.098,35 </text:p>
          </table:table-cell>
          <table:table-cell table:style-name="ce17" office:value-type="float" office:value="74582.7" calcext:value-type="float">
            <text:p>74.582,70 </text:p>
          </table:table-cell>
          <table:table-cell table:style-name="ce17" office:value-type="float" office:value="69324.35" calcext:value-type="float">
            <text:p>69.324,35 </text:p>
          </table:table-cell>
          <table:table-cell table:style-name="ce17" office:value-type="float" office:value="76681.75" calcext:value-type="float">
            <text:p>76.681,75 </text:p>
          </table:table-cell>
          <table:table-cell table:style-name="ce17" office:value-type="float" office:value="76850.45" calcext:value-type="float">
            <text:p>76.850,45 </text:p>
          </table:table-cell>
          <table:table-cell table:style-name="ce17" office:value-type="float" office:value="5560.55" calcext:value-type="float">
            <text:p>5.560,55 </text:p>
          </table:table-cell>
          <table:table-cell table:style-name="ce17" office:value-type="float" office:value="194124.3" calcext:value-type="float">
            <text:p>194.124,30 </text:p>
          </table:table-cell>
          <table:table-cell table:style-name="ce17" office:value-type="float" office:value="189078.05" calcext:value-type="float">
            <text:p>189.078,05 </text:p>
          </table:table-cell>
          <table:table-cell table:style-name="ce20" office:value-type="float" office:value="194253.2" calcext:value-type="float">
            <text:p>194.253,20 </text:p>
          </table:table-cell>
          <table:table-cell table:style-name="ce20" table:formula="of:=[.P121]+[.O121]+[.N121]+[.M121]+[.L121]+[.K121]+[.J121]+[.I121]+[.H121]+[.G121]+[.F121]+[.E121]" office:value-type="float" office:value="1028034.92" calcext:value-type="float">
            <text:p>1.028.034,92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047251000170</text:p>
          </table:table-cell>
          <table:table-cell table:style-name="ce11" office:value-type="string" calcext:value-type="string">
            <text:p>COMPANHIA ENERGETICA DO CEARA</text:p>
          </table:table-cell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 office:value-type="float" office:value="105047.28" calcext:value-type="float">
            <text:p>105.047,28 </text:p>
          </table:table-cell>
          <table:table-cell table:style-name="ce17" office:value-type="float" office:value="727932.33" calcext:value-type="float">
            <text:p>727.932,33 </text:p>
          </table:table-cell>
          <table:table-cell table:style-name="ce17" office:value-type="float" office:value="547532.45" calcext:value-type="float">
            <text:p>547.532,45 </text:p>
          </table:table-cell>
          <table:table-cell table:style-name="ce17" office:value-type="float" office:value="616385.5" calcext:value-type="float">
            <text:p>616.385,50 </text:p>
          </table:table-cell>
          <table:table-cell table:style-name="ce17" office:value-type="float" office:value="233140.85" calcext:value-type="float">
            <text:p>233.140,85 </text:p>
          </table:table-cell>
          <table:table-cell table:style-name="ce17" office:value-type="float" office:value="1313382.84" calcext:value-type="float">
            <text:p>1.313.382,84 </text:p>
          </table:table-cell>
          <table:table-cell table:style-name="ce17" office:value-type="float" office:value="1085201.35" calcext:value-type="float">
            <text:p>1.085.201,35 </text:p>
          </table:table-cell>
          <table:table-cell table:style-name="ce17" office:value-type="float" office:value="1242140.7" calcext:value-type="float">
            <text:p>1.242.140,70 </text:p>
          </table:table-cell>
          <table:table-cell table:style-name="ce17" office:value-type="float" office:value="1002565.8" calcext:value-type="float">
            <text:p>1.002.565,80 </text:p>
          </table:table-cell>
          <table:table-cell table:style-name="ce17" office:value-type="float" office:value="740807.35" calcext:value-type="float">
            <text:p>740.807,35 </text:p>
          </table:table-cell>
          <table:table-cell table:style-name="ce17" office:value-type="float" office:value="1518894.9" calcext:value-type="float">
            <text:p>1.518.894,90 </text:p>
          </table:table-cell>
          <table:table-cell table:style-name="ce20" office:value-type="float" office:value="3062906.5" calcext:value-type="float">
            <text:p>3.062.906,50 </text:p>
          </table:table-cell>
          <table:table-cell table:style-name="ce20" table:formula="of:=[.P122]+[.O122]+[.N122]+[.M122]+[.L122]+[.K122]+[.J122]+[.I122]+[.H122]+[.G122]+[.F122]+[.E122]" office:value-type="float" office:value="12195937.85" calcext:value-type="float">
            <text:p>12.195.937,8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927765000195</text:p>
          </table:table-cell>
          <table:table-cell table:style-name="ce11" office:value-type="string" calcext:value-type="string">
            <text:p>COMPUCARD INDUSTRIA, COMERCIO E SERVICOS DE IMPRESSAO L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10"/>
          <table:table-cell table:style-name="ce17" office:value-type="float" office:value="5925" calcext:value-type="float">
            <text:p>5.925,00 </text:p>
          </table:table-cell>
          <table:table-cell table:style-name="ce20"/>
          <table:table-cell table:style-name="ce20" table:formula="of:=[.P123]+[.O123]+[.N123]+[.M123]+[.L123]+[.K123]+[.J123]+[.I123]+[.H123]+[.G123]+[.F123]+[.E123]" office:value-type="float" office:value="5925" calcext:value-type="float">
            <text:p>5.92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5529489000139</text:p>
          </table:table-cell>
          <table:table-cell table:style-name="ce11" office:value-type="string" calcext:value-type="string">
            <text:p>COMPUSET INFORMATICA LTDA</text:p>
          </table:table-cell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10"/>
          <table:table-cell table:style-name="ce17" office:value-type="float" office:value="19350" calcext:value-type="float">
            <text:p>19.350,00 </text:p>
          </table:table-cell>
          <table:table-cell table:style-name="ce20"/>
          <table:table-cell table:style-name="ce20" table:formula="of:=[.P124]+[.O124]+[.N124]+[.M124]+[.L124]+[.K124]+[.J124]+[.I124]+[.H124]+[.G124]+[.F124]+[.E124]" office:value-type="float" office:value="19350" calcext:value-type="float">
            <text:p>19.3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13241358000158</text:p>
          </table:table-cell>
          <table:table-cell table:style-name="ce11" office:value-type="string" calcext:value-type="string" table:number-columns-spanned="1" table:number-rows-spanned="2">
            <text:p>CONCEITO ENGENHARIA E SERVICOS LTDA</text:p>
          </table:table-cell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 office:value-type="float" office:value="185948.53" calcext:value-type="float">
            <text:p>185.948,53 </text:p>
          </table:table-cell>
          <table:table-cell table:style-name="ce17" office:value-type="float" office:value="688170.08" calcext:value-type="float">
            <text:p>688.170,08 </text:p>
          </table:table-cell>
          <table:table-cell table:style-name="ce17" office:value-type="float" office:value="464803.05" calcext:value-type="float">
            <text:p>464.803,05 </text:p>
          </table:table-cell>
          <table:table-cell table:style-name="ce17" office:value-type="float" office:value="147400.15" calcext:value-type="float">
            <text:p>147.400,15 </text:p>
          </table:table-cell>
          <table:table-cell table:style-name="ce17" office:value-type="float" office:value="487363.65" calcext:value-type="float">
            <text:p>487.363,65 </text:p>
          </table:table-cell>
          <table:table-cell table:style-name="ce17" office:value-type="float" office:value="504378" calcext:value-type="float">
            <text:p>504.378,00 </text:p>
          </table:table-cell>
          <table:table-cell table:style-name="ce17" office:value-type="float" office:value="387308.75" calcext:value-type="float">
            <text:p>387.308,75 </text:p>
          </table:table-cell>
          <table:table-cell table:style-name="ce17" office:value-type="float" office:value="552050.6" calcext:value-type="float">
            <text:p>552.050,60 </text:p>
          </table:table-cell>
          <table:table-cell table:style-name="ce17" office:value-type="float" office:value="261128.65" calcext:value-type="float">
            <text:p>261.128,65 </text:p>
          </table:table-cell>
          <table:table-cell table:style-name="ce17" office:value-type="float" office:value="83178.4" calcext:value-type="float">
            <text:p>83.178,40 </text:p>
          </table:table-cell>
          <table:table-cell table:style-name="ce17"/>
          <table:table-cell table:style-name="ce20"/>
          <table:table-cell table:style-name="ce20" table:formula="of:=[.P125]+[.O125]+[.N125]+[.M125]+[.L125]+[.K125]+[.J125]+[.I125]+[.H125]+[.G125]+[.F125]+[.E125]" office:value-type="float" office:value="3761729.86" calcext:value-type="float">
            <text:p>3.761.729,86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/>
          <table:table-cell table:style-name="ce17" office:value-type="float" office:value="55739.2" calcext:value-type="float">
            <text:p>55.739,20 </text:p>
          </table:table-cell>
          <table:table-cell table:style-name="ce17" table:number-columns-repeated="9"/>
          <table:table-cell table:style-name="ce20"/>
          <table:table-cell table:style-name="ce20" table:formula="of:=[.P126]+[.O126]+[.N126]+[.M126]+[.L126]+[.K126]+[.J126]+[.I126]+[.H126]+[.G126]+[.F126]+[.E126]" office:value-type="float" office:value="55739.2" calcext:value-type="float">
            <text:p>55.739,2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10351588000181</text:p>
          </table:table-cell>
          <table:table-cell table:style-name="ce11" office:value-type="string" calcext:value-type="string" table:number-columns-spanned="1" table:number-rows-spanned="2">
            <text:p>CONCEITO SERVICOS TERCEIRIZADOS LTDA</text:p>
          </table:table-cell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 office:value-type="float" office:value="62068.8" calcext:value-type="float">
            <text:p>62.068,80 </text:p>
          </table:table-cell>
          <table:table-cell table:style-name="ce17" office:value-type="float" office:value="48219.6" calcext:value-type="float">
            <text:p>48.219,60 </text:p>
          </table:table-cell>
          <table:table-cell table:style-name="ce17" office:value-type="float" office:value="61418.46" calcext:value-type="float">
            <text:p>61.418,46 </text:p>
          </table:table-cell>
          <table:table-cell table:style-name="ce17" office:value-type="float" office:value="44518.6" calcext:value-type="float">
            <text:p>44.518,60 </text:p>
          </table:table-cell>
          <table:table-cell table:style-name="ce17" office:value-type="float" office:value="70142.7" calcext:value-type="float">
            <text:p>70.142,70 </text:p>
          </table:table-cell>
          <table:table-cell table:style-name="ce17" office:value-type="float" office:value="62277.6" calcext:value-type="float">
            <text:p>62.277,60 </text:p>
          </table:table-cell>
          <table:table-cell table:style-name="ce17" office:value-type="float" office:value="17507.25" calcext:value-type="float">
            <text:p>17.507,25 </text:p>
          </table:table-cell>
          <table:table-cell table:style-name="ce17" office:value-type="float" office:value="96418.95" calcext:value-type="float">
            <text:p>96.418,95 </text:p>
          </table:table-cell>
          <table:table-cell table:style-name="ce17" office:value-type="float" office:value="48260" calcext:value-type="float">
            <text:p>48.260,00 </text:p>
          </table:table-cell>
          <table:table-cell table:style-name="ce17" office:value-type="float" office:value="42951.4" calcext:value-type="float">
            <text:p>42.951,40 </text:p>
          </table:table-cell>
          <table:table-cell table:style-name="ce17" office:value-type="float" office:value="17507.25" calcext:value-type="float">
            <text:p>17.507,25 </text:p>
          </table:table-cell>
          <table:table-cell table:style-name="ce20" office:value-type="float" office:value="36061.35" calcext:value-type="float">
            <text:p>36.061,35 </text:p>
          </table:table-cell>
          <table:table-cell table:style-name="ce20" table:formula="of:=[.P127]+[.O127]+[.N127]+[.M127]+[.L127]+[.K127]+[.J127]+[.I127]+[.H127]+[.G127]+[.F127]+[.E127]" office:value-type="float" office:value="607351.96" calcext:value-type="float">
            <text:p>607.351,96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table:number-columns-repeated="2"/>
          <table:table-cell table:style-name="ce17" office:value-type="float" office:value="1658.45" calcext:value-type="float">
            <text:p>1.658,45 </text:p>
          </table:table-cell>
          <table:table-cell table:style-name="ce17" table:number-columns-repeated="8"/>
          <table:table-cell table:style-name="ce20"/>
          <table:table-cell table:style-name="ce20" table:formula="of:=[.P128]+[.O128]+[.N128]+[.M128]+[.L128]+[.K128]+[.J128]+[.I128]+[.H128]+[.G128]+[.F128]+[.E128]" office:value-type="float" office:value="1658.45" calcext:value-type="float">
            <text:p>1.658,4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135601000150</text:p>
          </table:table-cell>
          <table:table-cell table:style-name="ce11" office:value-type="string" calcext:value-type="string">
            <text:p>CONSELHO REGIONAL DE ENGENHARIA E AGRONOMIA DO CEARA</text:p>
          </table:table-cell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9"/>
          <table:table-cell table:style-name="ce17" office:value-type="float" office:value="443.9" calcext:value-type="float">
            <text:p>443,90 </text:p>
          </table:table-cell>
          <table:table-cell table:style-name="ce17"/>
          <table:table-cell table:style-name="ce20"/>
          <table:table-cell table:style-name="ce20" table:formula="of:=[.P129]+[.O129]+[.N129]+[.M129]+[.L129]+[.K129]+[.J129]+[.I129]+[.H129]+[.G129]+[.F129]+[.E129]" office:value-type="float" office:value="443.9" calcext:value-type="float">
            <text:p>443,9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6003671000153</text:p>
          </table:table-cell>
          <table:table-cell table:style-name="ce11" office:value-type="string" calcext:value-type="string">
            <text:p>CONSULTRE CONSULTORIA E TREINAMENTO LTDA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4"/>
          <table:table-cell table:style-name="ce17" office:value-type="float" office:value="19855" calcext:value-type="float">
            <text:p>19.855,00 </text:p>
          </table:table-cell>
          <table:table-cell table:style-name="ce17" table:number-columns-repeated="6"/>
          <table:table-cell table:style-name="ce20" office:value-type="float" office:value="78900" calcext:value-type="float">
            <text:p>78.900,00 </text:p>
          </table:table-cell>
          <table:table-cell table:style-name="ce20" table:formula="of:=[.P130]+[.O130]+[.N130]+[.M130]+[.L130]+[.K130]+[.J130]+[.I130]+[.H130]+[.G130]+[.F130]+[.E130]" office:value-type="float" office:value="98755" calcext:value-type="float">
            <text:p>98.75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6605734000102</text:p>
          </table:table-cell>
          <table:table-cell table:style-name="ce11" office:value-type="string" calcext:value-type="string">
            <text:p>CONTIPLAN TECNOLOGIA GRAFICA LTDA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11"/>
          <table:table-cell table:style-name="ce20" office:value-type="float" office:value="45000" calcext:value-type="float">
            <text:p>45.000,00 </text:p>
          </table:table-cell>
          <table:table-cell table:style-name="ce20" table:formula="of:=[.P131]+[.O131]+[.N131]+[.M131]+[.L131]+[.K131]+[.J131]+[.I131]+[.H131]+[.G131]+[.F131]+[.E131]" office:value-type="float" office:value="45000" calcext:value-type="float">
            <text:p>45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1768319000188</text:p>
          </table:table-cell>
          <table:table-cell table:style-name="ce11" office:value-type="string" calcext:value-type="string">
            <text:p>COOPERATIVA DE TRABALHO DE ATENDIMENTO PRE E HOSPITALAR</text:p>
          </table:table-cell>
          <table:table-cell table:style-name="ce11" office:value-type="string" calcext:value-type="string">
            <text:p>33903961</text:p>
          </table:table-cell>
          <table:table-cell table:style-name="ce11" office:value-type="string" calcext:value-type="string">
            <text:p>SERVICOS DE SOCORRO E SALVAMENTO</text:p>
          </table:table-cell>
          <table:table-cell table:style-name="ce17" office:value-type="float" office:value="46319.58" calcext:value-type="float">
            <text:p>46.319,58 </text:p>
          </table:table-cell>
          <table:table-cell table:number-columns-repeated="2" table:style-name="ce17" office:value-type="float" office:value="12866.55" calcext:value-type="float">
            <text:p>12.866,55 </text:p>
          </table:table-cell>
          <table:table-cell table:style-name="ce17" office:value-type="float" office:value="12708.3" calcext:value-type="float">
            <text:p>12.708,30 </text:p>
          </table:table-cell>
          <table:table-cell table:style-name="ce17" office:value-type="float" office:value="153195.35" calcext:value-type="float">
            <text:p>153.195,35 </text:p>
          </table:table-cell>
          <table:table-cell table:style-name="ce17"/>
          <table:table-cell table:number-columns-repeated="5" table:style-name="ce17" office:value-type="float" office:value="12708.3" calcext:value-type="float">
            <text:p>12.708,30 </text:p>
          </table:table-cell>
          <table:table-cell table:style-name="ce20" office:value-type="float" office:value="12708.3" calcext:value-type="float">
            <text:p>12.708,30 </text:p>
          </table:table-cell>
          <table:table-cell table:style-name="ce20" table:formula="of:=[.P132]+[.O132]+[.N132]+[.M132]+[.L132]+[.K132]+[.J132]+[.I132]+[.H132]+[.G132]+[.F132]+[.E132]" office:value-type="float" office:value="314206.13" calcext:value-type="float">
            <text:p>314.206,13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1812229000147</text:p>
          </table:table-cell>
          <table:table-cell table:style-name="ce11" office:value-type="string" calcext:value-type="string">
            <text:p>COOPRATAF COOP DOS CONDUT DE RADIO TAXI DE FORT LTD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4252.2" calcext:value-type="float">
            <text:p>4.252,20 </text:p>
          </table:table-cell>
          <table:table-cell table:style-name="ce17" office:value-type="float" office:value="18821.6" calcext:value-type="float">
            <text:p>18.821,60 </text:p>
          </table:table-cell>
          <table:table-cell table:style-name="ce20" office:value-type="float" office:value="77328.8" calcext:value-type="float">
            <text:p>77.328,80 </text:p>
          </table:table-cell>
          <table:table-cell table:style-name="ce20" table:formula="of:=[.P133]+[.O133]+[.N133]+[.M133]+[.L133]+[.K133]+[.J133]+[.I133]+[.H133]+[.G133]+[.F133]+[.E133]" office:value-type="float" office:value="100402.6" calcext:value-type="float">
            <text:p>100.402,6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510001</text:p>
          </table:table-cell>
          <table:table-cell table:style-name="ce11" office:value-type="string" calcext:value-type="string">
            <text:p>COORD.GERAL DE ORCAMENTO, FINANCAS E CONTAB.</text:p>
          </table:table-cell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 table:number-columns-repeated="3"/>
          <table:table-cell table:style-name="ce17" office:value-type="float" office:value="316.8" calcext:value-type="float">
            <text:p>316,80 </text:p>
          </table:table-cell>
          <table:table-cell table:style-name="ce17" office:value-type="float" office:value="4101.35" calcext:value-type="float">
            <text:p>4.101,35 </text:p>
          </table:table-cell>
          <table:table-cell table:style-name="ce17" office:value-type="float" office:value="15773.75" calcext:value-type="float">
            <text:p>15.773,75 </text:p>
          </table:table-cell>
          <table:table-cell table:style-name="ce17" office:value-type="float" office:value="6281.15" calcext:value-type="float">
            <text:p>6.281,15 </text:p>
          </table:table-cell>
          <table:table-cell table:style-name="ce17" office:value-type="float" office:value="422.4" calcext:value-type="float">
            <text:p>422,40 </text:p>
          </table:table-cell>
          <table:table-cell table:style-name="ce17" office:value-type="float" office:value="4976.4" calcext:value-type="float">
            <text:p>4.976,40 </text:p>
          </table:table-cell>
          <table:table-cell table:style-name="ce17" office:value-type="float" office:value="902.7" calcext:value-type="float">
            <text:p>902,70 </text:p>
          </table:table-cell>
          <table:table-cell table:style-name="ce17" office:value-type="float" office:value="39450.05" calcext:value-type="float">
            <text:p>39.450,05 </text:p>
          </table:table-cell>
          <table:table-cell table:style-name="ce20" office:value-type="float" office:value="127764" calcext:value-type="float">
            <text:p>127.764,00 </text:p>
          </table:table-cell>
          <table:table-cell table:style-name="ce20" table:formula="of:=[.P134]+[.O134]+[.N134]+[.M134]+[.L134]+[.K134]+[.J134]+[.I134]+[.H134]+[.G134]+[.F134]+[.E134]" office:value-type="float" office:value="199988.6" calcext:value-type="float">
            <text:p>199.988,6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5258713000127</text:p>
          </table:table-cell>
          <table:table-cell table:style-name="ce11" office:value-type="string" calcext:value-type="string">
            <text:p>CREPH - CENTRO DE RESGATE E EMERGENCIA PRE HOSPITALAR L</text:p>
          </table:table-cell>
          <table:table-cell table:style-name="ce11" office:value-type="string" calcext:value-type="string">
            <text:p>33903961</text:p>
          </table:table-cell>
          <table:table-cell table:style-name="ce11" office:value-type="string" calcext:value-type="string">
            <text:p>SERVICOS DE SOCORRO E SALVAMENTO</text:p>
          </table:table-cell>
          <table:table-cell table:style-name="ce17" table:number-columns-repeated="5"/>
          <table:table-cell table:style-name="ce17" office:value-type="float" office:value="88000" calcext:value-type="float">
            <text:p>88.000,00 </text:p>
          </table:table-cell>
          <table:table-cell table:style-name="ce17" table:number-columns-repeated="5"/>
          <table:table-cell table:style-name="ce20"/>
          <table:table-cell table:style-name="ce20" table:formula="of:=[.P135]+[.O135]+[.N135]+[.M135]+[.L135]+[.K135]+[.J135]+[.I135]+[.H135]+[.G135]+[.F135]+[.E135]" office:value-type="float" office:value="88000" calcext:value-type="float">
            <text:p>88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90117867349</text:p>
          </table:table-cell>
          <table:table-cell table:style-name="ce11" office:value-type="string" calcext:value-type="string">
            <text:p>CRISTIANO GARCIA COST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345.65" calcext:value-type="float">
            <text:p>345,65 </text:p>
          </table:table-cell>
          <table:table-cell table:style-name="ce17" office:value-type="float" office:value="10213.75" calcext:value-type="float">
            <text:p>10.213,75 </text:p>
          </table:table-cell>
          <table:table-cell table:style-name="ce17" table:number-columns-repeated="3"/>
          <table:table-cell table:style-name="ce17" office:value-type="float" office:value="25881.8" calcext:value-type="float">
            <text:p>25.881,80 </text:p>
          </table:table-cell>
          <table:table-cell table:style-name="ce20" office:value-type="float" office:value="718.2" calcext:value-type="float">
            <text:p>718,20 </text:p>
          </table:table-cell>
          <table:table-cell table:style-name="ce20" table:formula="of:=[.P136]+[.O136]+[.N136]+[.M136]+[.L136]+[.K136]+[.J136]+[.I136]+[.H136]+[.G136]+[.F136]+[.E136]" office:value-type="float" office:value="37159.4" calcext:value-type="float">
            <text:p>37.159,4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0223908000125</text:p>
          </table:table-cell>
          <table:table-cell table:style-name="ce11" office:value-type="string" calcext:value-type="string">
            <text:p>D F S DE MELO LOPES</text:p>
          </table:table-cell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7"/>
          <table:table-cell table:style-name="ce17" office:value-type="float" office:value="252626" calcext:value-type="float">
            <text:p>252.626,00 </text:p>
          </table:table-cell>
          <table:table-cell table:style-name="ce17" table:number-columns-repeated="3"/>
          <table:table-cell table:style-name="ce20"/>
          <table:table-cell table:style-name="ce20" table:formula="of:=[.P137]+[.O137]+[.N137]+[.M137]+[.L137]+[.K137]+[.J137]+[.I137]+[.H137]+[.G137]+[.F137]+[.E137]" office:value-type="float" office:value="252626" calcext:value-type="float">
            <text:p>252.626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3976952338</text:p>
          </table:table-cell>
          <table:table-cell table:style-name="ce11" office:value-type="string" calcext:value-type="string">
            <text:p>DALMIR PEREIRA PIANC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37703.75" calcext:value-type="float">
            <text:p>37.703,75 </text:p>
          </table:table-cell>
          <table:table-cell table:style-name="ce20" office:value-type="float" office:value="1046.25" calcext:value-type="float">
            <text:p>1.046,25 </text:p>
          </table:table-cell>
          <table:table-cell table:style-name="ce20" table:formula="of:=[.P138]+[.O138]+[.N138]+[.M138]+[.L138]+[.K138]+[.J138]+[.I138]+[.H138]+[.G138]+[.F138]+[.E138]" office:value-type="float" office:value="38750" calcext:value-type="float">
            <text:p>38.7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0223106000179</text:p>
          </table:table-cell>
          <table:table-cell table:style-name="ce11" office:value-type="string" calcext:value-type="string">
            <text:p>DARLU INDUSTRIA TEXTIL LTDA</text:p>
          </table:table-cell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table:number-columns-repeated="11"/>
          <table:table-cell table:style-name="ce20" office:value-type="float" office:value="23709.6" calcext:value-type="float">
            <text:p>23.709,60 </text:p>
          </table:table-cell>
          <table:table-cell table:style-name="ce20" table:formula="of:=[.P139]+[.O139]+[.N139]+[.M139]+[.L139]+[.K139]+[.J139]+[.I139]+[.H139]+[.G139]+[.F139]+[.E139]" office:value-type="float" office:value="23709.6" calcext:value-type="float">
            <text:p>23.709,6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4344043308</text:p>
          </table:table-cell>
          <table:table-cell table:style-name="ce11" office:value-type="string" calcext:value-type="string">
            <text:p>DAYANNE NOGUEIRA DE AMORIM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table:number-columns-repeated="9"/>
          <table:table-cell table:style-name="ce17" office:value-type="float" office:value="40000" calcext:value-type="float">
            <text:p>40.000,00 </text:p>
          </table:table-cell>
          <table:table-cell table:style-name="ce17" office:value-type="float" office:value="20000" calcext:value-type="float">
            <text:p>20.000,00 </text:p>
          </table:table-cell>
          <table:table-cell table:style-name="ce20" office:value-type="float" office:value="20000" calcext:value-type="float">
            <text:p>20.000,00 </text:p>
          </table:table-cell>
          <table:table-cell table:style-name="ce20" table:formula="of:=[.P140]+[.O140]+[.N140]+[.M140]+[.L140]+[.K140]+[.J140]+[.I140]+[.H140]+[.G140]+[.F140]+[.E140]" office:value-type="float" office:value="80000" calcext:value-type="float">
            <text:p>80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7602864000186</text:p>
          </table:table-cell>
          <table:table-cell table:style-name="ce11" office:value-type="string" calcext:value-type="string">
            <text:p>DELTA INDUSTRIA E COMERCIO LTDA</text:p>
          </table:table-cell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/>
          <table:table-cell table:style-name="ce17" office:value-type="float" office:value="20935" calcext:value-type="float">
            <text:p>20.935,00 </text:p>
          </table:table-cell>
          <table:table-cell table:style-name="ce17"/>
          <table:table-cell table:style-name="ce17" office:value-type="float" office:value="9000" calcext:value-type="float">
            <text:p>9.000,00 </text:p>
          </table:table-cell>
          <table:table-cell table:style-name="ce17" table:number-columns-repeated="4"/>
          <table:table-cell table:style-name="ce17" office:value-type="float" office:value="89702.15" calcext:value-type="float">
            <text:p>89.702,15 </text:p>
          </table:table-cell>
          <table:table-cell table:style-name="ce17" office:value-type="float" office:value="209497.85" calcext:value-type="float">
            <text:p>209.497,85 </text:p>
          </table:table-cell>
          <table:table-cell table:style-name="ce17"/>
          <table:table-cell table:style-name="ce20"/>
          <table:table-cell table:style-name="ce20" table:formula="of:=[.P141]+[.O141]+[.N141]+[.M141]+[.L141]+[.K141]+[.J141]+[.I141]+[.H141]+[.G141]+[.F141]+[.E141]" office:value-type="float" office:value="329135" calcext:value-type="float">
            <text:p>329.13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9846007795</text:p>
          </table:table-cell>
          <table:table-cell table:style-name="ce11" office:value-type="string" calcext:value-type="string">
            <text:p>DEMONTIE GONCALVES DA SILV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6"/>
          <table:table-cell table:style-name="ce17" office:value-type="float" office:value="6159.65" calcext:value-type="float">
            <text:p>6.159,65 </text:p>
          </table:table-cell>
          <table:table-cell table:style-name="ce17" table:number-columns-repeated="4"/>
          <table:table-cell table:style-name="ce20" office:value-type="float" office:value="40300" calcext:value-type="float">
            <text:p>40.300,00 </text:p>
          </table:table-cell>
          <table:table-cell table:style-name="ce20" table:formula="of:=[.P142]+[.O142]+[.N142]+[.M142]+[.L142]+[.K142]+[.J142]+[.I142]+[.H142]+[.G142]+[.F142]+[.E142]" office:value-type="float" office:value="46459.65" calcext:value-type="float">
            <text:p>46.459,6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4816720367</text:p>
          </table:table-cell>
          <table:table-cell table:style-name="ce11" office:value-type="string" calcext:value-type="string">
            <text:p>DENAJAR FABRICIO FURTAD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37703.75" calcext:value-type="float">
            <text:p>37.703,75 </text:p>
          </table:table-cell>
          <table:table-cell table:style-name="ce20" office:value-type="float" office:value="1046.25" calcext:value-type="float">
            <text:p>1.046,25 </text:p>
          </table:table-cell>
          <table:table-cell table:style-name="ce20" table:formula="of:=[.P143]+[.O143]+[.N143]+[.M143]+[.L143]+[.K143]+[.J143]+[.I143]+[.H143]+[.G143]+[.F143]+[.E143]" office:value-type="float" office:value="38750" calcext:value-type="float">
            <text:p>38.7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5072183000128</text:p>
          </table:table-cell>
          <table:table-cell table:style-name="ce11" office:value-type="string" calcext:value-type="string">
            <text:p>DENTAL PARAMETRO ARTIGOS ODONTOLOGICOS E AREA DA SAUDE</text:p>
          </table:table-cell>
          <table:table-cell table:style-name="ce11" office:value-type="string" calcext:value-type="string">
            <text:p>44905208</text:p>
          </table:table-cell>
          <table:table-cell table:style-name="ce11" office:value-type="string" calcext:value-type="string">
            <text:p>APAR.EQUIP.UTENS.MED.,ODONT,LABOR.HOSPIT.</text:p>
          </table:table-cell>
          <table:table-cell table:style-name="ce17" table:number-columns-repeated="4"/>
          <table:table-cell table:style-name="ce17" office:value-type="float" office:value="34443.75" calcext:value-type="float">
            <text:p>34.443,75 </text:p>
          </table:table-cell>
          <table:table-cell table:style-name="ce17" table:number-columns-repeated="6"/>
          <table:table-cell table:style-name="ce20"/>
          <table:table-cell table:style-name="ce20" table:formula="of:=[.P144]+[.O144]+[.N144]+[.M144]+[.L144]+[.K144]+[.J144]+[.I144]+[.H144]+[.G144]+[.F144]+[.E144]" office:value-type="float" office:value="34443.75" calcext:value-type="float">
            <text:p>34.443,7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1319557000378</text:p>
          </table:table-cell>
          <table:table-cell table:style-name="ce11" office:value-type="string" calcext:value-type="string">
            <text:p>DENTECK LTDA</text:p>
          </table:table-cell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6"/>
          <table:table-cell table:style-name="ce17" office:value-type="float" office:value="2074750" calcext:value-type="float">
            <text:p>2.074.750,00 </text:p>
          </table:table-cell>
          <table:table-cell table:style-name="ce17" table:number-columns-repeated="4"/>
          <table:table-cell table:style-name="ce20"/>
          <table:table-cell table:style-name="ce20" table:formula="of:=[.P145]+[.O145]+[.N145]+[.M145]+[.L145]+[.K145]+[.J145]+[.I145]+[.H145]+[.G145]+[.F145]+[.E145]" office:value-type="float" office:value="2074750" calcext:value-type="float">
            <text:p>2.074.7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0563939893</text:p>
          </table:table-cell>
          <table:table-cell table:style-name="ce11" office:value-type="string" calcext:value-type="string">
            <text:p>DEUSDEDIT SILVA MEL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22021.1" calcext:value-type="float">
            <text:p>22.021,10 </text:p>
          </table:table-cell>
          <table:table-cell table:style-name="ce20" office:value-type="float" office:value="18278.9" calcext:value-type="float">
            <text:p>18.278,90 </text:p>
          </table:table-cell>
          <table:table-cell table:style-name="ce20" table:formula="of:=[.P146]+[.O146]+[.N146]+[.M146]+[.L146]+[.K146]+[.J146]+[.I146]+[.H146]+[.G146]+[.F146]+[.E146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1629356336</text:p>
          </table:table-cell>
          <table:table-cell table:style-name="ce11" office:value-type="string" calcext:value-type="string">
            <text:p>DEUSILANDE DE OLIVEIRA ALV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10229.1" calcext:value-type="float">
            <text:p>10.229,10 </text:p>
          </table:table-cell>
          <table:table-cell table:style-name="ce20" office:value-type="float" office:value="5540.4" calcext:value-type="float">
            <text:p>5.540,40 </text:p>
          </table:table-cell>
          <table:table-cell table:style-name="ce20" table:formula="of:=[.P147]+[.O147]+[.N147]+[.M147]+[.L147]+[.K147]+[.J147]+[.I147]+[.H147]+[.G147]+[.F147]+[.E147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3458252339</text:p>
          </table:table-cell>
          <table:table-cell table:style-name="ce11" office:value-type="string" calcext:value-type="string">
            <text:p>DGERSON DE PONTES MAI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39163.25" calcext:value-type="float">
            <text:p>39.163,25 </text:p>
          </table:table-cell>
          <table:table-cell table:style-name="ce20" table:formula="of:=[.P148]+[.O148]+[.N148]+[.M148]+[.L148]+[.K148]+[.J148]+[.I148]+[.H148]+[.G148]+[.F148]+[.E148]" office:value-type="float" office:value="39163.25" calcext:value-type="float">
            <text:p>39.163,2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7187088000141</text:p>
          </table:table-cell>
          <table:table-cell table:style-name="ce11" office:value-type="string" calcext:value-type="string" table:number-columns-spanned="1" table:number-rows-spanned="2">
            <text:p>DIAGONAL GESTAO DE RECURSOS HUMANOS LTDA</text:p>
          </table:table-cell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office:value-type="float" office:value="23526" calcext:value-type="float">
            <text:p>23.526,00 </text:p>
          </table:table-cell>
          <table:table-cell table:style-name="ce17" table:number-columns-repeated="10"/>
          <table:table-cell table:style-name="ce20"/>
          <table:table-cell table:style-name="ce20" table:formula="of:=[.P149]+[.O149]+[.N149]+[.M149]+[.L149]+[.K149]+[.J149]+[.I149]+[.H149]+[.G149]+[.F149]+[.E149]" office:value-type="float" office:value="23526" calcext:value-type="float">
            <text:p>23.526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office:value-type="float" office:value="83659.35" calcext:value-type="float">
            <text:p>83.659,35 </text:p>
          </table:table-cell>
          <table:table-cell table:style-name="ce17" table:number-columns-repeated="10"/>
          <table:table-cell table:style-name="ce20"/>
          <table:table-cell table:style-name="ce20" table:formula="of:=[.P150]+[.O150]+[.N150]+[.M150]+[.L150]+[.K150]+[.J150]+[.I150]+[.H150]+[.G150]+[.F150]+[.E150]" office:value-type="float" office:value="83659.35" calcext:value-type="float">
            <text:p>83.659,3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6854929000171</text:p>
          </table:table-cell>
          <table:table-cell table:style-name="ce11" office:value-type="string" calcext:value-type="string">
            <text:p>DIDAQUE EMPREENDIMENTOS LTDA</text:p>
          </table:table-cell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table:number-columns-repeated="8"/>
          <table:table-cell table:style-name="ce17" office:value-type="float" office:value="87750" calcext:value-type="float">
            <text:p>87.750,00 </text:p>
          </table:table-cell>
          <table:table-cell table:style-name="ce17" table:number-columns-repeated="2"/>
          <table:table-cell table:style-name="ce20"/>
          <table:table-cell table:style-name="ce20" table:formula="of:=[.P151]+[.O151]+[.N151]+[.M151]+[.L151]+[.K151]+[.J151]+[.I151]+[.H151]+[.G151]+[.F151]+[.E151]" office:value-type="float" office:value="87750" calcext:value-type="float">
            <text:p>87.7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4345697395</text:p>
          </table:table-cell>
          <table:table-cell table:style-name="ce11" office:value-type="string" calcext:value-type="string">
            <text:p>DIEGO DA SILVA BARRO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22622.25" calcext:value-type="float">
            <text:p>22.622,25 </text:p>
          </table:table-cell>
          <table:table-cell table:style-name="ce20" office:value-type="float" office:value="627.75" calcext:value-type="float">
            <text:p>627,75 </text:p>
          </table:table-cell>
          <table:table-cell table:style-name="ce20" table:formula="of:=[.P152]+[.O152]+[.N152]+[.M152]+[.L152]+[.K152]+[.J152]+[.I152]+[.H152]+[.G152]+[.F152]+[.E152]" office:value-type="float" office:value="23250" calcext:value-type="float">
            <text:p>23.2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1610123000160</text:p>
          </table:table-cell>
          <table:table-cell table:style-name="ce11" office:value-type="string" calcext:value-type="string">
            <text:p>DIGITAL GROUP LTDA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9"/>
          <table:table-cell table:style-name="ce17" office:value-type="float" office:value="17125" calcext:value-type="float">
            <text:p>17.125,00 </text:p>
          </table:table-cell>
          <table:table-cell table:style-name="ce17"/>
          <table:table-cell table:style-name="ce20"/>
          <table:table-cell table:style-name="ce20" table:formula="of:=[.P153]+[.O153]+[.N153]+[.M153]+[.L153]+[.K153]+[.J153]+[.I153]+[.H153]+[.G153]+[.F153]+[.E153]" office:value-type="float" office:value="17125" calcext:value-type="float">
            <text:p>17.12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3943841000145</text:p>
          </table:table-cell>
          <table:table-cell table:style-name="ce11" office:value-type="string" calcext:value-type="string">
            <text:p>DINAMICA CONSULTORIA, COMERCIO E SERVICOS LTDA</text:p>
          </table:table-cell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11"/>
          <table:table-cell table:style-name="ce20" office:value-type="float" office:value="1718.75" calcext:value-type="float">
            <text:p>1.718,75 </text:p>
          </table:table-cell>
          <table:table-cell table:style-name="ce20" table:formula="of:=[.P154]+[.O154]+[.N154]+[.M154]+[.L154]+[.K154]+[.J154]+[.I154]+[.H154]+[.G154]+[.F154]+[.E154]" office:value-type="float" office:value="1718.75" calcext:value-type="float">
            <text:p>1.718,7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6868674000142</text:p>
          </table:table-cell>
          <table:table-cell table:style-name="ce11" office:value-type="string" calcext:value-type="string">
            <text:p>DIPAR FERRAGENS LTDA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2"/>
          <table:table-cell table:style-name="ce17" office:value-type="float" office:value="1108.8" calcext:value-type="float">
            <text:p>1.108,80 </text:p>
          </table:table-cell>
          <table:table-cell table:style-name="ce17" table:number-columns-repeated="8"/>
          <table:table-cell table:style-name="ce20"/>
          <table:table-cell table:style-name="ce20" table:formula="of:=[.P155]+[.O155]+[.N155]+[.M155]+[.L155]+[.K155]+[.J155]+[.I155]+[.H155]+[.G155]+[.F155]+[.E155]" office:value-type="float" office:value="1108.8" calcext:value-type="float">
            <text:p>1.108,8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31556536000111</text:p>
          </table:table-cell>
          <table:table-cell table:style-name="ce11" office:value-type="string" calcext:value-type="string" table:number-columns-spanned="1" table:number-rows-spanned="2">
            <text:p>DL DISTRIBUIDORA DE MEDICAMENTOS LTDA</text:p>
          </table:table-cell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8"/>
          <table:table-cell table:style-name="ce17" office:value-type="float" office:value="1792000" calcext:value-type="float">
            <text:p>1.792.000,00 </text:p>
          </table:table-cell>
          <table:table-cell table:style-name="ce17" table:number-columns-repeated="2"/>
          <table:table-cell table:style-name="ce20"/>
          <table:table-cell table:style-name="ce20" table:formula="of:=[.P156]+[.O156]+[.N156]+[.M156]+[.L156]+[.K156]+[.J156]+[.I156]+[.H156]+[.G156]+[.F156]+[.E156]" office:value-type="float" office:value="1792000" calcext:value-type="float">
            <text:p>1.792.00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8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0"/>
          <table:table-cell table:style-name="ce20" table:formula="of:=[.P157]+[.O157]+[.N157]+[.M157]+[.L157]+[.K157]+[.J157]+[.I157]+[.H157]+[.G157]+[.F157]+[.E157]" office:value-type="float" office:value="0" calcext:value-type="float">
            <text:p>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9061020387</text:p>
          </table:table-cell>
          <table:table-cell table:style-name="ce11" office:value-type="string" calcext:value-type="string">
            <text:p>DOMINGOS FEITOSA OLIVEIRA NETO</text:p>
          </table:table-cell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/>
          <table:table-cell table:style-name="ce17" office:value-type="float" office:value="525" calcext:value-type="float">
            <text:p>525,00 </text:p>
          </table:table-cell>
          <table:table-cell table:style-name="ce17" table:number-columns-repeated="9"/>
          <table:table-cell table:style-name="ce20"/>
          <table:table-cell table:style-name="ce20" table:formula="of:=[.P158]+[.O158]+[.N158]+[.M158]+[.L158]+[.K158]+[.J158]+[.I158]+[.H158]+[.G158]+[.F158]+[.E158]" office:value-type="float" office:value="525" calcext:value-type="float">
            <text:p>52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6371667000194</text:p>
          </table:table-cell>
          <table:table-cell table:style-name="ce11" office:value-type="string" calcext:value-type="string">
            <text:p>DPCON PROJETOS, CONSTRUCOES E SERVICOS LTDA</text:p>
          </table:table-cell>
          <table:table-cell table:style-name="ce11" office:value-type="string" calcext:value-type="string">
            <text:p>33903905</text:p>
          </table:table-cell>
          <table:table-cell table:style-name="ce11" office:value-type="string" calcext:value-type="string">
            <text:p>SERVICOS TECNICOS PROFISSIONAIS</text:p>
          </table:table-cell>
          <table:table-cell table:style-name="ce17" table:number-columns-repeated="8"/>
          <table:table-cell table:style-name="ce17" office:value-type="float" office:value="66420" calcext:value-type="float">
            <text:p>66.420,00 </text:p>
          </table:table-cell>
          <table:table-cell table:style-name="ce17" table:number-columns-repeated="2"/>
          <table:table-cell table:style-name="ce20"/>
          <table:table-cell table:style-name="ce20" table:formula="of:=[.P159]+[.O159]+[.N159]+[.M159]+[.L159]+[.K159]+[.J159]+[.I159]+[.H159]+[.G159]+[.F159]+[.E159]" office:value-type="float" office:value="66420" calcext:value-type="float">
            <text:p>66.42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6974298000170</text:p>
          </table:table-cell>
          <table:table-cell table:style-name="ce11" office:value-type="string" calcext:value-type="string">
            <text:p>E-COMMAX NEGOCIOS PUBLICOS ELETRONICOS LTDA</text:p>
          </table:table-cell>
          <table:table-cell table:style-name="ce11" office:value-type="string" calcext:value-type="string">
            <text:p>33903030</text:p>
          </table:table-cell>
          <table:table-cell table:style-name="ce11" office:value-type="string" calcext:value-type="string">
            <text:p>MATERIAL PARA COMUNICACOES</text:p>
          </table:table-cell>
          <table:table-cell table:style-name="ce17" table:number-columns-repeated="3"/>
          <table:table-cell table:style-name="ce17" office:value-type="float" office:value="41000" calcext:value-type="float">
            <text:p>41.000,00 </text:p>
          </table:table-cell>
          <table:table-cell table:style-name="ce17" table:number-columns-repeated="7"/>
          <table:table-cell table:style-name="ce20"/>
          <table:table-cell table:style-name="ce20" table:formula="of:=[.P160]+[.O160]+[.N160]+[.M160]+[.L160]+[.K160]+[.J160]+[.I160]+[.H160]+[.G160]+[.F160]+[.E160]" office:value-type="float" office:value="41000" calcext:value-type="float">
            <text:p>41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4355000000126</text:p>
          </table:table-cell>
          <table:table-cell table:style-name="ce11" office:value-type="string" calcext:value-type="string">
            <text:p>E. MONIKE SILVA FEITOSA LTDA</text:p>
          </table:table-cell>
          <table:table-cell table:style-name="ce11" office:value-type="string" calcext:value-type="string">
            <text:p>33903905</text:p>
          </table:table-cell>
          <table:table-cell table:style-name="ce11" office:value-type="string" calcext:value-type="string">
            <text:p>SERVICOS TECNICOS PROFISSIONAIS</text:p>
          </table:table-cell>
          <table:table-cell table:style-name="ce17" table:number-columns-repeated="6"/>
          <table:table-cell table:style-name="ce17" office:value-type="float" office:value="9000" calcext:value-type="float">
            <text:p>9.000,00 </text:p>
          </table:table-cell>
          <table:table-cell table:style-name="ce17" table:number-columns-repeated="4"/>
          <table:table-cell table:style-name="ce20"/>
          <table:table-cell table:style-name="ce20" table:formula="of:=[.P161]+[.O161]+[.N161]+[.M161]+[.L161]+[.K161]+[.J161]+[.I161]+[.H161]+[.G161]+[.F161]+[.E161]" office:value-type="float" office:value="9000" calcext:value-type="float">
            <text:p>9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6345470000173</text:p>
          </table:table-cell>
          <table:table-cell table:style-name="ce11" office:value-type="string" calcext:value-type="string">
            <text:p>ECOSERVICE DEDETIZACAO E SERVICOS LTDA</text:p>
          </table:table-cell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office:value-type="float" office:value="4012.5" calcext:value-type="float">
            <text:p>4.012,50 </text:p>
          </table:table-cell>
          <table:table-cell table:style-name="ce17" table:number-columns-repeated="10"/>
          <table:table-cell table:style-name="ce20"/>
          <table:table-cell table:style-name="ce20" table:formula="of:=[.P162]+[.O162]+[.N162]+[.M162]+[.L162]+[.K162]+[.J162]+[.I162]+[.H162]+[.G162]+[.F162]+[.E162]" office:value-type="float" office:value="4012.5" calcext:value-type="float">
            <text:p>4.012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91719739315</text:p>
          </table:table-cell>
          <table:table-cell table:style-name="ce11" office:value-type="string" calcext:value-type="string">
            <text:p>EDERSON SOUSA RODRIGU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8"/>
          <table:table-cell table:style-name="ce17" office:value-type="float" office:value="17732" calcext:value-type="float">
            <text:p>17.732,00 </text:p>
          </table:table-cell>
          <table:table-cell table:style-name="ce17"/>
          <table:table-cell table:style-name="ce17" office:value-type="float" office:value="21958.65" calcext:value-type="float">
            <text:p>21.958,65 </text:p>
          </table:table-cell>
          <table:table-cell table:style-name="ce20" office:value-type="float" office:value="609.35" calcext:value-type="float">
            <text:p>609,35 </text:p>
          </table:table-cell>
          <table:table-cell table:style-name="ce20" table:formula="of:=[.P163]+[.O163]+[.N163]+[.M163]+[.L163]+[.K163]+[.J163]+[.I163]+[.H163]+[.G163]+[.F163]+[.E163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2299153349</text:p>
          </table:table-cell>
          <table:table-cell table:style-name="ce11" office:value-type="string" calcext:value-type="string">
            <text:p>EDGLEUMA MARTINS TEIXEIRA DA SILV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8"/>
          <table:table-cell table:style-name="ce17" office:value-type="float" office:value="9500" calcext:value-type="float">
            <text:p>9.500,00 </text:p>
          </table:table-cell>
          <table:table-cell table:style-name="ce17" table:number-columns-repeated="2"/>
          <table:table-cell table:style-name="ce20" office:value-type="float" office:value="14250" calcext:value-type="float">
            <text:p>14.250,00 </text:p>
          </table:table-cell>
          <table:table-cell table:style-name="ce20" table:formula="of:=[.P164]+[.O164]+[.N164]+[.M164]+[.L164]+[.K164]+[.J164]+[.I164]+[.H164]+[.G164]+[.F164]+[.E164]" office:value-type="float" office:value="23750" calcext:value-type="float">
            <text:p>23.7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0501293000112</text:p>
          </table:table-cell>
          <table:table-cell table:style-name="ce11" office:value-type="string" calcext:value-type="string">
            <text:p>EDITORA REVISTA DOS TRIBUNAIS LTDA</text:p>
          </table:table-cell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 table:number-columns-repeated="6"/>
          <table:table-cell table:style-name="ce17" office:value-type="float" office:value="111299.4" calcext:value-type="float">
            <text:p>111.299,40 </text:p>
          </table:table-cell>
          <table:table-cell table:style-name="ce17" table:number-columns-repeated="4"/>
          <table:table-cell table:style-name="ce20"/>
          <table:table-cell table:style-name="ce20" table:formula="of:=[.P165]+[.O165]+[.N165]+[.M165]+[.L165]+[.K165]+[.J165]+[.I165]+[.H165]+[.G165]+[.F165]+[.E165]" office:value-type="float" office:value="111299.4" calcext:value-type="float">
            <text:p>111.299,4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72756306304</text:p>
          </table:table-cell>
          <table:table-cell table:style-name="ce11" office:value-type="string" calcext:value-type="string">
            <text:p>EDIVALDO GOMES DA SILV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15769.5" calcext:value-type="float">
            <text:p>15.769,50 </text:p>
          </table:table-cell>
          <table:table-cell table:style-name="ce20" table:formula="of:=[.P166]+[.O166]+[.N166]+[.M166]+[.L166]+[.K166]+[.J166]+[.I166]+[.H166]+[.G166]+[.F166]+[.E166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7414607372</text:p>
          </table:table-cell>
          <table:table-cell table:style-name="ce11" office:value-type="string" calcext:value-type="string">
            <text:p>EDMILSON BATISTA ARAUJ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21958.65" calcext:value-type="float">
            <text:p>21.958,65 </text:p>
          </table:table-cell>
          <table:table-cell table:style-name="ce20" office:value-type="float" office:value="609.35" calcext:value-type="float">
            <text:p>609,35 </text:p>
          </table:table-cell>
          <table:table-cell table:style-name="ce20" table:formula="of:=[.P167]+[.O167]+[.N167]+[.M167]+[.L167]+[.K167]+[.J167]+[.I167]+[.H167]+[.G167]+[.F167]+[.E167]" office:value-type="float" office:value="22568" calcext:value-type="float">
            <text:p>22.568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77868315334</text:p>
          </table:table-cell>
          <table:table-cell table:style-name="ce11" office:value-type="string" calcext:value-type="string">
            <text:p>EDSON BANDEIRA LIR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20390.2" calcext:value-type="float">
            <text:p>20.390,20 </text:p>
          </table:table-cell>
          <table:table-cell table:style-name="ce17" office:value-type="float" office:value="19387.5" calcext:value-type="float">
            <text:p>19.387,50 </text:p>
          </table:table-cell>
          <table:table-cell table:style-name="ce20" office:value-type="float" office:value="522.3" calcext:value-type="float">
            <text:p>522,30 </text:p>
          </table:table-cell>
          <table:table-cell table:style-name="ce20" table:formula="of:=[.P168]+[.O168]+[.N168]+[.M168]+[.L168]+[.K168]+[.J168]+[.I168]+[.H168]+[.G168]+[.F168]+[.E168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9475334000196</text:p>
          </table:table-cell>
          <table:table-cell table:style-name="ce11" office:value-type="string" calcext:value-type="string">
            <text:p>EDUCALIBRAS TREINAMENTO E DESENVOLVIMENTO DO IDIOMA DE</text:p>
          </table:table-cell>
          <table:table-cell table:style-name="ce11" office:value-type="string" calcext:value-type="string">
            <text:p>33903905</text:p>
          </table:table-cell>
          <table:table-cell table:style-name="ce11" office:value-type="string" calcext:value-type="string">
            <text:p>SERVICOS TECNICOS PROFISSIONAIS</text:p>
          </table:table-cell>
          <table:table-cell table:style-name="ce17" office:value-type="float" office:value="25793.7" calcext:value-type="float">
            <text:p>25.793,70 </text:p>
          </table:table-cell>
          <table:table-cell table:style-name="ce17" office:value-type="float" office:value="12083.25" calcext:value-type="float">
            <text:p>12.083,25 </text:p>
          </table:table-cell>
          <table:table-cell table:style-name="ce17" office:value-type="float" office:value="13977" calcext:value-type="float">
            <text:p>13.977,00 </text:p>
          </table:table-cell>
          <table:table-cell table:style-name="ce17"/>
          <table:table-cell table:style-name="ce17" office:value-type="float" office:value="30755.6" calcext:value-type="float">
            <text:p>30.755,60 </text:p>
          </table:table-cell>
          <table:table-cell table:style-name="ce17" office:value-type="float" office:value="29251.7" calcext:value-type="float">
            <text:p>29.251,70 </text:p>
          </table:table-cell>
          <table:table-cell table:style-name="ce17" office:value-type="float" office:value="12687.4" calcext:value-type="float">
            <text:p>12.687,40 </text:p>
          </table:table-cell>
          <table:table-cell table:style-name="ce17" office:value-type="float" office:value="23616.95" calcext:value-type="float">
            <text:p>23.616,95 </text:p>
          </table:table-cell>
          <table:table-cell table:style-name="ce17" office:value-type="float" office:value="14937.25" calcext:value-type="float">
            <text:p>14.937,25 </text:p>
          </table:table-cell>
          <table:table-cell table:style-name="ce17" office:value-type="float" office:value="43790.55" calcext:value-type="float">
            <text:p>43.790,55 </text:p>
          </table:table-cell>
          <table:table-cell table:style-name="ce17" office:value-type="float" office:value="1760.35" calcext:value-type="float">
            <text:p>1.760,35 </text:p>
          </table:table-cell>
          <table:table-cell table:style-name="ce20" office:value-type="float" office:value="34143.4" calcext:value-type="float">
            <text:p>34.143,40 </text:p>
          </table:table-cell>
          <table:table-cell table:style-name="ce20" table:formula="of:=[.P169]+[.O169]+[.N169]+[.M169]+[.L169]+[.K169]+[.J169]+[.I169]+[.H169]+[.G169]+[.F169]+[.E169]" office:value-type="float" office:value="242797.15" calcext:value-type="float">
            <text:p>242.797,1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1623900000119</text:p>
          </table:table-cell>
          <table:table-cell table:style-name="ce11" office:value-type="string" calcext:value-type="string">
            <text:p>EGIVANIA VIEIRA FRANCO FOTOGRAFIAS</text:p>
          </table:table-cell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office:value-type="float" office:value="24313.5" calcext:value-type="float">
            <text:p>24.313,50 </text:p>
          </table:table-cell>
          <table:table-cell table:style-name="ce17"/>
          <table:table-cell table:style-name="ce17" office:value-type="float" office:value="19530.3" calcext:value-type="float">
            <text:p>19.530,30 </text:p>
          </table:table-cell>
          <table:table-cell table:style-name="ce17" office:value-type="float" office:value="13642.5" calcext:value-type="float">
            <text:p>13.642,50 </text:p>
          </table:table-cell>
          <table:table-cell table:style-name="ce17" office:value-type="float" office:value="16828.8" calcext:value-type="float">
            <text:p>16.828,80 </text:p>
          </table:table-cell>
          <table:table-cell table:style-name="ce17"/>
          <table:table-cell table:style-name="ce17" office:value-type="float" office:value="9212.1" calcext:value-type="float">
            <text:p>9.212,10 </text:p>
          </table:table-cell>
          <table:table-cell table:style-name="ce17" office:value-type="float" office:value="9592.4" calcext:value-type="float">
            <text:p>9.592,40 </text:p>
          </table:table-cell>
          <table:table-cell table:style-name="ce17" office:value-type="float" office:value="12767.7" calcext:value-type="float">
            <text:p>12.767,70 </text:p>
          </table:table-cell>
          <table:table-cell table:style-name="ce17" office:value-type="float" office:value="14548.6" calcext:value-type="float">
            <text:p>14.548,60 </text:p>
          </table:table-cell>
          <table:table-cell table:style-name="ce17" office:value-type="float" office:value="29791.3" calcext:value-type="float">
            <text:p>29.791,30 </text:p>
          </table:table-cell>
          <table:table-cell table:style-name="ce20" office:value-type="float" office:value="44339.9" calcext:value-type="float">
            <text:p>44.339,90 </text:p>
          </table:table-cell>
          <table:table-cell table:style-name="ce20" table:formula="of:=[.P170]+[.O170]+[.N170]+[.M170]+[.L170]+[.K170]+[.J170]+[.I170]+[.H170]+[.G170]+[.F170]+[.E170]" office:value-type="float" office:value="194567.1" calcext:value-type="float">
            <text:p>194.567,1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4448624000180</text:p>
          </table:table-cell>
          <table:table-cell table:style-name="ce11" office:value-type="string" calcext:value-type="string">
            <text:p>ELIANE MOREIRA AGUIAR E SOUZA</text:p>
          </table:table-cell>
          <table:table-cell table:style-name="ce11" office:value-type="string" calcext:value-type="string">
            <text:p>33903946</text:p>
          </table:table-cell>
          <table:table-cell table:style-name="ce11" office:value-type="string" calcext:value-type="string">
            <text:p>SERVICOS DOMESTICOS</text:p>
          </table:table-cell>
          <table:table-cell table:style-name="ce17" table:number-columns-repeated="7"/>
          <table:table-cell table:style-name="ce17" office:value-type="float" office:value="2900" calcext:value-type="float">
            <text:p>2.900,00 </text:p>
          </table:table-cell>
          <table:table-cell table:style-name="ce17" table:number-columns-repeated="3"/>
          <table:table-cell table:style-name="ce20"/>
          <table:table-cell table:style-name="ce20" table:formula="of:=[.P171]+[.O171]+[.N171]+[.M171]+[.L171]+[.K171]+[.J171]+[.I171]+[.H171]+[.G171]+[.F171]+[.E171]" office:value-type="float" office:value="2900" calcext:value-type="float">
            <text:p>2.9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6215159387</text:p>
          </table:table-cell>
          <table:table-cell table:style-name="ce11" office:value-type="string" calcext:value-type="string">
            <text:p>ELISANGELA MEDEIROS DA ROCHA MOREIR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40300" calcext:value-type="float">
            <text:p>40.300,00 </text:p>
          </table:table-cell>
          <table:table-cell table:style-name="ce20" table:formula="of:=[.P172]+[.O172]+[.N172]+[.M172]+[.L172]+[.K172]+[.J172]+[.I172]+[.H172]+[.G172]+[.F172]+[.E172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3948013000146</text:p>
          </table:table-cell>
          <table:table-cell table:style-name="ce11" office:value-type="string" calcext:value-type="string">
            <text:p>ELO CRIACOES TEXTIL LTDA</text:p>
          </table:table-cell>
          <table:table-cell table:style-name="ce11" office:value-type="string" calcext:value-type="string">
            <text:p>33903019</text:p>
          </table:table-cell>
          <table:table-cell table:style-name="ce11" office:value-type="string" calcext:value-type="string">
            <text:p>MATERIAL DE ACONDICIONAMENTO E EMBALAGEM</text:p>
          </table:table-cell>
          <table:table-cell table:style-name="ce17" table:number-columns-repeated="8"/>
          <table:table-cell table:style-name="ce17" office:value-type="float" office:value="149920" calcext:value-type="float">
            <text:p>149.920,00 </text:p>
          </table:table-cell>
          <table:table-cell table:style-name="ce17" table:number-columns-repeated="2"/>
          <table:table-cell table:style-name="ce20"/>
          <table:table-cell table:style-name="ce20" table:formula="of:=[.P173]+[.O173]+[.N173]+[.M173]+[.L173]+[.K173]+[.J173]+[.I173]+[.H173]+[.G173]+[.F173]+[.E173]" office:value-type="float" office:value="149920" calcext:value-type="float">
            <text:p>149.92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6419265371</text:p>
          </table:table-cell>
          <table:table-cell table:style-name="ce11" office:value-type="string" calcext:value-type="string">
            <text:p>ELYADE SILVA FARIA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40300" calcext:value-type="float">
            <text:p>40.300,00 </text:p>
          </table:table-cell>
          <table:table-cell table:style-name="ce20" table:formula="of:=[.P174]+[.O174]+[.N174]+[.M174]+[.L174]+[.K174]+[.J174]+[.I174]+[.H174]+[.G174]+[.F174]+[.E174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1959037307</text:p>
          </table:table-cell>
          <table:table-cell table:style-name="ce11" office:value-type="string" calcext:value-type="string">
            <text:p>EMANUELL DIAS CARNEIR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18681.6" calcext:value-type="float">
            <text:p>18.681,60 </text:p>
          </table:table-cell>
          <table:table-cell table:style-name="ce17" office:value-type="float" office:value="518.4" calcext:value-type="float">
            <text:p>518,40 </text:p>
          </table:table-cell>
          <table:table-cell table:style-name="ce20" office:value-type="float" office:value="20238.4" calcext:value-type="float">
            <text:p>20.238,40 </text:p>
          </table:table-cell>
          <table:table-cell table:style-name="ce20" table:formula="of:=[.P175]+[.O175]+[.N175]+[.M175]+[.L175]+[.K175]+[.J175]+[.I175]+[.H175]+[.G175]+[.F175]+[.E175]" office:value-type="float" office:value="39438.4" calcext:value-type="float">
            <text:p>39.438,4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3573964000170</text:p>
          </table:table-cell>
          <table:table-cell table:style-name="ce11" office:value-type="string" calcext:value-type="string">
            <text:p>EMMENSA VAREJISTA DE SUPRIMENTOS E ALIMENTOS LTDA.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4"/>
          <table:table-cell table:style-name="ce17" office:value-type="float" office:value="18660" calcext:value-type="float">
            <text:p>18.660,00 </text:p>
          </table:table-cell>
          <table:table-cell table:style-name="ce17" table:number-columns-repeated="6"/>
          <table:table-cell table:style-name="ce20"/>
          <table:table-cell table:style-name="ce20" table:formula="of:=[.P176]+[.O176]+[.N176]+[.M176]+[.L176]+[.K176]+[.J176]+[.I176]+[.H176]+[.G176]+[.F176]+[.E176]" office:value-type="float" office:value="18660" calcext:value-type="float">
            <text:p>18.66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34028316001002</text:p>
          </table:table-cell>
          <table:table-cell table:style-name="ce11" office:value-type="string" calcext:value-type="string" table:number-columns-spanned="1" table:number-rows-spanned="2">
            <text:p>EMPRESA BRASILEIRA DE CORREIOS E TELEGRAFOS</text:p>
          </table:table-cell>
          <table:table-cell table:style-name="ce11" office:value-type="string" calcext:value-type="string">
            <text:p>33903903</text:p>
          </table:table-cell>
          <table:table-cell table:style-name="ce11" office:value-type="string" calcext:value-type="string">
            <text:p>COMISSOES E CORRETAGENS</text:p>
          </table:table-cell>
          <table:table-cell table:style-name="ce17" table:number-columns-repeated="4"/>
          <table:table-cell table:style-name="ce17" office:value-type="float" office:value="72264.96" calcext:value-type="float">
            <text:p>72.264,96 </text:p>
          </table:table-cell>
          <table:table-cell table:style-name="ce17" table:number-columns-repeated="6"/>
          <table:table-cell table:style-name="ce20"/>
          <table:table-cell table:style-name="ce20" table:formula="of:=[.P177]+[.O177]+[.N177]+[.M177]+[.L177]+[.K177]+[.J177]+[.I177]+[.H177]+[.G177]+[.F177]+[.E177]" office:value-type="float" office:value="72264.96" calcext:value-type="float">
            <text:p>72.264,96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 office:value-type="float" office:value="51022.32" calcext:value-type="float">
            <text:p>51.022,32 </text:p>
          </table:table-cell>
          <table:table-cell table:style-name="ce17" office:value-type="float" office:value="29513.2" calcext:value-type="float">
            <text:p>29.513,20 </text:p>
          </table:table-cell>
          <table:table-cell table:style-name="ce17" office:value-type="float" office:value="40017.3" calcext:value-type="float">
            <text:p>40.017,30 </text:p>
          </table:table-cell>
          <table:table-cell table:style-name="ce17" office:value-type="float" office:value="58562.35" calcext:value-type="float">
            <text:p>58.562,35 </text:p>
          </table:table-cell>
          <table:table-cell table:style-name="ce17" office:value-type="float" office:value="41963.65" calcext:value-type="float">
            <text:p>41.963,65 </text:p>
          </table:table-cell>
          <table:table-cell table:style-name="ce17" office:value-type="float" office:value="63456.55" calcext:value-type="float">
            <text:p>63.456,55 </text:p>
          </table:table-cell>
          <table:table-cell table:style-name="ce17" office:value-type="float" office:value="50213.45" calcext:value-type="float">
            <text:p>50.213,45 </text:p>
          </table:table-cell>
          <table:table-cell table:style-name="ce17" office:value-type="float" office:value="43165.75" calcext:value-type="float">
            <text:p>43.165,75 </text:p>
          </table:table-cell>
          <table:table-cell table:style-name="ce17" office:value-type="float" office:value="352621.7" calcext:value-type="float">
            <text:p>352.621,70 </text:p>
          </table:table-cell>
          <table:table-cell table:style-name="ce17" office:value-type="float" office:value="250695.25" calcext:value-type="float">
            <text:p>250.695,25 </text:p>
          </table:table-cell>
          <table:table-cell table:style-name="ce17" office:value-type="float" office:value="115736.35" calcext:value-type="float">
            <text:p>115.736,35 </text:p>
          </table:table-cell>
          <table:table-cell table:style-name="ce20" office:value-type="float" office:value="30336.9" calcext:value-type="float">
            <text:p>30.336,90 </text:p>
          </table:table-cell>
          <table:table-cell table:style-name="ce20" table:formula="of:=[.P178]+[.O178]+[.N178]+[.M178]+[.L178]+[.K178]+[.J178]+[.I178]+[.H178]+[.G178]+[.F178]+[.E178]" office:value-type="float" office:value="1127304.77" calcext:value-type="float">
            <text:p>1.127.304,77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3773788000167</text:p>
          </table:table-cell>
          <table:table-cell table:style-name="ce11" office:value-type="string" calcext:value-type="string">
            <text:p>EMPRESA DE TECNOLOGIA DA INFORMACAO DO CEARA - ETICE</text:p>
          </table:table-cell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office:value-type="float" office:value="152.64" calcext:value-type="float">
            <text:p>152,64 </text:p>
          </table:table-cell>
          <table:table-cell table:style-name="ce17" office:value-type="float" office:value="118.45" calcext:value-type="float">
            <text:p>118,45 </text:p>
          </table:table-cell>
          <table:table-cell table:style-name="ce17" office:value-type="float" office:value="119.5" calcext:value-type="float">
            <text:p>119,50 </text:p>
          </table:table-cell>
          <table:table-cell table:style-name="ce17" office:value-type="float" office:value="71.95" calcext:value-type="float">
            <text:p>71,95 </text:p>
          </table:table-cell>
          <table:table-cell table:style-name="ce17" office:value-type="float" office:value="30.8" calcext:value-type="float">
            <text:p>30,80 </text:p>
          </table:table-cell>
          <table:table-cell table:style-name="ce17" office:value-type="float" office:value="31.8" calcext:value-type="float">
            <text:p>31,80 </text:p>
          </table:table-cell>
          <table:table-cell table:style-name="ce17" office:value-type="float" office:value="30.55" calcext:value-type="float">
            <text:p>30,55 </text:p>
          </table:table-cell>
          <table:table-cell table:style-name="ce17" office:value-type="float" office:value="32.25" calcext:value-type="float">
            <text:p>32,25 </text:p>
          </table:table-cell>
          <table:table-cell table:style-name="ce17" office:value-type="float" office:value="32.65" calcext:value-type="float">
            <text:p>32,65 </text:p>
          </table:table-cell>
          <table:table-cell table:style-name="ce17" office:value-type="float" office:value="30.6" calcext:value-type="float">
            <text:p>30,60 </text:p>
          </table:table-cell>
          <table:table-cell table:style-name="ce17" office:value-type="float" office:value="31.6" calcext:value-type="float">
            <text:p>31,60 </text:p>
          </table:table-cell>
          <table:table-cell table:style-name="ce20" office:value-type="float" office:value="30.5" calcext:value-type="float">
            <text:p>30,50 </text:p>
          </table:table-cell>
          <table:table-cell table:style-name="ce20" table:formula="of:=[.P179]+[.O179]+[.N179]+[.M179]+[.L179]+[.K179]+[.J179]+[.I179]+[.H179]+[.G179]+[.F179]+[.E179]" office:value-type="float" office:value="713.29" calcext:value-type="float">
            <text:p>713,29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7762169000135</text:p>
          </table:table-cell>
          <table:table-cell table:style-name="ce11" office:value-type="string" calcext:value-type="string">
            <text:p>ENGENHARIA JASPE LTDA</text:p>
          </table:table-cell>
          <table:table-cell table:style-name="ce11" office:value-type="string" calcext:value-type="string">
            <text:p>33903905</text:p>
          </table:table-cell>
          <table:table-cell table:style-name="ce11" office:value-type="string" calcext:value-type="string">
            <text:p>SERVICOS TECNICOS PROFISSIONAIS</text:p>
          </table:table-cell>
          <table:table-cell table:style-name="ce17" table:number-columns-repeated="5"/>
          <table:table-cell table:style-name="ce17" office:value-type="float" office:value="108000" calcext:value-type="float">
            <text:p>108.000,00 </text:p>
          </table:table-cell>
          <table:table-cell table:style-name="ce17" table:number-columns-repeated="5"/>
          <table:table-cell table:style-name="ce20"/>
          <table:table-cell table:style-name="ce20" table:formula="of:=[.P180]+[.O180]+[.N180]+[.M180]+[.L180]+[.K180]+[.J180]+[.I180]+[.H180]+[.G180]+[.F180]+[.E180]" office:value-type="float" office:value="108000" calcext:value-type="float">
            <text:p>108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6562920000180</text:p>
          </table:table-cell>
          <table:table-cell table:style-name="ce11" office:value-type="string" calcext:value-type="string">
            <text:p>ENPROL ENGENHARIA E PROJETOS LTDA</text:p>
          </table:table-cell>
          <table:table-cell table:style-name="ce11" office:value-type="string" calcext:value-type="string">
            <text:p>44903905</text:p>
          </table:table-cell>
          <table:table-cell table:style-name="ce11" office:value-type="string" calcext:value-type="string">
            <text:p>SERVICOS TECNICOS PROFISSIONAIS</text:p>
          </table:table-cell>
          <table:table-cell table:style-name="ce17" office:value-type="float" office:value="84620.94" calcext:value-type="float">
            <text:p>84.620,94 </text:p>
          </table:table-cell>
          <table:table-cell table:style-name="ce17" office:value-type="float" office:value="1075054.14" calcext:value-type="float">
            <text:p>1.075.054,14 </text:p>
          </table:table-cell>
          <table:table-cell table:style-name="ce17" office:value-type="float" office:value="586201.32" calcext:value-type="float">
            <text:p>586.201,32 </text:p>
          </table:table-cell>
          <table:table-cell table:style-name="ce17" office:value-type="float" office:value="586183.32" calcext:value-type="float">
            <text:p>586.183,32 </text:p>
          </table:table-cell>
          <table:table-cell table:style-name="ce17" office:value-type="float" office:value="542079.84" calcext:value-type="float">
            <text:p>542.079,84 </text:p>
          </table:table-cell>
          <table:table-cell table:style-name="ce17" table:number-columns-repeated="6"/>
          <table:table-cell table:style-name="ce20"/>
          <table:table-cell table:style-name="ce20" table:formula="of:=[.P181]+[.O181]+[.N181]+[.M181]+[.L181]+[.K181]+[.J181]+[.I181]+[.H181]+[.G181]+[.F181]+[.E181]" office:value-type="float" office:value="2874139.56" calcext:value-type="float">
            <text:p>2.874.139,56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0070848300</text:p>
          </table:table-cell>
          <table:table-cell table:style-name="ce11" office:value-type="string" calcext:value-type="string">
            <text:p>ERASMO NORONHA LIM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15343.7" calcext:value-type="float">
            <text:p>15.343,70 </text:p>
          </table:table-cell>
          <table:table-cell table:style-name="ce20" office:value-type="float" office:value="425.8" calcext:value-type="float">
            <text:p>425,80 </text:p>
          </table:table-cell>
          <table:table-cell table:style-name="ce20" table:formula="of:=[.P182]+[.O182]+[.N182]+[.M182]+[.L182]+[.K182]+[.J182]+[.I182]+[.H182]+[.G182]+[.F182]+[.E182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0910690359</text:p>
          </table:table-cell>
          <table:table-cell table:style-name="ce11" office:value-type="string" calcext:value-type="string">
            <text:p>ERISVALDO FACUNDO DA SILV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11439.35" calcext:value-type="float">
            <text:p>11.439,35 </text:p>
          </table:table-cell>
          <table:table-cell table:style-name="ce17" table:number-columns-repeated="4"/>
          <table:table-cell table:style-name="ce17" office:value-type="float" office:value="25541.25" calcext:value-type="float">
            <text:p>25.541,25 </text:p>
          </table:table-cell>
          <table:table-cell table:style-name="ce20" office:value-type="float" office:value="708.75" calcext:value-type="float">
            <text:p>708,75 </text:p>
          </table:table-cell>
          <table:table-cell table:style-name="ce20" table:formula="of:=[.P183]+[.O183]+[.N183]+[.M183]+[.L183]+[.K183]+[.J183]+[.I183]+[.H183]+[.G183]+[.F183]+[.E183]" office:value-type="float" office:value="37689.35" calcext:value-type="float">
            <text:p>37.689,3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774090000117</text:p>
          </table:table-cell>
          <table:table-cell table:style-name="ce11" office:value-type="string" calcext:value-type="string">
            <text:p>ESCOLA DE NEGOCIOS CONEXXOES - EDUCACAO EMPRESARIAL LTD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6"/>
          <table:table-cell table:style-name="ce17" office:value-type="float" office:value="300000" calcext:value-type="float">
            <text:p>300.000,00 </text:p>
          </table:table-cell>
          <table:table-cell table:style-name="ce17" office:value-type="float" office:value="13500" calcext:value-type="float">
            <text:p>13.500,00 </text:p>
          </table:table-cell>
          <table:table-cell table:style-name="ce17" table:number-columns-repeated="3"/>
          <table:table-cell table:style-name="ce20"/>
          <table:table-cell table:style-name="ce20" table:formula="of:=[.P184]+[.O184]+[.N184]+[.M184]+[.L184]+[.K184]+[.J184]+[.I184]+[.H184]+[.G184]+[.F184]+[.E184]" office:value-type="float" office:value="313500" calcext:value-type="float">
            <text:p>313.5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1311279000140</text:p>
          </table:table-cell>
          <table:table-cell table:style-name="ce11" office:value-type="string" calcext:value-type="string">
            <text:p>EUNICE MARIA GONCALVES DE OLIVEIRA</text:p>
          </table:table-cell>
          <table:table-cell table:style-name="ce11" office:value-type="string" calcext:value-type="string">
            <text:p>44905218</text:p>
          </table:table-cell>
          <table:table-cell table:style-name="ce11" office:value-type="string" calcext:value-type="string">
            <text:p>COLECOES E MATERIAIS BIBLIOGRAFICOS</text:p>
          </table:table-cell>
          <table:table-cell table:style-name="ce17" table:number-columns-repeated="11"/>
          <table:table-cell table:style-name="ce20" office:value-type="float" office:value="20972.9" calcext:value-type="float">
            <text:p>20.972,90 </text:p>
          </table:table-cell>
          <table:table-cell table:style-name="ce20" table:formula="of:=[.P185]+[.O185]+[.N185]+[.M185]+[.L185]+[.K185]+[.J185]+[.I185]+[.H185]+[.G185]+[.F185]+[.E185]" office:value-type="float" office:value="20972.9" calcext:value-type="float">
            <text:p>20.972,9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0063446391</text:p>
          </table:table-cell>
          <table:table-cell table:style-name="ce11" office:value-type="string" calcext:value-type="string">
            <text:p>EVERALDO ARAUJO AGUIAR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40300" calcext:value-type="float">
            <text:p>40.300,00 </text:p>
          </table:table-cell>
          <table:table-cell table:style-name="ce20" table:formula="of:=[.P186]+[.O186]+[.N186]+[.M186]+[.L186]+[.K186]+[.J186]+[.I186]+[.H186]+[.G186]+[.F186]+[.E186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7173562000130</text:p>
          </table:table-cell>
          <table:table-cell table:style-name="ce11" office:value-type="string" calcext:value-type="string">
            <text:p>EXATA EVOLUTION COMERCIAL E DISTRIBUIDORA LTDA</text:p>
          </table:table-cell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5"/>
          <table:table-cell table:style-name="ce17" office:value-type="float" office:value="688038.4" calcext:value-type="float">
            <text:p>688.038,40 </text:p>
          </table:table-cell>
          <table:table-cell table:style-name="ce17" table:number-columns-repeated="5"/>
          <table:table-cell table:style-name="ce20"/>
          <table:table-cell table:style-name="ce20" table:formula="of:=[.P187]+[.O187]+[.N187]+[.M187]+[.L187]+[.K187]+[.J187]+[.I187]+[.H187]+[.G187]+[.F187]+[.E187]" office:value-type="float" office:value="688038.4" calcext:value-type="float">
            <text:p>688.038,4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5371987000135</text:p>
          </table:table-cell>
          <table:table-cell table:style-name="ce11" office:value-type="string" calcext:value-type="string">
            <text:p>EXCELENCIA SERVICOS E REPRESENTACOES LTDA</text:p>
          </table:table-cell>
          <table:table-cell table:style-name="ce11" office:value-type="string" calcext:value-type="string">
            <text:p>3390305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4"/>
          <table:table-cell table:style-name="ce17" office:value-type="float" office:value="632.8" calcext:value-type="float">
            <text:p>632,80 </text:p>
          </table:table-cell>
          <table:table-cell table:style-name="ce17"/>
          <table:table-cell table:style-name="ce17" office:value-type="float" office:value="403.2" calcext:value-type="float">
            <text:p>403,20 </text:p>
          </table:table-cell>
          <table:table-cell table:style-name="ce17" office:value-type="float" office:value="949.2" calcext:value-type="float">
            <text:p>949,20 </text:p>
          </table:table-cell>
          <table:table-cell table:style-name="ce17" office:value-type="float" office:value="5103" calcext:value-type="float">
            <text:p>5.103,00 </text:p>
          </table:table-cell>
          <table:table-cell table:style-name="ce17" table:number-columns-repeated="2"/>
          <table:table-cell table:style-name="ce20"/>
          <table:table-cell table:style-name="ce20" table:formula="of:=[.P188]+[.O188]+[.N188]+[.M188]+[.L188]+[.K188]+[.J188]+[.I188]+[.H188]+[.G188]+[.F188]+[.E188]" office:value-type="float" office:value="7088.2" calcext:value-type="float">
            <text:p>7.088,2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0293515000180</text:p>
          </table:table-cell>
          <table:table-cell table:style-name="ce11" office:value-type="string" calcext:value-type="string">
            <text:p>EXCIMER TECNOLOGIA COMERCIO E ASSISTENCIA DE EQUIPAMENT</text:p>
          </table:table-cell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 office:value-type="float" office:value="4947.78" calcext:value-type="float">
            <text:p>4.947,78 </text:p>
          </table:table-cell>
          <table:table-cell table:number-columns-repeated="6" table:style-name="ce17" office:value-type="float" office:value="4237.05" calcext:value-type="float">
            <text:p>4.237,05 </text:p>
          </table:table-cell>
          <table:table-cell table:style-name="ce17" table:number-columns-repeated="4"/>
          <table:table-cell table:style-name="ce20"/>
          <table:table-cell table:style-name="ce20" table:formula="of:=[.P189]+[.O189]+[.N189]+[.M189]+[.L189]+[.K189]+[.J189]+[.I189]+[.H189]+[.G189]+[.F189]+[.E189]" office:value-type="float" office:value="30370.08" calcext:value-type="float">
            <text:p>30.370,08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1597891000192</text:p>
          </table:table-cell>
          <table:table-cell table:style-name="ce11" office:value-type="string" calcext:value-type="string">
            <text:p>EXCLUSIVA COMERCIO E SERVICOS, PAPELARIA E INFORMATICA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6"/>
          <table:table-cell table:style-name="ce17" office:value-type="float" office:value="1800" calcext:value-type="float">
            <text:p>1.800,00 </text:p>
          </table:table-cell>
          <table:table-cell table:style-name="ce17" table:number-columns-repeated="4"/>
          <table:table-cell table:style-name="ce20"/>
          <table:table-cell table:style-name="ce20" table:formula="of:=[.P190]+[.O190]+[.N190]+[.M190]+[.L190]+[.K190]+[.J190]+[.I190]+[.H190]+[.G190]+[.F190]+[.E190]" office:value-type="float" office:value="1800" calcext:value-type="float">
            <text:p>1.8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2908738000187</text:p>
          </table:table-cell>
          <table:table-cell table:style-name="ce11" office:value-type="string" calcext:value-type="string">
            <text:p>F G COMERCIAL DE PRODUTOS HOSPITALARES LTDA</text:p>
          </table:table-cell>
          <table:table-cell table:style-name="ce11" office:value-type="string" calcext:value-type="string">
            <text:p>44905208</text:p>
          </table:table-cell>
          <table:table-cell table:style-name="ce11" office:value-type="string" calcext:value-type="string">
            <text:p>APAR.EQUIP.UTENS.MED.,ODONT,LABOR.HOSPIT.</text:p>
          </table:table-cell>
          <table:table-cell table:style-name="ce17" table:number-columns-repeated="8"/>
          <table:table-cell table:style-name="ce17" office:value-type="float" office:value="8295" calcext:value-type="float">
            <text:p>8.295,00 </text:p>
          </table:table-cell>
          <table:table-cell table:style-name="ce17" table:number-columns-repeated="2"/>
          <table:table-cell table:style-name="ce20"/>
          <table:table-cell table:style-name="ce20" table:formula="of:=[.P191]+[.O191]+[.N191]+[.M191]+[.L191]+[.K191]+[.J191]+[.I191]+[.H191]+[.G191]+[.F191]+[.E191]" office:value-type="float" office:value="8295" calcext:value-type="float">
            <text:p>8.29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7358710000144</text:p>
          </table:table-cell>
          <table:table-cell table:style-name="ce11" office:value-type="string" calcext:value-type="string">
            <text:p>F M VIEIRA PINHEIRO E CIA DISTRIBUIDORA LTDA</text:p>
          </table:table-cell>
          <table:table-cell table:style-name="ce11" office:value-type="string" calcext:value-type="string">
            <text:p>33903974</text:p>
          </table:table-cell>
          <table:table-cell table:style-name="ce11" office:value-type="string" calcext:value-type="string">
            <text:p>FRETES E TRANSPORTES DE ENCOMENDAS</text:p>
          </table:table-cell>
          <table:table-cell table:style-name="ce17" table:number-columns-repeated="9"/>
          <table:table-cell table:number-columns-repeated="2" table:style-name="ce17" office:value-type="float" office:value="913500" calcext:value-type="float">
            <text:p>913.500,00 </text:p>
          </table:table-cell>
          <table:table-cell table:style-name="ce20"/>
          <table:table-cell table:style-name="ce20" table:formula="of:=[.P192]+[.O192]+[.N192]+[.M192]+[.L192]+[.K192]+[.J192]+[.I192]+[.H192]+[.G192]+[.F192]+[.E192]" office:value-type="float" office:value="1827000" calcext:value-type="float">
            <text:p>1.827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0198181000127</text:p>
          </table:table-cell>
          <table:table-cell table:style-name="ce11" office:value-type="string" calcext:value-type="string">
            <text:p>F R A DA ASSUNCAO COMERCIO E SERVICOS LTDA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7"/>
          <table:table-cell table:style-name="ce17" office:value-type="float" office:value="87001.5" calcext:value-type="float">
            <text:p>87.001,50 </text:p>
          </table:table-cell>
          <table:table-cell table:style-name="ce17" table:number-columns-repeated="3"/>
          <table:table-cell table:style-name="ce20"/>
          <table:table-cell table:style-name="ce20" table:formula="of:=[.P193]+[.O193]+[.N193]+[.M193]+[.L193]+[.K193]+[.J193]+[.I193]+[.H193]+[.G193]+[.F193]+[.E193]" office:value-type="float" office:value="87001.5" calcext:value-type="float">
            <text:p>87.001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5283658899</text:p>
          </table:table-cell>
          <table:table-cell table:style-name="ce11" office:value-type="string" calcext:value-type="string">
            <text:p>FABIO JUNIOR DOS SANTO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15343.7" calcext:value-type="float">
            <text:p>15.343,70 </text:p>
          </table:table-cell>
          <table:table-cell table:style-name="ce20" office:value-type="float" office:value="425.8" calcext:value-type="float">
            <text:p>425,80 </text:p>
          </table:table-cell>
          <table:table-cell table:style-name="ce20" table:formula="of:=[.P194]+[.O194]+[.N194]+[.M194]+[.L194]+[.K194]+[.J194]+[.I194]+[.H194]+[.G194]+[.F194]+[.E194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1947727354</text:p>
          </table:table-cell>
          <table:table-cell table:style-name="ce11" office:value-type="string" calcext:value-type="string">
            <text:p>FABRICIO DE SOUZA SILV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10229.1" calcext:value-type="float">
            <text:p>10.229,10 </text:p>
          </table:table-cell>
          <table:table-cell table:style-name="ce17" office:value-type="float" office:value="5398.5" calcext:value-type="float">
            <text:p>5.398,50 </text:p>
          </table:table-cell>
          <table:table-cell table:style-name="ce20" office:value-type="float" office:value="141.9" calcext:value-type="float">
            <text:p>141,90 </text:p>
          </table:table-cell>
          <table:table-cell table:style-name="ce20" table:formula="of:=[.P195]+[.O195]+[.N195]+[.M195]+[.L195]+[.K195]+[.J195]+[.I195]+[.H195]+[.G195]+[.F195]+[.E195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7296295000103</text:p>
          </table:table-cell>
          <table:table-cell table:style-name="ce11" office:value-type="string" calcext:value-type="string">
            <text:p>FATOR RIO COMERCIO E SERVICOS LTDA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2"/>
          <table:table-cell table:style-name="ce17" office:value-type="float" office:value="229717.5" calcext:value-type="float">
            <text:p>229.717,50 </text:p>
          </table:table-cell>
          <table:table-cell table:style-name="ce17" table:number-columns-repeated="8"/>
          <table:table-cell table:style-name="ce20"/>
          <table:table-cell table:style-name="ce20" table:formula="of:=[.P196]+[.O196]+[.N196]+[.M196]+[.L196]+[.K196]+[.J196]+[.I196]+[.H196]+[.G196]+[.F196]+[.E196]" office:value-type="float" office:value="229717.5" calcext:value-type="float">
            <text:p>229.717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10533966000148</text:p>
          </table:table-cell>
          <table:table-cell table:style-name="ce11" office:value-type="string" calcext:value-type="string" table:number-columns-spanned="1" table:number-rows-spanned="3">
            <text:p>FAZ EMPREENDIMENTOS E SERVICOS LTDA EM RECUPERACAO JUDI</text:p>
          </table:table-cell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 table:number-columns-repeated="8"/>
          <table:table-cell table:style-name="ce17" office:value-type="float" office:value="10542.45" calcext:value-type="float">
            <text:p>10.542,45 </text:p>
          </table:table-cell>
          <table:table-cell table:style-name="ce17" office:value-type="float" office:value="30881.85" calcext:value-type="float">
            <text:p>30.881,85 </text:p>
          </table:table-cell>
          <table:table-cell table:style-name="ce17" office:value-type="float" office:value="1410202.5" calcext:value-type="float">
            <text:p>1.410.202,50 </text:p>
          </table:table-cell>
          <table:table-cell table:style-name="ce20" office:value-type="float" office:value="1965661.4" calcext:value-type="float">
            <text:p>1.965.661,40 </text:p>
          </table:table-cell>
          <table:table-cell table:style-name="ce20" table:formula="of:=[.P197]+[.O197]+[.N197]+[.M197]+[.L197]+[.K197]+[.J197]+[.I197]+[.H197]+[.G197]+[.F197]+[.E197]" office:value-type="float" office:value="3417288.2" calcext:value-type="float">
            <text:p>3.417.288,2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table:number-columns-repeated="11"/>
          <table:table-cell table:style-name="ce20" office:value-type="float" office:value="15601.55" calcext:value-type="float">
            <text:p>15.601,55 </text:p>
          </table:table-cell>
          <table:table-cell table:style-name="ce20" table:formula="of:=[.P198]+[.O198]+[.N198]+[.M198]+[.L198]+[.K198]+[.J198]+[.I198]+[.H198]+[.G198]+[.F198]+[.E198]" office:value-type="float" office:value="15601.55" calcext:value-type="float">
            <text:p>15.601,55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 table:number-columns-repeated="10"/>
          <table:table-cell table:style-name="ce17" office:value-type="float" office:value="495802.65" calcext:value-type="float">
            <text:p>495.802,65 </text:p>
          </table:table-cell>
          <table:table-cell table:style-name="ce20" office:value-type="float" office:value="535882.3" calcext:value-type="float">
            <text:p>535.882,30 </text:p>
          </table:table-cell>
          <table:table-cell table:style-name="ce20" table:formula="of:=[.P199]+[.O199]+[.N199]+[.M199]+[.L199]+[.K199]+[.J199]+[.I199]+[.H199]+[.G199]+[.F199]+[.E199]" office:value-type="float" office:value="1031684.95" calcext:value-type="float">
            <text:p>1.031.684,9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11">
            <text:p>62008358372</text:p>
          </table:table-cell>
          <table:table-cell table:style-name="ce11" office:value-type="string" calcext:value-type="string" table:number-columns-spanned="1" table:number-rows-spanned="11">
            <text:p>FELIPE LEAO DE ARAUJO</text:p>
          </table:table-cell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11"/>
          <table:table-cell table:style-name="ce20" office:value-type="float" office:value="7125" calcext:value-type="float">
            <text:p>7.125,00 </text:p>
          </table:table-cell>
          <table:table-cell table:style-name="ce20" table:formula="of:=[.P200]+[.O200]+[.N200]+[.M200]+[.L200]+[.K200]+[.J200]+[.I200]+[.H200]+[.G200]+[.F200]+[.E200]" office:value-type="float" office:value="7125" calcext:value-type="float">
            <text:p>7.125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11"/>
          <table:table-cell table:style-name="ce20" office:value-type="float" office:value="16800" calcext:value-type="float">
            <text:p>16.800,00 </text:p>
          </table:table-cell>
          <table:table-cell table:style-name="ce20" table:formula="of:=[.P201]+[.O201]+[.N201]+[.M201]+[.L201]+[.K201]+[.J201]+[.I201]+[.H201]+[.G201]+[.F201]+[.E201]" office:value-type="float" office:value="16800" calcext:value-type="float">
            <text:p>16.80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11"/>
          <table:table-cell table:style-name="ce20" office:value-type="float" office:value="270" calcext:value-type="float">
            <text:p>270,00 </text:p>
          </table:table-cell>
          <table:table-cell table:style-name="ce20" table:formula="of:=[.P202]+[.O202]+[.N202]+[.M202]+[.L202]+[.K202]+[.J202]+[.I202]+[.H202]+[.G202]+[.F202]+[.E202]" office:value-type="float" office:value="270" calcext:value-type="float">
            <text:p>27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11"/>
          <table:table-cell table:style-name="ce20" office:value-type="float" office:value="12285.7" calcext:value-type="float">
            <text:p>12.285,70 </text:p>
          </table:table-cell>
          <table:table-cell table:style-name="ce20" table:formula="of:=[.P203]+[.O203]+[.N203]+[.M203]+[.L203]+[.K203]+[.J203]+[.I203]+[.H203]+[.G203]+[.F203]+[.E203]" office:value-type="float" office:value="12285.7" calcext:value-type="float">
            <text:p>12.285,7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11"/>
          <table:table-cell table:style-name="ce20" office:value-type="float" office:value="12402.5" calcext:value-type="float">
            <text:p>12.402,50 </text:p>
          </table:table-cell>
          <table:table-cell table:style-name="ce20" table:formula="of:=[.P204]+[.O204]+[.N204]+[.M204]+[.L204]+[.K204]+[.J204]+[.I204]+[.H204]+[.G204]+[.F204]+[.E204]" office:value-type="float" office:value="12402.5" calcext:value-type="float">
            <text:p>12.402,5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11"/>
          <table:table-cell table:style-name="ce20" office:value-type="float" office:value="9513.2" calcext:value-type="float">
            <text:p>9.513,20 </text:p>
          </table:table-cell>
          <table:table-cell table:style-name="ce20" table:formula="of:=[.P205]+[.O205]+[.N205]+[.M205]+[.L205]+[.K205]+[.J205]+[.I205]+[.H205]+[.G205]+[.F205]+[.E205]" office:value-type="float" office:value="9513.2" calcext:value-type="float">
            <text:p>9.513,2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11"/>
          <table:table-cell table:style-name="ce20" office:value-type="float" office:value="2901.7" calcext:value-type="float">
            <text:p>2.901,70 </text:p>
          </table:table-cell>
          <table:table-cell table:style-name="ce20" table:formula="of:=[.P206]+[.O206]+[.N206]+[.M206]+[.L206]+[.K206]+[.J206]+[.I206]+[.H206]+[.G206]+[.F206]+[.E206]" office:value-type="float" office:value="2901.7" calcext:value-type="float">
            <text:p>2.901,7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table:number-columns-repeated="3"/>
          <table:table-cell table:style-name="ce17" office:value-type="float" office:value="25000" calcext:value-type="float">
            <text:p>25.000,00 </text:p>
          </table:table-cell>
          <table:table-cell table:style-name="ce17" office:value-type="float" office:value="16800" calcext:value-type="float">
            <text:p>16.800,00 </text:p>
          </table:table-cell>
          <table:table-cell table:style-name="ce17"/>
          <table:table-cell table:style-name="ce17" office:value-type="float" office:value="19500" calcext:value-type="float">
            <text:p>19.500,00 </text:p>
          </table:table-cell>
          <table:table-cell table:style-name="ce17" table:number-columns-repeated="4"/>
          <table:table-cell table:style-name="ce20" office:value-type="float" office:value="-61300" calcext:value-type="float">
            <text:p>(61.300,00)</text:p>
          </table:table-cell>
          <table:table-cell table:style-name="ce20" table:formula="of:=[.P207]+[.O207]+[.N207]+[.M207]+[.L207]+[.K207]+[.J207]+[.I207]+[.H207]+[.G207]+[.F207]+[.E207]" office:value-type="float" office:value="0" calcext:value-type="float">
            <text:p>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11"/>
          <table:table-cell table:style-name="ce20" office:value-type="float" office:value="8540" calcext:value-type="float">
            <text:p>8.540,00 </text:p>
          </table:table-cell>
          <table:table-cell table:style-name="ce20" table:formula="of:=[.P208]+[.O208]+[.N208]+[.M208]+[.L208]+[.K208]+[.J208]+[.I208]+[.H208]+[.G208]+[.F208]+[.E208]" office:value-type="float" office:value="8540" calcext:value-type="float">
            <text:p>8.54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 table:number-columns-repeated="11"/>
          <table:table-cell table:style-name="ce20" office:value-type="float" office:value="10000" calcext:value-type="float">
            <text:p>10.000,00 </text:p>
          </table:table-cell>
          <table:table-cell table:style-name="ce20" table:formula="of:=[.P209]+[.O209]+[.N209]+[.M209]+[.L209]+[.K209]+[.J209]+[.I209]+[.H209]+[.G209]+[.F209]+[.E209]" office:value-type="float" office:value="10000" calcext:value-type="float">
            <text:p>10.00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table:number-columns-repeated="3"/>
          <table:table-cell table:style-name="ce17" office:value-type="float" office:value="10000" calcext:value-type="float">
            <text:p>10.000,00 </text:p>
          </table:table-cell>
          <table:table-cell table:style-name="ce17" table:number-columns-repeated="2"/>
          <table:table-cell table:style-name="ce17" office:value-type="float" office:value="15000" calcext:value-type="float">
            <text:p>15.000,00 </text:p>
          </table:table-cell>
          <table:table-cell table:style-name="ce17" table:number-columns-repeated="4"/>
          <table:table-cell table:style-name="ce20" office:value-type="float" office:value="-25000" calcext:value-type="float">
            <text:p>(25.000,00)</text:p>
          </table:table-cell>
          <table:table-cell table:style-name="ce20" table:formula="of:=[.P210]+[.O210]+[.N210]+[.M210]+[.L210]+[.K210]+[.J210]+[.I210]+[.H210]+[.G210]+[.F210]+[.E210]" office:value-type="float" office:value="0" calcext:value-type="float">
            <text:p>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9006748315</text:p>
          </table:table-cell>
          <table:table-cell table:style-name="ce11" office:value-type="string" calcext:value-type="string">
            <text:p>FERNANDA NICIA NUNES NOGUEIRA</text:p>
          </table:table-cell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6"/>
          <table:table-cell table:style-name="ce17" office:value-type="float" office:value="9000" calcext:value-type="float">
            <text:p>9.000,00 </text:p>
          </table:table-cell>
          <table:table-cell table:style-name="ce17" table:number-columns-repeated="4"/>
          <table:table-cell table:style-name="ce20"/>
          <table:table-cell table:style-name="ce20" table:formula="of:=[.P211]+[.O211]+[.N211]+[.M211]+[.L211]+[.K211]+[.J211]+[.I211]+[.H211]+[.G211]+[.F211]+[.E211]" office:value-type="float" office:value="9000" calcext:value-type="float">
            <text:p>9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5533143000182</text:p>
          </table:table-cell>
          <table:table-cell table:style-name="ce11" office:value-type="string" calcext:value-type="string" table:number-columns-spanned="1" table:number-rows-spanned="2">
            <text:p>FIDUCIAL CAFRE NEGOCIOS IMOBILIARIOS LTDA</text:p>
          </table:table-cell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42342.84" calcext:value-type="float">
            <text:p>42.342,84 </text:p>
          </table:table-cell>
          <table:table-cell table:number-columns-repeated="8" table:style-name="ce17" office:value-type="float" office:value="24281" calcext:value-type="float">
            <text:p>24.281,00 </text:p>
          </table:table-cell>
          <table:table-cell table:number-columns-repeated="2" table:style-name="ce17" office:value-type="float" office:value="26726.1" calcext:value-type="float">
            <text:p>26.726,10 </text:p>
          </table:table-cell>
          <table:table-cell table:style-name="ce20" office:value-type="float" office:value="26726.1" calcext:value-type="float">
            <text:p>26.726,10 </text:p>
          </table:table-cell>
          <table:table-cell table:style-name="ce20" table:formula="of:=[.P212]+[.O212]+[.N212]+[.M212]+[.L212]+[.K212]+[.J212]+[.I212]+[.H212]+[.G212]+[.F212]+[.E212]" office:value-type="float" office:value="316769.14" calcext:value-type="float">
            <text:p>316.769,14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table:number-columns-repeated="6"/>
          <table:table-cell table:style-name="ce17" office:value-type="float" office:value="1956.65" calcext:value-type="float">
            <text:p>1.956,65 </text:p>
          </table:table-cell>
          <table:table-cell table:style-name="ce17" table:number-columns-repeated="4"/>
          <table:table-cell table:style-name="ce20"/>
          <table:table-cell table:style-name="ce20" table:formula="of:=[.P213]+[.O213]+[.N213]+[.M213]+[.L213]+[.K213]+[.J213]+[.I213]+[.H213]+[.G213]+[.F213]+[.E213]" office:value-type="float" office:value="1956.65" calcext:value-type="float">
            <text:p>1.956,6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4351906367</text:p>
          </table:table-cell>
          <table:table-cell table:style-name="ce11" office:value-type="string" calcext:value-type="string">
            <text:p>FILIPE ALVES MEL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28232.55" calcext:value-type="float">
            <text:p>28.232,55 </text:p>
          </table:table-cell>
          <table:table-cell table:style-name="ce17" office:value-type="float" office:value="11762.8" calcext:value-type="float">
            <text:p>11.762,80 </text:p>
          </table:table-cell>
          <table:table-cell table:style-name="ce20" office:value-type="float" office:value="304.65" calcext:value-type="float">
            <text:p>304,65 </text:p>
          </table:table-cell>
          <table:table-cell table:style-name="ce20" table:formula="of:=[.P214]+[.O214]+[.N214]+[.M214]+[.L214]+[.K214]+[.J214]+[.I214]+[.H214]+[.G214]+[.F214]+[.E214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52245412000195</text:p>
          </table:table-cell>
          <table:table-cell table:style-name="ce11" office:value-type="string" calcext:value-type="string">
            <text:p>FIOLUZ COMERCIO DE MATERIAIS ELETRICOS LTDA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office:value-type="float" office:value="71401.92" calcext:value-type="float">
            <text:p>71.401,92 </text:p>
          </table:table-cell>
          <table:table-cell table:style-name="ce17" table:number-columns-repeated="10"/>
          <table:table-cell table:style-name="ce20"/>
          <table:table-cell table:style-name="ce20" table:formula="of:=[.P215]+[.O215]+[.N215]+[.M215]+[.L215]+[.K215]+[.J215]+[.I215]+[.H215]+[.G215]+[.F215]+[.E215]" office:value-type="float" office:value="71401.92" calcext:value-type="float">
            <text:p>71.401,92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6809941000157</text:p>
          </table:table-cell>
          <table:table-cell table:style-name="ce11" office:value-type="string" calcext:value-type="string">
            <text:p>FORTEL FORTALEZA TELECOMUNICACOES S.A.</text:p>
          </table:table-cell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office:value-type="float" office:value="32797.5" calcext:value-type="float">
            <text:p>32.797,50 </text:p>
          </table:table-cell>
          <table:table-cell table:style-name="ce17" office:value-type="float" office:value="593772.42" calcext:value-type="float">
            <text:p>593.772,42 </text:p>
          </table:table-cell>
          <table:table-cell table:style-name="ce17" office:value-type="float" office:value="9469.1" calcext:value-type="float">
            <text:p>9.469,10 </text:p>
          </table:table-cell>
          <table:table-cell table:style-name="ce17" office:value-type="float" office:value="557132" calcext:value-type="float">
            <text:p>557.132,00 </text:p>
          </table:table-cell>
          <table:table-cell table:style-name="ce17" office:value-type="float" office:value="299596.4" calcext:value-type="float">
            <text:p>299.596,40 </text:p>
          </table:table-cell>
          <table:table-cell table:style-name="ce17" office:value-type="float" office:value="11456.25" calcext:value-type="float">
            <text:p>11.456,25 </text:p>
          </table:table-cell>
          <table:table-cell table:style-name="ce17" office:value-type="float" office:value="577048.7" calcext:value-type="float">
            <text:p>577.048,70 </text:p>
          </table:table-cell>
          <table:table-cell table:style-name="ce17" office:value-type="float" office:value="290217.15" calcext:value-type="float">
            <text:p>290.217,15 </text:p>
          </table:table-cell>
          <table:table-cell table:style-name="ce17" office:value-type="float" office:value="289965.15" calcext:value-type="float">
            <text:p>289.965,15 </text:p>
          </table:table-cell>
          <table:table-cell table:style-name="ce17" office:value-type="float" office:value="283411.7" calcext:value-type="float">
            <text:p>283.411,70 </text:p>
          </table:table-cell>
          <table:table-cell table:style-name="ce17" office:value-type="float" office:value="290217.15" calcext:value-type="float">
            <text:p>290.217,15 </text:p>
          </table:table-cell>
          <table:table-cell table:style-name="ce20" office:value-type="float" office:value="290217.15" calcext:value-type="float">
            <text:p>290.217,15 </text:p>
          </table:table-cell>
          <table:table-cell table:style-name="ce20" table:formula="of:=[.P216]+[.O216]+[.N216]+[.M216]+[.L216]+[.K216]+[.J216]+[.I216]+[.H216]+[.G216]+[.F216]+[.E216]" office:value-type="float" office:value="3525300.67" calcext:value-type="float">
            <text:p>3.525.300,67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138913000192</text:p>
          </table:table-cell>
          <table:table-cell table:style-name="ce11" office:value-type="string" calcext:value-type="string">
            <text:p>FORTT DO BRASIL LTDA</text:p>
          </table:table-cell>
          <table:table-cell table:style-name="ce11" office:value-type="string" calcext:value-type="string">
            <text:p>44905235</text:p>
          </table:table-cell>
          <table:table-cell table:style-name="ce11" office:value-type="string" calcext:value-type="string">
            <text:p>MATERIAL DE TIC (PERMANENTE)</text:p>
          </table:table-cell>
          <table:table-cell table:style-name="ce17" table:number-columns-repeated="2"/>
          <table:table-cell table:style-name="ce17" office:value-type="float" office:value="160200" calcext:value-type="float">
            <text:p>160.200,00 </text:p>
          </table:table-cell>
          <table:table-cell table:style-name="ce17" table:number-columns-repeated="8"/>
          <table:table-cell table:style-name="ce20"/>
          <table:table-cell table:style-name="ce20" table:formula="of:=[.P217]+[.O217]+[.N217]+[.M217]+[.L217]+[.K217]+[.J217]+[.I217]+[.H217]+[.G217]+[.F217]+[.E217]" office:value-type="float" office:value="160200" calcext:value-type="float">
            <text:p>160.2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569714000139</text:p>
          </table:table-cell>
          <table:table-cell table:style-name="ce11" office:value-type="string" calcext:value-type="string">
            <text:p>FORUM NACIONAL DE COMUNICACAO E JUSTICA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7"/>
          <table:table-cell table:style-name="ce17" office:value-type="float" office:value="5000" calcext:value-type="float">
            <text:p>5.000,00 </text:p>
          </table:table-cell>
          <table:table-cell table:style-name="ce17" table:number-columns-repeated="3"/>
          <table:table-cell table:style-name="ce20"/>
          <table:table-cell table:style-name="ce20" table:formula="of:=[.P218]+[.O218]+[.N218]+[.M218]+[.L218]+[.K218]+[.J218]+[.I218]+[.H218]+[.G218]+[.F218]+[.E218]" office:value-type="float" office:value="5000" calcext:value-type="float">
            <text:p>5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42240841000116</text:p>
          </table:table-cell>
          <table:table-cell table:style-name="ce11" office:value-type="string" calcext:value-type="string" table:number-columns-spanned="1" table:number-rows-spanned="2">
            <text:p>FOX STORE LTDA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4"/>
          <table:table-cell table:style-name="ce17" office:value-type="float" office:value="49270" calcext:value-type="float">
            <text:p>49.270,00 </text:p>
          </table:table-cell>
          <table:table-cell table:style-name="ce17" table:number-columns-repeated="6"/>
          <table:table-cell table:style-name="ce20"/>
          <table:table-cell table:style-name="ce20" table:formula="of:=[.P219]+[.O219]+[.N219]+[.M219]+[.L219]+[.K219]+[.J219]+[.I219]+[.H219]+[.G219]+[.F219]+[.E219]" office:value-type="float" office:value="49270" calcext:value-type="float">
            <text:p>49.27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4"/>
          <table:table-cell table:style-name="ce17" office:value-type="float" office:value="59340" calcext:value-type="float">
            <text:p>59.340,00 </text:p>
          </table:table-cell>
          <table:table-cell table:style-name="ce17" table:number-columns-repeated="6"/>
          <table:table-cell table:style-name="ce20"/>
          <table:table-cell table:style-name="ce20" table:formula="of:=[.P220]+[.O220]+[.N220]+[.M220]+[.L220]+[.K220]+[.J220]+[.I220]+[.H220]+[.G220]+[.F220]+[.E220]" office:value-type="float" office:value="59340" calcext:value-type="float">
            <text:p>59.34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4388030104</text:p>
          </table:table-cell>
          <table:table-cell table:style-name="ce11" office:value-type="string" calcext:value-type="string">
            <text:p>FRANCIMAR FERREIRA COST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13281.45" calcext:value-type="float">
            <text:p>13.281,45 </text:p>
          </table:table-cell>
          <table:table-cell table:style-name="ce20" office:value-type="float" office:value="368.55" calcext:value-type="float">
            <text:p>368,55 </text:p>
          </table:table-cell>
          <table:table-cell table:style-name="ce20" table:formula="of:=[.P221]+[.O221]+[.N221]+[.M221]+[.L221]+[.K221]+[.J221]+[.I221]+[.H221]+[.G221]+[.F221]+[.E221]" office:value-type="float" office:value="13650" calcext:value-type="float">
            <text:p>13.6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6244656334</text:p>
          </table:table-cell>
          <table:table-cell table:style-name="ce11" office:value-type="string" calcext:value-type="string">
            <text:p>FRANCIMAR NASCIMENTO ARAUJO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15000" calcext:value-type="float">
            <text:p>15.000,00 </text:p>
          </table:table-cell>
          <table:table-cell table:number-columns-repeated="10" table:style-name="ce17" office:value-type="float" office:value="12500" calcext:value-type="float">
            <text:p>12.500,00 </text:p>
          </table:table-cell>
          <table:table-cell table:style-name="ce20" office:value-type="float" office:value="12500" calcext:value-type="float">
            <text:p>12.500,00 </text:p>
          </table:table-cell>
          <table:table-cell table:style-name="ce20" table:formula="of:=[.P222]+[.O222]+[.N222]+[.M222]+[.L222]+[.K222]+[.J222]+[.I222]+[.H222]+[.G222]+[.F222]+[.E222]" office:value-type="float" office:value="152500" calcext:value-type="float">
            <text:p>152.5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0435388304</text:p>
          </table:table-cell>
          <table:table-cell table:style-name="ce11" office:value-type="string" calcext:value-type="string">
            <text:p>FRANCISCA AMANDA CARDOSO DA COST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539.4" calcext:value-type="float">
            <text:p>539,40 </text:p>
          </table:table-cell>
          <table:table-cell table:style-name="ce20" office:value-type="float" office:value="15230.1" calcext:value-type="float">
            <text:p>15.230,10 </text:p>
          </table:table-cell>
          <table:table-cell table:style-name="ce20" table:formula="of:=[.P223]+[.O223]+[.N223]+[.M223]+[.L223]+[.K223]+[.J223]+[.I223]+[.H223]+[.G223]+[.F223]+[.E223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3059180334</text:p>
          </table:table-cell>
          <table:table-cell table:style-name="ce11" office:value-type="string" calcext:value-type="string">
            <text:p>FRANCISCA LUZIA OLIVEIR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15769.5" calcext:value-type="float">
            <text:p>15.769,50 </text:p>
          </table:table-cell>
          <table:table-cell table:style-name="ce20" table:formula="of:=[.P224]+[.O224]+[.N224]+[.M224]+[.L224]+[.K224]+[.J224]+[.I224]+[.H224]+[.G224]+[.F224]+[.E224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668583392</text:p>
          </table:table-cell>
          <table:table-cell table:style-name="ce11" office:value-type="string" calcext:value-type="string">
            <text:p>FRANCISCO ADALBERTO MENDES PEREIRA JUNIOR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10751.65" calcext:value-type="float">
            <text:p>10.751,65 </text:p>
          </table:table-cell>
          <table:table-cell table:style-name="ce17" office:value-type="float" office:value="1952.45" calcext:value-type="float">
            <text:p>1.952,45 </text:p>
          </table:table-cell>
          <table:table-cell table:style-name="ce20" office:value-type="float" office:value="45.9" calcext:value-type="float">
            <text:p>45,90 </text:p>
          </table:table-cell>
          <table:table-cell table:style-name="ce20" table:formula="of:=[.P225]+[.O225]+[.N225]+[.M225]+[.L225]+[.K225]+[.J225]+[.I225]+[.H225]+[.G225]+[.F225]+[.E225]" office:value-type="float" office:value="12750" calcext:value-type="float">
            <text:p>12.7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3474862316</text:p>
          </table:table-cell>
          <table:table-cell table:style-name="ce11" office:value-type="string" calcext:value-type="string">
            <text:p>FRANCISCO ALEXANDRE ARAUJO RODRIGU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7875" calcext:value-type="float">
            <text:p>7.875,00 </text:p>
          </table:table-cell>
          <table:table-cell table:style-name="ce17" table:number-columns-repeated="5"/>
          <table:table-cell table:style-name="ce20"/>
          <table:table-cell table:style-name="ce20" table:formula="of:=[.P226]+[.O226]+[.N226]+[.M226]+[.L226]+[.K226]+[.J226]+[.I226]+[.H226]+[.G226]+[.F226]+[.E226]" office:value-type="float" office:value="7875" calcext:value-type="float">
            <text:p>7.87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4404334362</text:p>
          </table:table-cell>
          <table:table-cell table:style-name="ce11" office:value-type="string" calcext:value-type="string">
            <text:p>FRANCISCO ARIOSTO DE MORAES ALMEID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11252.05" calcext:value-type="float">
            <text:p>11.252,05 </text:p>
          </table:table-cell>
          <table:table-cell table:style-name="ce17" office:value-type="float" office:value="4403.95" calcext:value-type="float">
            <text:p>4.403,95 </text:p>
          </table:table-cell>
          <table:table-cell table:style-name="ce20" office:value-type="float" office:value="113.5" calcext:value-type="float">
            <text:p>113,50 </text:p>
          </table:table-cell>
          <table:table-cell table:style-name="ce20" table:formula="of:=[.P227]+[.O227]+[.N227]+[.M227]+[.L227]+[.K227]+[.J227]+[.I227]+[.H227]+[.G227]+[.F227]+[.E227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3049282320</text:p>
          </table:table-cell>
          <table:table-cell table:style-name="ce11" office:value-type="string" calcext:value-type="string">
            <text:p>FRANCISCO BATISTA SOUZA SILVA JUNIOR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40250" calcext:value-type="float">
            <text:p>40.250,00 </text:p>
          </table:table-cell>
          <table:table-cell table:style-name="ce20" table:formula="of:=[.P228]+[.O228]+[.N228]+[.M228]+[.L228]+[.K228]+[.J228]+[.I228]+[.H228]+[.G228]+[.F228]+[.E228]" office:value-type="float" office:value="40250" calcext:value-type="float">
            <text:p>40.2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1601779372</text:p>
          </table:table-cell>
          <table:table-cell table:style-name="ce11" office:value-type="string" calcext:value-type="string">
            <text:p>FRANCISCO BEZERRA DA SILVA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6291.96" calcext:value-type="float">
            <text:p>6.291,96 </text:p>
          </table:table-cell>
          <table:table-cell table:style-name="ce17" office:value-type="float" office:value="5243.3" calcext:value-type="float">
            <text:p>5.243,30 </text:p>
          </table:table-cell>
          <table:table-cell table:style-name="ce17"/>
          <table:table-cell table:style-name="ce17" office:value-type="float" office:value="11049.75" calcext:value-type="float">
            <text:p>11.049,75 </text:p>
          </table:table-cell>
          <table:table-cell table:style-name="ce17" office:value-type="float" office:value="8104.13" calcext:value-type="float">
            <text:p>8.104,13 </text:p>
          </table:table-cell>
          <table:table-cell table:number-columns-repeated="6" table:style-name="ce17" office:value-type="float" office:value="5806.45" calcext:value-type="float">
            <text:p>5.806,45 </text:p>
          </table:table-cell>
          <table:table-cell table:style-name="ce20" office:value-type="float" office:value="5806.45" calcext:value-type="float">
            <text:p>5.806,45 </text:p>
          </table:table-cell>
          <table:table-cell table:style-name="ce20" table:formula="of:=[.P229]+[.O229]+[.N229]+[.M229]+[.L229]+[.K229]+[.J229]+[.I229]+[.H229]+[.G229]+[.F229]+[.E229]" office:value-type="float" office:value="71334.29" calcext:value-type="float">
            <text:p>71.334,29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1399851349</text:p>
          </table:table-cell>
          <table:table-cell table:style-name="ce11" office:value-type="string" calcext:value-type="string">
            <text:p>FRANCISCO CARLOS FERREIRA DO NASCIMENT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4"/>
          <table:table-cell table:style-name="ce17" office:value-type="float" office:value="4399.75" calcext:value-type="float">
            <text:p>4.399,75 </text:p>
          </table:table-cell>
          <table:table-cell table:style-name="ce17" table:number-columns-repeated="6"/>
          <table:table-cell table:style-name="ce20"/>
          <table:table-cell table:style-name="ce20" table:formula="of:=[.P230]+[.O230]+[.N230]+[.M230]+[.L230]+[.K230]+[.J230]+[.I230]+[.H230]+[.G230]+[.F230]+[.E230]" office:value-type="float" office:value="4399.75" calcext:value-type="float">
            <text:p>4.399,7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0733235352</text:p>
          </table:table-cell>
          <table:table-cell table:style-name="ce11" office:value-type="string" calcext:value-type="string">
            <text:p>FRANCISCO CASSIANO DE LIM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36487.5" calcext:value-type="float">
            <text:p>36.487,50 </text:p>
          </table:table-cell>
          <table:table-cell table:style-name="ce20" office:value-type="float" office:value="1012.5" calcext:value-type="float">
            <text:p>1.012,50 </text:p>
          </table:table-cell>
          <table:table-cell table:style-name="ce20" table:formula="of:=[.P231]+[.O231]+[.N231]+[.M231]+[.L231]+[.K231]+[.J231]+[.I231]+[.H231]+[.G231]+[.F231]+[.E231]" office:value-type="float" office:value="37500" calcext:value-type="float">
            <text:p>37.5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749571310</text:p>
          </table:table-cell>
          <table:table-cell table:style-name="ce11" office:value-type="string" calcext:value-type="string">
            <text:p>FRANCISCO CRISTIANO ALVES FELIX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15769.5" calcext:value-type="float">
            <text:p>15.769,50 </text:p>
          </table:table-cell>
          <table:table-cell table:style-name="ce20" table:formula="of:=[.P232]+[.O232]+[.N232]+[.M232]+[.L232]+[.K232]+[.J232]+[.I232]+[.H232]+[.G232]+[.F232]+[.E232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9735387387</text:p>
          </table:table-cell>
          <table:table-cell table:style-name="ce11" office:value-type="string" calcext:value-type="string">
            <text:p>FRANCISCO DA SILVA BARRO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39211.9" calcext:value-type="float">
            <text:p>39.211,90 </text:p>
          </table:table-cell>
          <table:table-cell table:style-name="ce20" office:value-type="float" office:value="1088.1" calcext:value-type="float">
            <text:p>1.088,10 </text:p>
          </table:table-cell>
          <table:table-cell table:style-name="ce20" table:formula="of:=[.P233]+[.O233]+[.N233]+[.M233]+[.L233]+[.K233]+[.J233]+[.I233]+[.H233]+[.G233]+[.F233]+[.E233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3710590353</text:p>
          </table:table-cell>
          <table:table-cell table:style-name="ce11" office:value-type="string" calcext:value-type="string">
            <text:p>FRANCISCO DENES SOARES DA SILV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8799.5" calcext:value-type="float">
            <text:p>8.799,50 </text:p>
          </table:table-cell>
          <table:table-cell table:style-name="ce17" table:number-columns-repeated="5"/>
          <table:table-cell table:style-name="ce20"/>
          <table:table-cell table:style-name="ce20" table:formula="of:=[.P234]+[.O234]+[.N234]+[.M234]+[.L234]+[.K234]+[.J234]+[.I234]+[.H234]+[.G234]+[.F234]+[.E234]" office:value-type="float" office:value="8799.5" calcext:value-type="float">
            <text:p>8.79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0108185370</text:p>
          </table:table-cell>
          <table:table-cell table:style-name="ce11" office:value-type="string" calcext:value-type="string">
            <text:p>FRANCISCO EDVAN DE MEDEIRO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20390.2" calcext:value-type="float">
            <text:p>20.390,20 </text:p>
          </table:table-cell>
          <table:table-cell table:style-name="ce17" office:value-type="float" office:value="19387.5" calcext:value-type="float">
            <text:p>19.387,50 </text:p>
          </table:table-cell>
          <table:table-cell table:style-name="ce20" office:value-type="float" office:value="522.3" calcext:value-type="float">
            <text:p>522,30 </text:p>
          </table:table-cell>
          <table:table-cell table:style-name="ce20" table:formula="of:=[.P235]+[.O235]+[.N235]+[.M235]+[.L235]+[.K235]+[.J235]+[.I235]+[.H235]+[.G235]+[.F235]+[.E235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9601525300</text:p>
          </table:table-cell>
          <table:table-cell table:style-name="ce11" office:value-type="string" calcext:value-type="string">
            <text:p>FRANCISCO ELDON CAMELO CAMPO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6"/>
          <table:table-cell table:style-name="ce17" office:value-type="float" office:value="5718.35" calcext:value-type="float">
            <text:p>5.718,35 </text:p>
          </table:table-cell>
          <table:table-cell table:style-name="ce17" table:number-columns-repeated="4"/>
          <table:table-cell table:style-name="ce20" office:value-type="float" office:value="11564.3" calcext:value-type="float">
            <text:p>11.564,30 </text:p>
          </table:table-cell>
          <table:table-cell table:style-name="ce20" table:formula="of:=[.P236]+[.O236]+[.N236]+[.M236]+[.L236]+[.K236]+[.J236]+[.I236]+[.H236]+[.G236]+[.F236]+[.E236]" office:value-type="float" office:value="17282.65" calcext:value-type="float">
            <text:p>17.282,6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4066165320</text:p>
          </table:table-cell>
          <table:table-cell table:style-name="ce11" office:value-type="string" calcext:value-type="string">
            <text:p>FRANCISCO EPIFANIO NET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4"/>
          <table:table-cell table:style-name="ce17" office:value-type="float" office:value="16719.05" calcext:value-type="float">
            <text:p>16.719,05 </text:p>
          </table:table-cell>
          <table:table-cell table:style-name="ce17" table:number-columns-repeated="5"/>
          <table:table-cell table:style-name="ce17" office:value-type="float" office:value="25541.25" calcext:value-type="float">
            <text:p>25.541,25 </text:p>
          </table:table-cell>
          <table:table-cell table:style-name="ce20" office:value-type="float" office:value="708.75" calcext:value-type="float">
            <text:p>708,75 </text:p>
          </table:table-cell>
          <table:table-cell table:style-name="ce20" table:formula="of:=[.P237]+[.O237]+[.N237]+[.M237]+[.L237]+[.K237]+[.J237]+[.I237]+[.H237]+[.G237]+[.F237]+[.E237]" office:value-type="float" office:value="42969.05" calcext:value-type="float">
            <text:p>42.969,0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91406471453</text:p>
          </table:table-cell>
          <table:table-cell table:style-name="ce11" office:value-type="string" calcext:value-type="string">
            <text:p>FRANCISCO ESTEVAO MARQU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40300" calcext:value-type="float">
            <text:p>40.300,00 </text:p>
          </table:table-cell>
          <table:table-cell table:style-name="ce20" table:formula="of:=[.P238]+[.O238]+[.N238]+[.M238]+[.L238]+[.K238]+[.J238]+[.I238]+[.H238]+[.G238]+[.F238]+[.E238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3611198315</text:p>
          </table:table-cell>
          <table:table-cell table:style-name="ce11" office:value-type="string" calcext:value-type="string">
            <text:p>FRANCISCO EUDO DOS SANTOS DE LIM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40300" calcext:value-type="float">
            <text:p>40.300,00 </text:p>
          </table:table-cell>
          <table:table-cell table:style-name="ce20" table:formula="of:=[.P239]+[.O239]+[.N239]+[.M239]+[.L239]+[.K239]+[.J239]+[.I239]+[.H239]+[.G239]+[.F239]+[.E239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93285272368</text:p>
          </table:table-cell>
          <table:table-cell table:style-name="ce11" office:value-type="string" calcext:value-type="string">
            <text:p>FRANCISCO EVANILDO ALVES DA COST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8100" calcext:value-type="float">
            <text:p>8.100,00 </text:p>
          </table:table-cell>
          <table:table-cell table:style-name="ce17" office:value-type="float" office:value="7290" calcext:value-type="float">
            <text:p>7.290,00 </text:p>
          </table:table-cell>
          <table:table-cell table:style-name="ce17" table:number-columns-repeated="3"/>
          <table:table-cell table:style-name="ce17" office:value-type="float" office:value="14959.9" calcext:value-type="float">
            <text:p>14.959,90 </text:p>
          </table:table-cell>
          <table:table-cell table:style-name="ce20" office:value-type="float" office:value="415.1" calcext:value-type="float">
            <text:p>415,10 </text:p>
          </table:table-cell>
          <table:table-cell table:style-name="ce20" table:formula="of:=[.P240]+[.O240]+[.N240]+[.M240]+[.L240]+[.K240]+[.J240]+[.I240]+[.H240]+[.G240]+[.F240]+[.E240]" office:value-type="float" office:value="30765" calcext:value-type="float">
            <text:p>30.76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91621445372</text:p>
          </table:table-cell>
          <table:table-cell table:style-name="ce11" office:value-type="string" calcext:value-type="string">
            <text:p>FRANCISCO FRANCIVALDO GONCALVES DE OLIVEIR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34506.45" calcext:value-type="float">
            <text:p>34.506,45 </text:p>
          </table:table-cell>
          <table:table-cell table:style-name="ce17" office:value-type="float" office:value="5663" calcext:value-type="float">
            <text:p>5.663,00 </text:p>
          </table:table-cell>
          <table:table-cell table:style-name="ce20" office:value-type="float" office:value="130.55" calcext:value-type="float">
            <text:p>130,55 </text:p>
          </table:table-cell>
          <table:table-cell table:style-name="ce20" table:formula="of:=[.P241]+[.O241]+[.N241]+[.M241]+[.L241]+[.K241]+[.J241]+[.I241]+[.H241]+[.G241]+[.F241]+[.E241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6286512365</text:p>
          </table:table-cell>
          <table:table-cell table:style-name="ce11" office:value-type="string" calcext:value-type="string">
            <text:p>FRANCISCO HELIO PEREIRA DOS SANTO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15343" calcext:value-type="float">
            <text:p>15.343,00 </text:p>
          </table:table-cell>
          <table:table-cell table:style-name="ce20" office:value-type="float" office:value="425.75" calcext:value-type="float">
            <text:p>425,75 </text:p>
          </table:table-cell>
          <table:table-cell table:style-name="ce20" table:formula="of:=[.P242]+[.O242]+[.N242]+[.M242]+[.L242]+[.K242]+[.J242]+[.I242]+[.H242]+[.G242]+[.F242]+[.E242]" office:value-type="float" office:value="15768.75" calcext:value-type="float">
            <text:p>15.768,7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4147785387</text:p>
          </table:table-cell>
          <table:table-cell table:style-name="ce11" office:value-type="string" calcext:value-type="string">
            <text:p>FRANCISCO IRAJA DE CASTRO LIM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8406.7" calcext:value-type="float">
            <text:p>8.406,70 </text:p>
          </table:table-cell>
          <table:table-cell table:style-name="ce17" office:value-type="float" office:value="233.3" calcext:value-type="float">
            <text:p>233,30 </text:p>
          </table:table-cell>
          <table:table-cell table:style-name="ce20" office:value-type="float" office:value="1401.1" calcext:value-type="float">
            <text:p>1.401,10 </text:p>
          </table:table-cell>
          <table:table-cell table:style-name="ce20" table:formula="of:=[.P243]+[.O243]+[.N243]+[.M243]+[.L243]+[.K243]+[.J243]+[.I243]+[.H243]+[.G243]+[.F243]+[.E243]" office:value-type="float" office:value="10041.1" calcext:value-type="float">
            <text:p>10.041,1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5225736300</text:p>
          </table:table-cell>
          <table:table-cell table:style-name="ce11" office:value-type="string" calcext:value-type="string" table:number-columns-spanned="1" table:number-rows-spanned="2">
            <text:p>FRANCISCO JOSE DA SILVA FILHO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15855.48" calcext:value-type="float">
            <text:p>15.855,48 </text:p>
          </table:table-cell>
          <table:table-cell table:style-name="ce17" table:number-columns-repeated="2"/>
          <table:table-cell table:style-name="ce17" office:value-type="float" office:value="44396.79" calcext:value-type="float">
            <text:p>44.396,79 </text:p>
          </table:table-cell>
          <table:table-cell table:number-columns-repeated="5" table:style-name="ce17" office:value-type="float" office:value="14798.45" calcext:value-type="float">
            <text:p>14.798,45 </text:p>
          </table:table-cell>
          <table:table-cell table:style-name="ce17" table:number-columns-repeated="2"/>
          <table:table-cell table:style-name="ce20"/>
          <table:table-cell table:style-name="ce20" table:formula="of:=[.P244]+[.O244]+[.N244]+[.M244]+[.L244]+[.K244]+[.J244]+[.I244]+[.H244]+[.G244]+[.F244]+[.E244]" office:value-type="float" office:value="134244.52" calcext:value-type="float">
            <text:p>134.244,52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table:number-columns-repeated="3"/>
          <table:table-cell table:style-name="ce17" office:value-type="float" office:value="1328.6" calcext:value-type="float">
            <text:p>1.328,60 </text:p>
          </table:table-cell>
          <table:table-cell table:style-name="ce17" table:number-columns-repeated="7"/>
          <table:table-cell table:style-name="ce20"/>
          <table:table-cell table:style-name="ce20" table:formula="of:=[.P245]+[.O245]+[.N245]+[.M245]+[.L245]+[.K245]+[.J245]+[.I245]+[.H245]+[.G245]+[.F245]+[.E245]" office:value-type="float" office:value="1328.6" calcext:value-type="float">
            <text:p>1.328,6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6587692320</text:p>
          </table:table-cell>
          <table:table-cell table:style-name="ce11" office:value-type="string" calcext:value-type="string">
            <text:p>FRANCISCO JOSE FURTAD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18798.35" calcext:value-type="float">
            <text:p>18.798,35 </text:p>
          </table:table-cell>
          <table:table-cell table:style-name="ce20" table:formula="of:=[.P246]+[.O246]+[.N246]+[.M246]+[.L246]+[.K246]+[.J246]+[.I246]+[.H246]+[.G246]+[.F246]+[.E246]" office:value-type="float" office:value="18798.35" calcext:value-type="float">
            <text:p>18.798,3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2819068391</text:p>
          </table:table-cell>
          <table:table-cell table:style-name="ce11" office:value-type="string" calcext:value-type="string">
            <text:p>FRANCISCO JUNIOR QUEIROZ LIM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4"/>
          <table:table-cell table:style-name="ce17" office:value-type="float" office:value="7919.55" calcext:value-type="float">
            <text:p>7.919,55 </text:p>
          </table:table-cell>
          <table:table-cell table:style-name="ce17" table:number-columns-repeated="6"/>
          <table:table-cell table:style-name="ce20"/>
          <table:table-cell table:style-name="ce20" table:formula="of:=[.P247]+[.O247]+[.N247]+[.M247]+[.L247]+[.K247]+[.J247]+[.I247]+[.H247]+[.G247]+[.F247]+[.E247]" office:value-type="float" office:value="7919.55" calcext:value-type="float">
            <text:p>7.919,5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708076380</text:p>
          </table:table-cell>
          <table:table-cell table:style-name="ce11" office:value-type="string" calcext:value-type="string">
            <text:p>FRANCISCO KAYK NUNES DOS SANTO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15343.7" calcext:value-type="float">
            <text:p>15.343,70 </text:p>
          </table:table-cell>
          <table:table-cell table:style-name="ce20" table:formula="of:=[.P248]+[.O248]+[.N248]+[.M248]+[.L248]+[.K248]+[.J248]+[.I248]+[.H248]+[.G248]+[.F248]+[.E248]" office:value-type="float" office:value="15343.7" calcext:value-type="float">
            <text:p>15.343,7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6565134391</text:p>
          </table:table-cell>
          <table:table-cell table:style-name="ce11" office:value-type="string" calcext:value-type="string">
            <text:p>FRANCISCO LEONCIO MARQUES DO NASCIMENT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15769.5" calcext:value-type="float">
            <text:p>15.769,50 </text:p>
          </table:table-cell>
          <table:table-cell table:style-name="ce20" table:formula="of:=[.P249]+[.O249]+[.N249]+[.M249]+[.L249]+[.K249]+[.J249]+[.I249]+[.H249]+[.G249]+[.F249]+[.E249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53400445304</text:p>
          </table:table-cell>
          <table:table-cell table:style-name="ce11" office:value-type="string" calcext:value-type="string">
            <text:p>FRANCISCO MATIAS FILH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40300" calcext:value-type="float">
            <text:p>40.300,00 </text:p>
          </table:table-cell>
          <table:table-cell table:style-name="ce20" table:formula="of:=[.P250]+[.O250]+[.N250]+[.M250]+[.L250]+[.K250]+[.J250]+[.I250]+[.H250]+[.G250]+[.F250]+[.E250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5906925368</text:p>
          </table:table-cell>
          <table:table-cell table:style-name="ce11" office:value-type="string" calcext:value-type="string">
            <text:p>FRANCISCO RENATO BEZERRA BESS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12274.95" calcext:value-type="float">
            <text:p>12.274,95 </text:p>
          </table:table-cell>
          <table:table-cell table:style-name="ce17" office:value-type="float" office:value="340.65" calcext:value-type="float">
            <text:p>340,65 </text:p>
          </table:table-cell>
          <table:table-cell table:style-name="ce20" office:value-type="float" office:value="3153.9" calcext:value-type="float">
            <text:p>3.153,90 </text:p>
          </table:table-cell>
          <table:table-cell table:style-name="ce20" table:formula="of:=[.P251]+[.O251]+[.N251]+[.M251]+[.L251]+[.K251]+[.J251]+[.I251]+[.H251]+[.G251]+[.F251]+[.E251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565086304</text:p>
          </table:table-cell>
          <table:table-cell table:style-name="ce11" office:value-type="string" calcext:value-type="string">
            <text:p>FRANCISCO RERISSON SILVA PEREIR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9204.5" calcext:value-type="float">
            <text:p>9.204,50 </text:p>
          </table:table-cell>
          <table:table-cell table:style-name="ce17" office:value-type="float" office:value="255.4" calcext:value-type="float">
            <text:p>255,40 </text:p>
          </table:table-cell>
          <table:table-cell table:style-name="ce20" office:value-type="float" office:value="1889.85" calcext:value-type="float">
            <text:p>1.889,85 </text:p>
          </table:table-cell>
          <table:table-cell table:style-name="ce20" table:formula="of:=[.P252]+[.O252]+[.N252]+[.M252]+[.L252]+[.K252]+[.J252]+[.I252]+[.H252]+[.G252]+[.F252]+[.E252]" office:value-type="float" office:value="11349.75" calcext:value-type="float">
            <text:p>11.349,7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78833477304</text:p>
          </table:table-cell>
          <table:table-cell table:style-name="ce11" office:value-type="string" calcext:value-type="string">
            <text:p>FRANCISCO RICARDO MORAIS PINT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40300" calcext:value-type="float">
            <text:p>40.300,00 </text:p>
          </table:table-cell>
          <table:table-cell table:style-name="ce20" table:formula="of:=[.P253]+[.O253]+[.N253]+[.M253]+[.L253]+[.K253]+[.J253]+[.I253]+[.H253]+[.G253]+[.F253]+[.E253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50065408349</text:p>
          </table:table-cell>
          <table:table-cell table:style-name="ce11" office:value-type="string" calcext:value-type="string">
            <text:p>FRANCISCO ROSANILDO SARAIV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31369.5" calcext:value-type="float">
            <text:p>31.369,50 </text:p>
          </table:table-cell>
          <table:table-cell table:style-name="ce17" office:value-type="float" office:value="8712.9" calcext:value-type="float">
            <text:p>8.712,90 </text:p>
          </table:table-cell>
          <table:table-cell table:style-name="ce20" office:value-type="float" office:value="217.6" calcext:value-type="float">
            <text:p>217,60 </text:p>
          </table:table-cell>
          <table:table-cell table:style-name="ce20" table:formula="of:=[.P254]+[.O254]+[.N254]+[.M254]+[.L254]+[.K254]+[.J254]+[.I254]+[.H254]+[.G254]+[.F254]+[.E254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96310324187</text:p>
          </table:table-cell>
          <table:table-cell table:style-name="ce11" office:value-type="string" calcext:value-type="string">
            <text:p>FRANCISCO UBIRAJARA FELIX DE ALMEID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40125.9" calcext:value-type="float">
            <text:p>40.125,90 </text:p>
          </table:table-cell>
          <table:table-cell table:style-name="ce20" office:value-type="float" office:value="174.1" calcext:value-type="float">
            <text:p>174,10 </text:p>
          </table:table-cell>
          <table:table-cell table:style-name="ce20" table:formula="of:=[.P255]+[.O255]+[.N255]+[.M255]+[.L255]+[.K255]+[.J255]+[.I255]+[.H255]+[.G255]+[.F255]+[.E255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74335804334</text:p>
          </table:table-cell>
          <table:table-cell table:style-name="ce11" office:value-type="string" calcext:value-type="string">
            <text:p>FRANCISCO XEREIS DA SILV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10136.2" calcext:value-type="float">
            <text:p>10.136,20 </text:p>
          </table:table-cell>
          <table:table-cell table:style-name="ce17" office:value-type="float" office:value="281.3" calcext:value-type="float">
            <text:p>281,30 </text:p>
          </table:table-cell>
          <table:table-cell table:style-name="ce20" office:value-type="float" office:value="5208.75" calcext:value-type="float">
            <text:p>5.208,75 </text:p>
          </table:table-cell>
          <table:table-cell table:style-name="ce20" table:formula="of:=[.P256]+[.O256]+[.N256]+[.M256]+[.L256]+[.K256]+[.J256]+[.I256]+[.H256]+[.G256]+[.F256]+[.E256]" office:value-type="float" office:value="15626.25" calcext:value-type="float">
            <text:p>15.626,2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3618396000194</text:p>
          </table:table-cell>
          <table:table-cell table:style-name="ce11" office:value-type="string" calcext:value-type="string">
            <text:p>FRC COMERCIO ATACADISTA LTDA</text:p>
          </table:table-cell>
          <table:table-cell table:style-name="ce11" office:value-type="string" calcext:value-type="string">
            <text:p>44905238</text:p>
          </table:table-cell>
          <table:table-cell table:style-name="ce11" office:value-type="string" calcext:value-type="string">
            <text:p>MAQ., FERRAMENTAS <text:s/>E <text:s/>UTENSILIOS <text:s/>DE <text:s/>OFICINA</text:p>
          </table:table-cell>
          <table:table-cell table:style-name="ce17" table:number-columns-repeated="7"/>
          <table:table-cell table:style-name="ce17" office:value-type="float" office:value="16745" calcext:value-type="float">
            <text:p>16.745,00 </text:p>
          </table:table-cell>
          <table:table-cell table:style-name="ce17" table:number-columns-repeated="3"/>
          <table:table-cell table:style-name="ce20"/>
          <table:table-cell table:style-name="ce20" table:formula="of:=[.P257]+[.O257]+[.N257]+[.M257]+[.L257]+[.K257]+[.J257]+[.I257]+[.H257]+[.G257]+[.F257]+[.E257]" office:value-type="float" office:value="16745" calcext:value-type="float">
            <text:p>16.74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13013</text:p>
          </table:table-cell>
          <table:table-cell table:style-name="ce11" office:value-type="string" calcext:value-type="string">
            <text:p>FUNDO DE FISCALIZ.DAS TELECOMUNICACOES-FISTEL</text:p>
          </table:table-cell>
          <table:table-cell table:style-name="ce11" office:value-type="string" calcext:value-type="string">
            <text:p>3391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3"/>
          <table:table-cell table:style-name="ce17" office:value-type="float" office:value="265.6" calcext:value-type="float">
            <text:p>265,60 </text:p>
          </table:table-cell>
          <table:table-cell table:style-name="ce17" table:number-columns-repeated="7"/>
          <table:table-cell table:style-name="ce20"/>
          <table:table-cell table:style-name="ce20" table:formula="of:=[.P258]+[.O258]+[.N258]+[.M258]+[.L258]+[.K258]+[.J258]+[.I258]+[.H258]+[.G258]+[.F258]+[.E258]" office:value-type="float" office:value="265.6" calcext:value-type="float">
            <text:p>265,6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0430226000517</text:p>
          </table:table-cell>
          <table:table-cell table:style-name="ce11" office:value-type="string" calcext:value-type="string">
            <text:p>FUTURA CLIMATIZACAO E ENERGIA RENOVAVEL DISTRIBUIDORA C</text:p>
          </table:table-cell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office:value-type="float" office:value="235799.7" calcext:value-type="float">
            <text:p>235.799,70 </text:p>
          </table:table-cell>
          <table:table-cell table:style-name="ce17" office:value-type="float" office:value="11280" calcext:value-type="float">
            <text:p>11.280,00 </text:p>
          </table:table-cell>
          <table:table-cell table:style-name="ce17" table:number-columns-repeated="5"/>
          <table:table-cell table:style-name="ce17" office:value-type="float" office:value="899747.35" calcext:value-type="float">
            <text:p>899.747,35 </text:p>
          </table:table-cell>
          <table:table-cell table:style-name="ce17" table:number-columns-repeated="3"/>
          <table:table-cell table:style-name="ce20"/>
          <table:table-cell table:style-name="ce20" table:formula="of:=[.P259]+[.O259]+[.N259]+[.M259]+[.L259]+[.K259]+[.J259]+[.I259]+[.H259]+[.G259]+[.F259]+[.E259]" office:value-type="float" office:value="1146827.05" calcext:value-type="float">
            <text:p>1.146.827,0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3081242000107</text:p>
          </table:table-cell>
          <table:table-cell table:style-name="ce11" office:value-type="string" calcext:value-type="string">
            <text:p>G R SARAIVA TRANSPORTES ESPECIALIZADOS <text:s/>LTDA</text:p>
          </table:table-cell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office:value-type="float" office:value="3639.96" calcext:value-type="float">
            <text:p>3.639,96 </text:p>
          </table:table-cell>
          <table:table-cell table:style-name="ce17" office:value-type="float" office:value="1516.65" calcext:value-type="float">
            <text:p>1.516,65 </text:p>
          </table:table-cell>
          <table:table-cell table:style-name="ce17"/>
          <table:table-cell table:style-name="ce17" office:value-type="float" office:value="1592.5" calcext:value-type="float">
            <text:p>1.592,50 </text:p>
          </table:table-cell>
          <table:table-cell table:style-name="ce17" office:value-type="float" office:value="1440.8" calcext:value-type="float">
            <text:p>1.440,80 </text:p>
          </table:table-cell>
          <table:table-cell table:style-name="ce17" table:number-columns-repeated="2"/>
          <table:table-cell table:style-name="ce17" office:value-type="float" office:value="1516.65" calcext:value-type="float">
            <text:p>1.516,65 </text:p>
          </table:table-cell>
          <table:table-cell table:style-name="ce17" office:value-type="float" office:value="6066.6" calcext:value-type="float">
            <text:p>6.066,60 </text:p>
          </table:table-cell>
          <table:table-cell table:style-name="ce17"/>
          <table:table-cell table:style-name="ce17" office:value-type="float" office:value="1516.65" calcext:value-type="float">
            <text:p>1.516,65 </text:p>
          </table:table-cell>
          <table:table-cell table:style-name="ce20" office:value-type="float" office:value="1516.65" calcext:value-type="float">
            <text:p>1.516,65 </text:p>
          </table:table-cell>
          <table:table-cell table:style-name="ce20" table:formula="of:=[.P260]+[.O260]+[.N260]+[.M260]+[.L260]+[.K260]+[.J260]+[.I260]+[.H260]+[.G260]+[.F260]+[.E260]" office:value-type="float" office:value="18806.46" calcext:value-type="float">
            <text:p>18.806,46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2068708000170</text:p>
          </table:table-cell>
          <table:table-cell table:style-name="ce11" office:value-type="string" calcext:value-type="string">
            <text:p>GABRIEL MOTA LIMA 00982645325</text:p>
          </table:table-cell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/>
          <table:table-cell table:style-name="ce17" office:value-type="float" office:value="1870.5" calcext:value-type="float">
            <text:p>1.870,50 </text:p>
          </table:table-cell>
          <table:table-cell table:style-name="ce17"/>
          <table:table-cell table:style-name="ce17" office:value-type="float" office:value="1806.1" calcext:value-type="float">
            <text:p>1.806,10 </text:p>
          </table:table-cell>
          <table:table-cell table:style-name="ce17" table:number-columns-repeated="7"/>
          <table:table-cell table:style-name="ce20"/>
          <table:table-cell table:style-name="ce20" table:formula="of:=[.P261]+[.O261]+[.N261]+[.M261]+[.L261]+[.K261]+[.J261]+[.I261]+[.H261]+[.G261]+[.F261]+[.E261]" office:value-type="float" office:value="3676.6" calcext:value-type="float">
            <text:p>3.676,6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3066004368</text:p>
          </table:table-cell>
          <table:table-cell table:style-name="ce11" office:value-type="string" calcext:value-type="string">
            <text:p>GARDENIA MESQUITA SARAIV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10216.5" calcext:value-type="float">
            <text:p>10.216,50 </text:p>
          </table:table-cell>
          <table:table-cell table:style-name="ce17" office:value-type="float" office:value="5391.75" calcext:value-type="float">
            <text:p>5.391,75 </text:p>
          </table:table-cell>
          <table:table-cell table:style-name="ce20" office:value-type="float" office:value="141.75" calcext:value-type="float">
            <text:p>141,75 </text:p>
          </table:table-cell>
          <table:table-cell table:style-name="ce20" table:formula="of:=[.P262]+[.O262]+[.N262]+[.M262]+[.L262]+[.K262]+[.J262]+[.I262]+[.H262]+[.G262]+[.F262]+[.E262]" office:value-type="float" office:value="15750" calcext:value-type="float">
            <text:p>15.7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90180605000102</text:p>
          </table:table-cell>
          <table:table-cell table:style-name="ce11" office:value-type="string" calcext:value-type="string">
            <text:p>GENTE SEGURADORA SA</text:p>
          </table:table-cell>
          <table:table-cell table:style-name="ce11" office:value-type="string" calcext:value-type="string">
            <text:p>33903969</text:p>
          </table:table-cell>
          <table:table-cell table:style-name="ce11" office:value-type="string" calcext:value-type="string">
            <text:p>SEGUROS EM GERAL</text:p>
          </table:table-cell>
          <table:table-cell table:style-name="ce17" table:number-columns-repeated="2"/>
          <table:table-cell table:style-name="ce17" office:value-type="float" office:value="600" calcext:value-type="float">
            <text:p>600,00 </text:p>
          </table:table-cell>
          <table:table-cell table:style-name="ce17"/>
          <table:table-cell table:style-name="ce17" office:value-type="float" office:value="68500" calcext:value-type="float">
            <text:p>68.500,00 </text:p>
          </table:table-cell>
          <table:table-cell table:style-name="ce17"/>
          <table:table-cell table:style-name="ce17" office:value-type="float" office:value="9612.3" calcext:value-type="float">
            <text:p>9.612,30 </text:p>
          </table:table-cell>
          <table:table-cell table:style-name="ce17" table:number-columns-repeated="4"/>
          <table:table-cell table:style-name="ce20" office:value-type="float" office:value="131262.3" calcext:value-type="float">
            <text:p>131.262,30 </text:p>
          </table:table-cell>
          <table:table-cell table:style-name="ce20" table:formula="of:=[.P263]+[.O263]+[.N263]+[.M263]+[.L263]+[.K263]+[.J263]+[.I263]+[.H263]+[.G263]+[.F263]+[.E263]" office:value-type="float" office:value="209974.6" calcext:value-type="float">
            <text:p>209.974,6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2330596391</text:p>
          </table:table-cell>
          <table:table-cell table:style-name="ce11" office:value-type="string" calcext:value-type="string">
            <text:p>GEORGE DE SOUSA CABRAL</text:p>
          </table:table-cell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table:number-columns-repeated="11"/>
          <table:table-cell table:style-name="ce20" office:value-type="float" office:value="1401.4" calcext:value-type="float">
            <text:p>1.401,40 </text:p>
          </table:table-cell>
          <table:table-cell table:style-name="ce20" table:formula="of:=[.P264]+[.O264]+[.N264]+[.M264]+[.L264]+[.K264]+[.J264]+[.I264]+[.H264]+[.G264]+[.F264]+[.E264]" office:value-type="float" office:value="1401.4" calcext:value-type="float">
            <text:p>1.401,4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212328332</text:p>
          </table:table-cell>
          <table:table-cell table:style-name="ce11" office:value-type="string" calcext:value-type="string">
            <text:p>GEOVANE LIM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15769.5" calcext:value-type="float">
            <text:p>15.769,50 </text:p>
          </table:table-cell>
          <table:table-cell table:style-name="ce20" table:formula="of:=[.P265]+[.O265]+[.N265]+[.M265]+[.L265]+[.K265]+[.J265]+[.I265]+[.H265]+[.G265]+[.F265]+[.E265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1561595330</text:p>
          </table:table-cell>
          <table:table-cell table:style-name="ce11" office:value-type="string" calcext:value-type="string">
            <text:p>GEOVANI OLIVEIRA DA SILV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15324.75" calcext:value-type="float">
            <text:p>15.324,75 </text:p>
          </table:table-cell>
          <table:table-cell table:style-name="ce20" table:formula="of:=[.P266]+[.O266]+[.N266]+[.M266]+[.L266]+[.K266]+[.J266]+[.I266]+[.H266]+[.G266]+[.F266]+[.E266]" office:value-type="float" office:value="15324.75" calcext:value-type="float">
            <text:p>15.324,7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0432417320</text:p>
          </table:table-cell>
          <table:table-cell table:style-name="ce11" office:value-type="string" calcext:value-type="string">
            <text:p>GERMANA DE MELO SILVA BEZERRA</text:p>
          </table:table-cell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table:number-columns-repeated="11"/>
          <table:table-cell table:style-name="ce20" office:value-type="float" office:value="1450" calcext:value-type="float">
            <text:p>1.450,00 </text:p>
          </table:table-cell>
          <table:table-cell table:style-name="ce20" table:formula="of:=[.P267]+[.O267]+[.N267]+[.M267]+[.L267]+[.K267]+[.J267]+[.I267]+[.H267]+[.G267]+[.F267]+[.E267]" office:value-type="float" office:value="1450" calcext:value-type="float">
            <text:p>1.4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5721296372</text:p>
          </table:table-cell>
          <table:table-cell table:style-name="ce11" office:value-type="string" calcext:value-type="string" table:number-columns-spanned="1" table:number-rows-spanned="2">
            <text:p>GETULIO AZEVEDO VASCONCELOS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6174.84" calcext:value-type="float">
            <text:p>6.174,84 </text:p>
          </table:table-cell>
          <table:table-cell table:style-name="ce17" office:value-type="float" office:value="7320.71" calcext:value-type="float">
            <text:p>7.320,71 </text:p>
          </table:table-cell>
          <table:table-cell table:style-name="ce17" office:value-type="float" office:value="20582.8" calcext:value-type="float">
            <text:p>20.582,80 </text:p>
          </table:table-cell>
          <table:table-cell table:style-name="ce17" office:value-type="float" office:value="12641.55" calcext:value-type="float">
            <text:p>12.641,55 </text:p>
          </table:table-cell>
          <table:table-cell table:style-name="ce17" office:value-type="float" office:value="11376.1" calcext:value-type="float">
            <text:p>11.376,10 </text:p>
          </table:table-cell>
          <table:table-cell table:style-name="ce17"/>
          <table:table-cell table:style-name="ce17" office:value-type="float" office:value="22752.2" calcext:value-type="float">
            <text:p>22.752,20 </text:p>
          </table:table-cell>
          <table:table-cell table:style-name="ce17" office:value-type="float" office:value="11376.1" calcext:value-type="float">
            <text:p>11.376,10 </text:p>
          </table:table-cell>
          <table:table-cell table:style-name="ce17"/>
          <table:table-cell table:number-columns-repeated="2" table:style-name="ce17" office:value-type="float" office:value="11376.1" calcext:value-type="float">
            <text:p>11.376,10 </text:p>
          </table:table-cell>
          <table:table-cell table:style-name="ce20" office:value-type="float" office:value="22752.2" calcext:value-type="float">
            <text:p>22.752,20 </text:p>
          </table:table-cell>
          <table:table-cell table:style-name="ce20" table:formula="of:=[.P268]+[.O268]+[.N268]+[.M268]+[.L268]+[.K268]+[.J268]+[.I268]+[.H268]+[.G268]+[.F268]+[.E268]" office:value-type="float" office:value="137728.7" calcext:value-type="float">
            <text:p>137.728,7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/>
          <table:table-cell table:style-name="ce17" office:value-type="float" office:value="2973.55" calcext:value-type="float">
            <text:p>2.973,55 </text:p>
          </table:table-cell>
          <table:table-cell table:style-name="ce17" table:number-columns-repeated="9"/>
          <table:table-cell table:style-name="ce20"/>
          <table:table-cell table:style-name="ce20" table:formula="of:=[.P269]+[.O269]+[.N269]+[.M269]+[.L269]+[.K269]+[.J269]+[.I269]+[.H269]+[.G269]+[.F269]+[.E269]" office:value-type="float" office:value="2973.55" calcext:value-type="float">
            <text:p>2.973,5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6377699387</text:p>
          </table:table-cell>
          <table:table-cell table:style-name="ce11" office:value-type="string" calcext:value-type="string">
            <text:p>GILBERTO SAMPAIO JACAUN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8331.45" calcext:value-type="float">
            <text:p>8.331,45 </text:p>
          </table:table-cell>
          <table:table-cell table:style-name="ce20" office:value-type="float" office:value="31418.55" calcext:value-type="float">
            <text:p>31.418,55 </text:p>
          </table:table-cell>
          <table:table-cell table:style-name="ce20" table:formula="of:=[.P270]+[.O270]+[.N270]+[.M270]+[.L270]+[.K270]+[.J270]+[.I270]+[.H270]+[.G270]+[.F270]+[.E270]" office:value-type="float" office:value="39750" calcext:value-type="float">
            <text:p>39.7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0359638368</text:p>
          </table:table-cell>
          <table:table-cell table:style-name="ce11" office:value-type="string" calcext:value-type="string">
            <text:p>GILDERLAN BARBOSA GOM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38920" calcext:value-type="float">
            <text:p>38.920,00 </text:p>
          </table:table-cell>
          <table:table-cell table:style-name="ce20" office:value-type="float" office:value="1080" calcext:value-type="float">
            <text:p>1.080,00 </text:p>
          </table:table-cell>
          <table:table-cell table:style-name="ce20" table:formula="of:=[.P271]+[.O271]+[.N271]+[.M271]+[.L271]+[.K271]+[.J271]+[.I271]+[.H271]+[.G271]+[.F271]+[.E271]" office:value-type="float" office:value="40000" calcext:value-type="float">
            <text:p>40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0806210397</text:p>
          </table:table-cell>
          <table:table-cell table:style-name="ce11" office:value-type="string" calcext:value-type="string">
            <text:p>GILSON LUIS BRITO CUNH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9625" calcext:value-type="float">
            <text:p>9.625,00 </text:p>
          </table:table-cell>
          <table:table-cell table:style-name="ce17" table:number-columns-repeated="4"/>
          <table:table-cell table:style-name="ce17" office:value-type="float" office:value="14956.95" calcext:value-type="float">
            <text:p>14.956,95 </text:p>
          </table:table-cell>
          <table:table-cell table:style-name="ce20" office:value-type="float" office:value="415.05" calcext:value-type="float">
            <text:p>415,05 </text:p>
          </table:table-cell>
          <table:table-cell table:style-name="ce20" table:formula="of:=[.P272]+[.O272]+[.N272]+[.M272]+[.L272]+[.K272]+[.J272]+[.I272]+[.H272]+[.G272]+[.F272]+[.E272]" office:value-type="float" office:value="24997" calcext:value-type="float">
            <text:p>24.997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98574086053</text:p>
          </table:table-cell>
          <table:table-cell table:style-name="ce11" office:value-type="string" calcext:value-type="string">
            <text:p>GILVANILDO MARTINS DE SOUS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10200" calcext:value-type="float">
            <text:p>10.200,00 </text:p>
          </table:table-cell>
          <table:table-cell table:style-name="ce17" table:number-columns-repeated="5"/>
          <table:table-cell table:style-name="ce20"/>
          <table:table-cell table:style-name="ce20" table:formula="of:=[.P273]+[.O273]+[.N273]+[.M273]+[.L273]+[.K273]+[.J273]+[.I273]+[.H273]+[.G273]+[.F273]+[.E273]" office:value-type="float" office:value="10200" calcext:value-type="float">
            <text:p>10.2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77288980359</text:p>
          </table:table-cell>
          <table:table-cell table:style-name="ce11" office:value-type="string" calcext:value-type="string">
            <text:p>GLAYTON FERREIRA ALVES DE OLIVEIRA</text:p>
          </table:table-cell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6"/>
          <table:table-cell table:style-name="ce17" office:value-type="float" office:value="191250.3" calcext:value-type="float">
            <text:p>191.250,30 </text:p>
          </table:table-cell>
          <table:table-cell table:style-name="ce17" table:number-columns-repeated="4"/>
          <table:table-cell table:style-name="ce20"/>
          <table:table-cell table:style-name="ce20" table:formula="of:=[.P274]+[.O274]+[.N274]+[.M274]+[.L274]+[.K274]+[.J274]+[.I274]+[.H274]+[.G274]+[.F274]+[.E274]" office:value-type="float" office:value="191250.3" calcext:value-type="float">
            <text:p>191.250,3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1304307700</text:p>
          </table:table-cell>
          <table:table-cell table:style-name="ce11" office:value-type="string" calcext:value-type="string">
            <text:p>GONCALO EDMILCE DE FREITA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39211.9" calcext:value-type="float">
            <text:p>39.211,90 </text:p>
          </table:table-cell>
          <table:table-cell table:style-name="ce20" table:formula="of:=[.P275]+[.O275]+[.N275]+[.M275]+[.L275]+[.K275]+[.J275]+[.I275]+[.H275]+[.G275]+[.F275]+[.E275]" office:value-type="float" office:value="39211.9" calcext:value-type="float">
            <text:p>39.211,9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6039457000157</text:p>
          </table:table-cell>
          <table:table-cell table:style-name="ce11" office:value-type="string" calcext:value-type="string">
            <text:p>GRAFICA E EDITORA EXITO LTDA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7"/>
          <table:table-cell table:style-name="ce17" office:value-type="float" office:value="503737.7" calcext:value-type="float">
            <text:p>503.737,70 </text:p>
          </table:table-cell>
          <table:table-cell table:style-name="ce17" office:value-type="float" office:value="70800" calcext:value-type="float">
            <text:p>70.800,00 </text:p>
          </table:table-cell>
          <table:table-cell table:style-name="ce17" table:number-columns-repeated="2"/>
          <table:table-cell table:style-name="ce20"/>
          <table:table-cell table:style-name="ce20" table:formula="of:=[.P276]+[.O276]+[.N276]+[.M276]+[.L276]+[.K276]+[.J276]+[.I276]+[.H276]+[.G276]+[.F276]+[.E276]" office:value-type="float" office:value="574537.7" calcext:value-type="float">
            <text:p>574.537,7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4084386000125</text:p>
          </table:table-cell>
          <table:table-cell table:style-name="ce11" office:value-type="string" calcext:value-type="string">
            <text:p>GRAFICA E EDITORA LICEU LTDA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7"/>
          <table:table-cell table:style-name="ce17" office:value-type="float" office:value="153557" calcext:value-type="float">
            <text:p>153.557,00 </text:p>
          </table:table-cell>
          <table:table-cell table:style-name="ce17" table:number-columns-repeated="3"/>
          <table:table-cell table:style-name="ce20" office:value-type="float" office:value="45400" calcext:value-type="float">
            <text:p>45.400,00 </text:p>
          </table:table-cell>
          <table:table-cell table:style-name="ce20" table:formula="of:=[.P277]+[.O277]+[.N277]+[.M277]+[.L277]+[.K277]+[.J277]+[.I277]+[.H277]+[.G277]+[.F277]+[.E277]" office:value-type="float" office:value="198957" calcext:value-type="float">
            <text:p>198.957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0195733000190</text:p>
          </table:table-cell>
          <table:table-cell table:style-name="ce11" office:value-type="string" calcext:value-type="string">
            <text:p>GRIEBLER E GRIEBLER LTDA</text:p>
          </table:table-cell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11"/>
          <table:table-cell table:style-name="ce20" office:value-type="float" office:value="14400" calcext:value-type="float">
            <text:p>14.400,00 </text:p>
          </table:table-cell>
          <table:table-cell table:style-name="ce20" table:formula="of:=[.P278]+[.O278]+[.N278]+[.M278]+[.L278]+[.K278]+[.J278]+[.I278]+[.H278]+[.G278]+[.F278]+[.E278]" office:value-type="float" office:value="14400" calcext:value-type="float">
            <text:p>14.4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2341764371</text:p>
          </table:table-cell>
          <table:table-cell table:style-name="ce11" office:value-type="string" calcext:value-type="string">
            <text:p>GUILHERME GOMES RABEL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15343.7" calcext:value-type="float">
            <text:p>15.343,70 </text:p>
          </table:table-cell>
          <table:table-cell table:style-name="ce20" table:formula="of:=[.P279]+[.O279]+[.N279]+[.M279]+[.L279]+[.K279]+[.J279]+[.I279]+[.H279]+[.G279]+[.F279]+[.E279]" office:value-type="float" office:value="15343.7" calcext:value-type="float">
            <text:p>15.343,7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5513759000152</text:p>
          </table:table-cell>
          <table:table-cell table:style-name="ce11" office:value-type="string" calcext:value-type="string">
            <text:p>H2E ENGENHARIA LTDA</text:p>
          </table:table-cell>
          <table:table-cell table:style-name="ce11" office:value-type="string" calcext:value-type="string">
            <text:p>33903905</text:p>
          </table:table-cell>
          <table:table-cell table:style-name="ce11" office:value-type="string" calcext:value-type="string">
            <text:p>SERVICOS TECNICOS PROFISSIONAIS</text:p>
          </table:table-cell>
          <table:table-cell table:style-name="ce17" table:number-columns-repeated="8"/>
          <table:table-cell table:style-name="ce17" office:value-type="float" office:value="65940" calcext:value-type="float">
            <text:p>65.940,00 </text:p>
          </table:table-cell>
          <table:table-cell table:style-name="ce17" table:number-columns-repeated="2"/>
          <table:table-cell table:style-name="ce20"/>
          <table:table-cell table:style-name="ce20" table:formula="of:=[.P280]+[.O280]+[.N280]+[.M280]+[.L280]+[.K280]+[.J280]+[.I280]+[.H280]+[.G280]+[.F280]+[.E280]" office:value-type="float" office:value="65940" calcext:value-type="float">
            <text:p>65.94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8311552000130</text:p>
          </table:table-cell>
          <table:table-cell table:style-name="ce11" office:value-type="string" calcext:value-type="string">
            <text:p>H3 ENERGIA LTDA</text:p>
          </table:table-cell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11"/>
          <table:table-cell table:style-name="ce20" office:value-type="float" office:value="866100" calcext:value-type="float">
            <text:p>866.100,00 </text:p>
          </table:table-cell>
          <table:table-cell table:style-name="ce20" table:formula="of:=[.P281]+[.O281]+[.N281]+[.M281]+[.L281]+[.K281]+[.J281]+[.I281]+[.H281]+[.G281]+[.F281]+[.E281]" office:value-type="float" office:value="866100" calcext:value-type="float">
            <text:p>866.1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1896802000109</text:p>
          </table:table-cell>
          <table:table-cell table:style-name="ce11" office:value-type="string" calcext:value-type="string">
            <text:p>HABITUAL SERVICOS LTDA</text:p>
          </table:table-cell>
          <table:table-cell table:style-name="ce11" office:value-type="string" calcext:value-type="string">
            <text:p>33903979</text:p>
          </table:table-cell>
          <table:table-cell table:style-name="ce11" office:value-type="string" calcext:value-type="string">
            <text:p>SERV. DE APOIO ADMIN., TECNICO E OPERACIONAL</text:p>
          </table:table-cell>
          <table:table-cell table:style-name="ce17" table:number-columns-repeated="4"/>
          <table:table-cell table:style-name="ce17" office:value-type="float" office:value="379000" calcext:value-type="float">
            <text:p>379.000,00 </text:p>
          </table:table-cell>
          <table:table-cell table:style-name="ce17" table:number-columns-repeated="6"/>
          <table:table-cell table:style-name="ce20"/>
          <table:table-cell table:style-name="ce20" table:formula="of:=[.P282]+[.O282]+[.N282]+[.M282]+[.L282]+[.K282]+[.J282]+[.I282]+[.H282]+[.G282]+[.F282]+[.E282]" office:value-type="float" office:value="379000" calcext:value-type="float">
            <text:p>379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0796398313</text:p>
          </table:table-cell>
          <table:table-cell table:style-name="ce11" office:value-type="string" calcext:value-type="string">
            <text:p>HENRIQUE SOBREIRA DE SAL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8757" calcext:value-type="float">
            <text:p>8.757,00 </text:p>
          </table:table-cell>
          <table:table-cell table:style-name="ce17" office:value-type="float" office:value="4621.5" calcext:value-type="float">
            <text:p>4.621,50 </text:p>
          </table:table-cell>
          <table:table-cell table:style-name="ce20" office:value-type="float" office:value="121.5" calcext:value-type="float">
            <text:p>121,50 </text:p>
          </table:table-cell>
          <table:table-cell table:style-name="ce20" table:formula="of:=[.P283]+[.O283]+[.N283]+[.M283]+[.L283]+[.K283]+[.J283]+[.I283]+[.H283]+[.G283]+[.F283]+[.E283]" office:value-type="float" office:value="13500" calcext:value-type="float">
            <text:p>13.5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1907367349</text:p>
          </table:table-cell>
          <table:table-cell table:style-name="ce11" office:value-type="string" calcext:value-type="string">
            <text:p>HERLANO TEIXEIRA DE FARIA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14595" calcext:value-type="float">
            <text:p>14.595,00 </text:p>
          </table:table-cell>
          <table:table-cell table:style-name="ce20" office:value-type="float" office:value="405" calcext:value-type="float">
            <text:p>405,00 </text:p>
          </table:table-cell>
          <table:table-cell table:style-name="ce20" table:formula="of:=[.P284]+[.O284]+[.N284]+[.M284]+[.L284]+[.K284]+[.J284]+[.I284]+[.H284]+[.G284]+[.F284]+[.E284]" office:value-type="float" office:value="15000" calcext:value-type="float">
            <text:p>15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305943000171</text:p>
          </table:table-cell>
          <table:table-cell table:style-name="ce11" office:value-type="string" calcext:value-type="string">
            <text:p>HEXAGON ASSESSORIA E CONSULTORIA EM GESTAO ADMINISTRATI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5"/>
          <table:table-cell table:number-columns-repeated="2" table:style-name="ce17" office:value-type="float" office:value="99500" calcext:value-type="float">
            <text:p>99.500,00 </text:p>
          </table:table-cell>
          <table:table-cell table:style-name="ce17" table:number-columns-repeated="3"/>
          <table:table-cell table:style-name="ce17" office:value-type="float" office:value="39500" calcext:value-type="float">
            <text:p>39.500,00 </text:p>
          </table:table-cell>
          <table:table-cell table:style-name="ce20" office:value-type="float" office:value="99500" calcext:value-type="float">
            <text:p>99.500,00 </text:p>
          </table:table-cell>
          <table:table-cell table:style-name="ce20" table:formula="of:=[.P285]+[.O285]+[.N285]+[.M285]+[.L285]+[.K285]+[.J285]+[.I285]+[.H285]+[.G285]+[.F285]+[.E285]" office:value-type="float" office:value="338000" calcext:value-type="float">
            <text:p>338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3591669334</text:p>
          </table:table-cell>
          <table:table-cell table:style-name="ce11" office:value-type="string" calcext:value-type="string">
            <text:p>HUMBERTO FLAVIO ROQUE DE ALMEID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12319.3" calcext:value-type="float">
            <text:p>12.319,30 </text:p>
          </table:table-cell>
          <table:table-cell table:style-name="ce17" table:number-columns-repeated="3"/>
          <table:table-cell table:style-name="ce17" office:value-type="float" office:value="10229.1" calcext:value-type="float">
            <text:p>10.229,10 </text:p>
          </table:table-cell>
          <table:table-cell table:style-name="ce17" office:value-type="float" office:value="5398.5" calcext:value-type="float">
            <text:p>5.398,50 </text:p>
          </table:table-cell>
          <table:table-cell table:style-name="ce20" office:value-type="float" office:value="141.9" calcext:value-type="float">
            <text:p>141,90 </text:p>
          </table:table-cell>
          <table:table-cell table:style-name="ce20" table:formula="of:=[.P286]+[.O286]+[.N286]+[.M286]+[.L286]+[.K286]+[.J286]+[.I286]+[.H286]+[.G286]+[.F286]+[.E286]" office:value-type="float" office:value="28088.8" calcext:value-type="float">
            <text:p>28.088,8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7791755000154</text:p>
          </table:table-cell>
          <table:table-cell table:style-name="ce11" office:value-type="string" calcext:value-type="string">
            <text:p>IDPROMO COMERCIAL LTDA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7"/>
          <table:table-cell table:style-name="ce17" office:value-type="float" office:value="13490" calcext:value-type="float">
            <text:p>13.490,00 </text:p>
          </table:table-cell>
          <table:table-cell table:style-name="ce17" table:number-columns-repeated="3"/>
          <table:table-cell table:style-name="ce20"/>
          <table:table-cell table:style-name="ce20" table:formula="of:=[.P287]+[.O287]+[.N287]+[.M287]+[.L287]+[.K287]+[.J287]+[.I287]+[.H287]+[.G287]+[.F287]+[.E287]" office:value-type="float" office:value="13490" calcext:value-type="float">
            <text:p>13.49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03816134000173</text:p>
          </table:table-cell>
          <table:table-cell table:style-name="ce11" office:value-type="string" calcext:value-type="string" table:number-columns-spanned="1" table:number-rows-spanned="3">
            <text:p>ILG PRODUTOS NATURAIS E COSMETICOS LTDA</text:p>
          </table:table-cell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 table:number-columns-repeated="2"/>
          <table:table-cell table:style-name="ce17" office:value-type="float" office:value="14604" calcext:value-type="float">
            <text:p>14.604,00 </text:p>
          </table:table-cell>
          <table:table-cell table:style-name="ce17" table:number-columns-repeated="2"/>
          <table:table-cell table:style-name="ce17" office:value-type="float" office:value="14604" calcext:value-type="float">
            <text:p>14.604,00 </text:p>
          </table:table-cell>
          <table:table-cell table:style-name="ce17" table:number-columns-repeated="5"/>
          <table:table-cell table:style-name="ce20" office:value-type="float" office:value="14942" calcext:value-type="float">
            <text:p>14.942,00 </text:p>
          </table:table-cell>
          <table:table-cell table:style-name="ce20" table:formula="of:=[.P288]+[.O288]+[.N288]+[.M288]+[.L288]+[.K288]+[.J288]+[.I288]+[.H288]+[.G288]+[.F288]+[.E288]" office:value-type="float" office:value="44150" calcext:value-type="float">
            <text:p>44.15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6"/>
          <table:table-cell table:style-name="ce17" office:value-type="float" office:value="15600" calcext:value-type="float">
            <text:p>15.600,00 </text:p>
          </table:table-cell>
          <table:table-cell table:style-name="ce17"/>
          <table:table-cell table:style-name="ce17" office:value-type="float" office:value="36400" calcext:value-type="float">
            <text:p>36.400,00 </text:p>
          </table:table-cell>
          <table:table-cell table:style-name="ce17" table:number-columns-repeated="2"/>
          <table:table-cell table:style-name="ce20"/>
          <table:table-cell table:style-name="ce20" table:formula="of:=[.P289]+[.O289]+[.N289]+[.M289]+[.L289]+[.K289]+[.J289]+[.I289]+[.H289]+[.G289]+[.F289]+[.E289]" office:value-type="float" office:value="52000" calcext:value-type="float">
            <text:p>52.00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2"/>
          <table:table-cell table:style-name="ce17" office:value-type="float" office:value="128923" calcext:value-type="float">
            <text:p>128.923,00 </text:p>
          </table:table-cell>
          <table:table-cell table:style-name="ce17" table:number-columns-repeated="2"/>
          <table:table-cell table:style-name="ce17" office:value-type="float" office:value="9750" calcext:value-type="float">
            <text:p>9.750,00 </text:p>
          </table:table-cell>
          <table:table-cell table:style-name="ce17" table:number-columns-repeated="2"/>
          <table:table-cell table:style-name="ce17" office:value-type="float" office:value="210125" calcext:value-type="float">
            <text:p>210.125,00 </text:p>
          </table:table-cell>
          <table:table-cell table:style-name="ce17" table:number-columns-repeated="2"/>
          <table:table-cell table:style-name="ce20"/>
          <table:table-cell table:style-name="ce20" table:formula="of:=[.P290]+[.O290]+[.N290]+[.M290]+[.L290]+[.K290]+[.J290]+[.I290]+[.H290]+[.G290]+[.F290]+[.E290]" office:value-type="float" office:value="348798" calcext:value-type="float">
            <text:p>348.798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9192042000146</text:p>
          </table:table-cell>
          <table:table-cell table:style-name="ce11" office:value-type="string" calcext:value-type="string">
            <text:p>IMPACTO SERVICOS TERCEIRIZADOS LTDA</text:p>
          </table:table-cell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office:value-type="float" office:value="220343.58" calcext:value-type="float">
            <text:p>220.343,58 </text:p>
          </table:table-cell>
          <table:table-cell table:style-name="ce17" office:value-type="float" office:value="217470.84" calcext:value-type="float">
            <text:p>217.470,84 </text:p>
          </table:table-cell>
          <table:table-cell table:style-name="ce17" office:value-type="float" office:value="176685.7" calcext:value-type="float">
            <text:p>176.685,70 </text:p>
          </table:table-cell>
          <table:table-cell table:style-name="ce17" office:value-type="float" office:value="175604.1" calcext:value-type="float">
            <text:p>175.604,10 </text:p>
          </table:table-cell>
          <table:table-cell table:style-name="ce17" office:value-type="float" office:value="36148.7" calcext:value-type="float">
            <text:p>36.148,70 </text:p>
          </table:table-cell>
          <table:table-cell table:style-name="ce17" table:number-columns-repeated="6"/>
          <table:table-cell table:style-name="ce20"/>
          <table:table-cell table:style-name="ce20" table:formula="of:=[.P291]+[.O291]+[.N291]+[.M291]+[.L291]+[.K291]+[.J291]+[.I291]+[.H291]+[.G291]+[.F291]+[.E291]" office:value-type="float" office:value="826252.92" calcext:value-type="float">
            <text:p>826.252,92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2815283000155</text:p>
          </table:table-cell>
          <table:table-cell table:style-name="ce11" office:value-type="string" calcext:value-type="string">
            <text:p>IMPERIO MDF COMERCIO E SERVICOS LTDA</text:p>
          </table:table-cell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5"/>
          <table:table-cell table:style-name="ce17" office:value-type="float" office:value="185735" calcext:value-type="float">
            <text:p>185.735,00 </text:p>
          </table:table-cell>
          <table:table-cell table:style-name="ce17" table:number-columns-repeated="5"/>
          <table:table-cell table:style-name="ce20"/>
          <table:table-cell table:style-name="ce20" table:formula="of:=[.P292]+[.O292]+[.N292]+[.M292]+[.L292]+[.K292]+[.J292]+[.I292]+[.H292]+[.G292]+[.F292]+[.E292]" office:value-type="float" office:value="185735" calcext:value-type="float">
            <text:p>185.73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8158664000195</text:p>
          </table:table-cell>
          <table:table-cell table:style-name="ce11" office:value-type="string" calcext:value-type="string">
            <text:p>INDUSTRIA E COMERCIO DE PRODUTOS DE LIMPEZA CAMPINENSE</text:p>
          </table:table-cell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3"/>
          <table:table-cell table:style-name="ce17" office:value-type="float" office:value="10460" calcext:value-type="float">
            <text:p>10.460,00 </text:p>
          </table:table-cell>
          <table:table-cell table:style-name="ce17" table:number-columns-repeated="3"/>
          <table:table-cell table:style-name="ce17" office:value-type="float" office:value="13450" calcext:value-type="float">
            <text:p>13.450,00 </text:p>
          </table:table-cell>
          <table:table-cell table:style-name="ce17"/>
          <table:table-cell table:style-name="ce17" office:value-type="float" office:value="56800" calcext:value-type="float">
            <text:p>56.800,00 </text:p>
          </table:table-cell>
          <table:table-cell table:style-name="ce17"/>
          <table:table-cell table:style-name="ce20"/>
          <table:table-cell table:style-name="ce20" table:formula="of:=[.P293]+[.O293]+[.N293]+[.M293]+[.L293]+[.K293]+[.J293]+[.I293]+[.H293]+[.G293]+[.F293]+[.E293]" office:value-type="float" office:value="80710" calcext:value-type="float">
            <text:p>80.71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8480081000193</text:p>
          </table:table-cell>
          <table:table-cell table:style-name="ce11" office:value-type="string" calcext:value-type="string">
            <text:p>INOVA LASER E COMUNICACAO VISUAL LTDA</text:p>
          </table:table-cell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table:number-columns-repeated="11"/>
          <table:table-cell table:style-name="ce20" office:value-type="float" office:value="6825.8" calcext:value-type="float">
            <text:p>6.825,80 </text:p>
          </table:table-cell>
          <table:table-cell table:style-name="ce20" table:formula="of:=[.P294]+[.O294]+[.N294]+[.M294]+[.L294]+[.K294]+[.J294]+[.I294]+[.H294]+[.G294]+[.F294]+[.E294]" office:value-type="float" office:value="6825.8" calcext:value-type="float">
            <text:p>6.825,8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6148639000166</text:p>
          </table:table-cell>
          <table:table-cell table:style-name="ce11" office:value-type="string" calcext:value-type="string">
            <text:p>INOVACAO COMERCIO DE MATERIAIS ELETRICOS E TELEFONIA LT</text:p>
          </table:table-cell>
          <table:table-cell table:style-name="ce11" office:value-type="string" calcext:value-type="string">
            <text:p>44905208</text:p>
          </table:table-cell>
          <table:table-cell table:style-name="ce11" office:value-type="string" calcext:value-type="string">
            <text:p>APAR.EQUIP.UTENS.MED.,ODONT,LABOR.HOSPIT.</text:p>
          </table:table-cell>
          <table:table-cell table:style-name="ce17" table:number-columns-repeated="3"/>
          <table:table-cell table:style-name="ce17" office:value-type="float" office:value="24792" calcext:value-type="float">
            <text:p>24.792,00 </text:p>
          </table:table-cell>
          <table:table-cell table:style-name="ce17" table:number-columns-repeated="7"/>
          <table:table-cell table:style-name="ce20"/>
          <table:table-cell table:style-name="ce20" table:formula="of:=[.P295]+[.O295]+[.N295]+[.M295]+[.L295]+[.K295]+[.J295]+[.I295]+[.H295]+[.G295]+[.F295]+[.E295]" office:value-type="float" office:value="24792" calcext:value-type="float">
            <text:p>24.792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9589101000114</text:p>
          </table:table-cell>
          <table:table-cell table:style-name="ce11" office:value-type="string" calcext:value-type="string">
            <text:p>INSTITUTO PARANAENSE DE DIREITO ELEITORAL - IPRADE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5"/>
          <table:table-cell table:style-name="ce17" office:value-type="float" office:value="15000" calcext:value-type="float">
            <text:p>15.000,00 </text:p>
          </table:table-cell>
          <table:table-cell table:style-name="ce17" table:number-columns-repeated="5"/>
          <table:table-cell table:style-name="ce20"/>
          <table:table-cell table:style-name="ce20" table:formula="of:=[.P296]+[.O296]+[.N296]+[.M296]+[.L296]+[.K296]+[.J296]+[.I296]+[.H296]+[.G296]+[.F296]+[.E296]" office:value-type="float" office:value="15000" calcext:value-type="float">
            <text:p>15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6517764000167</text:p>
          </table:table-cell>
          <table:table-cell table:style-name="ce11" office:value-type="string" calcext:value-type="string">
            <text:p>INTEGRACAO CONSULTORIA E TREINAMENTO LTDA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11"/>
          <table:table-cell table:style-name="ce20" office:value-type="float" office:value="11400" calcext:value-type="float">
            <text:p>11.400,00 </text:p>
          </table:table-cell>
          <table:table-cell table:style-name="ce20" table:formula="of:=[.P297]+[.O297]+[.N297]+[.M297]+[.L297]+[.K297]+[.J297]+[.I297]+[.H297]+[.G297]+[.F297]+[.E297]" office:value-type="float" office:value="11400" calcext:value-type="float">
            <text:p>11.4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50069500304</text:p>
          </table:table-cell>
          <table:table-cell table:style-name="ce11" office:value-type="string" calcext:value-type="string">
            <text:p>IREUDA MARIA PEREIRA MENEZ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15343.7" calcext:value-type="float">
            <text:p>15.343,70 </text:p>
          </table:table-cell>
          <table:table-cell table:style-name="ce20" office:value-type="float" office:value="425.8" calcext:value-type="float">
            <text:p>425,80 </text:p>
          </table:table-cell>
          <table:table-cell table:style-name="ce20" table:formula="of:=[.P298]+[.O298]+[.N298]+[.M298]+[.L298]+[.K298]+[.J298]+[.I298]+[.H298]+[.G298]+[.F298]+[.E298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4962607316</text:p>
          </table:table-cell>
          <table:table-cell table:style-name="ce11" office:value-type="string" calcext:value-type="string">
            <text:p>ISRAEL DA SILVA SAL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15343.7" calcext:value-type="float">
            <text:p>15.343,70 </text:p>
          </table:table-cell>
          <table:table-cell table:style-name="ce20" table:formula="of:=[.P299]+[.O299]+[.N299]+[.M299]+[.L299]+[.K299]+[.J299]+[.I299]+[.H299]+[.G299]+[.F299]+[.E299]" office:value-type="float" office:value="15343.7" calcext:value-type="float">
            <text:p>15.343,7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756353399</text:p>
          </table:table-cell>
          <table:table-cell table:style-name="ce11" office:value-type="string" calcext:value-type="string">
            <text:p>ITALO FREITAS DE CASTR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10559.4" calcext:value-type="float">
            <text:p>10.559,40 </text:p>
          </table:table-cell>
          <table:table-cell table:style-name="ce17" table:number-columns-repeated="3"/>
          <table:table-cell table:style-name="ce17" office:value-type="float" office:value="7160.4" calcext:value-type="float">
            <text:p>7.160,40 </text:p>
          </table:table-cell>
          <table:table-cell table:style-name="ce17" office:value-type="float" office:value="198.7" calcext:value-type="float">
            <text:p>198,70 </text:p>
          </table:table-cell>
          <table:table-cell table:style-name="ce20" office:value-type="float" office:value="8410.4" calcext:value-type="float">
            <text:p>8.410,40 </text:p>
          </table:table-cell>
          <table:table-cell table:style-name="ce20" table:formula="of:=[.P300]+[.O300]+[.N300]+[.M300]+[.L300]+[.K300]+[.J300]+[.I300]+[.H300]+[.G300]+[.F300]+[.E300]" office:value-type="float" office:value="26328.9" calcext:value-type="float">
            <text:p>26.328,9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5365676000163</text:p>
          </table:table-cell>
          <table:table-cell table:style-name="ce11" office:value-type="string" calcext:value-type="string">
            <text:p>IZABELLE LIMA DO NASCIMENTO 62590820372</text:p>
          </table:table-cell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11"/>
          <table:table-cell table:style-name="ce20" office:value-type="float" office:value="37599.5" calcext:value-type="float">
            <text:p>37.599,50 </text:p>
          </table:table-cell>
          <table:table-cell table:style-name="ce20" table:formula="of:=[.P301]+[.O301]+[.N301]+[.M301]+[.L301]+[.K301]+[.J301]+[.I301]+[.H301]+[.G301]+[.F301]+[.E301]" office:value-type="float" office:value="37599.5" calcext:value-type="float">
            <text:p>37.59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3009096000109</text:p>
          </table:table-cell>
          <table:table-cell table:style-name="ce11" office:value-type="string" calcext:value-type="string">
            <text:p>J L INDUSTRIA DE PLACAS LTDA</text:p>
          </table:table-cell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4"/>
          <table:table-cell table:style-name="ce17" office:value-type="float" office:value="78750" calcext:value-type="float">
            <text:p>78.750,00 </text:p>
          </table:table-cell>
          <table:table-cell table:style-name="ce17" table:number-columns-repeated="6"/>
          <table:table-cell table:style-name="ce20"/>
          <table:table-cell table:style-name="ce20" table:formula="of:=[.P302]+[.O302]+[.N302]+[.M302]+[.L302]+[.K302]+[.J302]+[.I302]+[.H302]+[.G302]+[.F302]+[.E302]" office:value-type="float" office:value="78750" calcext:value-type="float">
            <text:p>78.7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6960721000169</text:p>
          </table:table-cell>
          <table:table-cell table:style-name="ce11" office:value-type="string" calcext:value-type="string">
            <text:p>J L M DE ALMEIDA</text:p>
          </table:table-cell>
          <table:table-cell table:style-name="ce11" office:value-type="string" calcext:value-type="string">
            <text:p>33903974</text:p>
          </table:table-cell>
          <table:table-cell table:style-name="ce11" office:value-type="string" calcext:value-type="string">
            <text:p>FRETES E TRANSPORTES DE ENCOMENDAS</text:p>
          </table:table-cell>
          <table:table-cell table:style-name="ce17" table:number-columns-repeated="9"/>
          <table:table-cell table:style-name="ce17" office:value-type="float" office:value="2172772.9" calcext:value-type="float">
            <text:p>2.172.772,90 </text:p>
          </table:table-cell>
          <table:table-cell table:style-name="ce17" office:value-type="float" office:value="2169142.5" calcext:value-type="float">
            <text:p>2.169.142,50 </text:p>
          </table:table-cell>
          <table:table-cell table:style-name="ce20"/>
          <table:table-cell table:style-name="ce20" table:formula="of:=[.P303]+[.O303]+[.N303]+[.M303]+[.L303]+[.K303]+[.J303]+[.I303]+[.H303]+[.G303]+[.F303]+[.E303]" office:value-type="float" office:value="4341915.4" calcext:value-type="float">
            <text:p>4.341.915,4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0247600000110</text:p>
          </table:table-cell>
          <table:table-cell table:style-name="ce11" office:value-type="string" calcext:value-type="string">
            <text:p>J2R AUTOMACAO LTDA LTDA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office:value-type="float" office:value="17988" calcext:value-type="float">
            <text:p>17.988,00 </text:p>
          </table:table-cell>
          <table:table-cell table:style-name="ce17" table:number-columns-repeated="10"/>
          <table:table-cell table:style-name="ce20"/>
          <table:table-cell table:style-name="ce20" table:formula="of:=[.P304]+[.O304]+[.N304]+[.M304]+[.L304]+[.K304]+[.J304]+[.I304]+[.H304]+[.G304]+[.F304]+[.E304]" office:value-type="float" office:value="17988" calcext:value-type="float">
            <text:p>17.988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7">
            <text:p>21417229349</text:p>
          </table:table-cell>
          <table:table-cell table:style-name="ce11" office:value-type="string" calcext:value-type="string" table:number-columns-spanned="1" table:number-rows-spanned="7">
            <text:p>JACQUES CARTIER MARTINS RAMALHO</text:p>
          </table:table-cell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11"/>
          <table:table-cell table:style-name="ce20" office:value-type="float" office:value="20265.2" calcext:value-type="float">
            <text:p>20.265,20 </text:p>
          </table:table-cell>
          <table:table-cell table:style-name="ce20" table:formula="of:=[.P305]+[.O305]+[.N305]+[.M305]+[.L305]+[.K305]+[.J305]+[.I305]+[.H305]+[.G305]+[.F305]+[.E305]" office:value-type="float" office:value="20265.2" calcext:value-type="float">
            <text:p>20.265,2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11"/>
          <table:table-cell table:style-name="ce20" office:value-type="float" office:value="1005" calcext:value-type="float">
            <text:p>1.005,00 </text:p>
          </table:table-cell>
          <table:table-cell table:style-name="ce20" table:formula="of:=[.P306]+[.O306]+[.N306]+[.M306]+[.L306]+[.K306]+[.J306]+[.I306]+[.H306]+[.G306]+[.F306]+[.E306]" office:value-type="float" office:value="1005" calcext:value-type="float">
            <text:p>1.005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11"/>
          <table:table-cell table:style-name="ce20" office:value-type="float" office:value="2160" calcext:value-type="float">
            <text:p>2.160,00 </text:p>
          </table:table-cell>
          <table:table-cell table:style-name="ce20" table:formula="of:=[.P307]+[.O307]+[.N307]+[.M307]+[.L307]+[.K307]+[.J307]+[.I307]+[.H307]+[.G307]+[.F307]+[.E307]" office:value-type="float" office:value="2160" calcext:value-type="float">
            <text:p>2.16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11"/>
          <table:table-cell table:style-name="ce20" office:value-type="float" office:value="440" calcext:value-type="float">
            <text:p>440,00 </text:p>
          </table:table-cell>
          <table:table-cell table:style-name="ce20" table:formula="of:=[.P308]+[.O308]+[.N308]+[.M308]+[.L308]+[.K308]+[.J308]+[.I308]+[.H308]+[.G308]+[.F308]+[.E308]" office:value-type="float" office:value="440" calcext:value-type="float">
            <text:p>44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 table:number-columns-repeated="11"/>
          <table:table-cell table:style-name="ce20" office:value-type="float" office:value="5050" calcext:value-type="float">
            <text:p>5.050,00 </text:p>
          </table:table-cell>
          <table:table-cell table:style-name="ce20" table:formula="of:=[.P309]+[.O309]+[.N309]+[.M309]+[.L309]+[.K309]+[.J309]+[.I309]+[.H309]+[.G309]+[.F309]+[.E309]" office:value-type="float" office:value="5050" calcext:value-type="float">
            <text:p>5.05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11"/>
          <table:table-cell table:style-name="ce20" office:value-type="float" office:value="2367.5" calcext:value-type="float">
            <text:p>2.367,50 </text:p>
          </table:table-cell>
          <table:table-cell table:style-name="ce20" table:formula="of:=[.P310]+[.O310]+[.N310]+[.M310]+[.L310]+[.K310]+[.J310]+[.I310]+[.H310]+[.G310]+[.F310]+[.E310]" office:value-type="float" office:value="2367.5" calcext:value-type="float">
            <text:p>2.367,5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table:number-columns-repeated="11"/>
          <table:table-cell table:style-name="ce20" office:value-type="float" office:value="0" calcext:value-type="float">
            <text:p>0,00 </text:p>
          </table:table-cell>
          <table:table-cell table:style-name="ce20" table:formula="of:=[.P311]+[.O311]+[.N311]+[.M311]+[.L311]+[.K311]+[.J311]+[.I311]+[.H311]+[.G311]+[.F311]+[.E311]" office:value-type="float" office:value="0" calcext:value-type="float">
            <text:p>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91450926304</text:p>
          </table:table-cell>
          <table:table-cell table:style-name="ce11" office:value-type="string" calcext:value-type="string">
            <text:p>JAIRO DE SOUSA MENEZ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24111.75" calcext:value-type="float">
            <text:p>24.111,75 </text:p>
          </table:table-cell>
          <table:table-cell table:style-name="ce20" office:value-type="float" office:value="263.25" calcext:value-type="float">
            <text:p>263,25 </text:p>
          </table:table-cell>
          <table:table-cell table:style-name="ce20" table:formula="of:=[.P312]+[.O312]+[.N312]+[.M312]+[.L312]+[.K312]+[.J312]+[.I312]+[.H312]+[.G312]+[.F312]+[.E312]" office:value-type="float" office:value="24375" calcext:value-type="float">
            <text:p>24.37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1757409335</text:p>
          </table:table-cell>
          <table:table-cell table:style-name="ce11" office:value-type="string" calcext:value-type="string">
            <text:p>JANEMEIRE DE QUEIROZ ABREU MARQU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12259.8" calcext:value-type="float">
            <text:p>12.259,80 </text:p>
          </table:table-cell>
          <table:table-cell table:style-name="ce17" office:value-type="float" office:value="3405.15" calcext:value-type="float">
            <text:p>3.405,15 </text:p>
          </table:table-cell>
          <table:table-cell table:style-name="ce20" office:value-type="float" office:value="85.05" calcext:value-type="float">
            <text:p>85,05 </text:p>
          </table:table-cell>
          <table:table-cell table:style-name="ce20" table:formula="of:=[.P313]+[.O313]+[.N313]+[.M313]+[.L313]+[.K313]+[.J313]+[.I313]+[.H313]+[.G313]+[.F313]+[.E313]" office:value-type="float" office:value="15750" calcext:value-type="float">
            <text:p>15.7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2141380383</text:p>
          </table:table-cell>
          <table:table-cell table:style-name="ce11" office:value-type="string" calcext:value-type="string">
            <text:p>JARDEL DA SILVA LIM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6125" calcext:value-type="float">
            <text:p>6.125,00 </text:p>
          </table:table-cell>
          <table:table-cell table:style-name="ce17" table:number-columns-repeated="3"/>
          <table:table-cell table:style-name="ce17" office:value-type="float" office:value="15343.7" calcext:value-type="float">
            <text:p>15.343,70 </text:p>
          </table:table-cell>
          <table:table-cell table:style-name="ce17" office:value-type="float" office:value="425.8" calcext:value-type="float">
            <text:p>425,80 </text:p>
          </table:table-cell>
          <table:table-cell table:style-name="ce20"/>
          <table:table-cell table:style-name="ce20" table:formula="of:=[.P314]+[.O314]+[.N314]+[.M314]+[.L314]+[.K314]+[.J314]+[.I314]+[.H314]+[.G314]+[.F314]+[.E314]" office:value-type="float" office:value="21894.5" calcext:value-type="float">
            <text:p>21.894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3780313871</text:p>
          </table:table-cell>
          <table:table-cell table:style-name="ce11" office:value-type="string" calcext:value-type="string">
            <text:p>JARDEL RIBEIRO CAMPO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23497.95" calcext:value-type="float">
            <text:p>23.497,95 </text:p>
          </table:table-cell>
          <table:table-cell table:style-name="ce20" office:value-type="float" office:value="652.05" calcext:value-type="float">
            <text:p>652,05 </text:p>
          </table:table-cell>
          <table:table-cell table:style-name="ce20" table:formula="of:=[.P315]+[.O315]+[.N315]+[.M315]+[.L315]+[.K315]+[.J315]+[.I315]+[.H315]+[.G315]+[.F315]+[.E315]" office:value-type="float" office:value="24150" calcext:value-type="float">
            <text:p>24.1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27130609000131</text:p>
          </table:table-cell>
          <table:table-cell table:style-name="ce11" office:value-type="string" calcext:value-type="string" table:number-columns-spanned="1" table:number-rows-spanned="2">
            <text:p>JEAN ALEXANDRE WENDLER DE MORAIS</text:p>
          </table:table-cell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4"/>
          <table:table-cell table:style-name="ce17" office:value-type="float" office:value="89999.1" calcext:value-type="float">
            <text:p>89.999,10 </text:p>
          </table:table-cell>
          <table:table-cell table:style-name="ce17" table:number-columns-repeated="6"/>
          <table:table-cell table:style-name="ce20"/>
          <table:table-cell table:style-name="ce20" table:formula="of:=[.P316]+[.O316]+[.N316]+[.M316]+[.L316]+[.K316]+[.J316]+[.I316]+[.H316]+[.G316]+[.F316]+[.E316]" office:value-type="float" office:value="89999.1" calcext:value-type="float">
            <text:p>89.999,1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7"/>
          <table:table-cell table:style-name="ce17" office:value-type="float" office:value="30897.75" calcext:value-type="float">
            <text:p>30.897,75 </text:p>
          </table:table-cell>
          <table:table-cell table:style-name="ce17" table:number-columns-repeated="3"/>
          <table:table-cell table:style-name="ce20"/>
          <table:table-cell table:style-name="ce20" table:formula="of:=[.P317]+[.O317]+[.N317]+[.M317]+[.L317]+[.K317]+[.J317]+[.I317]+[.H317]+[.G317]+[.F317]+[.E317]" office:value-type="float" office:value="30897.75" calcext:value-type="float">
            <text:p>30.897,7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0189604000135</text:p>
          </table:table-cell>
          <table:table-cell table:style-name="ce11" office:value-type="string" calcext:value-type="string">
            <text:p>JESUS ALBINO VIEIRA CRISPA JUNIOR</text:p>
          </table:table-cell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table:number-columns-repeated="6"/>
          <table:table-cell table:style-name="ce17" office:value-type="float" office:value="750" calcext:value-type="float">
            <text:p>750,00 </text:p>
          </table:table-cell>
          <table:table-cell table:style-name="ce17" table:number-columns-repeated="4"/>
          <table:table-cell table:style-name="ce20" office:value-type="float" office:value="2917.5" calcext:value-type="float">
            <text:p>2.917,50 </text:p>
          </table:table-cell>
          <table:table-cell table:style-name="ce20" table:formula="of:=[.P318]+[.O318]+[.N318]+[.M318]+[.L318]+[.K318]+[.J318]+[.I318]+[.H318]+[.G318]+[.F318]+[.E318]" office:value-type="float" office:value="3667.5" calcext:value-type="float">
            <text:p>3.667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2211595332</text:p>
          </table:table-cell>
          <table:table-cell table:style-name="ce11" office:value-type="string" calcext:value-type="string">
            <text:p>JOAO CARLOS DE ARAUJO SILV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23039.85" calcext:value-type="float">
            <text:p>23.039,85 </text:p>
          </table:table-cell>
          <table:table-cell table:style-name="ce17" office:value-type="float" office:value="13599.25" calcext:value-type="float">
            <text:p>13.599,25 </text:p>
          </table:table-cell>
          <table:table-cell table:style-name="ce20" office:value-type="float" office:value="359.65" calcext:value-type="float">
            <text:p>359,65 </text:p>
          </table:table-cell>
          <table:table-cell table:style-name="ce20" table:formula="of:=[.P319]+[.O319]+[.N319]+[.M319]+[.L319]+[.K319]+[.J319]+[.I319]+[.H319]+[.G319]+[.F319]+[.E319]" office:value-type="float" office:value="36998.75" calcext:value-type="float">
            <text:p>36.998,7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8998159368</text:p>
          </table:table-cell>
          <table:table-cell table:style-name="ce11" office:value-type="string" calcext:value-type="string">
            <text:p>JOAO EROMILDO DA COST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43400" calcext:value-type="float">
            <text:p>43.400,00 </text:p>
          </table:table-cell>
          <table:table-cell table:style-name="ce20" table:formula="of:=[.P320]+[.O320]+[.N320]+[.M320]+[.L320]+[.K320]+[.J320]+[.I320]+[.H320]+[.G320]+[.F320]+[.E320]" office:value-type="float" office:value="43400" calcext:value-type="float">
            <text:p>43.4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8586863300</text:p>
          </table:table-cell>
          <table:table-cell table:style-name="ce11" office:value-type="string" calcext:value-type="string">
            <text:p>JOAO JORDANEYS CANUTO SALES</text:p>
          </table:table-cell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table:number-columns-repeated="8"/>
          <table:table-cell table:style-name="ce17" office:value-type="float" office:value="1103.15" calcext:value-type="float">
            <text:p>1.103,15 </text:p>
          </table:table-cell>
          <table:table-cell table:style-name="ce17" table:number-columns-repeated="2"/>
          <table:table-cell table:style-name="ce20"/>
          <table:table-cell table:style-name="ce20" table:formula="of:=[.P321]+[.O321]+[.N321]+[.M321]+[.L321]+[.K321]+[.J321]+[.I321]+[.H321]+[.G321]+[.F321]+[.E321]" office:value-type="float" office:value="1103.15" calcext:value-type="float">
            <text:p>1.103,1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8386230304</text:p>
          </table:table-cell>
          <table:table-cell table:style-name="ce11" office:value-type="string" calcext:value-type="string">
            <text:p>JOAO JORGE PEREIR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40300" calcext:value-type="float">
            <text:p>40.300,00 </text:p>
          </table:table-cell>
          <table:table-cell table:style-name="ce20" table:formula="of:=[.P322]+[.O322]+[.N322]+[.M322]+[.L322]+[.K322]+[.J322]+[.I322]+[.H322]+[.G322]+[.F322]+[.E322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0941713350</text:p>
          </table:table-cell>
          <table:table-cell table:style-name="ce11" office:value-type="string" calcext:value-type="string">
            <text:p>JOAO MATIAS DE SOUSA FILH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12180" calcext:value-type="float">
            <text:p>12.180,00 </text:p>
          </table:table-cell>
          <table:table-cell table:style-name="ce17" table:number-columns-repeated="4"/>
          <table:table-cell table:style-name="ce17" office:value-type="float" office:value="15251.75" calcext:value-type="float">
            <text:p>15.251,75 </text:p>
          </table:table-cell>
          <table:table-cell table:style-name="ce20" office:value-type="float" office:value="423.25" calcext:value-type="float">
            <text:p>423,25 </text:p>
          </table:table-cell>
          <table:table-cell table:style-name="ce20" table:formula="of:=[.P323]+[.O323]+[.N323]+[.M323]+[.L323]+[.K323]+[.J323]+[.I323]+[.H323]+[.G323]+[.F323]+[.E323]" office:value-type="float" office:value="27855" calcext:value-type="float">
            <text:p>27.85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91353289320</text:p>
          </table:table-cell>
          <table:table-cell table:style-name="ce11" office:value-type="string" calcext:value-type="string">
            <text:p>JOAO PAULO LOPES DE SOUS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8"/>
          <table:table-cell table:style-name="ce17" office:value-type="float" office:value="10000" calcext:value-type="float">
            <text:p>10.000,00 </text:p>
          </table:table-cell>
          <table:table-cell table:style-name="ce17" table:number-columns-repeated="2"/>
          <table:table-cell table:style-name="ce20" office:value-type="float" office:value="4737.75" calcext:value-type="float">
            <text:p>4.737,75 </text:p>
          </table:table-cell>
          <table:table-cell table:style-name="ce20" table:formula="of:=[.P324]+[.O324]+[.N324]+[.M324]+[.L324]+[.K324]+[.J324]+[.I324]+[.H324]+[.G324]+[.F324]+[.E324]" office:value-type="float" office:value="14737.75" calcext:value-type="float">
            <text:p>14.737,7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1162882301</text:p>
          </table:table-cell>
          <table:table-cell table:style-name="ce11" office:value-type="string" calcext:value-type="string">
            <text:p>JOAO VITOR SANTOS DE PAUL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6"/>
          <table:table-cell table:style-name="ce17" office:value-type="float" office:value="10500" calcext:value-type="float">
            <text:p>10.500,00 </text:p>
          </table:table-cell>
          <table:table-cell table:style-name="ce17" table:number-columns-repeated="3"/>
          <table:table-cell table:style-name="ce17" office:value-type="float" office:value="14303.1" calcext:value-type="float">
            <text:p>14.303,10 </text:p>
          </table:table-cell>
          <table:table-cell table:style-name="ce20" office:value-type="float" office:value="396.9" calcext:value-type="float">
            <text:p>396,90 </text:p>
          </table:table-cell>
          <table:table-cell table:style-name="ce20" table:formula="of:=[.P325]+[.O325]+[.N325]+[.M325]+[.L325]+[.K325]+[.J325]+[.I325]+[.H325]+[.G325]+[.F325]+[.E325]" office:value-type="float" office:value="25200" calcext:value-type="float">
            <text:p>25.2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198811335</text:p>
          </table:table-cell>
          <table:table-cell table:style-name="ce11" office:value-type="string" calcext:value-type="string">
            <text:p>JONATA MORAIS DA SILV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4"/>
          <table:table-cell table:style-name="ce17" office:value-type="float" office:value="10499.4" calcext:value-type="float">
            <text:p>10.499,40 </text:p>
          </table:table-cell>
          <table:table-cell table:style-name="ce17" table:number-columns-repeated="6"/>
          <table:table-cell table:style-name="ce20"/>
          <table:table-cell table:style-name="ce20" table:formula="of:=[.P326]+[.O326]+[.N326]+[.M326]+[.L326]+[.K326]+[.J326]+[.I326]+[.H326]+[.G326]+[.F326]+[.E326]" office:value-type="float" office:value="10499.4" calcext:value-type="float">
            <text:p>10.499,4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1463561334</text:p>
          </table:table-cell>
          <table:table-cell table:style-name="ce11" office:value-type="string" calcext:value-type="string">
            <text:p>JOSE AILTON GUALBERTO REI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25064.5" calcext:value-type="float">
            <text:p>25.064,50 </text:p>
          </table:table-cell>
          <table:table-cell table:style-name="ce17" office:value-type="float" office:value="14794.25" calcext:value-type="float">
            <text:p>14.794,25 </text:p>
          </table:table-cell>
          <table:table-cell table:style-name="ce20" office:value-type="float" office:value="391.25" calcext:value-type="float">
            <text:p>391,25 </text:p>
          </table:table-cell>
          <table:table-cell table:style-name="ce20" table:formula="of:=[.P327]+[.O327]+[.N327]+[.M327]+[.L327]+[.K327]+[.J327]+[.I327]+[.H327]+[.G327]+[.F327]+[.E327]" office:value-type="float" office:value="40250" calcext:value-type="float">
            <text:p>40.2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900551000231</text:p>
          </table:table-cell>
          <table:table-cell table:style-name="ce11" office:value-type="string" calcext:value-type="string">
            <text:p>JOSE ALBUQUERQUE NETO</text:p>
          </table:table-cell>
          <table:table-cell table:style-name="ce11" office:value-type="string" calcext:value-type="string">
            <text:p>33903920</text:p>
          </table:table-cell>
          <table:table-cell table:style-name="ce11" office:value-type="string" calcext:value-type="string">
            <text:p>MANUT.E CONS.DE B.MOVEIS DE OUTRAS NATUREZAS</text:p>
          </table:table-cell>
          <table:table-cell table:style-name="ce17" office:value-type="float" office:value="11564.58" calcext:value-type="float">
            <text:p>11.564,58 </text:p>
          </table:table-cell>
          <table:table-cell table:style-name="ce17" office:value-type="float" office:value="17595.6" calcext:value-type="float">
            <text:p>17.595,60 </text:p>
          </table:table-cell>
          <table:table-cell table:style-name="ce17" office:value-type="float" office:value="5402.6" calcext:value-type="float">
            <text:p>5.402,60 </text:p>
          </table:table-cell>
          <table:table-cell table:style-name="ce17" table:number-columns-repeated="2"/>
          <table:table-cell table:style-name="ce17" office:value-type="float" office:value="450" calcext:value-type="float">
            <text:p>450,00 </text:p>
          </table:table-cell>
          <table:table-cell table:style-name="ce17" table:number-columns-repeated="5"/>
          <table:table-cell table:style-name="ce20"/>
          <table:table-cell table:style-name="ce20" table:formula="of:=[.P328]+[.O328]+[.N328]+[.M328]+[.L328]+[.K328]+[.J328]+[.I328]+[.H328]+[.G328]+[.F328]+[.E328]" office:value-type="float" office:value="35012.78" calcext:value-type="float">
            <text:p>35.012,78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1682653315</text:p>
          </table:table-cell>
          <table:table-cell table:style-name="ce11" office:value-type="string" calcext:value-type="string">
            <text:p>JOSE ALVES DE QUEIROZ FILH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39163.25" calcext:value-type="float">
            <text:p>39.163,25 </text:p>
          </table:table-cell>
          <table:table-cell table:style-name="ce20" office:value-type="float" office:value="1086.75" calcext:value-type="float">
            <text:p>1.086,75 </text:p>
          </table:table-cell>
          <table:table-cell table:style-name="ce20" table:formula="of:=[.P329]+[.O329]+[.N329]+[.M329]+[.L329]+[.K329]+[.J329]+[.I329]+[.H329]+[.G329]+[.F329]+[.E329]" office:value-type="float" office:value="40250" calcext:value-type="float">
            <text:p>40.2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8147937334</text:p>
          </table:table-cell>
          <table:table-cell table:style-name="ce11" office:value-type="string" calcext:value-type="string">
            <text:p>JOSE ARNOBIO PENH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12274.95" calcext:value-type="float">
            <text:p>12.274,95 </text:p>
          </table:table-cell>
          <table:table-cell table:style-name="ce17" office:value-type="float" office:value="3409.4" calcext:value-type="float">
            <text:p>3.409,40 </text:p>
          </table:table-cell>
          <table:table-cell table:style-name="ce20" office:value-type="float" office:value="85.15" calcext:value-type="float">
            <text:p>85,15 </text:p>
          </table:table-cell>
          <table:table-cell table:style-name="ce20" table:formula="of:=[.P330]+[.O330]+[.N330]+[.M330]+[.L330]+[.K330]+[.J330]+[.I330]+[.H330]+[.G330]+[.F330]+[.E330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9285911315</text:p>
          </table:table-cell>
          <table:table-cell table:style-name="ce11" office:value-type="string" calcext:value-type="string">
            <text:p>JOSE AUGUSTO DE SOUSA CORREI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40300" calcext:value-type="float">
            <text:p>40.300,00 </text:p>
          </table:table-cell>
          <table:table-cell table:style-name="ce20" table:formula="of:=[.P331]+[.O331]+[.N331]+[.M331]+[.L331]+[.K331]+[.J331]+[.I331]+[.H331]+[.G331]+[.F331]+[.E331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216220382</text:p>
          </table:table-cell>
          <table:table-cell table:style-name="ce11" office:value-type="string" calcext:value-type="string">
            <text:p>JOSE CLAUDIO OLIVEIRA DA PASCO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10500" calcext:value-type="float">
            <text:p>10.500,00 </text:p>
          </table:table-cell>
          <table:table-cell table:style-name="ce17" table:number-columns-repeated="2"/>
          <table:table-cell table:style-name="ce17" office:value-type="float" office:value="15750" calcext:value-type="float">
            <text:p>15.750,00 </text:p>
          </table:table-cell>
          <table:table-cell table:style-name="ce17"/>
          <table:table-cell table:style-name="ce17" office:value-type="float" office:value="2018.05" calcext:value-type="float">
            <text:p>2.018,05 </text:p>
          </table:table-cell>
          <table:table-cell table:style-name="ce20" office:value-type="float" office:value="21606.95" calcext:value-type="float">
            <text:p>21.606,95 </text:p>
          </table:table-cell>
          <table:table-cell table:style-name="ce20" table:formula="of:=[.P332]+[.O332]+[.N332]+[.M332]+[.L332]+[.K332]+[.J332]+[.I332]+[.H332]+[.G332]+[.F332]+[.E332]" office:value-type="float" office:value="49875" calcext:value-type="float">
            <text:p>49.87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8944417881</text:p>
          </table:table-cell>
          <table:table-cell table:style-name="ce11" office:value-type="string" calcext:value-type="string">
            <text:p>JOSE DEOCLECIO DE OLIVEIRA ALV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37949.95" calcext:value-type="float">
            <text:p>37.949,95 </text:p>
          </table:table-cell>
          <table:table-cell table:style-name="ce20" office:value-type="float" office:value="652.85" calcext:value-type="float">
            <text:p>652,85 </text:p>
          </table:table-cell>
          <table:table-cell table:style-name="ce20" table:formula="of:=[.P333]+[.O333]+[.N333]+[.M333]+[.L333]+[.K333]+[.J333]+[.I333]+[.H333]+[.G333]+[.F333]+[.E333]" office:value-type="float" office:value="38602.8" calcext:value-type="float">
            <text:p>38.602,8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1532211368</text:p>
          </table:table-cell>
          <table:table-cell table:style-name="ce11" office:value-type="string" calcext:value-type="string">
            <text:p>JOSE DIOMAR ELOY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7917.3" calcext:value-type="float">
            <text:p>7.917,30 </text:p>
          </table:table-cell>
          <table:table-cell table:style-name="ce17" office:value-type="float" office:value="4141.85" calcext:value-type="float">
            <text:p>4.141,85 </text:p>
          </table:table-cell>
          <table:table-cell table:style-name="ce17" table:number-columns-repeated="2"/>
          <table:table-cell table:style-name="ce17" office:value-type="float" office:value="8183.3" calcext:value-type="float">
            <text:p>8.183,30 </text:p>
          </table:table-cell>
          <table:table-cell table:style-name="ce17" office:value-type="float" office:value="227.1" calcext:value-type="float">
            <text:p>227,10 </text:p>
          </table:table-cell>
          <table:table-cell table:style-name="ce20" office:value-type="float" office:value="4114.9" calcext:value-type="float">
            <text:p>4.114,90 </text:p>
          </table:table-cell>
          <table:table-cell table:style-name="ce20" table:formula="of:=[.P334]+[.O334]+[.N334]+[.M334]+[.L334]+[.K334]+[.J334]+[.I334]+[.H334]+[.G334]+[.F334]+[.E334]" office:value-type="float" office:value="24584.45" calcext:value-type="float">
            <text:p>24.584,4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2755900385</text:p>
          </table:table-cell>
          <table:table-cell table:style-name="ce11" office:value-type="string" calcext:value-type="string">
            <text:p>JOSE EDNEY BARBOSA DE SOUS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4"/>
          <table:table-cell table:style-name="ce17" office:value-type="float" office:value="9625" calcext:value-type="float">
            <text:p>9.625,00 </text:p>
          </table:table-cell>
          <table:table-cell table:style-name="ce17" table:number-columns-repeated="6"/>
          <table:table-cell table:style-name="ce20"/>
          <table:table-cell table:style-name="ce20" table:formula="of:=[.P335]+[.O335]+[.N335]+[.M335]+[.L335]+[.K335]+[.J335]+[.I335]+[.H335]+[.G335]+[.F335]+[.E335]" office:value-type="float" office:value="9625" calcext:value-type="float">
            <text:p>9.62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73368512315</text:p>
          </table:table-cell>
          <table:table-cell table:style-name="ce11" office:value-type="string" calcext:value-type="string">
            <text:p>JOSE EDTACIO ALVES DE LIM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10216.5" calcext:value-type="float">
            <text:p>10.216,50 </text:p>
          </table:table-cell>
          <table:table-cell table:style-name="ce17" office:value-type="float" office:value="5391.75" calcext:value-type="float">
            <text:p>5.391,75 </text:p>
          </table:table-cell>
          <table:table-cell table:style-name="ce20" office:value-type="float" office:value="141.75" calcext:value-type="float">
            <text:p>141,75 </text:p>
          </table:table-cell>
          <table:table-cell table:style-name="ce20" table:formula="of:=[.P336]+[.O336]+[.N336]+[.M336]+[.L336]+[.K336]+[.J336]+[.I336]+[.H336]+[.G336]+[.F336]+[.E336]" office:value-type="float" office:value="15750" calcext:value-type="float">
            <text:p>15.7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93737750300</text:p>
          </table:table-cell>
          <table:table-cell table:style-name="ce11" office:value-type="string" calcext:value-type="string">
            <text:p>JOSE ELENILSON PORTELA DA COST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287.5" calcext:value-type="float">
            <text:p>9.287,50 </text:p>
          </table:table-cell>
          <table:table-cell table:style-name="ce17" table:number-columns-repeated="2"/>
          <table:table-cell table:style-name="ce17" office:value-type="float" office:value="11851.15" calcext:value-type="float">
            <text:p>11.851,15 </text:p>
          </table:table-cell>
          <table:table-cell table:style-name="ce17" office:value-type="float" office:value="3291.6" calcext:value-type="float">
            <text:p>3.291,60 </text:p>
          </table:table-cell>
          <table:table-cell table:style-name="ce20" office:value-type="float" office:value="82.25" calcext:value-type="float">
            <text:p>82,25 </text:p>
          </table:table-cell>
          <table:table-cell table:style-name="ce20" table:formula="of:=[.P337]+[.O337]+[.N337]+[.M337]+[.L337]+[.K337]+[.J337]+[.I337]+[.H337]+[.G337]+[.F337]+[.E337]" office:value-type="float" office:value="24512.5" calcext:value-type="float">
            <text:p>24.512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74114999353</text:p>
          </table:table-cell>
          <table:table-cell table:style-name="ce11" office:value-type="string" calcext:value-type="string">
            <text:p>JOSE ERIVALDO BRAGA DE SOUZ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10513" calcext:value-type="float">
            <text:p>10.513,00 </text:p>
          </table:table-cell>
          <table:table-cell table:style-name="ce20" office:value-type="float" office:value="5256.5" calcext:value-type="float">
            <text:p>5.256,50 </text:p>
          </table:table-cell>
          <table:table-cell table:style-name="ce20" table:formula="of:=[.P338]+[.O338]+[.N338]+[.M338]+[.L338]+[.K338]+[.J338]+[.I338]+[.H338]+[.G338]+[.F338]+[.E338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2365608329</text:p>
          </table:table-cell>
          <table:table-cell table:style-name="ce11" office:value-type="string" calcext:value-type="string">
            <text:p>JOSE EVALCI DO COUTO SANTO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6960" calcext:value-type="float">
            <text:p>6.960,00 </text:p>
          </table:table-cell>
          <table:table-cell table:style-name="ce17" table:number-columns-repeated="3"/>
          <table:table-cell table:style-name="ce17" office:value-type="float" office:value="10167.85" calcext:value-type="float">
            <text:p>10.167,85 </text:p>
          </table:table-cell>
          <table:table-cell table:style-name="ce17" office:value-type="float" office:value="5366.05" calcext:value-type="float">
            <text:p>5.366,05 </text:p>
          </table:table-cell>
          <table:table-cell table:style-name="ce20" office:value-type="float" office:value="141.1" calcext:value-type="float">
            <text:p>141,10 </text:p>
          </table:table-cell>
          <table:table-cell table:style-name="ce20" table:formula="of:=[.P339]+[.O339]+[.N339]+[.M339]+[.L339]+[.K339]+[.J339]+[.I339]+[.H339]+[.G339]+[.F339]+[.E339]" office:value-type="float" office:value="22635" calcext:value-type="float">
            <text:p>22.63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6799718349</text:p>
          </table:table-cell>
          <table:table-cell table:style-name="ce11" office:value-type="string" calcext:value-type="string">
            <text:p>JOSE GESO DE SOUZA MAI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8"/>
          <table:table-cell table:style-name="ce17" office:value-type="float" office:value="16120" calcext:value-type="float">
            <text:p>16.120,00 </text:p>
          </table:table-cell>
          <table:table-cell table:style-name="ce17" office:value-type="float" office:value="23527.15" calcext:value-type="float">
            <text:p>23.527,15 </text:p>
          </table:table-cell>
          <table:table-cell table:style-name="ce17" office:value-type="float" office:value="10063.7" calcext:value-type="float">
            <text:p>10.063,70 </text:p>
          </table:table-cell>
          <table:table-cell table:style-name="ce20" office:value-type="float" office:value="261.15" calcext:value-type="float">
            <text:p>261,15 </text:p>
          </table:table-cell>
          <table:table-cell table:style-name="ce20" table:formula="of:=[.P340]+[.O340]+[.N340]+[.M340]+[.L340]+[.K340]+[.J340]+[.I340]+[.H340]+[.G340]+[.F340]+[.E340]" office:value-type="float" office:value="49972" calcext:value-type="float">
            <text:p>49.972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3426781387</text:p>
          </table:table-cell>
          <table:table-cell table:style-name="ce11" office:value-type="string" calcext:value-type="string">
            <text:p>JOSE GILSON MAIA NUN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15769.5" calcext:value-type="float">
            <text:p>15.769,50 </text:p>
          </table:table-cell>
          <table:table-cell table:style-name="ce20" table:formula="of:=[.P341]+[.O341]+[.N341]+[.M341]+[.L341]+[.K341]+[.J341]+[.I341]+[.H341]+[.G341]+[.F341]+[.E341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658671302</text:p>
          </table:table-cell>
          <table:table-cell table:style-name="ce11" office:value-type="string" calcext:value-type="string">
            <text:p>JOSE JEOVA FREITAS DOS SANTOS JUNIOR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39211.9" calcext:value-type="float">
            <text:p>39.211,90 </text:p>
          </table:table-cell>
          <table:table-cell table:style-name="ce20" office:value-type="float" office:value="1088.1" calcext:value-type="float">
            <text:p>1.088,10 </text:p>
          </table:table-cell>
          <table:table-cell table:style-name="ce20" table:formula="of:=[.P342]+[.O342]+[.N342]+[.M342]+[.L342]+[.K342]+[.J342]+[.I342]+[.H342]+[.G342]+[.F342]+[.E342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0636656381</text:p>
          </table:table-cell>
          <table:table-cell table:style-name="ce11" office:value-type="string" calcext:value-type="string">
            <text:p>JOSE KENEDY MATOS BRIOS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27330.4" calcext:value-type="float">
            <text:p>27.330,40 </text:p>
          </table:table-cell>
          <table:table-cell table:style-name="ce20" table:formula="of:=[.P343]+[.O343]+[.N343]+[.M343]+[.L343]+[.K343]+[.J343]+[.I343]+[.H343]+[.G343]+[.F343]+[.E343]" office:value-type="float" office:value="27330.4" calcext:value-type="float">
            <text:p>27.330,4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2674412313</text:p>
          </table:table-cell>
          <table:table-cell table:style-name="ce11" office:value-type="string" calcext:value-type="string">
            <text:p>JOSE LOURIVAL DOS SANTOS PEREIR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11603" calcext:value-type="float">
            <text:p>11.603,00 </text:p>
          </table:table-cell>
          <table:table-cell table:style-name="ce20" office:value-type="float" office:value="322" calcext:value-type="float">
            <text:p>322,00 </text:p>
          </table:table-cell>
          <table:table-cell table:style-name="ce20" table:formula="of:=[.P344]+[.O344]+[.N344]+[.M344]+[.L344]+[.K344]+[.J344]+[.I344]+[.H344]+[.G344]+[.F344]+[.E344]" office:value-type="float" office:value="11925" calcext:value-type="float">
            <text:p>11.92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0858589354</text:p>
          </table:table-cell>
          <table:table-cell table:style-name="ce11" office:value-type="string" calcext:value-type="string">
            <text:p>JOSE LUCAS ROCHA DE SANTAN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12770.6" calcext:value-type="float">
            <text:p>12.770,60 </text:p>
          </table:table-cell>
          <table:table-cell table:style-name="ce17" office:value-type="float" office:value="8868.15" calcext:value-type="float">
            <text:p>8.868,15 </text:p>
          </table:table-cell>
          <table:table-cell table:style-name="ce20" office:value-type="float" office:value="236.25" calcext:value-type="float">
            <text:p>236,25 </text:p>
          </table:table-cell>
          <table:table-cell table:style-name="ce20" table:formula="of:=[.P345]+[.O345]+[.N345]+[.M345]+[.L345]+[.K345]+[.J345]+[.I345]+[.H345]+[.G345]+[.F345]+[.E345]" office:value-type="float" office:value="21875" calcext:value-type="float">
            <text:p>21.87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4260670387</text:p>
          </table:table-cell>
          <table:table-cell table:style-name="ce11" office:value-type="string" calcext:value-type="string">
            <text:p>JOSE MARCOS AGUIAR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15324.75" calcext:value-type="float">
            <text:p>15.324,75 </text:p>
          </table:table-cell>
          <table:table-cell table:style-name="ce20" office:value-type="float" office:value="425.25" calcext:value-type="float">
            <text:p>425,25 </text:p>
          </table:table-cell>
          <table:table-cell table:style-name="ce20" table:formula="of:=[.P346]+[.O346]+[.N346]+[.M346]+[.L346]+[.K346]+[.J346]+[.I346]+[.H346]+[.G346]+[.F346]+[.E346]" office:value-type="float" office:value="15750" calcext:value-type="float">
            <text:p>15.7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50244175349</text:p>
          </table:table-cell>
          <table:table-cell table:style-name="ce11" office:value-type="string" calcext:value-type="string">
            <text:p>JOSE MARIA FACANHA DA SILV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15684.75" calcext:value-type="float">
            <text:p>15.684,75 </text:p>
          </table:table-cell>
          <table:table-cell table:style-name="ce17" office:value-type="float" office:value="23962.4" calcext:value-type="float">
            <text:p>23.962,40 </text:p>
          </table:table-cell>
          <table:table-cell table:style-name="ce20" office:value-type="float" office:value="652.85" calcext:value-type="float">
            <text:p>652,85 </text:p>
          </table:table-cell>
          <table:table-cell table:style-name="ce20" table:formula="of:=[.P347]+[.O347]+[.N347]+[.M347]+[.L347]+[.K347]+[.J347]+[.I347]+[.H347]+[.G347]+[.F347]+[.E347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0698816862</text:p>
          </table:table-cell>
          <table:table-cell table:style-name="ce11" office:value-type="string" calcext:value-type="string">
            <text:p>JOSE MILTON ARAUJO DE SOUS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8103.9" calcext:value-type="float">
            <text:p>8.103,90 </text:p>
          </table:table-cell>
          <table:table-cell table:style-name="ce20" office:value-type="float" office:value="32196.1" calcext:value-type="float">
            <text:p>32.196,10 </text:p>
          </table:table-cell>
          <table:table-cell table:style-name="ce20" table:formula="of:=[.P348]+[.O348]+[.N348]+[.M348]+[.L348]+[.K348]+[.J348]+[.I348]+[.H348]+[.G348]+[.F348]+[.E348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0090899000103</text:p>
          </table:table-cell>
          <table:table-cell table:style-name="ce11" office:value-type="string" calcext:value-type="string">
            <text:p>JOSE NILSON MELO TAVARES 12016926368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7"/>
          <table:table-cell table:style-name="ce17" office:value-type="float" office:value="7000" calcext:value-type="float">
            <text:p>7.000,00 </text:p>
          </table:table-cell>
          <table:table-cell table:style-name="ce17" table:number-columns-repeated="3"/>
          <table:table-cell table:style-name="ce20"/>
          <table:table-cell table:style-name="ce20" table:formula="of:=[.P349]+[.O349]+[.N349]+[.M349]+[.L349]+[.K349]+[.J349]+[.I349]+[.H349]+[.G349]+[.F349]+[.E349]" office:value-type="float" office:value="7000" calcext:value-type="float">
            <text:p>7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7063540378</text:p>
          </table:table-cell>
          <table:table-cell table:style-name="ce11" office:value-type="string" calcext:value-type="string">
            <text:p>JOSE PEQUENO DE SOUS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6159.65" calcext:value-type="float">
            <text:p>6.159,65 </text:p>
          </table:table-cell>
          <table:table-cell table:style-name="ce17" table:number-columns-repeated="3"/>
          <table:table-cell table:style-name="ce17" office:value-type="float" office:value="15343.7" calcext:value-type="float">
            <text:p>15.343,70 </text:p>
          </table:table-cell>
          <table:table-cell table:style-name="ce17" office:value-type="float" office:value="3494.55" calcext:value-type="float">
            <text:p>3.494,55 </text:p>
          </table:table-cell>
          <table:table-cell table:style-name="ce20" office:value-type="float" office:value="85.15" calcext:value-type="float">
            <text:p>85,15 </text:p>
          </table:table-cell>
          <table:table-cell table:style-name="ce20" table:formula="of:=[.P350]+[.O350]+[.N350]+[.M350]+[.L350]+[.K350]+[.J350]+[.I350]+[.H350]+[.G350]+[.F350]+[.E350]" office:value-type="float" office:value="25083.05" calcext:value-type="float">
            <text:p>25.083,0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4357587816</text:p>
          </table:table-cell>
          <table:table-cell table:style-name="ce11" office:value-type="string" calcext:value-type="string">
            <text:p>JOSE RIVALDO GO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14595" calcext:value-type="float">
            <text:p>14.595,00 </text:p>
          </table:table-cell>
          <table:table-cell table:style-name="ce20" office:value-type="float" office:value="405" calcext:value-type="float">
            <text:p>405,00 </text:p>
          </table:table-cell>
          <table:table-cell table:style-name="ce20" table:formula="of:=[.P351]+[.O351]+[.N351]+[.M351]+[.L351]+[.K351]+[.J351]+[.I351]+[.H351]+[.G351]+[.F351]+[.E351]" office:value-type="float" office:value="15000" calcext:value-type="float">
            <text:p>15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6636541334</text:p>
          </table:table-cell>
          <table:table-cell table:style-name="ce11" office:value-type="string" calcext:value-type="string">
            <text:p>JOSE ROBERTO ROCH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1076.2" calcext:value-type="float">
            <text:p>1.076,20 </text:p>
          </table:table-cell>
          <table:table-cell table:style-name="ce20" office:value-type="float" office:value="13104.85" calcext:value-type="float">
            <text:p>13.104,85 </text:p>
          </table:table-cell>
          <table:table-cell table:style-name="ce20" table:formula="of:=[.P352]+[.O352]+[.N352]+[.M352]+[.L352]+[.K352]+[.J352]+[.I352]+[.H352]+[.G352]+[.F352]+[.E352]" office:value-type="float" office:value="14181.05" calcext:value-type="float">
            <text:p>14.181,0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77600290391</text:p>
          </table:table-cell>
          <table:table-cell table:style-name="ce11" office:value-type="string" calcext:value-type="string">
            <text:p>JOSE VAGNER MATOS DA SILV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40000" calcext:value-type="float">
            <text:p>40.000,00 </text:p>
          </table:table-cell>
          <table:table-cell table:style-name="ce20" table:formula="of:=[.P353]+[.O353]+[.N353]+[.M353]+[.L353]+[.K353]+[.J353]+[.I353]+[.H353]+[.G353]+[.F353]+[.E353]" office:value-type="float" office:value="40000" calcext:value-type="float">
            <text:p>40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6979210378</text:p>
          </table:table-cell>
          <table:table-cell table:style-name="ce11" office:value-type="string" calcext:value-type="string">
            <text:p>JOSE VALDEMIR RODRIGUES DE MATO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7919.55" calcext:value-type="float">
            <text:p>7.919,55 </text:p>
          </table:table-cell>
          <table:table-cell table:style-name="ce17" table:number-columns-repeated="4"/>
          <table:table-cell table:style-name="ce17" office:value-type="float" office:value="3447.35" calcext:value-type="float">
            <text:p>3.447,35 </text:p>
          </table:table-cell>
          <table:table-cell table:style-name="ce20" office:value-type="float" office:value="25532.65" calcext:value-type="float">
            <text:p>25.532,65 </text:p>
          </table:table-cell>
          <table:table-cell table:style-name="ce20" table:formula="of:=[.P354]+[.O354]+[.N354]+[.M354]+[.L354]+[.K354]+[.J354]+[.I354]+[.H354]+[.G354]+[.F354]+[.E354]" office:value-type="float" office:value="36899.55" calcext:value-type="float">
            <text:p>36.899,5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8292379339</text:p>
          </table:table-cell>
          <table:table-cell table:style-name="ce11" office:value-type="string" calcext:value-type="string">
            <text:p>JOSE WAGNER MATOS DA SILVA FILH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15750" calcext:value-type="float">
            <text:p>15.750,00 </text:p>
          </table:table-cell>
          <table:table-cell table:style-name="ce20" table:formula="of:=[.P355]+[.O355]+[.N355]+[.M355]+[.L355]+[.K355]+[.J355]+[.I355]+[.H355]+[.G355]+[.F355]+[.E355]" office:value-type="float" office:value="15750" calcext:value-type="float">
            <text:p>15.7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4832579312</text:p>
          </table:table-cell>
          <table:table-cell table:style-name="ce11" office:value-type="string" calcext:value-type="string">
            <text:p>JOSE WILSTON MARQUES COUT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3519.8" calcext:value-type="float">
            <text:p>3.519,80 </text:p>
          </table:table-cell>
          <table:table-cell table:style-name="ce17" table:number-columns-repeated="5"/>
          <table:table-cell table:style-name="ce20"/>
          <table:table-cell table:style-name="ce20" table:formula="of:=[.P356]+[.O356]+[.N356]+[.M356]+[.L356]+[.K356]+[.J356]+[.I356]+[.H356]+[.G356]+[.F356]+[.E356]" office:value-type="float" office:value="3519.8" calcext:value-type="float">
            <text:p>3.519,8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1335973000144</text:p>
          </table:table-cell>
          <table:table-cell table:style-name="ce11" office:value-type="string" calcext:value-type="string" table:number-columns-spanned="1" table:number-rows-spanned="2">
            <text:p>JUDAH SERVICOS DE ENGENHARIA LTDA</text:p>
          </table:table-cell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 table:number-columns-repeated="4"/>
          <table:table-cell table:style-name="ce17" office:value-type="float" office:value="12350" calcext:value-type="float">
            <text:p>12.35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820" calcext:value-type="float">
            <text:p>14.820,00 </text:p>
          </table:table-cell>
          <table:table-cell table:style-name="ce17" table:number-columns-repeated="2"/>
          <table:table-cell table:style-name="ce20"/>
          <table:table-cell table:style-name="ce20" table:formula="of:=[.P357]+[.O357]+[.N357]+[.M357]+[.L357]+[.K357]+[.J357]+[.I357]+[.H357]+[.G357]+[.F357]+[.E357]" office:value-type="float" office:value="27170" calcext:value-type="float">
            <text:p>27.17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44903905</text:p>
          </table:table-cell>
          <table:table-cell table:style-name="ce11" office:value-type="string" calcext:value-type="string">
            <text:p>SERVICOS TECNICOS PROFISSIONAIS</text:p>
          </table:table-cell>
          <table:table-cell table:style-name="ce17"/>
          <table:table-cell table:style-name="ce17" office:value-type="float" office:value="30000" calcext:value-type="float">
            <text:p>30.000,00 </text:p>
          </table:table-cell>
          <table:table-cell table:style-name="ce17" table:number-columns-repeated="9"/>
          <table:table-cell table:style-name="ce20"/>
          <table:table-cell table:style-name="ce20" table:formula="of:=[.P358]+[.O358]+[.N358]+[.M358]+[.L358]+[.K358]+[.J358]+[.I358]+[.H358]+[.G358]+[.F358]+[.E358]" office:value-type="float" office:value="30000" calcext:value-type="float">
            <text:p>30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0593078330</text:p>
          </table:table-cell>
          <table:table-cell table:style-name="ce11" office:value-type="string" calcext:value-type="string">
            <text:p>JUSCELINO FERREIRA DE ALENCAR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13650" calcext:value-type="float">
            <text:p>13.650,00 </text:p>
          </table:table-cell>
          <table:table-cell table:style-name="ce20" table:formula="of:=[.P359]+[.O359]+[.N359]+[.M359]+[.L359]+[.K359]+[.J359]+[.I359]+[.H359]+[.G359]+[.F359]+[.E359]" office:value-type="float" office:value="13650" calcext:value-type="float">
            <text:p>13.6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9421244000183</text:p>
          </table:table-cell>
          <table:table-cell table:style-name="ce11" office:value-type="string" calcext:value-type="string">
            <text:p>K G NASCIMENTO MARKETING</text:p>
          </table:table-cell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9"/>
          <table:table-cell table:style-name="ce17" office:value-type="float" office:value="51700" calcext:value-type="float">
            <text:p>51.700,00 </text:p>
          </table:table-cell>
          <table:table-cell table:style-name="ce17" office:value-type="float" office:value="225000" calcext:value-type="float">
            <text:p>225.000,00 </text:p>
          </table:table-cell>
          <table:table-cell table:style-name="ce20" office:value-type="float" office:value="276700" calcext:value-type="float">
            <text:p>276.700,00 </text:p>
          </table:table-cell>
          <table:table-cell table:style-name="ce20" table:formula="of:=[.P360]+[.O360]+[.N360]+[.M360]+[.L360]+[.K360]+[.J360]+[.I360]+[.H360]+[.G360]+[.F360]+[.E360]" office:value-type="float" office:value="553400" calcext:value-type="float">
            <text:p>553.4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0627130305</text:p>
          </table:table-cell>
          <table:table-cell table:style-name="ce11" office:value-type="string" calcext:value-type="string">
            <text:p>KAMILA NUNES ALBUQUERQUE MEL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10500" calcext:value-type="float">
            <text:p>10.500,00 </text:p>
          </table:table-cell>
          <table:table-cell table:style-name="ce20" office:value-type="float" office:value="5250" calcext:value-type="float">
            <text:p>5.250,00 </text:p>
          </table:table-cell>
          <table:table-cell table:style-name="ce20" table:formula="of:=[.P361]+[.O361]+[.N361]+[.M361]+[.L361]+[.K361]+[.J361]+[.I361]+[.H361]+[.G361]+[.F361]+[.E361]" office:value-type="float" office:value="15750" calcext:value-type="float">
            <text:p>15.7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1765583306</text:p>
          </table:table-cell>
          <table:table-cell table:style-name="ce11" office:value-type="string" calcext:value-type="string" table:number-columns-spanned="1" table:number-rows-spanned="2">
            <text:p>KARISE PINHEIRO RIBEIRO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number-columns-repeated="10" table:style-name="ce17" office:value-type="float" office:value="11243" calcext:value-type="float">
            <text:p>11.243,00 </text:p>
          </table:table-cell>
          <table:table-cell table:style-name="ce20" office:value-type="float" office:value="11243" calcext:value-type="float">
            <text:p>11.243,00 </text:p>
          </table:table-cell>
          <table:table-cell table:style-name="ce20" table:formula="of:=[.P362]+[.O362]+[.N362]+[.M362]+[.L362]+[.K362]+[.J362]+[.I362]+[.H362]+[.G362]+[.F362]+[.E362]" office:value-type="float" office:value="123673" calcext:value-type="float">
            <text:p>123.673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table:number-columns-repeated="4"/>
          <table:table-cell table:style-name="ce17" office:value-type="float" office:value="682.7" calcext:value-type="float">
            <text:p>682,70 </text:p>
          </table:table-cell>
          <table:table-cell table:style-name="ce17" table:number-columns-repeated="6"/>
          <table:table-cell table:style-name="ce20" office:value-type="float" office:value="1510.45" calcext:value-type="float">
            <text:p>1.510,45 </text:p>
          </table:table-cell>
          <table:table-cell table:style-name="ce20" table:formula="of:=[.P363]+[.O363]+[.N363]+[.M363]+[.L363]+[.K363]+[.J363]+[.I363]+[.H363]+[.G363]+[.F363]+[.E363]" office:value-type="float" office:value="2193.15" calcext:value-type="float">
            <text:p>2.193,1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2701352355</text:p>
          </table:table-cell>
          <table:table-cell table:style-name="ce11" office:value-type="string" calcext:value-type="string">
            <text:p>KAYRON RANGEL ALVES FIRM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8750" calcext:value-type="float">
            <text:p>8.750,00 </text:p>
          </table:table-cell>
          <table:table-cell table:style-name="ce17" table:number-columns-repeated="5"/>
          <table:table-cell table:style-name="ce20"/>
          <table:table-cell table:style-name="ce20" table:formula="of:=[.P364]+[.O364]+[.N364]+[.M364]+[.L364]+[.K364]+[.J364]+[.I364]+[.H364]+[.G364]+[.F364]+[.E364]" office:value-type="float" office:value="8750" calcext:value-type="float">
            <text:p>8.7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1276330000177</text:p>
          </table:table-cell>
          <table:table-cell table:style-name="ce11" office:value-type="string" calcext:value-type="string">
            <text:p>KENTA INFORMATICA SA</text:p>
          </table:table-cell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office:value-type="float" office:value="10080" calcext:value-type="float">
            <text:p>10.080,00 </text:p>
          </table:table-cell>
          <table:table-cell table:number-columns-repeated="6" table:style-name="ce17" office:value-type="float" office:value="8400" calcext:value-type="float">
            <text:p>8.400,00 </text:p>
          </table:table-cell>
          <table:table-cell table:style-name="ce17" office:value-type="float" office:value="2800" calcext:value-type="float">
            <text:p>2.800,00 </text:p>
          </table:table-cell>
          <table:table-cell table:style-name="ce17" table:number-columns-repeated="3"/>
          <table:table-cell table:style-name="ce20"/>
          <table:table-cell table:style-name="ce20" table:formula="of:=[.P365]+[.O365]+[.N365]+[.M365]+[.L365]+[.K365]+[.J365]+[.I365]+[.H365]+[.G365]+[.F365]+[.E365]" office:value-type="float" office:value="63280" calcext:value-type="float">
            <text:p>63.28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5209823000107</text:p>
          </table:table-cell>
          <table:table-cell table:style-name="ce11" office:value-type="string" calcext:value-type="string">
            <text:p>KJM SERVICOS DE IMPRESSOS PERSONALIZADOS LTDA</text:p>
          </table:table-cell>
          <table:table-cell table:style-name="ce11" office:value-type="string" calcext:value-type="string">
            <text:p>33903044</text:p>
          </table:table-cell>
          <table:table-cell table:style-name="ce11" office:value-type="string" calcext:value-type="string">
            <text:p>MATERIAL DE SINALIZACAO VISUAL E OUTROS</text:p>
          </table:table-cell>
          <table:table-cell table:style-name="ce17" table:number-columns-repeated="3"/>
          <table:table-cell table:style-name="ce17" office:value-type="float" office:value="42000" calcext:value-type="float">
            <text:p>42.000,00 </text:p>
          </table:table-cell>
          <table:table-cell table:style-name="ce17" table:number-columns-repeated="7"/>
          <table:table-cell table:style-name="ce20"/>
          <table:table-cell table:style-name="ce20" table:formula="of:=[.P366]+[.O366]+[.N366]+[.M366]+[.L366]+[.K366]+[.J366]+[.I366]+[.H366]+[.G366]+[.F366]+[.E366]" office:value-type="float" office:value="42000" calcext:value-type="float">
            <text:p>42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1540631000127</text:p>
          </table:table-cell>
          <table:table-cell table:style-name="ce11" office:value-type="string" calcext:value-type="string">
            <text:p>KJRS COMERCIO E SERVICOS UNIPESSOAL LIMITADA</text:p>
          </table:table-cell>
          <table:table-cell table:style-name="ce11" office:value-type="string" calcext:value-type="string">
            <text:p>44905235</text:p>
          </table:table-cell>
          <table:table-cell table:style-name="ce11" office:value-type="string" calcext:value-type="string">
            <text:p>MATERIAL DE TIC (PERMANENTE)</text:p>
          </table:table-cell>
          <table:table-cell table:style-name="ce17" office:value-type="float" office:value="184408.02" calcext:value-type="float">
            <text:p>184.408,02 </text:p>
          </table:table-cell>
          <table:table-cell table:style-name="ce17" table:number-columns-repeated="10"/>
          <table:table-cell table:style-name="ce20"/>
          <table:table-cell table:style-name="ce20" table:formula="of:=[.P367]+[.O367]+[.N367]+[.M367]+[.L367]+[.K367]+[.J367]+[.I367]+[.H367]+[.G367]+[.F367]+[.E367]" office:value-type="float" office:value="184408.02" calcext:value-type="float">
            <text:p>184.408,02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1013839000127</text:p>
          </table:table-cell>
          <table:table-cell table:style-name="ce11" office:value-type="string" calcext:value-type="string" table:number-columns-spanned="1" table:number-rows-spanned="2">
            <text:p>L &amp; E DIVERSIDADE COMERCIAL LTDA</text:p>
          </table:table-cell>
          <table:table-cell table:style-name="ce11" office:value-type="string" calcext:value-type="string">
            <text:p>33903019</text:p>
          </table:table-cell>
          <table:table-cell table:style-name="ce11" office:value-type="string" calcext:value-type="string">
            <text:p>MATERIAL DE ACONDICIONAMENTO E EMBALAGEM</text:p>
          </table:table-cell>
          <table:table-cell table:style-name="ce17" table:number-columns-repeated="9"/>
          <table:table-cell table:style-name="ce17" office:value-type="float" office:value="688900" calcext:value-type="float">
            <text:p>688.900,00 </text:p>
          </table:table-cell>
          <table:table-cell table:style-name="ce17"/>
          <table:table-cell table:style-name="ce20"/>
          <table:table-cell table:style-name="ce20" table:formula="of:=[.P368]+[.O368]+[.N368]+[.M368]+[.L368]+[.K368]+[.J368]+[.I368]+[.H368]+[.G368]+[.F368]+[.E368]" office:value-type="float" office:value="688900" calcext:value-type="float">
            <text:p>688.90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5"/>
          <table:table-cell table:style-name="ce17" office:value-type="float" office:value="232400" calcext:value-type="float">
            <text:p>232.400,00 </text:p>
          </table:table-cell>
          <table:table-cell table:style-name="ce17" table:number-columns-repeated="5"/>
          <table:table-cell table:style-name="ce20"/>
          <table:table-cell table:style-name="ce20" table:formula="of:=[.P369]+[.O369]+[.N369]+[.M369]+[.L369]+[.K369]+[.J369]+[.I369]+[.H369]+[.G369]+[.F369]+[.E369]" office:value-type="float" office:value="232400" calcext:value-type="float">
            <text:p>232.4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4613668000165</text:p>
          </table:table-cell>
          <table:table-cell table:style-name="ce11" office:value-type="string" calcext:value-type="string" table:number-columns-spanned="1" table:number-rows-spanned="2">
            <text:p>L. A. VIAGENS E TURISMO LTDA</text:p>
          </table:table-cell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office:value-type="float" office:value="29981.76" calcext:value-type="float">
            <text:p>29.981,76 </text:p>
          </table:table-cell>
          <table:table-cell table:style-name="ce17" office:value-type="float" office:value="90018.24" calcext:value-type="float">
            <text:p>90.018,24 </text:p>
          </table:table-cell>
          <table:table-cell table:style-name="ce17"/>
          <table:table-cell table:style-name="ce17" office:value-type="float" office:value="292965.15" calcext:value-type="float">
            <text:p>292.965,15 </text:p>
          </table:table-cell>
          <table:table-cell table:style-name="ce17" office:value-type="float" office:value="197074.55" calcext:value-type="float">
            <text:p>197.074,55 </text:p>
          </table:table-cell>
          <table:table-cell table:style-name="ce17"/>
          <table:table-cell table:style-name="ce17" office:value-type="float" office:value="607505.9" calcext:value-type="float">
            <text:p>607.505,90 </text:p>
          </table:table-cell>
          <table:table-cell table:style-name="ce17" office:value-type="float" office:value="173263.4" calcext:value-type="float">
            <text:p>173.263,40 </text:p>
          </table:table-cell>
          <table:table-cell table:style-name="ce17"/>
          <table:table-cell table:style-name="ce17" office:value-type="float" office:value="110517.65" calcext:value-type="float">
            <text:p>110.517,65 </text:p>
          </table:table-cell>
          <table:table-cell table:style-name="ce17"/>
          <table:table-cell table:style-name="ce20"/>
          <table:table-cell table:style-name="ce20" table:formula="of:=[.P370]+[.O370]+[.N370]+[.M370]+[.L370]+[.K370]+[.J370]+[.I370]+[.H370]+[.G370]+[.F370]+[.E370]" office:value-type="float" office:value="1501326.65" calcext:value-type="float">
            <text:p>1.501.326,65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233</text:p>
          </table:table-cell>
          <table:table-cell table:style-name="ce11" office:value-type="string" calcext:value-type="string">
            <text:p>PASSAGENS E DESPESAS COM LOCOMOCAO</text:p>
          </table:table-cell>
          <table:table-cell table:style-name="ce17" office:value-type="float" office:value="20390.55" calcext:value-type="float">
            <text:p>20.390,55 </text:p>
          </table:table-cell>
          <table:table-cell table:style-name="ce17" office:value-type="float" office:value="182738.35" calcext:value-type="float">
            <text:p>182.738,35 </text:p>
          </table:table-cell>
          <table:table-cell table:style-name="ce17" table:number-columns-repeated="9"/>
          <table:table-cell table:style-name="ce20"/>
          <table:table-cell table:style-name="ce20" table:formula="of:=[.P371]+[.O371]+[.N371]+[.M371]+[.L371]+[.K371]+[.J371]+[.I371]+[.H371]+[.G371]+[.F371]+[.E371]" office:value-type="float" office:value="203128.9" calcext:value-type="float">
            <text:p>203.128,9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0349942331</text:p>
          </table:table-cell>
          <table:table-cell table:style-name="ce11" office:value-type="string" calcext:value-type="string">
            <text:p>LAIS DA SILVA XIMEN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11252.05" calcext:value-type="float">
            <text:p>11.252,05 </text:p>
          </table:table-cell>
          <table:table-cell table:style-name="ce17" office:value-type="float" office:value="4403.95" calcext:value-type="float">
            <text:p>4.403,95 </text:p>
          </table:table-cell>
          <table:table-cell table:style-name="ce20" office:value-type="float" office:value="113.5" calcext:value-type="float">
            <text:p>113,50 </text:p>
          </table:table-cell>
          <table:table-cell table:style-name="ce20" table:formula="of:=[.P372]+[.O372]+[.N372]+[.M372]+[.L372]+[.K372]+[.J372]+[.I372]+[.H372]+[.G372]+[.F372]+[.E372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2604236000162</text:p>
          </table:table-cell>
          <table:table-cell table:style-name="ce11" office:value-type="string" calcext:value-type="string">
            <text:p>LAYOUT MOVEIS PARA ESCRITORIO LTDA</text:p>
          </table:table-cell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table:number-columns-repeated="2"/>
          <table:table-cell table:style-name="ce17" office:value-type="float" office:value="1268413.08" calcext:value-type="float">
            <text:p>1.268.413,08 </text:p>
          </table:table-cell>
          <table:table-cell table:style-name="ce17" table:number-columns-repeated="8"/>
          <table:table-cell table:style-name="ce20"/>
          <table:table-cell table:style-name="ce20" table:formula="of:=[.P373]+[.O373]+[.N373]+[.M373]+[.L373]+[.K373]+[.J373]+[.I373]+[.H373]+[.G373]+[.F373]+[.E373]" office:value-type="float" office:value="1268413.08" calcext:value-type="float">
            <text:p>1.268.413,08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8388446304</text:p>
          </table:table-cell>
          <table:table-cell table:style-name="ce11" office:value-type="string" calcext:value-type="string">
            <text:p>LEANDRO PORTO GONDIM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6"/>
          <table:table-cell table:style-name="ce17" office:value-type="float" office:value="12319.3" calcext:value-type="float">
            <text:p>12.319,30 </text:p>
          </table:table-cell>
          <table:table-cell table:style-name="ce17" table:number-columns-repeated="4"/>
          <table:table-cell table:style-name="ce20"/>
          <table:table-cell table:style-name="ce20" table:formula="of:=[.P374]+[.O374]+[.N374]+[.M374]+[.L374]+[.K374]+[.J374]+[.I374]+[.H374]+[.G374]+[.F374]+[.E374]" office:value-type="float" office:value="12319.3" calcext:value-type="float">
            <text:p>12.319,3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6">
            <text:p>63395886387</text:p>
          </table:table-cell>
          <table:table-cell table:style-name="ce11" office:value-type="string" calcext:value-type="string" table:number-columns-spanned="1" table:number-rows-spanned="6">
            <text:p>LEONARDO DE OLIVEIRA SIQUEIRA TELLES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11"/>
          <table:table-cell table:style-name="ce20" office:value-type="float" office:value="9540" calcext:value-type="float">
            <text:p>9.540,00 </text:p>
          </table:table-cell>
          <table:table-cell table:style-name="ce20" table:formula="of:=[.P375]+[.O375]+[.N375]+[.M375]+[.L375]+[.K375]+[.J375]+[.I375]+[.H375]+[.G375]+[.F375]+[.E375]" office:value-type="float" office:value="9540" calcext:value-type="float">
            <text:p>9.54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table:number-columns-repeated="10"/>
          <table:table-cell table:style-name="ce17" office:value-type="float" office:value="25916.55" calcext:value-type="float">
            <text:p>25.916,55 </text:p>
          </table:table-cell>
          <table:table-cell table:style-name="ce20" office:value-type="float" office:value="-25916.55" calcext:value-type="float">
            <text:p>(25.916,55)</text:p>
          </table:table-cell>
          <table:table-cell table:style-name="ce20" table:formula="of:=[.P376]+[.O376]+[.N376]+[.M376]+[.L376]+[.K376]+[.J376]+[.I376]+[.H376]+[.G376]+[.F376]+[.E376]" office:value-type="float" office:value="0" calcext:value-type="float">
            <text:p>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44905224</text:p>
          </table:table-cell>
          <table:table-cell table:style-name="ce11" office:value-type="string" calcext:value-type="string">
            <text:p>EQUIPAMENTO DE PROTECAO, SEGURANCA E <text:s/>SOCORRO</text:p>
          </table:table-cell>
          <table:table-cell table:style-name="ce17" table:number-columns-repeated="11"/>
          <table:table-cell table:style-name="ce20" office:value-type="float" office:value="5100" calcext:value-type="float">
            <text:p>5.100,00 </text:p>
          </table:table-cell>
          <table:table-cell table:style-name="ce20" table:formula="of:=[.P377]+[.O377]+[.N377]+[.M377]+[.L377]+[.K377]+[.J377]+[.I377]+[.H377]+[.G377]+[.F377]+[.E377]" office:value-type="float" office:value="5100" calcext:value-type="float">
            <text:p>5.10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44905230</text:p>
          </table:table-cell>
          <table:table-cell table:style-name="ce11" office:value-type="string" calcext:value-type="string">
            <text:p>MAQUINAS E EQUIPAMENTOS ENERGETICOS</text:p>
          </table:table-cell>
          <table:table-cell table:style-name="ce17" table:number-columns-repeated="11"/>
          <table:table-cell table:style-name="ce20" office:value-type="float" office:value="9999.5" calcext:value-type="float">
            <text:p>9.999,50 </text:p>
          </table:table-cell>
          <table:table-cell table:style-name="ce20" table:formula="of:=[.P378]+[.O378]+[.N378]+[.M378]+[.L378]+[.K378]+[.J378]+[.I378]+[.H378]+[.G378]+[.F378]+[.E378]" office:value-type="float" office:value="9999.5" calcext:value-type="float">
            <text:p>9.999,5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table:number-columns-repeated="11"/>
          <table:table-cell table:style-name="ce20" office:value-type="float" office:value="6020" calcext:value-type="float">
            <text:p>6.020,00 </text:p>
          </table:table-cell>
          <table:table-cell table:style-name="ce20" table:formula="of:=[.P379]+[.O379]+[.N379]+[.M379]+[.L379]+[.K379]+[.J379]+[.I379]+[.H379]+[.G379]+[.F379]+[.E379]" office:value-type="float" office:value="6020" calcext:value-type="float">
            <text:p>6.02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44905296</text:p>
          </table:table-cell>
          <table:table-cell table:style-name="ce11" office:value-type="string" calcext:value-type="string">
            <text:p>EQUIP. E MAT. PERMANENTE - PAGTO ANTECIPADO</text:p>
          </table:table-cell>
          <table:table-cell table:style-name="ce17" table:number-columns-repeated="8"/>
          <table:table-cell table:style-name="ce17" office:value-type="float" office:value="23375" calcext:value-type="float">
            <text:p>23.375,00 </text:p>
          </table:table-cell>
          <table:table-cell table:style-name="ce17" table:number-columns-repeated="2"/>
          <table:table-cell table:style-name="ce20" office:value-type="float" office:value="-23375" calcext:value-type="float">
            <text:p>(23.375,00)</text:p>
          </table:table-cell>
          <table:table-cell table:style-name="ce20" table:formula="of:=[.P380]+[.O380]+[.N380]+[.M380]+[.L380]+[.K380]+[.J380]+[.I380]+[.H380]+[.G380]+[.F380]+[.E380]" office:value-type="float" office:value="0" calcext:value-type="float">
            <text:p>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2967719000185</text:p>
          </table:table-cell>
          <table:table-cell table:style-name="ce11" office:value-type="string" calcext:value-type="string">
            <text:p>LEPIDUS TECNOLOGIA LTDA</text:p>
          </table:table-cell>
          <table:table-cell table:style-name="ce11" office:value-type="string" calcext:value-type="string">
            <text:p>33904009</text:p>
          </table:table-cell>
          <table:table-cell table:style-name="ce11" office:value-type="string" calcext:value-type="string">
            <text:p>HOSPEDAGENS DE SISTEMAS</text:p>
          </table:table-cell>
          <table:table-cell table:style-name="ce17"/>
          <table:table-cell table:number-columns-repeated="8" table:style-name="ce17" office:value-type="float" office:value="585" calcext:value-type="float">
            <text:p>585,00 </text:p>
          </table:table-cell>
          <table:table-cell table:style-name="ce17" office:value-type="float" office:value="1741.01" calcext:value-type="float">
            <text:p>1.741,01 </text:p>
          </table:table-cell>
          <table:table-cell table:style-name="ce17" office:value-type="float" office:value="683.4" calcext:value-type="float">
            <text:p>683,40 </text:p>
          </table:table-cell>
          <table:table-cell table:style-name="ce20" office:value-type="float" office:value="683.4" calcext:value-type="float">
            <text:p>683,40 </text:p>
          </table:table-cell>
          <table:table-cell table:style-name="ce20" table:formula="of:=[.P381]+[.O381]+[.N381]+[.M381]+[.L381]+[.K381]+[.J381]+[.I381]+[.H381]+[.G381]+[.F381]+[.E381]" office:value-type="float" office:value="7787.81" calcext:value-type="float">
            <text:p>7.787,81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00881597368</text:p>
          </table:table-cell>
          <table:table-cell table:style-name="ce11" office:value-type="string" calcext:value-type="string" table:number-columns-spanned="1" table:number-rows-spanned="3">
            <text:p>LEVI FERREIRA DE VASCONCELOS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95534.62" calcext:value-type="float">
            <text:p>95.534,62 </text:p>
          </table:table-cell>
          <table:table-cell table:number-columns-repeated="7" table:style-name="ce17" office:value-type="float" office:value="81361.9" calcext:value-type="float">
            <text:p>81.361,90 </text:p>
          </table:table-cell>
          <table:table-cell table:style-name="ce17" office:value-type="float" office:value="97748.2" calcext:value-type="float">
            <text:p>97.748,20 </text:p>
          </table:table-cell>
          <table:table-cell table:number-columns-repeated="2" table:style-name="ce17" office:value-type="float" office:value="89555.05" calcext:value-type="float">
            <text:p>89.555,05 </text:p>
          </table:table-cell>
          <table:table-cell table:style-name="ce20" office:value-type="float" office:value="89555.05" calcext:value-type="float">
            <text:p>89.555,05 </text:p>
          </table:table-cell>
          <table:table-cell table:style-name="ce20" table:formula="of:=[.P382]+[.O382]+[.N382]+[.M382]+[.L382]+[.K382]+[.J382]+[.I382]+[.H382]+[.G382]+[.F382]+[.E382]" office:value-type="float" office:value="1031481.27" calcext:value-type="float">
            <text:p>1.031.481,27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617</text:p>
          </table:table-cell>
          <table:table-cell table:style-name="ce11" office:value-type="string" calcext:value-type="string">
            <text:p>TRIBUTOS A CONTA DO LOCATARIO OU CESSIONARIO</text:p>
          </table:table-cell>
          <table:table-cell table:style-name="ce17"/>
          <table:table-cell table:style-name="ce17" office:value-type="float" office:value="146572.7" calcext:value-type="float">
            <text:p>146.572,70 </text:p>
          </table:table-cell>
          <table:table-cell table:style-name="ce17" table:number-columns-repeated="9"/>
          <table:table-cell table:style-name="ce20"/>
          <table:table-cell table:style-name="ce20" table:formula="of:=[.P383]+[.O383]+[.N383]+[.M383]+[.L383]+[.K383]+[.J383]+[.I383]+[.H383]+[.G383]+[.F383]+[.E383]" office:value-type="float" office:value="146572.7" calcext:value-type="float">
            <text:p>146.572,7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table:number-columns-repeated="6"/>
          <table:table-cell table:style-name="ce17" office:value-type="float" office:value="49823.85" calcext:value-type="float">
            <text:p>49.823,85 </text:p>
          </table:table-cell>
          <table:table-cell table:style-name="ce17" table:number-columns-repeated="4"/>
          <table:table-cell table:style-name="ce20"/>
          <table:table-cell table:style-name="ce20" table:formula="of:=[.P384]+[.O384]+[.N384]+[.M384]+[.L384]+[.K384]+[.J384]+[.I384]+[.H384]+[.G384]+[.F384]+[.E384]" office:value-type="float" office:value="49823.85" calcext:value-type="float">
            <text:p>49.823,8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6950671000107</text:p>
          </table:table-cell>
          <table:table-cell table:style-name="ce11" office:value-type="string" calcext:value-type="string">
            <text:p>LICERI COMERCIO DE PRODUTOS EM GERAL LTDA</text:p>
          </table:table-cell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6"/>
          <table:table-cell table:style-name="ce17" office:value-type="float" office:value="7234.5" calcext:value-type="float">
            <text:p>7.234,50 </text:p>
          </table:table-cell>
          <table:table-cell table:style-name="ce17" table:number-columns-repeated="4"/>
          <table:table-cell table:style-name="ce20"/>
          <table:table-cell table:style-name="ce20" table:formula="of:=[.P385]+[.O385]+[.N385]+[.M385]+[.L385]+[.K385]+[.J385]+[.I385]+[.H385]+[.G385]+[.F385]+[.E385]" office:value-type="float" office:value="7234.5" calcext:value-type="float">
            <text:p>7.234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6660709304</text:p>
          </table:table-cell>
          <table:table-cell table:style-name="ce11" office:value-type="string" calcext:value-type="string">
            <text:p>LIDUINA DALVA FREITAS MARTINS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8654.52" calcext:value-type="float">
            <text:p>8.654,52 </text:p>
          </table:table-cell>
          <table:table-cell table:style-name="ce17" office:value-type="float" office:value="7212.1" calcext:value-type="float">
            <text:p>7.212,10 </text:p>
          </table:table-cell>
          <table:table-cell table:style-name="ce17"/>
          <table:table-cell table:style-name="ce17" office:value-type="float" office:value="14424.2" calcext:value-type="float">
            <text:p>14.424,20 </text:p>
          </table:table-cell>
          <table:table-cell table:style-name="ce17" office:value-type="float" office:value="7212.1" calcext:value-type="float">
            <text:p>7.212,10 </text:p>
          </table:table-cell>
          <table:table-cell table:number-columns-repeated="6" table:style-name="ce17" office:value-type="float" office:value="8086.95" calcext:value-type="float">
            <text:p>8.086,95 </text:p>
          </table:table-cell>
          <table:table-cell table:style-name="ce20" office:value-type="float" office:value="8086.95" calcext:value-type="float">
            <text:p>8.086,95 </text:p>
          </table:table-cell>
          <table:table-cell table:style-name="ce20" table:formula="of:=[.P386]+[.O386]+[.N386]+[.M386]+[.L386]+[.K386]+[.J386]+[.I386]+[.H386]+[.G386]+[.F386]+[.E386]" office:value-type="float" office:value="94111.57" calcext:value-type="float">
            <text:p>94.111,57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4202610300</text:p>
          </table:table-cell>
          <table:table-cell table:style-name="ce11" office:value-type="string" calcext:value-type="string">
            <text:p>LIDUINO BRAULIO DE SOUS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8"/>
          <table:table-cell table:style-name="ce17" office:value-type="float" office:value="10513" calcext:value-type="float">
            <text:p>10.513,00 </text:p>
          </table:table-cell>
          <table:table-cell table:style-name="ce17"/>
          <table:table-cell table:style-name="ce17" office:value-type="float" office:value="5114.6" calcext:value-type="float">
            <text:p>5.114,60 </text:p>
          </table:table-cell>
          <table:table-cell table:style-name="ce20" office:value-type="float" office:value="141.9" calcext:value-type="float">
            <text:p>141,90 </text:p>
          </table:table-cell>
          <table:table-cell table:style-name="ce20" table:formula="of:=[.P387]+[.O387]+[.N387]+[.M387]+[.L387]+[.K387]+[.J387]+[.I387]+[.H387]+[.G387]+[.F387]+[.E387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39492550000100</text:p>
          </table:table-cell>
          <table:table-cell table:style-name="ce11" office:value-type="string" calcext:value-type="string" table:number-columns-spanned="1" table:number-rows-spanned="2">
            <text:p>LIFE CARE MEDICAL INDUSTRIA COMERCIO LTDA</text:p>
          </table:table-cell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8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0"/>
          <table:table-cell table:style-name="ce20" table:formula="of:=[.P388]+[.O388]+[.N388]+[.M388]+[.L388]+[.K388]+[.J388]+[.I388]+[.H388]+[.G388]+[.F388]+[.E388]" office:value-type="float" office:value="0" calcext:value-type="float">
            <text:p>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4"/>
          <table:table-cell table:style-name="ce17" office:value-type="float" office:value="19000" calcext:value-type="float">
            <text:p>19.000,00 </text:p>
          </table:table-cell>
          <table:table-cell table:style-name="ce17"/>
          <table:table-cell table:style-name="ce17" office:value-type="float" office:value="9500" calcext:value-type="float">
            <text:p>9.500,00 </text:p>
          </table:table-cell>
          <table:table-cell table:style-name="ce17"/>
          <table:table-cell table:style-name="ce17" office:value-type="float" office:value="19000" calcext:value-type="float">
            <text:p>19.000,00 </text:p>
          </table:table-cell>
          <table:table-cell table:style-name="ce17" table:number-columns-repeated="2"/>
          <table:table-cell table:style-name="ce20"/>
          <table:table-cell table:style-name="ce20" table:formula="of:=[.P389]+[.O389]+[.N389]+[.M389]+[.L389]+[.K389]+[.J389]+[.I389]+[.H389]+[.G389]+[.F389]+[.E389]" office:value-type="float" office:value="47500" calcext:value-type="float">
            <text:p>47.5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4206498326</text:p>
          </table:table-cell>
          <table:table-cell table:style-name="ce11" office:value-type="string" calcext:value-type="string">
            <text:p>LILIANA NARA TEIXEIRA DA CRUZ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21795.2" calcext:value-type="float">
            <text:p>21.795,20 </text:p>
          </table:table-cell>
          <table:table-cell table:style-name="ce20" office:value-type="float" office:value="604.8" calcext:value-type="float">
            <text:p>604,80 </text:p>
          </table:table-cell>
          <table:table-cell table:style-name="ce20" table:formula="of:=[.P390]+[.O390]+[.N390]+[.M390]+[.L390]+[.K390]+[.J390]+[.I390]+[.H390]+[.G390]+[.F390]+[.E390]" office:value-type="float" office:value="22400" calcext:value-type="float">
            <text:p>22.4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3928111000111</text:p>
          </table:table-cell>
          <table:table-cell table:style-name="ce11" office:value-type="string" calcext:value-type="string">
            <text:p>LIMA E SILVA SERVICOS EDUCACIONAIS E ARTISTICOS LTDA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37500" calcext:value-type="float">
            <text:p>37.500,00 </text:p>
          </table:table-cell>
          <table:table-cell table:style-name="ce17" table:number-columns-repeated="8"/>
          <table:table-cell table:style-name="ce20"/>
          <table:table-cell table:style-name="ce20" table:formula="of:=[.P391]+[.O391]+[.N391]+[.M391]+[.L391]+[.K391]+[.J391]+[.I391]+[.H391]+[.G391]+[.F391]+[.E391]" office:value-type="float" office:value="37500" calcext:value-type="float">
            <text:p>37.5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0947243000195</text:p>
          </table:table-cell>
          <table:table-cell table:style-name="ce11" office:value-type="string" calcext:value-type="string">
            <text:p>LINEAR COMUNICACAO LTDA</text:p>
          </table:table-cell>
          <table:table-cell table:style-name="ce11" office:value-type="string" calcext:value-type="string">
            <text:p>33903993</text:p>
          </table:table-cell>
          <table:table-cell table:style-name="ce11" office:value-type="string" calcext:value-type="string">
            <text:p>SERVICOS DE PUBLICIDADE DE UTILIDADE PUBLICA</text:p>
          </table:table-cell>
          <table:table-cell table:style-name="ce17" office:value-type="float" office:value="22130.16" calcext:value-type="float">
            <text:p>22.130,16 </text:p>
          </table:table-cell>
          <table:table-cell table:style-name="ce17" office:value-type="float" office:value="18441.8" calcext:value-type="float">
            <text:p>18.441,80 </text:p>
          </table:table-cell>
          <table:table-cell table:style-name="ce17"/>
          <table:table-cell table:number-columns-repeated="7" table:style-name="ce17" office:value-type="float" office:value="18441.8" calcext:value-type="float">
            <text:p>18.441,80 </text:p>
          </table:table-cell>
          <table:table-cell table:style-name="ce17" office:value-type="float" office:value="9220.9" calcext:value-type="float">
            <text:p>9.220,90 </text:p>
          </table:table-cell>
          <table:table-cell table:style-name="ce20" office:value-type="float" office:value="18441.8" calcext:value-type="float">
            <text:p>18.441,80 </text:p>
          </table:table-cell>
          <table:table-cell table:style-name="ce20" table:formula="of:=[.P392]+[.O392]+[.N392]+[.M392]+[.L392]+[.K392]+[.J392]+[.I392]+[.H392]+[.G392]+[.F392]+[.E392]" office:value-type="float" office:value="197327.26" calcext:value-type="float">
            <text:p>197.327,26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6670085000155</text:p>
          </table:table-cell>
          <table:table-cell table:style-name="ce11" office:value-type="string" calcext:value-type="string">
            <text:p>LOCALIZA RENT A CAR S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7"/>
          <table:table-cell table:style-name="ce17" office:value-type="float" office:value="5700" calcext:value-type="float">
            <text:p>5.700,00 </text:p>
          </table:table-cell>
          <table:table-cell table:style-name="ce17" office:value-type="float" office:value="21018.75" calcext:value-type="float">
            <text:p>21.018,75 </text:p>
          </table:table-cell>
          <table:table-cell table:style-name="ce17" table:number-columns-repeated="2"/>
          <table:table-cell table:style-name="ce20"/>
          <table:table-cell table:style-name="ce20" table:formula="of:=[.P393]+[.O393]+[.N393]+[.M393]+[.L393]+[.K393]+[.J393]+[.I393]+[.H393]+[.G393]+[.F393]+[.E393]" office:value-type="float" office:value="26718.75" calcext:value-type="float">
            <text:p>26.718,7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6800155000199</text:p>
          </table:table-cell>
          <table:table-cell table:style-name="ce11" office:value-type="string" calcext:value-type="string">
            <text:p>LOJA DAS FESTAS LIMITADA</text:p>
          </table:table-cell>
          <table:table-cell table:style-name="ce11" office:value-type="string" calcext:value-type="string">
            <text:p>33903914</text:p>
          </table:table-cell>
          <table:table-cell table:style-name="ce11" office:value-type="string" calcext:value-type="string">
            <text:p>LOCACAO BENS MOV. OUT.NATUREZAS E INTANGIVEIS</text:p>
          </table:table-cell>
          <table:table-cell table:style-name="ce17" table:number-columns-repeated="10"/>
          <table:table-cell table:style-name="ce17" office:value-type="float" office:value="26225" calcext:value-type="float">
            <text:p>26.225,00 </text:p>
          </table:table-cell>
          <table:table-cell table:style-name="ce20" office:value-type="float" office:value="26225" calcext:value-type="float">
            <text:p>26.225,00 </text:p>
          </table:table-cell>
          <table:table-cell table:style-name="ce20" table:formula="of:=[.P394]+[.O394]+[.N394]+[.M394]+[.L394]+[.K394]+[.J394]+[.I394]+[.H394]+[.G394]+[.F394]+[.E394]" office:value-type="float" office:value="52450" calcext:value-type="float">
            <text:p>52.4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3495500000147</text:p>
          </table:table-cell>
          <table:table-cell table:style-name="ce11" office:value-type="string" calcext:value-type="string">
            <text:p>LOJAO DOS ESPORTES LTDA</text:p>
          </table:table-cell>
          <table:table-cell table:style-name="ce11" office:value-type="string" calcext:value-type="string">
            <text:p>44905234</text:p>
          </table:table-cell>
          <table:table-cell table:style-name="ce11" office:value-type="string" calcext:value-type="string">
            <text:p>MAQUINAS, UTENSILIOS E EQUIPAMENTOS <text:s/>DIVERSOS</text:p>
          </table:table-cell>
          <table:table-cell table:style-name="ce17" table:number-columns-repeated="8"/>
          <table:table-cell table:style-name="ce17" office:value-type="float" office:value="6550" calcext:value-type="float">
            <text:p>6.550,00 </text:p>
          </table:table-cell>
          <table:table-cell table:style-name="ce17" table:number-columns-repeated="2"/>
          <table:table-cell table:style-name="ce20"/>
          <table:table-cell table:style-name="ce20" table:formula="of:=[.P395]+[.O395]+[.N395]+[.M395]+[.L395]+[.K395]+[.J395]+[.I395]+[.H395]+[.G395]+[.F395]+[.E395]" office:value-type="float" office:value="6550" calcext:value-type="float">
            <text:p>6.5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8026009000183</text:p>
          </table:table-cell>
          <table:table-cell table:style-name="ce11" office:value-type="string" calcext:value-type="string">
            <text:p>LOKAL RENT A CAR LTDA</text:p>
          </table:table-cell>
          <table:table-cell table:style-name="ce11" office:value-type="string" calcext:value-type="string">
            <text:p>33903974</text:p>
          </table:table-cell>
          <table:table-cell table:style-name="ce11" office:value-type="string" calcext:value-type="string">
            <text:p>FRETES E TRANSPORTES DE ENCOMENDAS</text:p>
          </table:table-cell>
          <table:table-cell table:style-name="ce17" table:number-columns-repeated="9"/>
          <table:table-cell table:style-name="ce17" office:value-type="float" office:value="2559761.6" calcext:value-type="float">
            <text:p>2.559.761,60 </text:p>
          </table:table-cell>
          <table:table-cell table:style-name="ce17" office:value-type="float" office:value="2593827" calcext:value-type="float">
            <text:p>2.593.827,00 </text:p>
          </table:table-cell>
          <table:table-cell table:style-name="ce20"/>
          <table:table-cell table:style-name="ce20" table:formula="of:=[.P396]+[.O396]+[.N396]+[.M396]+[.L396]+[.K396]+[.J396]+[.I396]+[.H396]+[.G396]+[.F396]+[.E396]" office:value-type="float" office:value="5153588.6" calcext:value-type="float">
            <text:p>5.153.588,6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0535560000140</text:p>
          </table:table-cell>
          <table:table-cell table:style-name="ce11" office:value-type="string" calcext:value-type="string">
            <text:p>LPK LTDA</text:p>
          </table:table-cell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2"/>
          <table:table-cell table:style-name="ce17" office:value-type="float" office:value="11933.6" calcext:value-type="float">
            <text:p>11.933,60 </text:p>
          </table:table-cell>
          <table:table-cell table:style-name="ce17" table:number-columns-repeated="8"/>
          <table:table-cell table:style-name="ce20"/>
          <table:table-cell table:style-name="ce20" table:formula="of:=[.P397]+[.O397]+[.N397]+[.M397]+[.L397]+[.K397]+[.J397]+[.I397]+[.H397]+[.G397]+[.F397]+[.E397]" office:value-type="float" office:value="11933.6" calcext:value-type="float">
            <text:p>11.933,6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0360884342</text:p>
          </table:table-cell>
          <table:table-cell table:style-name="ce11" office:value-type="string" calcext:value-type="string">
            <text:p>LUANA MAGALHAES FREITA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10229.1" calcext:value-type="float">
            <text:p>10.229,10 </text:p>
          </table:table-cell>
          <table:table-cell table:style-name="ce17" office:value-type="float" office:value="5398.5" calcext:value-type="float">
            <text:p>5.398,50 </text:p>
          </table:table-cell>
          <table:table-cell table:style-name="ce20" office:value-type="float" office:value="141.9" calcext:value-type="float">
            <text:p>141,90 </text:p>
          </table:table-cell>
          <table:table-cell table:style-name="ce20" table:formula="of:=[.P398]+[.O398]+[.N398]+[.M398]+[.L398]+[.K398]+[.J398]+[.I398]+[.H398]+[.G398]+[.F398]+[.E398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0742589000157</text:p>
          </table:table-cell>
          <table:table-cell table:style-name="ce11" office:value-type="string" calcext:value-type="string">
            <text:p>LUANDA COMERCIO DE SUPRIMENTOS PARA INFORMATICA LTDA</text:p>
          </table:table-cell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7"/>
          <table:table-cell table:style-name="ce17" office:value-type="float" office:value="59461.5" calcext:value-type="float">
            <text:p>59.461,50 </text:p>
          </table:table-cell>
          <table:table-cell table:style-name="ce17" table:number-columns-repeated="3"/>
          <table:table-cell table:style-name="ce20"/>
          <table:table-cell table:style-name="ce20" table:formula="of:=[.P399]+[.O399]+[.N399]+[.M399]+[.L399]+[.K399]+[.J399]+[.I399]+[.H399]+[.G399]+[.F399]+[.E399]" office:value-type="float" office:value="59461.5" calcext:value-type="float">
            <text:p>59.461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1410166341</text:p>
          </table:table-cell>
          <table:table-cell table:style-name="ce11" office:value-type="string" calcext:value-type="string">
            <text:p>LUCAS DJALMA TEIXEIRA LEITE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14249.05" calcext:value-type="float">
            <text:p>14.249,05 </text:p>
          </table:table-cell>
          <table:table-cell table:style-name="ce20" office:value-type="float" office:value="395.45" calcext:value-type="float">
            <text:p>395,45 </text:p>
          </table:table-cell>
          <table:table-cell table:style-name="ce20" table:formula="of:=[.P400]+[.O400]+[.N400]+[.M400]+[.L400]+[.K400]+[.J400]+[.I400]+[.H400]+[.G400]+[.F400]+[.E400]" office:value-type="float" office:value="14644.5" calcext:value-type="float">
            <text:p>14.644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6460241325</text:p>
          </table:table-cell>
          <table:table-cell table:style-name="ce11" office:value-type="string" calcext:value-type="string">
            <text:p>LUCAS MATEUS DE OLIVEIRA LIM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4"/>
          <table:table-cell table:style-name="ce17" office:value-type="float" office:value="8100" calcext:value-type="float">
            <text:p>8.100,00 </text:p>
          </table:table-cell>
          <table:table-cell table:style-name="ce17" table:number-columns-repeated="5"/>
          <table:table-cell table:style-name="ce17" office:value-type="float" office:value="13135.5" calcext:value-type="float">
            <text:p>13.135,50 </text:p>
          </table:table-cell>
          <table:table-cell table:style-name="ce20" office:value-type="float" office:value="364.5" calcext:value-type="float">
            <text:p>364,50 </text:p>
          </table:table-cell>
          <table:table-cell table:style-name="ce20" table:formula="of:=[.P401]+[.O401]+[.N401]+[.M401]+[.L401]+[.K401]+[.J401]+[.I401]+[.H401]+[.G401]+[.F401]+[.E401]" office:value-type="float" office:value="21600" calcext:value-type="float">
            <text:p>21.6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3767939371</text:p>
          </table:table-cell>
          <table:table-cell table:style-name="ce11" office:value-type="string" calcext:value-type="string">
            <text:p>LUCAS ROCHA BEZERRA</text:p>
          </table:table-cell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table:number-columns-repeated="3"/>
          <table:table-cell table:style-name="ce17" office:value-type="float" office:value="206.75" calcext:value-type="float">
            <text:p>206,75 </text:p>
          </table:table-cell>
          <table:table-cell table:style-name="ce17" table:number-columns-repeated="7"/>
          <table:table-cell table:style-name="ce20"/>
          <table:table-cell table:style-name="ce20" table:formula="of:=[.P402]+[.O402]+[.N402]+[.M402]+[.L402]+[.K402]+[.J402]+[.I402]+[.H402]+[.G402]+[.F402]+[.E402]" office:value-type="float" office:value="206.75" calcext:value-type="float">
            <text:p>206,7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90200349368</text:p>
          </table:table-cell>
          <table:table-cell table:style-name="ce11" office:value-type="string" calcext:value-type="string">
            <text:p>LUCIANO DE SOUZA GUED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15769.5" calcext:value-type="float">
            <text:p>15.769,50 </text:p>
          </table:table-cell>
          <table:table-cell table:style-name="ce20" table:formula="of:=[.P403]+[.O403]+[.N403]+[.M403]+[.L403]+[.K403]+[.J403]+[.I403]+[.H403]+[.G403]+[.F403]+[.E403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0117866393</text:p>
          </table:table-cell>
          <table:table-cell table:style-name="ce11" office:value-type="string" calcext:value-type="string">
            <text:p>LUCIANO RODRIGUES DA SILVA FILH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15769.5" calcext:value-type="float">
            <text:p>15.769,50 </text:p>
          </table:table-cell>
          <table:table-cell table:style-name="ce20" table:formula="of:=[.P404]+[.O404]+[.N404]+[.M404]+[.L404]+[.K404]+[.J404]+[.I404]+[.H404]+[.G404]+[.F404]+[.E404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5680884372</text:p>
          </table:table-cell>
          <table:table-cell table:style-name="ce11" office:value-type="string" calcext:value-type="string">
            <text:p>LUIS CLAUDIO SOUZA RODRIGU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9000" calcext:value-type="float">
            <text:p>9.000,00 </text:p>
          </table:table-cell>
          <table:table-cell table:style-name="ce17" table:number-columns-repeated="3"/>
          <table:table-cell table:style-name="ce17" office:value-type="float" office:value="11238.15" calcext:value-type="float">
            <text:p>11.238,15 </text:p>
          </table:table-cell>
          <table:table-cell table:style-name="ce17" office:value-type="float" office:value="4398.45" calcext:value-type="float">
            <text:p>4.398,45 </text:p>
          </table:table-cell>
          <table:table-cell table:style-name="ce20" office:value-type="float" office:value="113.4" calcext:value-type="float">
            <text:p>113,40 </text:p>
          </table:table-cell>
          <table:table-cell table:style-name="ce20" table:formula="of:=[.P405]+[.O405]+[.N405]+[.M405]+[.L405]+[.K405]+[.J405]+[.I405]+[.H405]+[.G405]+[.F405]+[.E405]" office:value-type="float" office:value="24750" calcext:value-type="float">
            <text:p>24.7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4739587327</text:p>
          </table:table-cell>
          <table:table-cell table:style-name="ce11" office:value-type="string" calcext:value-type="string">
            <text:p>LUIZ HENRIQUE LIMA ARAUJ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15324.75" calcext:value-type="float">
            <text:p>15.324,75 </text:p>
          </table:table-cell>
          <table:table-cell table:style-name="ce20" office:value-type="float" office:value="425.25" calcext:value-type="float">
            <text:p>425,25 </text:p>
          </table:table-cell>
          <table:table-cell table:style-name="ce20" table:formula="of:=[.P406]+[.O406]+[.N406]+[.M406]+[.L406]+[.K406]+[.J406]+[.I406]+[.H406]+[.G406]+[.F406]+[.E406]" office:value-type="float" office:value="15750" calcext:value-type="float">
            <text:p>15.7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1424128000145</text:p>
          </table:table-cell>
          <table:table-cell table:style-name="ce11" office:value-type="string" calcext:value-type="string">
            <text:p>LUIZ TADEO DAMASCHI</text:p>
          </table:table-cell>
          <table:table-cell table:style-name="ce11" office:value-type="string" calcext:value-type="string">
            <text:p>33903050</text:p>
          </table:table-cell>
          <table:table-cell table:style-name="ce11" office:value-type="string" calcext:value-type="string">
            <text:p>BANDEIRAS, FLAMULAS E INSIGNIAS</text:p>
          </table:table-cell>
          <table:table-cell table:style-name="ce17" table:number-columns-repeated="7"/>
          <table:table-cell table:style-name="ce17" office:value-type="float" office:value="35600" calcext:value-type="float">
            <text:p>35.600,00 </text:p>
          </table:table-cell>
          <table:table-cell table:style-name="ce17" table:number-columns-repeated="3"/>
          <table:table-cell table:style-name="ce20"/>
          <table:table-cell table:style-name="ce20" table:formula="of:=[.P407]+[.O407]+[.N407]+[.M407]+[.L407]+[.K407]+[.J407]+[.I407]+[.H407]+[.G407]+[.F407]+[.E407]" office:value-type="float" office:value="35600" calcext:value-type="float">
            <text:p>35.6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0701265000188</text:p>
          </table:table-cell>
          <table:table-cell table:style-name="ce11" office:value-type="string" calcext:value-type="string">
            <text:p>LX DISTRIBUIDORA DE MATERIAIS ELETRICOS LTDA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office:value-type="float" office:value="15355.32" calcext:value-type="float">
            <text:p>15.355,32 </text:p>
          </table:table-cell>
          <table:table-cell table:style-name="ce17" table:number-columns-repeated="10"/>
          <table:table-cell table:style-name="ce20"/>
          <table:table-cell table:style-name="ce20" table:formula="of:=[.P408]+[.O408]+[.N408]+[.M408]+[.L408]+[.K408]+[.J408]+[.I408]+[.H408]+[.G408]+[.F408]+[.E408]" office:value-type="float" office:value="15355.32" calcext:value-type="float">
            <text:p>15.355,32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0486051000129</text:p>
          </table:table-cell>
          <table:table-cell table:style-name="ce11" office:value-type="string" calcext:value-type="string">
            <text:p>M A COMERCIO DE MATERIAL ELETRICO LTDA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office:value-type="float" office:value="61559.88" calcext:value-type="float">
            <text:p>61.559,88 </text:p>
          </table:table-cell>
          <table:table-cell table:style-name="ce17" table:number-columns-repeated="10"/>
          <table:table-cell table:style-name="ce20"/>
          <table:table-cell table:style-name="ce20" table:formula="of:=[.P409]+[.O409]+[.N409]+[.M409]+[.L409]+[.K409]+[.J409]+[.I409]+[.H409]+[.G409]+[.F409]+[.E409]" office:value-type="float" office:value="61559.88" calcext:value-type="float">
            <text:p>61.559,88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1499939000176</text:p>
          </table:table-cell>
          <table:table-cell table:style-name="ce11" office:value-type="string" calcext:value-type="string">
            <text:p>M.K.R. COMERCIO DE EQUIPAMENTOS LTDA</text:p>
          </table:table-cell>
          <table:table-cell table:style-name="ce11" office:value-type="string" calcext:value-type="string">
            <text:p>44905204</text:p>
          </table:table-cell>
          <table:table-cell table:style-name="ce11" office:value-type="string" calcext:value-type="string">
            <text:p>APARELHOS DE MEDICAO E ORIENTACAO</text:p>
          </table:table-cell>
          <table:table-cell table:style-name="ce17" table:number-columns-repeated="3"/>
          <table:table-cell table:style-name="ce17" office:value-type="float" office:value="12000" calcext:value-type="float">
            <text:p>12.000,00 </text:p>
          </table:table-cell>
          <table:table-cell table:style-name="ce17" table:number-columns-repeated="7"/>
          <table:table-cell table:style-name="ce20"/>
          <table:table-cell table:style-name="ce20" table:formula="of:=[.P410]+[.O410]+[.N410]+[.M410]+[.L410]+[.K410]+[.J410]+[.I410]+[.H410]+[.G410]+[.F410]+[.E410]" office:value-type="float" office:value="12000" calcext:value-type="float">
            <text:p>12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0845626337</text:p>
          </table:table-cell>
          <table:table-cell table:style-name="ce11" office:value-type="string" calcext:value-type="string">
            <text:p>MAGNO CARNEIRO ANDRADE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6491.9" calcext:value-type="float">
            <text:p>6.491,90 </text:p>
          </table:table-cell>
          <table:table-cell table:style-name="ce20" office:value-type="float" office:value="33808.1" calcext:value-type="float">
            <text:p>33.808,10 </text:p>
          </table:table-cell>
          <table:table-cell table:style-name="ce20" table:formula="of:=[.P411]+[.O411]+[.N411]+[.M411]+[.L411]+[.K411]+[.J411]+[.I411]+[.H411]+[.G411]+[.F411]+[.E411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7290784898</text:p>
          </table:table-cell>
          <table:table-cell table:style-name="ce11" office:value-type="string" calcext:value-type="string">
            <text:p>MANOEL FILIPE LIMA SOAR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15324.75" calcext:value-type="float">
            <text:p>15.324,75 </text:p>
          </table:table-cell>
          <table:table-cell table:style-name="ce20" office:value-type="float" office:value="425.25" calcext:value-type="float">
            <text:p>425,25 </text:p>
          </table:table-cell>
          <table:table-cell table:style-name="ce20" table:formula="of:=[.P412]+[.O412]+[.N412]+[.M412]+[.L412]+[.K412]+[.J412]+[.I412]+[.H412]+[.G412]+[.F412]+[.E412]" office:value-type="float" office:value="15750" calcext:value-type="float">
            <text:p>15.7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1327982404</text:p>
          </table:table-cell>
          <table:table-cell table:style-name="ce11" office:value-type="string" calcext:value-type="string">
            <text:p>MANOEL HORACIO VIEIRA FILH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20433" calcext:value-type="float">
            <text:p>20.433,00 </text:p>
          </table:table-cell>
          <table:table-cell table:style-name="ce17" office:value-type="float" office:value="14189" calcext:value-type="float">
            <text:p>14.189,00 </text:p>
          </table:table-cell>
          <table:table-cell table:style-name="ce20" office:value-type="float" office:value="378" calcext:value-type="float">
            <text:p>378,00 </text:p>
          </table:table-cell>
          <table:table-cell table:style-name="ce20" table:formula="of:=[.P413]+[.O413]+[.N413]+[.M413]+[.L413]+[.K413]+[.J413]+[.I413]+[.H413]+[.G413]+[.F413]+[.E413]" office:value-type="float" office:value="35000" calcext:value-type="float">
            <text:p>35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95427651349</text:p>
          </table:table-cell>
          <table:table-cell table:style-name="ce11" office:value-type="string" calcext:value-type="string">
            <text:p>MARCIO MESQUITA CASTOR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39163.25" calcext:value-type="float">
            <text:p>39.163,25 </text:p>
          </table:table-cell>
          <table:table-cell table:style-name="ce20" office:value-type="float" office:value="1086.75" calcext:value-type="float">
            <text:p>1.086,75 </text:p>
          </table:table-cell>
          <table:table-cell table:style-name="ce20" table:formula="of:=[.P414]+[.O414]+[.N414]+[.M414]+[.L414]+[.K414]+[.J414]+[.I414]+[.H414]+[.G414]+[.F414]+[.E414]" office:value-type="float" office:value="40250" calcext:value-type="float">
            <text:p>40.2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2657874304</text:p>
          </table:table-cell>
          <table:table-cell table:style-name="ce11" office:value-type="string" calcext:value-type="string">
            <text:p>MARCIO VENICIUS DE OLIVEIRA LIM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8"/>
          <table:table-cell table:style-name="ce17" office:value-type="float" office:value="16000" calcext:value-type="float">
            <text:p>16.000,00 </text:p>
          </table:table-cell>
          <table:table-cell table:style-name="ce17"/>
          <table:table-cell table:style-name="ce17" office:value-type="float" office:value="23352" calcext:value-type="float">
            <text:p>23.352,00 </text:p>
          </table:table-cell>
          <table:table-cell table:style-name="ce20" office:value-type="float" office:value="648" calcext:value-type="float">
            <text:p>648,00 </text:p>
          </table:table-cell>
          <table:table-cell table:style-name="ce20" table:formula="of:=[.P415]+[.O415]+[.N415]+[.M415]+[.L415]+[.K415]+[.J415]+[.I415]+[.H415]+[.G415]+[.F415]+[.E415]" office:value-type="float" office:value="40000" calcext:value-type="float">
            <text:p>40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95289178368</text:p>
          </table:table-cell>
          <table:table-cell table:style-name="ce11" office:value-type="string" calcext:value-type="string">
            <text:p>MARCOS ALANIO LIMA ARCANJ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4"/>
          <table:table-cell table:style-name="ce17" office:value-type="float" office:value="6159.65" calcext:value-type="float">
            <text:p>6.159,65 </text:p>
          </table:table-cell>
          <table:table-cell table:style-name="ce17" table:number-columns-repeated="5"/>
          <table:table-cell table:style-name="ce17" office:value-type="float" office:value="15343.7" calcext:value-type="float">
            <text:p>15.343,70 </text:p>
          </table:table-cell>
          <table:table-cell table:style-name="ce20" office:value-type="float" office:value="425.8" calcext:value-type="float">
            <text:p>425,80 </text:p>
          </table:table-cell>
          <table:table-cell table:style-name="ce20" table:formula="of:=[.P416]+[.O416]+[.N416]+[.M416]+[.L416]+[.K416]+[.J416]+[.I416]+[.H416]+[.G416]+[.F416]+[.E416]" office:value-type="float" office:value="21929.15" calcext:value-type="float">
            <text:p>21.929,1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6971920368</text:p>
          </table:table-cell>
          <table:table-cell table:style-name="ce11" office:value-type="string" calcext:value-type="string">
            <text:p>MARCOS ANTONIO PEREIRA DAMASCEN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31369.5" calcext:value-type="float">
            <text:p>31.369,50 </text:p>
          </table:table-cell>
          <table:table-cell table:style-name="ce17" office:value-type="float" office:value="8712.9" calcext:value-type="float">
            <text:p>8.712,90 </text:p>
          </table:table-cell>
          <table:table-cell table:style-name="ce20" office:value-type="float" office:value="217.6" calcext:value-type="float">
            <text:p>217,60 </text:p>
          </table:table-cell>
          <table:table-cell table:style-name="ce20" table:formula="of:=[.P417]+[.O417]+[.N417]+[.M417]+[.L417]+[.K417]+[.J417]+[.I417]+[.H417]+[.G417]+[.F417]+[.E417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9464990368</text:p>
          </table:table-cell>
          <table:table-cell table:style-name="ce11" office:value-type="string" calcext:value-type="string">
            <text:p>MARCOS DA SILVA FREIR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15343.7" calcext:value-type="float">
            <text:p>15.343,70 </text:p>
          </table:table-cell>
          <table:table-cell table:style-name="ce20" table:formula="of:=[.P418]+[.O418]+[.N418]+[.M418]+[.L418]+[.K418]+[.J418]+[.I418]+[.H418]+[.G418]+[.F418]+[.E418]" office:value-type="float" office:value="15343.7" calcext:value-type="float">
            <text:p>15.343,7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7066189000118</text:p>
          </table:table-cell>
          <table:table-cell table:style-name="ce11" office:value-type="string" calcext:value-type="string">
            <text:p>MARCUS ANTONIO BARBOSA ROCHA 16246250378</text:p>
          </table:table-cell>
          <table:table-cell table:style-name="ce11" office:value-type="string" calcext:value-type="string">
            <text:p>33903963</text:p>
          </table:table-cell>
          <table:table-cell table:style-name="ce11" office:value-type="string" calcext:value-type="string">
            <text:p>SERVICOS GRAFICOS E EDITORIAIS</text:p>
          </table:table-cell>
          <table:table-cell table:style-name="ce17" table:number-columns-repeated="9"/>
          <table:table-cell table:style-name="ce17" office:value-type="float" office:value="1800" calcext:value-type="float">
            <text:p>1.800,00 </text:p>
          </table:table-cell>
          <table:table-cell table:style-name="ce17" office:value-type="float" office:value="3565" calcext:value-type="float">
            <text:p>3.565,00 </text:p>
          </table:table-cell>
          <table:table-cell table:style-name="ce20" office:value-type="float" office:value="4715" calcext:value-type="float">
            <text:p>4.715,00 </text:p>
          </table:table-cell>
          <table:table-cell table:style-name="ce20" table:formula="of:=[.P419]+[.O419]+[.N419]+[.M419]+[.L419]+[.K419]+[.J419]+[.I419]+[.H419]+[.G419]+[.F419]+[.E419]" office:value-type="float" office:value="10080" calcext:value-type="float">
            <text:p>10.08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2494312353</text:p>
          </table:table-cell>
          <table:table-cell table:style-name="ce11" office:value-type="string" calcext:value-type="string">
            <text:p>MARCUS AURELIO PINT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39211.9" calcext:value-type="float">
            <text:p>39.211,90 </text:p>
          </table:table-cell>
          <table:table-cell table:style-name="ce20" office:value-type="float" office:value="1088.1" calcext:value-type="float">
            <text:p>1.088,10 </text:p>
          </table:table-cell>
          <table:table-cell table:style-name="ce20" table:formula="of:=[.P420]+[.O420]+[.N420]+[.M420]+[.L420]+[.K420]+[.J420]+[.I420]+[.H420]+[.G420]+[.F420]+[.E420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3891920318</text:p>
          </table:table-cell>
          <table:table-cell table:style-name="ce11" office:value-type="string" calcext:value-type="string">
            <text:p>MARIA DAS GRACAS DO NASCIMENTO SILVA OLIVEIR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38311.85" calcext:value-type="float">
            <text:p>38.311,85 </text:p>
          </table:table-cell>
          <table:table-cell table:style-name="ce20" office:value-type="float" office:value="1063.15" calcext:value-type="float">
            <text:p>1.063,15 </text:p>
          </table:table-cell>
          <table:table-cell table:style-name="ce20" table:formula="of:=[.P421]+[.O421]+[.N421]+[.M421]+[.L421]+[.K421]+[.J421]+[.I421]+[.H421]+[.G421]+[.F421]+[.E421]" office:value-type="float" office:value="39375" calcext:value-type="float">
            <text:p>39.37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1403056000174</text:p>
          </table:table-cell>
          <table:table-cell table:style-name="ce11" office:value-type="string" calcext:value-type="string">
            <text:p>MARIA DO SOCORRO LIMA E SILVA LTDA</text:p>
          </table:table-cell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 office:value-type="float" office:value="6824.7" calcext:value-type="float">
            <text:p>6.824,70 </text:p>
          </table:table-cell>
          <table:table-cell table:style-name="ce17" office:value-type="float" office:value="11374.5" calcext:value-type="float">
            <text:p>11.374,50 </text:p>
          </table:table-cell>
          <table:table-cell table:style-name="ce17" office:value-type="float" office:value="13270.25" calcext:value-type="float">
            <text:p>13.270,25 </text:p>
          </table:table-cell>
          <table:table-cell table:style-name="ce17" office:value-type="float" office:value="20853.25" calcext:value-type="float">
            <text:p>20.853,25 </text:p>
          </table:table-cell>
          <table:table-cell table:style-name="ce17" office:value-type="float" office:value="16879.6" calcext:value-type="float">
            <text:p>16.879,60 </text:p>
          </table:table-cell>
          <table:table-cell table:style-name="ce17" table:number-columns-repeated="4"/>
          <table:table-cell table:style-name="ce17" office:value-type="float" office:value="93736.15" calcext:value-type="float">
            <text:p>93.736,15 </text:p>
          </table:table-cell>
          <table:table-cell table:style-name="ce17" office:value-type="float" office:value="12656.7" calcext:value-type="float">
            <text:p>12.656,70 </text:p>
          </table:table-cell>
          <table:table-cell table:style-name="ce20" office:value-type="float" office:value="27429.35" calcext:value-type="float">
            <text:p>27.429,35 </text:p>
          </table:table-cell>
          <table:table-cell table:style-name="ce20" table:formula="of:=[.P422]+[.O422]+[.N422]+[.M422]+[.L422]+[.K422]+[.J422]+[.I422]+[.H422]+[.G422]+[.F422]+[.E422]" office:value-type="float" office:value="203024.5" calcext:value-type="float">
            <text:p>203.024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18635253353</text:p>
          </table:table-cell>
          <table:table-cell table:style-name="ce11" office:value-type="string" calcext:value-type="string" table:number-columns-spanned="1" table:number-rows-spanned="2">
            <text:p>MARIA DO SOCORRO MOREIRA CAVALCANTE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10664.82" calcext:value-type="float">
            <text:p>10.664,82 </text:p>
          </table:table-cell>
          <table:table-cell table:style-name="ce17" office:value-type="float" office:value="8887.35" calcext:value-type="float">
            <text:p>8.887,35 </text:p>
          </table:table-cell>
          <table:table-cell table:number-columns-repeated="9" table:style-name="ce17" office:value-type="float" office:value="9781.4" calcext:value-type="float">
            <text:p>9.781,40 </text:p>
          </table:table-cell>
          <table:table-cell table:style-name="ce20" office:value-type="float" office:value="9781.4" calcext:value-type="float">
            <text:p>9.781,40 </text:p>
          </table:table-cell>
          <table:table-cell table:style-name="ce20" table:formula="of:=[.P423]+[.O423]+[.N423]+[.M423]+[.L423]+[.K423]+[.J423]+[.I423]+[.H423]+[.G423]+[.F423]+[.E423]" office:value-type="float" office:value="117366.17" calcext:value-type="float">
            <text:p>117.366,17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617</text:p>
          </table:table-cell>
          <table:table-cell table:style-name="ce11" office:value-type="string" calcext:value-type="string">
            <text:p>TRIBUTOS A CONTA DO LOCATARIO OU CESSIONARIO</text:p>
          </table:table-cell>
          <table:table-cell table:style-name="ce17" table:number-columns-repeated="8"/>
          <table:table-cell table:style-name="ce17" office:value-type="float" office:value="2078.55" calcext:value-type="float">
            <text:p>2.078,55 </text:p>
          </table:table-cell>
          <table:table-cell table:style-name="ce17" table:number-columns-repeated="2"/>
          <table:table-cell table:style-name="ce20"/>
          <table:table-cell table:style-name="ce20" table:formula="of:=[.P424]+[.O424]+[.N424]+[.M424]+[.L424]+[.K424]+[.J424]+[.I424]+[.H424]+[.G424]+[.F424]+[.E424]" office:value-type="float" office:value="2078.55" calcext:value-type="float">
            <text:p>2.078,5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7017240308</text:p>
          </table:table-cell>
          <table:table-cell table:style-name="ce11" office:value-type="string" calcext:value-type="string" table:number-columns-spanned="1" table:number-rows-spanned="2">
            <text:p>MARIA LARISSE ELIAS DA SILVA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table:number-columns-repeated="2"/>
          <table:table-cell table:style-name="ce17" office:value-type="float" office:value="23122.6" calcext:value-type="float">
            <text:p>23.122,60 </text:p>
          </table:table-cell>
          <table:table-cell table:number-columns-repeated="8" table:style-name="ce17" office:value-type="float" office:value="8000" calcext:value-type="float">
            <text:p>8.000,00 </text:p>
          </table:table-cell>
          <table:table-cell table:style-name="ce20" office:value-type="float" office:value="8000" calcext:value-type="float">
            <text:p>8.000,00 </text:p>
          </table:table-cell>
          <table:table-cell table:style-name="ce20" table:formula="of:=[.P425]+[.O425]+[.N425]+[.M425]+[.L425]+[.K425]+[.J425]+[.I425]+[.H425]+[.G425]+[.F425]+[.E425]" office:value-type="float" office:value="95122.6" calcext:value-type="float">
            <text:p>95.122,6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617</text:p>
          </table:table-cell>
          <table:table-cell table:style-name="ce11" office:value-type="string" calcext:value-type="string">
            <text:p>TRIBUTOS A CONTA DO LOCATARIO OU CESSIONARIO</text:p>
          </table:table-cell>
          <table:table-cell table:style-name="ce17" table:number-columns-repeated="7"/>
          <table:table-cell table:style-name="ce17" office:value-type="float" office:value="1930.95" calcext:value-type="float">
            <text:p>1.930,95 </text:p>
          </table:table-cell>
          <table:table-cell table:style-name="ce17" table:number-columns-repeated="3"/>
          <table:table-cell table:style-name="ce20"/>
          <table:table-cell table:style-name="ce20" table:formula="of:=[.P426]+[.O426]+[.N426]+[.M426]+[.L426]+[.K426]+[.J426]+[.I426]+[.H426]+[.G426]+[.F426]+[.E426]" office:value-type="float" office:value="1930.95" calcext:value-type="float">
            <text:p>1.930,9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38040255368</text:p>
          </table:table-cell>
          <table:table-cell table:style-name="ce11" office:value-type="string" calcext:value-type="string" table:number-columns-spanned="1" table:number-rows-spanned="2">
            <text:p>MARIA MIRIAN NERY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table:number-columns-repeated="11"/>
          <table:table-cell table:style-name="ce20" office:value-type="float" office:value="52741.9" calcext:value-type="float">
            <text:p>52.741,90 </text:p>
          </table:table-cell>
          <table:table-cell table:style-name="ce20" table:formula="of:=[.P427]+[.O427]+[.N427]+[.M427]+[.L427]+[.K427]+[.J427]+[.I427]+[.H427]+[.G427]+[.F427]+[.E427]" office:value-type="float" office:value="52741.9" calcext:value-type="float">
            <text:p>52.741,9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table:number-columns-repeated="10"/>
          <table:table-cell table:style-name="ce17" office:value-type="float" office:value="706.6" calcext:value-type="float">
            <text:p>706,60 </text:p>
          </table:table-cell>
          <table:table-cell table:style-name="ce20"/>
          <table:table-cell table:style-name="ce20" table:formula="of:=[.P428]+[.O428]+[.N428]+[.M428]+[.L428]+[.K428]+[.J428]+[.I428]+[.H428]+[.G428]+[.F428]+[.E428]" office:value-type="float" office:value="706.6" calcext:value-type="float">
            <text:p>706,6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32621540325</text:p>
          </table:table-cell>
          <table:table-cell table:style-name="ce11" office:value-type="string" calcext:value-type="string" table:number-columns-spanned="1" table:number-rows-spanned="2">
            <text:p>MARIA SOCORRO FELINTO COLARES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15000" calcext:value-type="float">
            <text:p>15.000,00 </text:p>
          </table:table-cell>
          <table:table-cell table:number-columns-repeated="3" table:style-name="ce17" office:value-type="float" office:value="12500" calcext:value-type="float">
            <text:p>12.500,00 </text:p>
          </table:table-cell>
          <table:table-cell table:style-name="ce17"/>
          <table:table-cell table:number-columns-repeated="6" table:style-name="ce17" office:value-type="float" office:value="12500" calcext:value-type="float">
            <text:p>12.500,00 </text:p>
          </table:table-cell>
          <table:table-cell table:style-name="ce20" office:value-type="float" office:value="13315" calcext:value-type="float">
            <text:p>13.315,00 </text:p>
          </table:table-cell>
          <table:table-cell table:style-name="ce20" table:formula="of:=[.P429]+[.O429]+[.N429]+[.M429]+[.L429]+[.K429]+[.J429]+[.I429]+[.H429]+[.G429]+[.F429]+[.E429]" office:value-type="float" office:value="140815" calcext:value-type="float">
            <text:p>140.815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table:number-columns-repeated="5"/>
          <table:table-cell table:style-name="ce17" office:value-type="float" office:value="1635.55" calcext:value-type="float">
            <text:p>1.635,55 </text:p>
          </table:table-cell>
          <table:table-cell table:style-name="ce17" table:number-columns-repeated="5"/>
          <table:table-cell table:style-name="ce20"/>
          <table:table-cell table:style-name="ce20" table:formula="of:=[.P430]+[.O430]+[.N430]+[.M430]+[.L430]+[.K430]+[.J430]+[.I430]+[.H430]+[.G430]+[.F430]+[.E430]" office:value-type="float" office:value="1635.55" calcext:value-type="float">
            <text:p>1.635,5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3634483300</text:p>
          </table:table-cell>
          <table:table-cell table:style-name="ce11" office:value-type="string" calcext:value-type="string">
            <text:p>MARIA VANESSA ROCHELLE PEREIRA DE SOUS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6"/>
          <table:table-cell table:style-name="ce17" office:value-type="float" office:value="12180" calcext:value-type="float">
            <text:p>12.180,00 </text:p>
          </table:table-cell>
          <table:table-cell table:style-name="ce17" table:number-columns-repeated="4"/>
          <table:table-cell table:style-name="ce20"/>
          <table:table-cell table:style-name="ce20" table:formula="of:=[.P431]+[.O431]+[.N431]+[.M431]+[.L431]+[.K431]+[.J431]+[.I431]+[.H431]+[.G431]+[.F431]+[.E431]" office:value-type="float" office:value="12180" calcext:value-type="float">
            <text:p>12.18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6826711346</text:p>
          </table:table-cell>
          <table:table-cell table:style-name="ce11" office:value-type="string" calcext:value-type="string">
            <text:p>MATHEUS ALVES DA CRUZ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15568.9" calcext:value-type="float">
            <text:p>15.568,90 </text:p>
          </table:table-cell>
          <table:table-cell table:style-name="ce20" office:value-type="float" office:value="141.35" calcext:value-type="float">
            <text:p>141,35 </text:p>
          </table:table-cell>
          <table:table-cell table:style-name="ce20" table:formula="of:=[.P432]+[.O432]+[.N432]+[.M432]+[.L432]+[.K432]+[.J432]+[.I432]+[.H432]+[.G432]+[.F432]+[.E432]" office:value-type="float" office:value="15710.25" calcext:value-type="float">
            <text:p>15.710,2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2394095334</text:p>
          </table:table-cell>
          <table:table-cell table:style-name="ce11" office:value-type="string" calcext:value-type="string">
            <text:p>MAURICIO SANTOS DE QUEIROZ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14959.15" calcext:value-type="float">
            <text:p>14.959,15 </text:p>
          </table:table-cell>
          <table:table-cell table:style-name="ce17" table:number-columns-repeated="5"/>
          <table:table-cell table:style-name="ce20" office:value-type="float" office:value="6137.55" calcext:value-type="float">
            <text:p>6.137,55 </text:p>
          </table:table-cell>
          <table:table-cell table:style-name="ce20" table:formula="of:=[.P433]+[.O433]+[.N433]+[.M433]+[.L433]+[.K433]+[.J433]+[.I433]+[.H433]+[.G433]+[.F433]+[.E433]" office:value-type="float" office:value="21096.7" calcext:value-type="float">
            <text:p>21.096,7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5807000315</text:p>
          </table:table-cell>
          <table:table-cell table:style-name="ce11" office:value-type="string" calcext:value-type="string">
            <text:p>MAURO DE FATIMA FROT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3"/>
          <table:table-cell table:style-name="ce17" office:value-type="float" office:value="7919.55" calcext:value-type="float">
            <text:p>7.919,55 </text:p>
          </table:table-cell>
          <table:table-cell table:style-name="ce17" table:number-columns-repeated="5"/>
          <table:table-cell table:style-name="ce17" office:value-type="float" office:value="12274.95" calcext:value-type="float">
            <text:p>12.274,95 </text:p>
          </table:table-cell>
          <table:table-cell table:style-name="ce17" office:value-type="float" office:value="6244.4" calcext:value-type="float">
            <text:p>6.244,40 </text:p>
          </table:table-cell>
          <table:table-cell table:style-name="ce20" office:value-type="float" office:value="170.25" calcext:value-type="float">
            <text:p>170,25 </text:p>
          </table:table-cell>
          <table:table-cell table:style-name="ce20" table:formula="of:=[.P434]+[.O434]+[.N434]+[.M434]+[.L434]+[.K434]+[.J434]+[.I434]+[.H434]+[.G434]+[.F434]+[.E434]" office:value-type="float" office:value="26609.15" calcext:value-type="float">
            <text:p>26.609,1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71562800310</text:p>
          </table:table-cell>
          <table:table-cell table:style-name="ce11" office:value-type="string" calcext:value-type="string">
            <text:p>MAURO ROBERTO LEMOS FERREIR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6"/>
          <table:table-cell table:style-name="ce17" office:value-type="float" office:value="10559.4" calcext:value-type="float">
            <text:p>10.559,40 </text:p>
          </table:table-cell>
          <table:table-cell table:style-name="ce17" table:number-columns-repeated="4"/>
          <table:table-cell table:style-name="ce20" office:value-type="float" office:value="18923.4" calcext:value-type="float">
            <text:p>18.923,40 </text:p>
          </table:table-cell>
          <table:table-cell table:style-name="ce20" table:formula="of:=[.P435]+[.O435]+[.N435]+[.M435]+[.L435]+[.K435]+[.J435]+[.I435]+[.H435]+[.G435]+[.F435]+[.E435]" office:value-type="float" office:value="29482.8" calcext:value-type="float">
            <text:p>29.482,8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8027677000189</text:p>
          </table:table-cell>
          <table:table-cell table:style-name="ce11" office:value-type="string" calcext:value-type="string">
            <text:p>MAVI DISTRIBUIDORA LTDA</text:p>
          </table:table-cell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 table:number-columns-repeated="2"/>
          <table:table-cell table:style-name="ce17" office:value-type="float" office:value="300" calcext:value-type="float">
            <text:p>300,00 </text:p>
          </table:table-cell>
          <table:table-cell table:style-name="ce17" table:number-columns-repeated="2"/>
          <table:table-cell table:style-name="ce17" office:value-type="float" office:value="19350" calcext:value-type="float">
            <text:p>19.350,00 </text:p>
          </table:table-cell>
          <table:table-cell table:style-name="ce17"/>
          <table:table-cell table:style-name="ce17" office:value-type="float" office:value="38490" calcext:value-type="float">
            <text:p>38.490,00 </text:p>
          </table:table-cell>
          <table:table-cell table:style-name="ce17" table:number-columns-repeated="3"/>
          <table:table-cell table:style-name="ce20"/>
          <table:table-cell table:style-name="ce20" table:formula="of:=[.P436]+[.O436]+[.N436]+[.M436]+[.L436]+[.K436]+[.J436]+[.I436]+[.H436]+[.G436]+[.F436]+[.E436]" office:value-type="float" office:value="58140" calcext:value-type="float">
            <text:p>58.14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075962000123</text:p>
          </table:table-cell>
          <table:table-cell table:style-name="ce11" office:value-type="string" calcext:value-type="string">
            <text:p>MAXIM QUALITTA COMERCIO LTDA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6"/>
          <table:table-cell table:style-name="ce17" office:value-type="float" office:value="3920" calcext:value-type="float">
            <text:p>3.920,00 </text:p>
          </table:table-cell>
          <table:table-cell table:style-name="ce17" table:number-columns-repeated="4"/>
          <table:table-cell table:style-name="ce20"/>
          <table:table-cell table:style-name="ce20" table:formula="of:=[.P437]+[.O437]+[.N437]+[.M437]+[.L437]+[.K437]+[.J437]+[.I437]+[.H437]+[.G437]+[.F437]+[.E437]" office:value-type="float" office:value="3920" calcext:value-type="float">
            <text:p>3.92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858539327</text:p>
          </table:table-cell>
          <table:table-cell table:style-name="ce11" office:value-type="string" calcext:value-type="string">
            <text:p>MAYSON MENDES CARNEIRO SOUS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7036" calcext:value-type="float">
            <text:p>7.036,00 </text:p>
          </table:table-cell>
          <table:table-cell table:style-name="ce17" table:number-columns-repeated="4"/>
          <table:table-cell table:style-name="ce17" office:value-type="float" office:value="10216.5" calcext:value-type="float">
            <text:p>10.216,50 </text:p>
          </table:table-cell>
          <table:table-cell table:style-name="ce20" office:value-type="float" office:value="5533.5" calcext:value-type="float">
            <text:p>5.533,50 </text:p>
          </table:table-cell>
          <table:table-cell table:style-name="ce20" table:formula="of:=[.P438]+[.O438]+[.N438]+[.M438]+[.L438]+[.K438]+[.J438]+[.I438]+[.H438]+[.G438]+[.F438]+[.E438]" office:value-type="float" office:value="22786" calcext:value-type="float">
            <text:p>22.786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4198254000117</text:p>
          </table:table-cell>
          <table:table-cell table:style-name="ce11" office:value-type="string" calcext:value-type="string">
            <text:p>MCR SISTEMAS E CONSULTORIA LTDA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4"/>
          <table:table-cell table:style-name="ce17" office:value-type="float" office:value="27684" calcext:value-type="float">
            <text:p>27.684,00 </text:p>
          </table:table-cell>
          <table:table-cell table:style-name="ce17"/>
          <table:table-cell table:style-name="ce17" office:value-type="float" office:value="302920" calcext:value-type="float">
            <text:p>302.920,00 </text:p>
          </table:table-cell>
          <table:table-cell table:style-name="ce17" table:number-columns-repeated="4"/>
          <table:table-cell table:style-name="ce20"/>
          <table:table-cell table:style-name="ce20" table:formula="of:=[.P439]+[.O439]+[.N439]+[.M439]+[.L439]+[.K439]+[.J439]+[.I439]+[.H439]+[.G439]+[.F439]+[.E439]" office:value-type="float" office:value="330604" calcext:value-type="float">
            <text:p>330.604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9031776000168</text:p>
          </table:table-cell>
          <table:table-cell table:style-name="ce11" office:value-type="string" calcext:value-type="string">
            <text:p>MECALOR SOLUCOES EM ENGENHARIA TERMICA S.A.</text:p>
          </table:table-cell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11"/>
          <table:table-cell table:style-name="ce20" office:value-type="float" office:value="6970.2" calcext:value-type="float">
            <text:p>6.970,20 </text:p>
          </table:table-cell>
          <table:table-cell table:style-name="ce20" table:formula="of:=[.P440]+[.O440]+[.N440]+[.M440]+[.L440]+[.K440]+[.J440]+[.I440]+[.H440]+[.G440]+[.F440]+[.E440]" office:value-type="float" office:value="6970.2" calcext:value-type="float">
            <text:p>6.970,2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0209050306</text:p>
          </table:table-cell>
          <table:table-cell table:style-name="ce11" office:value-type="string" calcext:value-type="string">
            <text:p>MELQUISEDEQUE BRITO DE OLIVEIR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4"/>
          <table:table-cell table:style-name="ce17" office:value-type="float" office:value="6159.65" calcext:value-type="float">
            <text:p>6.159,65 </text:p>
          </table:table-cell>
          <table:table-cell table:style-name="ce17" table:number-columns-repeated="6"/>
          <table:table-cell table:style-name="ce20"/>
          <table:table-cell table:style-name="ce20" table:formula="of:=[.P441]+[.O441]+[.N441]+[.M441]+[.L441]+[.K441]+[.J441]+[.I441]+[.H441]+[.G441]+[.F441]+[.E441]" office:value-type="float" office:value="6159.65" calcext:value-type="float">
            <text:p>6.159,6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6855558000142</text:p>
          </table:table-cell>
          <table:table-cell table:style-name="ce11" office:value-type="string" calcext:value-type="string">
            <text:p>MFPARIS INDUSTRIA DE ALIMENTOS LTDA</text:p>
          </table:table-cell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 table:number-columns-repeated="4"/>
          <table:table-cell table:style-name="ce17" office:value-type="float" office:value="270000" calcext:value-type="float">
            <text:p>270.000,00 </text:p>
          </table:table-cell>
          <table:table-cell table:style-name="ce17" table:number-columns-repeated="3"/>
          <table:table-cell table:style-name="ce17" office:value-type="float" office:value="168750" calcext:value-type="float">
            <text:p>168.750,00 </text:p>
          </table:table-cell>
          <table:table-cell table:style-name="ce17" table:number-columns-repeated="2"/>
          <table:table-cell table:style-name="ce20"/>
          <table:table-cell table:style-name="ce20" table:formula="of:=[.P442]+[.O442]+[.N442]+[.M442]+[.L442]+[.K442]+[.J442]+[.I442]+[.H442]+[.G442]+[.F442]+[.E442]" office:value-type="float" office:value="438750" calcext:value-type="float">
            <text:p>438.7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53464060349</text:p>
          </table:table-cell>
          <table:table-cell table:style-name="ce11" office:value-type="string" calcext:value-type="string">
            <text:p>MICHELINE ELGA PESSOA DE MELO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5"/>
          <table:table-cell table:style-name="ce17" office:value-type="float" office:value="58975.8" calcext:value-type="float">
            <text:p>58.975,80 </text:p>
          </table:table-cell>
          <table:table-cell table:style-name="ce17" office:value-type="float" office:value="48736.95" calcext:value-type="float">
            <text:p>48.736,95 </text:p>
          </table:table-cell>
          <table:table-cell table:style-name="ce17" table:number-columns-repeated="4"/>
          <table:table-cell table:style-name="ce20"/>
          <table:table-cell table:style-name="ce20" table:formula="of:=[.P443]+[.O443]+[.N443]+[.M443]+[.L443]+[.K443]+[.J443]+[.I443]+[.H443]+[.G443]+[.F443]+[.E443]" office:value-type="float" office:value="107712.75" calcext:value-type="float">
            <text:p>107.712,7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1324433353</text:p>
          </table:table-cell>
          <table:table-cell table:style-name="ce11" office:value-type="string" calcext:value-type="string">
            <text:p>MILTON CEZAR VIEIRA TAVAR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6159.65" calcext:value-type="float">
            <text:p>6.159,65 </text:p>
          </table:table-cell>
          <table:table-cell table:style-name="ce17" table:number-columns-repeated="4"/>
          <table:table-cell table:style-name="ce17" office:value-type="float" office:value="26282.5" calcext:value-type="float">
            <text:p>26.282,50 </text:p>
          </table:table-cell>
          <table:table-cell table:style-name="ce20"/>
          <table:table-cell table:style-name="ce20" table:formula="of:=[.P444]+[.O444]+[.N444]+[.M444]+[.L444]+[.K444]+[.J444]+[.I444]+[.H444]+[.G444]+[.F444]+[.E444]" office:value-type="float" office:value="32442.15" calcext:value-type="float">
            <text:p>32.442,1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97456065000188</text:p>
          </table:table-cell>
          <table:table-cell table:style-name="ce11" office:value-type="string" calcext:value-type="string">
            <text:p>MINAS TURISMO E SERVICOS LTD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6"/>
          <table:table-cell table:style-name="ce17" office:value-type="float" office:value="103500" calcext:value-type="float">
            <text:p>103.500,00 </text:p>
          </table:table-cell>
          <table:table-cell table:style-name="ce17" table:number-columns-repeated="2"/>
          <table:table-cell table:style-name="ce17" office:value-type="float" office:value="395325" calcext:value-type="float">
            <text:p>395.325,00 </text:p>
          </table:table-cell>
          <table:table-cell table:style-name="ce17"/>
          <table:table-cell table:style-name="ce20" office:value-type="float" office:value="227700" calcext:value-type="float">
            <text:p>227.700,00 </text:p>
          </table:table-cell>
          <table:table-cell table:style-name="ce20" table:formula="of:=[.P445]+[.O445]+[.N445]+[.M445]+[.L445]+[.K445]+[.J445]+[.I445]+[.H445]+[.G445]+[.F445]+[.E445]" office:value-type="float" office:value="726525" calcext:value-type="float">
            <text:p>726.52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8499057000142</text:p>
          </table:table-cell>
          <table:table-cell table:style-name="ce11" office:value-type="string" calcext:value-type="string">
            <text:p>MJT MOBILIARIO CORPORATIVO LTDA</text:p>
          </table:table-cell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table:number-columns-repeated="5"/>
          <table:table-cell table:style-name="ce17" office:value-type="float" office:value="1103447.46" calcext:value-type="float">
            <text:p>1.103.447,46 </text:p>
          </table:table-cell>
          <table:table-cell table:style-name="ce17" office:value-type="float" office:value="1735119" calcext:value-type="float">
            <text:p>1.735.119,00 </text:p>
          </table:table-cell>
          <table:table-cell table:style-name="ce17" office:value-type="float" office:value="828202.2" calcext:value-type="float">
            <text:p>828.202,20 </text:p>
          </table:table-cell>
          <table:table-cell table:style-name="ce17"/>
          <table:table-cell table:style-name="ce17" office:value-type="float" office:value="473583" calcext:value-type="float">
            <text:p>473.583,00 </text:p>
          </table:table-cell>
          <table:table-cell table:style-name="ce17" office:value-type="float" office:value="248963.4" calcext:value-type="float">
            <text:p>248.963,40 </text:p>
          </table:table-cell>
          <table:table-cell table:style-name="ce20"/>
          <table:table-cell table:style-name="ce20" table:formula="of:=[.P446]+[.O446]+[.N446]+[.M446]+[.L446]+[.K446]+[.J446]+[.I446]+[.H446]+[.G446]+[.F446]+[.E446]" office:value-type="float" office:value="4389315.06" calcext:value-type="float">
            <text:p>4.389.315,06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3410297000105</text:p>
          </table:table-cell>
          <table:table-cell table:style-name="ce11" office:value-type="string" calcext:value-type="string">
            <text:p>MNX COMERCIAL DE PAPEIS LTDA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8"/>
          <table:table-cell table:style-name="ce17" office:value-type="float" office:value="18129.45" calcext:value-type="float">
            <text:p>18.129,45 </text:p>
          </table:table-cell>
          <table:table-cell table:style-name="ce17" table:number-columns-repeated="2"/>
          <table:table-cell table:style-name="ce20"/>
          <table:table-cell table:style-name="ce20" table:formula="of:=[.P447]+[.O447]+[.N447]+[.M447]+[.L447]+[.K447]+[.J447]+[.I447]+[.H447]+[.G447]+[.F447]+[.E447]" office:value-type="float" office:value="18129.45" calcext:value-type="float">
            <text:p>18.129,4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870094000107</text:p>
          </table:table-cell>
          <table:table-cell table:style-name="ce11" office:value-type="string" calcext:value-type="string">
            <text:p>MOB SERVICOS DE TELECOMUNICACOES S.A.</text:p>
          </table:table-cell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514292.7" calcext:value-type="float">
            <text:p>514.292,70 </text:p>
          </table:table-cell>
          <table:table-cell table:style-name="ce17" office:value-type="float" office:value="427819.85" calcext:value-type="float">
            <text:p>427.819,85 </text:p>
          </table:table-cell>
          <table:table-cell table:style-name="ce17" office:value-type="float" office:value="854511.05" calcext:value-type="float">
            <text:p>854.511,05 </text:p>
          </table:table-cell>
          <table:table-cell table:style-name="ce17" office:value-type="float" office:value="422085.5" calcext:value-type="float">
            <text:p>422.085,50 </text:p>
          </table:table-cell>
          <table:table-cell table:style-name="ce17"/>
          <table:table-cell table:style-name="ce17" office:value-type="float" office:value="856427.95" calcext:value-type="float">
            <text:p>856.427,95 </text:p>
          </table:table-cell>
          <table:table-cell table:style-name="ce17" office:value-type="float" office:value="426730.8" calcext:value-type="float">
            <text:p>426.730,80 </text:p>
          </table:table-cell>
          <table:table-cell table:style-name="ce17" office:value-type="float" office:value="427620.3" calcext:value-type="float">
            <text:p>427.620,30 </text:p>
          </table:table-cell>
          <table:table-cell table:style-name="ce17" office:value-type="float" office:value="425078.25" calcext:value-type="float">
            <text:p>425.078,25 </text:p>
          </table:table-cell>
          <table:table-cell table:style-name="ce17" office:value-type="float" office:value="428367.85" calcext:value-type="float">
            <text:p>428.367,85 </text:p>
          </table:table-cell>
          <table:table-cell table:style-name="ce20" office:value-type="float" office:value="426717.75" calcext:value-type="float">
            <text:p>426.717,75 </text:p>
          </table:table-cell>
          <table:table-cell table:style-name="ce20" table:formula="of:=[.P448]+[.O448]+[.N448]+[.M448]+[.L448]+[.K448]+[.J448]+[.I448]+[.H448]+[.G448]+[.F448]+[.E448]" office:value-type="float" office:value="5209652" calcext:value-type="float">
            <text:p>5.209.652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466712000114</text:p>
          </table:table-cell>
          <table:table-cell table:style-name="ce11" office:value-type="string" calcext:value-type="string">
            <text:p>MOENDO COMERCIO E CONSTRUCOES LTDA</text:p>
          </table:table-cell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5"/>
          <table:table-cell table:style-name="ce17" office:value-type="float" office:value="368750" calcext:value-type="float">
            <text:p>368.750,00 </text:p>
          </table:table-cell>
          <table:table-cell table:style-name="ce17" table:number-columns-repeated="5"/>
          <table:table-cell table:style-name="ce20"/>
          <table:table-cell table:style-name="ce20" table:formula="of:=[.P449]+[.O449]+[.N449]+[.M449]+[.L449]+[.K449]+[.J449]+[.I449]+[.H449]+[.G449]+[.F449]+[.E449]" office:value-type="float" office:value="368750" calcext:value-type="float">
            <text:p>368.7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1071357000187</text:p>
          </table:table-cell>
          <table:table-cell table:style-name="ce11" office:value-type="string" calcext:value-type="string">
            <text:p>MOREIRA COSTA LABORATORIOS E ENGENHARIA AMBIENTAL LTDA</text:p>
          </table:table-cell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4"/>
          <table:table-cell table:style-name="ce17" office:value-type="float" office:value="20000" calcext:value-type="float">
            <text:p>20.000,00 </text:p>
          </table:table-cell>
          <table:table-cell table:style-name="ce17"/>
          <table:table-cell table:style-name="ce17" office:value-type="float" office:value="80000" calcext:value-type="float">
            <text:p>80.000,00 </text:p>
          </table:table-cell>
          <table:table-cell table:style-name="ce17"/>
          <table:table-cell table:style-name="ce17" office:value-type="float" office:value="40000" calcext:value-type="float">
            <text:p>40.000,00 </text:p>
          </table:table-cell>
          <table:table-cell table:style-name="ce17" office:value-type="float" office:value="120000" calcext:value-type="float">
            <text:p>120.000,00 </text:p>
          </table:table-cell>
          <table:table-cell table:style-name="ce17"/>
          <table:table-cell table:style-name="ce20" office:value-type="float" office:value="80000" calcext:value-type="float">
            <text:p>80.000,00 </text:p>
          </table:table-cell>
          <table:table-cell table:style-name="ce20" table:formula="of:=[.P450]+[.O450]+[.N450]+[.M450]+[.L450]+[.K450]+[.J450]+[.I450]+[.H450]+[.G450]+[.F450]+[.E450]" office:value-type="float" office:value="340000" calcext:value-type="float">
            <text:p>340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7704086000136</text:p>
          </table:table-cell>
          <table:table-cell table:style-name="ce11" office:value-type="string" calcext:value-type="string">
            <text:p>MULTSETE SOLUCOES AMBIENTAIS LTDA</text:p>
          </table:table-cell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table:number-columns-repeated="5"/>
          <table:table-cell table:style-name="ce17" office:value-type="float" office:value="737.5" calcext:value-type="float">
            <text:p>737,50 </text:p>
          </table:table-cell>
          <table:table-cell table:style-name="ce17" table:number-columns-repeated="5"/>
          <table:table-cell table:style-name="ce20"/>
          <table:table-cell table:style-name="ce20" table:formula="of:=[.P451]+[.O451]+[.N451]+[.M451]+[.L451]+[.K451]+[.J451]+[.I451]+[.H451]+[.G451]+[.F451]+[.E451]" office:value-type="float" office:value="737.5" calcext:value-type="float">
            <text:p>737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9376167000197</text:p>
          </table:table-cell>
          <table:table-cell table:style-name="ce11" office:value-type="string" calcext:value-type="string">
            <text:p>MV SOLUCOES INTEGRADAS LTDA</text:p>
          </table:table-cell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/>
          <table:table-cell table:style-name="ce17" office:value-type="float" office:value="2049.6" calcext:value-type="float">
            <text:p>2.049,60 </text:p>
          </table:table-cell>
          <table:table-cell table:style-name="ce17" table:number-columns-repeated="9"/>
          <table:table-cell table:style-name="ce20"/>
          <table:table-cell table:style-name="ce20" table:formula="of:=[.P452]+[.O452]+[.N452]+[.M452]+[.L452]+[.K452]+[.J452]+[.I452]+[.H452]+[.G452]+[.F452]+[.E452]" office:value-type="float" office:value="2049.6" calcext:value-type="float">
            <text:p>2.049,6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2130958000186</text:p>
          </table:table-cell>
          <table:table-cell table:style-name="ce11" office:value-type="string" calcext:value-type="string">
            <text:p>NADJA MARINA PIRES</text:p>
          </table:table-cell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6"/>
          <table:table-cell table:style-name="ce17" office:value-type="float" office:value="264594" calcext:value-type="float">
            <text:p>264.594,00 </text:p>
          </table:table-cell>
          <table:table-cell table:style-name="ce17" table:number-columns-repeated="4"/>
          <table:table-cell table:style-name="ce20"/>
          <table:table-cell table:style-name="ce20" table:formula="of:=[.P453]+[.O453]+[.N453]+[.M453]+[.L453]+[.K453]+[.J453]+[.I453]+[.H453]+[.G453]+[.F453]+[.E453]" office:value-type="float" office:value="264594" calcext:value-type="float">
            <text:p>264.594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3440697371</text:p>
          </table:table-cell>
          <table:table-cell table:style-name="ce11" office:value-type="string" calcext:value-type="string">
            <text:p>NADYNE MARIA GOMES MORA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11375" calcext:value-type="float">
            <text:p>11.375,00 </text:p>
          </table:table-cell>
          <table:table-cell table:style-name="ce17" table:number-columns-repeated="5"/>
          <table:table-cell table:style-name="ce20"/>
          <table:table-cell table:style-name="ce20" table:formula="of:=[.P454]+[.O454]+[.N454]+[.M454]+[.L454]+[.K454]+[.J454]+[.I454]+[.H454]+[.G454]+[.F454]+[.E454]" office:value-type="float" office:value="11375" calcext:value-type="float">
            <text:p>11.37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3452098885</text:p>
          </table:table-cell>
          <table:table-cell table:style-name="ce11" office:value-type="string" calcext:value-type="string">
            <text:p>NATANAEL VIEIRA DO NASCIMENT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4"/>
          <table:table-cell table:style-name="ce17" office:value-type="float" office:value="9625" calcext:value-type="float">
            <text:p>9.625,00 </text:p>
          </table:table-cell>
          <table:table-cell table:style-name="ce17" table:number-columns-repeated="5"/>
          <table:table-cell table:style-name="ce17" office:value-type="float" office:value="15656" calcext:value-type="float">
            <text:p>15.656,00 </text:p>
          </table:table-cell>
          <table:table-cell table:style-name="ce20" office:value-type="float" office:value="113.5" calcext:value-type="float">
            <text:p>113,50 </text:p>
          </table:table-cell>
          <table:table-cell table:style-name="ce20" table:formula="of:=[.P455]+[.O455]+[.N455]+[.M455]+[.L455]+[.K455]+[.J455]+[.I455]+[.H455]+[.G455]+[.F455]+[.E455]" office:value-type="float" office:value="25394.5" calcext:value-type="float">
            <text:p>25.394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5234897000131</text:p>
          </table:table-cell>
          <table:table-cell table:style-name="ce11" office:value-type="string" calcext:value-type="string" table:number-columns-spanned="1" table:number-rows-spanned="2">
            <text:p>NATEK <text:s/>NATUREZA E TECNOLOGIA, INDUSTRIA E COMERCIO DE P</text:p>
          </table:table-cell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8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0"/>
          <table:table-cell table:style-name="ce20" table:formula="of:=[.P456]+[.O456]+[.N456]+[.M456]+[.L456]+[.K456]+[.J456]+[.I456]+[.H456]+[.G456]+[.F456]+[.E456]" office:value-type="float" office:value="0" calcext:value-type="float">
            <text:p>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8"/>
          <table:table-cell table:style-name="ce17" office:value-type="float" office:value="511373.45" calcext:value-type="float">
            <text:p>511.373,45 </text:p>
          </table:table-cell>
          <table:table-cell table:style-name="ce17" table:number-columns-repeated="2"/>
          <table:table-cell table:style-name="ce20"/>
          <table:table-cell table:style-name="ce20" table:formula="of:=[.P457]+[.O457]+[.N457]+[.M457]+[.L457]+[.K457]+[.J457]+[.I457]+[.H457]+[.G457]+[.F457]+[.E457]" office:value-type="float" office:value="511373.45" calcext:value-type="float">
            <text:p>511.373,4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7627260000100</text:p>
          </table:table-cell>
          <table:table-cell table:style-name="ce11" office:value-type="string" calcext:value-type="string">
            <text:p>NATURE MAX INDUSTRIA E COMERCIO DE PRODUTOS NATURAIS E</text:p>
          </table:table-cell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8"/>
          <table:table-cell table:style-name="ce17" office:value-type="float" office:value="42874" calcext:value-type="float">
            <text:p>42.874,00 </text:p>
          </table:table-cell>
          <table:table-cell table:style-name="ce17" table:number-columns-repeated="2"/>
          <table:table-cell table:style-name="ce20"/>
          <table:table-cell table:style-name="ce20" table:formula="of:=[.P458]+[.O458]+[.N458]+[.M458]+[.L458]+[.K458]+[.J458]+[.I458]+[.H458]+[.G458]+[.F458]+[.E458]" office:value-type="float" office:value="42874" calcext:value-type="float">
            <text:p>42.874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230348305</text:p>
          </table:table-cell>
          <table:table-cell table:style-name="ce11" office:value-type="string" calcext:value-type="string">
            <text:p>NAYRA RAIELLY MAIA DE SOUS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15343.7" calcext:value-type="float">
            <text:p>15.343,70 </text:p>
          </table:table-cell>
          <table:table-cell table:style-name="ce20" table:formula="of:=[.P459]+[.O459]+[.N459]+[.M459]+[.L459]+[.K459]+[.J459]+[.I459]+[.H459]+[.G459]+[.F459]+[.E459]" office:value-type="float" office:value="15343.7" calcext:value-type="float">
            <text:p>15.343,7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8682935368</text:p>
          </table:table-cell>
          <table:table-cell table:style-name="ce11" office:value-type="string" calcext:value-type="string">
            <text:p>NAZARENO VIANA BATIST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15343.7" calcext:value-type="float">
            <text:p>15.343,70 </text:p>
          </table:table-cell>
          <table:table-cell table:style-name="ce20" table:formula="of:=[.P460]+[.O460]+[.N460]+[.M460]+[.L460]+[.K460]+[.J460]+[.I460]+[.H460]+[.G460]+[.F460]+[.E460]" office:value-type="float" office:value="15343.7" calcext:value-type="float">
            <text:p>15.343,7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2848464000131</text:p>
          </table:table-cell>
          <table:table-cell table:style-name="ce11" office:value-type="string" calcext:value-type="string">
            <text:p>NIKITI COMERCIO, REPRESENTACAO E SERVICOS LTDA</text:p>
          </table:table-cell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7"/>
          <table:table-cell table:style-name="ce17" office:value-type="float" office:value="2685" calcext:value-type="float">
            <text:p>2.685,00 </text:p>
          </table:table-cell>
          <table:table-cell table:style-name="ce17" table:number-columns-repeated="3"/>
          <table:table-cell table:style-name="ce20"/>
          <table:table-cell table:style-name="ce20" table:formula="of:=[.P461]+[.O461]+[.N461]+[.M461]+[.L461]+[.K461]+[.J461]+[.I461]+[.H461]+[.G461]+[.F461]+[.E461]" office:value-type="float" office:value="2685" calcext:value-type="float">
            <text:p>2.68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3407581300</text:p>
          </table:table-cell>
          <table:table-cell table:style-name="ce11" office:value-type="string" calcext:value-type="string">
            <text:p>NODGE JOSE DANTAS HOLANDA</text:p>
          </table:table-cell>
          <table:table-cell table:style-name="ce11" office:value-type="string" calcext:value-type="string">
            <text:p>33909214</text:p>
          </table:table-cell>
          <table:table-cell table:style-name="ce11" office:value-type="string" calcext:value-type="string">
            <text:p>DIARIAS - CIVIL</text:p>
          </table:table-cell>
          <table:table-cell table:style-name="ce17" office:value-type="float" office:value="2106.3" calcext:value-type="float">
            <text:p>2.106,30 </text:p>
          </table:table-cell>
          <table:table-cell table:style-name="ce17" table:number-columns-repeated="10"/>
          <table:table-cell table:style-name="ce20"/>
          <table:table-cell table:style-name="ce20" table:formula="of:=[.P462]+[.O462]+[.N462]+[.M462]+[.L462]+[.K462]+[.J462]+[.I462]+[.H462]+[.G462]+[.F462]+[.E462]" office:value-type="float" office:value="2106.3" calcext:value-type="float">
            <text:p>2.106,3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2975511000108</text:p>
          </table:table-cell>
          <table:table-cell table:style-name="ce11" office:value-type="string" calcext:value-type="string">
            <text:p>NORD VEICULOS LTDA</text:p>
          </table:table-cell>
          <table:table-cell table:style-name="ce11" office:value-type="string" calcext:value-type="string">
            <text:p>44905252</text:p>
          </table:table-cell>
          <table:table-cell table:style-name="ce11" office:value-type="string" calcext:value-type="string">
            <text:p>VEICULOS DE TRACAO MECANICA</text:p>
          </table:table-cell>
          <table:table-cell table:style-name="ce17" table:number-columns-repeated="7"/>
          <table:table-cell table:style-name="ce17" office:value-type="float" office:value="725000" calcext:value-type="float">
            <text:p>725.000,00 </text:p>
          </table:table-cell>
          <table:table-cell table:style-name="ce17"/>
          <table:table-cell table:style-name="ce17" office:value-type="float" office:value="725000" calcext:value-type="float">
            <text:p>725.000,00 </text:p>
          </table:table-cell>
          <table:table-cell table:style-name="ce17"/>
          <table:table-cell table:style-name="ce20"/>
          <table:table-cell table:style-name="ce20" table:formula="of:=[.P463]+[.O463]+[.N463]+[.M463]+[.L463]+[.K463]+[.J463]+[.I463]+[.H463]+[.G463]+[.F463]+[.E463]" office:value-type="float" office:value="1450000" calcext:value-type="float">
            <text:p>1.450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797967000195</text:p>
          </table:table-cell>
          <table:table-cell table:style-name="ce11" office:value-type="string" calcext:value-type="string">
            <text:p>NP TECNOLOGIA E GESTAO DE DADOS LTDA</text:p>
          </table:table-cell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 table:number-columns-repeated="9"/>
          <table:table-cell table:style-name="ce17" office:value-type="float" office:value="54325" calcext:value-type="float">
            <text:p>54.325,00 </text:p>
          </table:table-cell>
          <table:table-cell table:style-name="ce17"/>
          <table:table-cell table:style-name="ce20"/>
          <table:table-cell table:style-name="ce20" table:formula="of:=[.P464]+[.O464]+[.N464]+[.M464]+[.L464]+[.K464]+[.J464]+[.I464]+[.H464]+[.G464]+[.F464]+[.E464]" office:value-type="float" office:value="54325" calcext:value-type="float">
            <text:p>54.32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09137728000215</text:p>
          </table:table-cell>
          <table:table-cell table:style-name="ce11" office:value-type="string" calcext:value-type="string" table:number-columns-spanned="1" table:number-rows-spanned="3">
            <text:p>NTSEC SOLUCOES EM TELEINFORMATICA LTDA</text:p>
          </table:table-cell>
          <table:table-cell table:style-name="ce11" office:value-type="string" calcext:value-type="string">
            <text:p>33904021</text:p>
          </table:table-cell>
          <table:table-cell table:style-name="ce11" office:value-type="string" calcext:value-type="string">
            <text:p>SERVICOS TECNICOS PROFISSIONAIS DE TIC</text:p>
          </table:table-cell>
          <table:table-cell table:style-name="ce17" office:value-type="float" office:value="72138.42" calcext:value-type="float">
            <text:p>72.138,42 </text:p>
          </table:table-cell>
          <table:table-cell table:style-name="ce17" table:number-columns-repeated="10"/>
          <table:table-cell table:style-name="ce20"/>
          <table:table-cell table:style-name="ce20" table:formula="of:=[.P465]+[.O465]+[.N465]+[.M465]+[.L465]+[.K465]+[.J465]+[.I465]+[.H465]+[.G465]+[.F465]+[.E465]" office:value-type="float" office:value="72138.42" calcext:value-type="float">
            <text:p>72.138,42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table:number-columns-repeated="6"/>
          <table:table-cell table:style-name="ce17" office:value-type="float" office:value="50000" calcext:value-type="float">
            <text:p>50.000,00 </text:p>
          </table:table-cell>
          <table:table-cell table:style-name="ce17" table:number-columns-repeated="4"/>
          <table:table-cell table:style-name="ce20"/>
          <table:table-cell table:style-name="ce20" table:formula="of:=[.P466]+[.O466]+[.N466]+[.M466]+[.L466]+[.K466]+[.J466]+[.I466]+[.H466]+[.G466]+[.F466]+[.E466]" office:value-type="float" office:value="50000" calcext:value-type="float">
            <text:p>50.00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44905235</text:p>
          </table:table-cell>
          <table:table-cell table:style-name="ce11" office:value-type="string" calcext:value-type="string">
            <text:p>MATERIAL DE TIC (PERMANENTE)</text:p>
          </table:table-cell>
          <table:table-cell table:style-name="ce17" table:number-columns-repeated="4"/>
          <table:table-cell table:style-name="ce17" office:value-type="float" office:value="3558542.4" calcext:value-type="float">
            <text:p>3.558.542,40 </text:p>
          </table:table-cell>
          <table:table-cell table:style-name="ce17" table:number-columns-repeated="6"/>
          <table:table-cell table:style-name="ce20"/>
          <table:table-cell table:style-name="ce20" table:formula="of:=[.P467]+[.O467]+[.N467]+[.M467]+[.L467]+[.K467]+[.J467]+[.I467]+[.H467]+[.G467]+[.F467]+[.E467]" office:value-type="float" office:value="3558542.4" calcext:value-type="float">
            <text:p>3.558.542,4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1735236000192</text:p>
          </table:table-cell>
          <table:table-cell table:style-name="ce11" office:value-type="string" calcext:value-type="string">
            <text:p>OBJECTTI SOLUCOES LTDA</text:p>
          </table:table-cell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 table:number-columns-repeated="2"/>
          <table:table-cell table:style-name="ce17" office:value-type="float" office:value="3328.8" calcext:value-type="float">
            <text:p>3.328,80 </text:p>
          </table:table-cell>
          <table:table-cell table:style-name="ce17" table:number-columns-repeated="8"/>
          <table:table-cell table:style-name="ce20"/>
          <table:table-cell table:style-name="ce20" table:formula="of:=[.P468]+[.O468]+[.N468]+[.M468]+[.L468]+[.K468]+[.J468]+[.I468]+[.H468]+[.G468]+[.F468]+[.E468]" office:value-type="float" office:value="3328.8" calcext:value-type="float">
            <text:p>3.328,8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3930566000100</text:p>
          </table:table-cell>
          <table:table-cell table:style-name="ce11" office:value-type="string" calcext:value-type="string">
            <text:p>ODIMILSOM ALVES PEREIRA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7"/>
          <table:table-cell table:style-name="ce17" office:value-type="float" office:value="321088.1" calcext:value-type="float">
            <text:p>321.088,10 </text:p>
          </table:table-cell>
          <table:table-cell table:style-name="ce17" table:number-columns-repeated="2"/>
          <table:table-cell table:style-name="ce17" office:value-type="float" office:value="625850" calcext:value-type="float">
            <text:p>625.850,00 </text:p>
          </table:table-cell>
          <table:table-cell table:style-name="ce20"/>
          <table:table-cell table:style-name="ce20" table:formula="of:=[.P469]+[.O469]+[.N469]+[.M469]+[.L469]+[.K469]+[.J469]+[.I469]+[.H469]+[.G469]+[.F469]+[.E469]" office:value-type="float" office:value="946938.1" calcext:value-type="float">
            <text:p>946.938,1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0967818000188</text:p>
          </table:table-cell>
          <table:table-cell table:style-name="ce11" office:value-type="string" calcext:value-type="string">
            <text:p>OFICAR COMERCIO E SERVICOS LTDA</text:p>
          </table:table-cell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10000" calcext:value-type="float">
            <text:p>10.000,00 </text:p>
          </table:table-cell>
          <table:table-cell table:style-name="ce17" table:number-columns-repeated="3"/>
          <table:table-cell table:number-columns-repeated="2" table:style-name="ce17" office:value-type="float" office:value="10000" calcext:value-type="float">
            <text:p>10.000,00 </text:p>
          </table:table-cell>
          <table:table-cell table:style-name="ce17"/>
          <table:table-cell table:style-name="ce17" office:value-type="float" office:value="28000" calcext:value-type="float">
            <text:p>28.000,00 </text:p>
          </table:table-cell>
          <table:table-cell table:style-name="ce17" office:value-type="float" office:value="24000" calcext:value-type="float">
            <text:p>24.000,00 </text:p>
          </table:table-cell>
          <table:table-cell table:style-name="ce17"/>
          <table:table-cell table:style-name="ce20" office:value-type="float" office:value="74000" calcext:value-type="float">
            <text:p>74.000,00 </text:p>
          </table:table-cell>
          <table:table-cell table:style-name="ce20" table:formula="of:=[.P470]+[.O470]+[.N470]+[.M470]+[.L470]+[.K470]+[.J470]+[.I470]+[.H470]+[.G470]+[.F470]+[.E470]" office:value-type="float" office:value="156000" calcext:value-type="float">
            <text:p>156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76535764000143</text:p>
          </table:table-cell>
          <table:table-cell table:style-name="ce11" office:value-type="string" calcext:value-type="string">
            <text:p>OI S.A. - EM RECUPERACAO JUDICIAL</text:p>
          </table:table-cell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 table:number-columns-repeated="8"/>
          <table:table-cell table:style-name="ce17" office:value-type="float" office:value="15974.5" calcext:value-type="float">
            <text:p>15.974,50 </text:p>
          </table:table-cell>
          <table:table-cell table:style-name="ce17" office:value-type="float" office:value="149943.5" calcext:value-type="float">
            <text:p>149.943,50 </text:p>
          </table:table-cell>
          <table:table-cell table:style-name="ce17" office:value-type="float" office:value="30592.15" calcext:value-type="float">
            <text:p>30.592,15 </text:p>
          </table:table-cell>
          <table:table-cell table:style-name="ce20" office:value-type="float" office:value="19736.25" calcext:value-type="float">
            <text:p>19.736,25 </text:p>
          </table:table-cell>
          <table:table-cell table:style-name="ce20" table:formula="of:=[.P471]+[.O471]+[.N471]+[.M471]+[.L471]+[.K471]+[.J471]+[.I471]+[.H471]+[.G471]+[.F471]+[.E471]" office:value-type="float" office:value="216246.4" calcext:value-type="float">
            <text:p>216.246,4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9630087000155</text:p>
          </table:table-cell>
          <table:table-cell table:style-name="ce11" office:value-type="string" calcext:value-type="string">
            <text:p>OLITHIER COMERCIO DE MATERIAIS E MERCADORIAS LTDA</text:p>
          </table:table-cell>
          <table:table-cell table:style-name="ce11" office:value-type="string" calcext:value-type="string">
            <text:p>33903044</text:p>
          </table:table-cell>
          <table:table-cell table:style-name="ce11" office:value-type="string" calcext:value-type="string">
            <text:p>MATERIAL DE SINALIZACAO VISUAL E OUTROS</text:p>
          </table:table-cell>
          <table:table-cell table:style-name="ce17" table:number-columns-repeated="7"/>
          <table:table-cell table:style-name="ce17" office:value-type="float" office:value="14985" calcext:value-type="float">
            <text:p>14.985,00 </text:p>
          </table:table-cell>
          <table:table-cell table:style-name="ce17" table:number-columns-repeated="3"/>
          <table:table-cell table:style-name="ce20"/>
          <table:table-cell table:style-name="ce20" table:formula="of:=[.P472]+[.O472]+[.N472]+[.M472]+[.L472]+[.K472]+[.J472]+[.I472]+[.H472]+[.G472]+[.F472]+[.E472]" office:value-type="float" office:value="14985" calcext:value-type="float">
            <text:p>14.98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3935375000149</text:p>
          </table:table-cell>
          <table:table-cell table:style-name="ce11" office:value-type="string" calcext:value-type="string">
            <text:p>ONADIR SERRATO JUNIOR</text:p>
          </table:table-cell>
          <table:table-cell table:style-name="ce11" office:value-type="string" calcext:value-type="string">
            <text:p>33903019</text:p>
          </table:table-cell>
          <table:table-cell table:style-name="ce11" office:value-type="string" calcext:value-type="string">
            <text:p>MATERIAL DE ACONDICIONAMENTO E EMBALAGEM</text:p>
          </table:table-cell>
          <table:table-cell table:style-name="ce17" table:number-columns-repeated="7"/>
          <table:table-cell table:style-name="ce17" office:value-type="float" office:value="1309000" calcext:value-type="float">
            <text:p>1.309.000,00 </text:p>
          </table:table-cell>
          <table:table-cell table:style-name="ce17" table:number-columns-repeated="3"/>
          <table:table-cell table:style-name="ce20"/>
          <table:table-cell table:style-name="ce20" table:formula="of:=[.P473]+[.O473]+[.N473]+[.M473]+[.L473]+[.K473]+[.J473]+[.I473]+[.H473]+[.G473]+[.F473]+[.E473]" office:value-type="float" office:value="1309000" calcext:value-type="float">
            <text:p>1.309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6012731000133</text:p>
          </table:table-cell>
          <table:table-cell table:style-name="ce11" office:value-type="string" calcext:value-type="string">
            <text:p>ONE CURSOS - TREINAMENTO, DESENVOLVIMENTO E CAPACITACAO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7"/>
          <table:table-cell table:style-name="ce17" office:value-type="float" office:value="30000" calcext:value-type="float">
            <text:p>30.000,00 </text:p>
          </table:table-cell>
          <table:table-cell table:style-name="ce17" table:number-columns-repeated="3"/>
          <table:table-cell table:style-name="ce20"/>
          <table:table-cell table:style-name="ce20" table:formula="of:=[.P474]+[.O474]+[.N474]+[.M474]+[.L474]+[.K474]+[.J474]+[.I474]+[.H474]+[.G474]+[.F474]+[.E474]" office:value-type="float" office:value="30000" calcext:value-type="float">
            <text:p>30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2720370000129</text:p>
          </table:table-cell>
          <table:table-cell table:style-name="ce11" office:value-type="string" calcext:value-type="string">
            <text:p>OPCAO SERVICOS E LOCACAO DE MAO DE OBRA LTDA</text:p>
          </table:table-cell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 table:number-columns-repeated="7"/>
          <table:table-cell table:style-name="ce17" office:value-type="float" office:value="10919.9" calcext:value-type="float">
            <text:p>10.919,90 </text:p>
          </table:table-cell>
          <table:table-cell table:style-name="ce17" office:value-type="float" office:value="13103.9" calcext:value-type="float">
            <text:p>13.103,90 </text:p>
          </table:table-cell>
          <table:table-cell table:style-name="ce17" office:value-type="float" office:value="17779.65" calcext:value-type="float">
            <text:p>17.779,65 </text:p>
          </table:table-cell>
          <table:table-cell table:style-name="ce17" office:value-type="float" office:value="1688.5" calcext:value-type="float">
            <text:p>1.688,50 </text:p>
          </table:table-cell>
          <table:table-cell table:style-name="ce20" office:value-type="float" office:value="15350.1" calcext:value-type="float">
            <text:p>15.350,10 </text:p>
          </table:table-cell>
          <table:table-cell table:style-name="ce20" table:formula="of:=[.P475]+[.O475]+[.N475]+[.M475]+[.L475]+[.K475]+[.J475]+[.I475]+[.H475]+[.G475]+[.F475]+[.E475]" office:value-type="float" office:value="58842.05" calcext:value-type="float">
            <text:p>58.842,0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9094300000151</text:p>
          </table:table-cell>
          <table:table-cell table:style-name="ce11" office:value-type="string" calcext:value-type="string" table:number-columns-spanned="1" table:number-rows-spanned="2">
            <text:p>OPEN SOLUCOES TRIBUTARIAS LTDA</text:p>
          </table:table-cell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 table:number-columns-repeated="2"/>
          <table:table-cell table:style-name="ce17" office:value-type="float" office:value="35940" calcext:value-type="float">
            <text:p>35.940,00 </text:p>
          </table:table-cell>
          <table:table-cell table:style-name="ce17" table:number-columns-repeated="8"/>
          <table:table-cell table:style-name="ce20"/>
          <table:table-cell table:style-name="ce20" table:formula="of:=[.P476]+[.O476]+[.N476]+[.M476]+[.L476]+[.K476]+[.J476]+[.I476]+[.H476]+[.G476]+[.F476]+[.E476]" office:value-type="float" office:value="35940" calcext:value-type="float">
            <text:p>35.94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4"/>
          <table:table-cell table:style-name="ce17" office:value-type="float" office:value="32500" calcext:value-type="float">
            <text:p>32.500,00 </text:p>
          </table:table-cell>
          <table:table-cell table:style-name="ce17" table:number-columns-repeated="6"/>
          <table:table-cell table:style-name="ce20"/>
          <table:table-cell table:style-name="ce20" table:formula="of:=[.P477]+[.O477]+[.N477]+[.M477]+[.L477]+[.K477]+[.J477]+[.I477]+[.H477]+[.G477]+[.F477]+[.E477]" office:value-type="float" office:value="32500" calcext:value-type="float">
            <text:p>32.5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0359757000190</text:p>
          </table:table-cell>
          <table:table-cell table:style-name="ce11" office:value-type="string" calcext:value-type="string">
            <text:p>OPPORTUNITY PARTICIPACOES E EMPREENDIMENTOS LTDA</text:p>
          </table:table-cell>
          <table:table-cell table:style-name="ce11" office:value-type="string" calcext:value-type="string">
            <text:p>44905234</text:p>
          </table:table-cell>
          <table:table-cell table:style-name="ce11" office:value-type="string" calcext:value-type="string">
            <text:p>MAQUINAS, UTENSILIOS E EQUIPAMENTOS <text:s/>DIVERSOS</text:p>
          </table:table-cell>
          <table:table-cell table:style-name="ce17" table:number-columns-repeated="11"/>
          <table:table-cell table:style-name="ce20" office:value-type="float" office:value="4035" calcext:value-type="float">
            <text:p>4.035,00 </text:p>
          </table:table-cell>
          <table:table-cell table:style-name="ce20" table:formula="of:=[.P478]+[.O478]+[.N478]+[.M478]+[.L478]+[.K478]+[.J478]+[.I478]+[.H478]+[.G478]+[.F478]+[.E478]" office:value-type="float" office:value="4035" calcext:value-type="float">
            <text:p>4.03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4643269000147</text:p>
          </table:table-cell>
          <table:table-cell table:style-name="ce11" office:value-type="string" calcext:value-type="string">
            <text:p>ORION TELECOMUNICACOES COMERCIO E SERVICOS LTDA</text:p>
          </table:table-cell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office:value-type="float" office:value="28668.36" calcext:value-type="float">
            <text:p>28.668,36 </text:p>
          </table:table-cell>
          <table:table-cell table:style-name="ce17"/>
          <table:table-cell table:style-name="ce17" office:value-type="float" office:value="23890.3" calcext:value-type="float">
            <text:p>23.890,30 </text:p>
          </table:table-cell>
          <table:table-cell table:style-name="ce17" office:value-type="float" office:value="47780.6" calcext:value-type="float">
            <text:p>47.780,60 </text:p>
          </table:table-cell>
          <table:table-cell table:style-name="ce17" office:value-type="float" office:value="23890.3" calcext:value-type="float">
            <text:p>23.890,30 </text:p>
          </table:table-cell>
          <table:table-cell table:style-name="ce17" office:value-type="float" office:value="94446.85" calcext:value-type="float">
            <text:p>94.446,85 </text:p>
          </table:table-cell>
          <table:table-cell table:style-name="ce17" office:value-type="float" office:value="25129.85" calcext:value-type="float">
            <text:p>25.129,85 </text:p>
          </table:table-cell>
          <table:table-cell table:style-name="ce17" office:value-type="float" office:value="33989.25" calcext:value-type="float">
            <text:p>33.989,25 </text:p>
          </table:table-cell>
          <table:table-cell table:number-columns-repeated="3" table:style-name="ce17" office:value-type="float" office:value="14317.65" calcext:value-type="float">
            <text:p>14.317,65 </text:p>
          </table:table-cell>
          <table:table-cell table:style-name="ce20" office:value-type="float" office:value="14317.65" calcext:value-type="float">
            <text:p>14.317,65 </text:p>
          </table:table-cell>
          <table:table-cell table:style-name="ce20" table:formula="of:=[.P479]+[.O479]+[.N479]+[.M479]+[.L479]+[.K479]+[.J479]+[.I479]+[.H479]+[.G479]+[.F479]+[.E479]" office:value-type="float" office:value="335066.11" calcext:value-type="float">
            <text:p>335.066,11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6820499434</text:p>
          </table:table-cell>
          <table:table-cell table:style-name="ce11" office:value-type="string" calcext:value-type="string">
            <text:p>ORLEANES CAVALCANTI DE OLIVEIRA VIANA GOMES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6"/>
          <table:table-cell table:style-name="ce17" office:value-type="float" office:value="1044.35" calcext:value-type="float">
            <text:p>1.044,35 </text:p>
          </table:table-cell>
          <table:table-cell table:style-name="ce17" office:value-type="float" office:value="5918.05" calcext:value-type="float">
            <text:p>5.918,05 </text:p>
          </table:table-cell>
          <table:table-cell table:style-name="ce17" table:number-columns-repeated="3"/>
          <table:table-cell table:style-name="ce20"/>
          <table:table-cell table:style-name="ce20" table:formula="of:=[.P480]+[.O480]+[.N480]+[.M480]+[.L480]+[.K480]+[.J480]+[.I480]+[.H480]+[.G480]+[.F480]+[.E480]" office:value-type="float" office:value="6962.4" calcext:value-type="float">
            <text:p>6.962,4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5554200397</text:p>
          </table:table-cell>
          <table:table-cell table:style-name="ce11" office:value-type="string" calcext:value-type="string">
            <text:p>OSMAR OSTELIANO DA ROCH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15343.7" calcext:value-type="float">
            <text:p>15.343,70 </text:p>
          </table:table-cell>
          <table:table-cell table:style-name="ce20" table:formula="of:=[.P481]+[.O481]+[.N481]+[.M481]+[.L481]+[.K481]+[.J481]+[.I481]+[.H481]+[.G481]+[.F481]+[.E481]" office:value-type="float" office:value="15343.7" calcext:value-type="float">
            <text:p>15.343,7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4238351000157</text:p>
          </table:table-cell>
          <table:table-cell table:style-name="ce11" office:value-type="string" calcext:value-type="string">
            <text:p>P &amp; F IMPORTACAO E EXPORTACAO LTDA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5"/>
          <table:table-cell table:style-name="ce17" office:value-type="float" office:value="2225" calcext:value-type="float">
            <text:p>2.225,00 </text:p>
          </table:table-cell>
          <table:table-cell table:style-name="ce17" table:number-columns-repeated="5"/>
          <table:table-cell table:style-name="ce20"/>
          <table:table-cell table:style-name="ce20" table:formula="of:=[.P482]+[.O482]+[.N482]+[.M482]+[.L482]+[.K482]+[.J482]+[.I482]+[.H482]+[.G482]+[.F482]+[.E482]" office:value-type="float" office:value="2225" calcext:value-type="float">
            <text:p>2.22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1557186000108</text:p>
          </table:table-cell>
          <table:table-cell table:style-name="ce11" office:value-type="string" calcext:value-type="string">
            <text:p>P A N DE SIQUEIRA JUNIOR COMERCIO VAREJISTA E SERVICOS</text:p>
          </table:table-cell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11"/>
          <table:table-cell table:style-name="ce20" office:value-type="float" office:value="38375" calcext:value-type="float">
            <text:p>38.375,00 </text:p>
          </table:table-cell>
          <table:table-cell table:style-name="ce20" table:formula="of:=[.P483]+[.O483]+[.N483]+[.M483]+[.L483]+[.K483]+[.J483]+[.I483]+[.H483]+[.G483]+[.F483]+[.E483]" office:value-type="float" office:value="38375" calcext:value-type="float">
            <text:p>38.37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44158982000110</text:p>
          </table:table-cell>
          <table:table-cell table:style-name="ce11" office:value-type="string" calcext:value-type="string" table:number-columns-spanned="1" table:number-rows-spanned="2">
            <text:p>P R DE O SOUZA</text:p>
          </table:table-cell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11"/>
          <table:table-cell table:style-name="ce20" office:value-type="float" office:value="25700" calcext:value-type="float">
            <text:p>25.700,00 </text:p>
          </table:table-cell>
          <table:table-cell table:style-name="ce20" table:formula="of:=[.P484]+[.O484]+[.N484]+[.M484]+[.L484]+[.K484]+[.J484]+[.I484]+[.H484]+[.G484]+[.F484]+[.E484]" office:value-type="float" office:value="25700" calcext:value-type="float">
            <text:p>25.70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44905234</text:p>
          </table:table-cell>
          <table:table-cell table:style-name="ce11" office:value-type="string" calcext:value-type="string">
            <text:p>MAQUINAS, UTENSILIOS E EQUIPAMENTOS <text:s/>DIVERSOS</text:p>
          </table:table-cell>
          <table:table-cell table:style-name="ce17" table:number-columns-repeated="11"/>
          <table:table-cell table:style-name="ce20" office:value-type="float" office:value="30399.6" calcext:value-type="float">
            <text:p>30.399,60 </text:p>
          </table:table-cell>
          <table:table-cell table:style-name="ce20" table:formula="of:=[.P485]+[.O485]+[.N485]+[.M485]+[.L485]+[.K485]+[.J485]+[.I485]+[.H485]+[.G485]+[.F485]+[.E485]" office:value-type="float" office:value="30399.6" calcext:value-type="float">
            <text:p>30.399,6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4217146973</text:p>
          </table:table-cell>
          <table:table-cell table:style-name="ce11" office:value-type="string" calcext:value-type="string">
            <text:p>PATRICIA GASPARRO SEVILHA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6"/>
          <table:table-cell table:style-name="ce17" office:value-type="float" office:value="1764.5" calcext:value-type="float">
            <text:p>1.764,50 </text:p>
          </table:table-cell>
          <table:table-cell table:style-name="ce17" office:value-type="float" office:value="4651.8" calcext:value-type="float">
            <text:p>4.651,80 </text:p>
          </table:table-cell>
          <table:table-cell table:style-name="ce17" table:number-columns-repeated="3"/>
          <table:table-cell table:style-name="ce20"/>
          <table:table-cell table:style-name="ce20" table:formula="of:=[.P486]+[.O486]+[.N486]+[.M486]+[.L486]+[.K486]+[.J486]+[.I486]+[.H486]+[.G486]+[.F486]+[.E486]" office:value-type="float" office:value="6416.3" calcext:value-type="float">
            <text:p>6.416,3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3295849315</text:p>
          </table:table-cell>
          <table:table-cell table:style-name="ce11" office:value-type="string" calcext:value-type="string">
            <text:p>PAULO CESAR CAVALCANTE DE SOUS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15769.5" calcext:value-type="float">
            <text:p>15.769,50 </text:p>
          </table:table-cell>
          <table:table-cell table:style-name="ce20" table:formula="of:=[.P487]+[.O487]+[.N487]+[.M487]+[.L487]+[.K487]+[.J487]+[.I487]+[.H487]+[.G487]+[.F487]+[.E487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626446362</text:p>
          </table:table-cell>
          <table:table-cell table:style-name="ce11" office:value-type="string" calcext:value-type="string">
            <text:p>PAULO JORDAO RODRIGUES PEREIR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6075" calcext:value-type="float">
            <text:p>6.075,00 </text:p>
          </table:table-cell>
          <table:table-cell table:style-name="ce20" office:value-type="float" office:value="32675" calcext:value-type="float">
            <text:p>32.675,00 </text:p>
          </table:table-cell>
          <table:table-cell table:style-name="ce20" table:formula="of:=[.P488]+[.O488]+[.N488]+[.M488]+[.L488]+[.K488]+[.J488]+[.I488]+[.H488]+[.G488]+[.F488]+[.E488]" office:value-type="float" office:value="38750" calcext:value-type="float">
            <text:p>38.7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0387268391</text:p>
          </table:table-cell>
          <table:table-cell table:style-name="ce11" office:value-type="string" calcext:value-type="string">
            <text:p>PAULO ROLIM MARANHA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38920" calcext:value-type="float">
            <text:p>38.920,00 </text:p>
          </table:table-cell>
          <table:table-cell table:style-name="ce20" table:formula="of:=[.P489]+[.O489]+[.N489]+[.M489]+[.L489]+[.K489]+[.J489]+[.I489]+[.H489]+[.G489]+[.F489]+[.E489]" office:value-type="float" office:value="38920" calcext:value-type="float">
            <text:p>38.92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6507256315</text:p>
          </table:table-cell>
          <table:table-cell table:style-name="ce11" office:value-type="string" calcext:value-type="string">
            <text:p>PAULO SERGIO PEREIRA DE ARAUJ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15324.75" calcext:value-type="float">
            <text:p>15.324,75 </text:p>
          </table:table-cell>
          <table:table-cell table:style-name="ce20" office:value-type="float" office:value="425.25" calcext:value-type="float">
            <text:p>425,25 </text:p>
          </table:table-cell>
          <table:table-cell table:style-name="ce20" table:formula="of:=[.P490]+[.O490]+[.N490]+[.M490]+[.L490]+[.K490]+[.J490]+[.I490]+[.H490]+[.G490]+[.F490]+[.E490]" office:value-type="float" office:value="15750" calcext:value-type="float">
            <text:p>15.7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7614133846</text:p>
          </table:table-cell>
          <table:table-cell table:style-name="ce11" office:value-type="string" calcext:value-type="string">
            <text:p>PAULO ZAUBERTO MAGALHA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24180" calcext:value-type="float">
            <text:p>24.180,00 </text:p>
          </table:table-cell>
          <table:table-cell table:style-name="ce20" office:value-type="float" office:value="16120" calcext:value-type="float">
            <text:p>16.120,00 </text:p>
          </table:table-cell>
          <table:table-cell table:style-name="ce20" table:formula="of:=[.P491]+[.O491]+[.N491]+[.M491]+[.L491]+[.K491]+[.J491]+[.I491]+[.H491]+[.G491]+[.F491]+[.E491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0378181394</text:p>
          </table:table-cell>
          <table:table-cell table:style-name="ce11" office:value-type="string" calcext:value-type="string">
            <text:p>PEDRO AUGUSTO RODRIGUES DE SOUS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8799.5" calcext:value-type="float">
            <text:p>8.799,50 </text:p>
          </table:table-cell>
          <table:table-cell table:style-name="ce17" table:number-columns-repeated="3"/>
          <table:table-cell table:style-name="ce17" office:value-type="float" office:value="10229.1" calcext:value-type="float">
            <text:p>10.229,10 </text:p>
          </table:table-cell>
          <table:table-cell table:style-name="ce17" office:value-type="float" office:value="5398.5" calcext:value-type="float">
            <text:p>5.398,50 </text:p>
          </table:table-cell>
          <table:table-cell table:style-name="ce20" office:value-type="float" office:value="141.9" calcext:value-type="float">
            <text:p>141,90 </text:p>
          </table:table-cell>
          <table:table-cell table:style-name="ce20" table:formula="of:=[.P492]+[.O492]+[.N492]+[.M492]+[.L492]+[.K492]+[.J492]+[.I492]+[.H492]+[.G492]+[.F492]+[.E492]" office:value-type="float" office:value="24569" calcext:value-type="float">
            <text:p>24.569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79229824372</text:p>
          </table:table-cell>
          <table:table-cell table:style-name="ce11" office:value-type="string" calcext:value-type="string">
            <text:p>PEDRO CARLOS FERREIRA DE CASTR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38920" calcext:value-type="float">
            <text:p>38.920,00 </text:p>
          </table:table-cell>
          <table:table-cell table:style-name="ce20" office:value-type="float" office:value="1080" calcext:value-type="float">
            <text:p>1.080,00 </text:p>
          </table:table-cell>
          <table:table-cell table:style-name="ce20" table:formula="of:=[.P493]+[.O493]+[.N493]+[.M493]+[.L493]+[.K493]+[.J493]+[.I493]+[.H493]+[.G493]+[.F493]+[.E493]" office:value-type="float" office:value="40000" calcext:value-type="float">
            <text:p>40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459907383</text:p>
          </table:table-cell>
          <table:table-cell table:style-name="ce11" office:value-type="string" calcext:value-type="string">
            <text:p>PEDRO HENRIQUE SAMPAIO SAL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11252.05" calcext:value-type="float">
            <text:p>11.252,05 </text:p>
          </table:table-cell>
          <table:table-cell table:style-name="ce17" office:value-type="float" office:value="4403.95" calcext:value-type="float">
            <text:p>4.403,95 </text:p>
          </table:table-cell>
          <table:table-cell table:style-name="ce20" office:value-type="float" office:value="113.5" calcext:value-type="float">
            <text:p>113,50 </text:p>
          </table:table-cell>
          <table:table-cell table:style-name="ce20" table:formula="of:=[.P494]+[.O494]+[.N494]+[.M494]+[.L494]+[.K494]+[.J494]+[.I494]+[.H494]+[.G494]+[.F494]+[.E494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52488004391</text:p>
          </table:table-cell>
          <table:table-cell table:style-name="ce11" office:value-type="string" calcext:value-type="string">
            <text:p>PEDRO JANDER JUCA SOUSA ARAUJO</text:p>
          </table:table-cell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table:number-columns-repeated="10"/>
          <table:table-cell table:style-name="ce17" office:value-type="float" office:value="775" calcext:value-type="float">
            <text:p>775,00 </text:p>
          </table:table-cell>
          <table:table-cell table:style-name="ce20"/>
          <table:table-cell table:style-name="ce20" table:formula="of:=[.P495]+[.O495]+[.N495]+[.M495]+[.L495]+[.K495]+[.J495]+[.I495]+[.H495]+[.G495]+[.F495]+[.E495]" office:value-type="float" office:value="775" calcext:value-type="float">
            <text:p>77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74913278000196</text:p>
          </table:table-cell>
          <table:table-cell table:style-name="ce11" office:value-type="string" calcext:value-type="string">
            <text:p>PETINELI DISTRIBUIDORA DE MATERIAL MEDICO HOSPITALAR LT</text:p>
          </table:table-cell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3"/>
          <table:table-cell table:style-name="ce17" office:value-type="float" office:value="138000" calcext:value-type="float">
            <text:p>138.000,00 </text:p>
          </table:table-cell>
          <table:table-cell table:style-name="ce17" table:number-columns-repeated="7"/>
          <table:table-cell table:style-name="ce20"/>
          <table:table-cell table:style-name="ce20" table:formula="of:=[.P496]+[.O496]+[.N496]+[.M496]+[.L496]+[.K496]+[.J496]+[.I496]+[.H496]+[.G496]+[.F496]+[.E496]" office:value-type="float" office:value="138000" calcext:value-type="float">
            <text:p>138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6405348000152</text:p>
          </table:table-cell>
          <table:table-cell table:style-name="ce11" office:value-type="string" calcext:value-type="string">
            <text:p>PLANEJAR DISTRIBUIDORA E IMPORTADORA LTDA</text:p>
          </table:table-cell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7"/>
          <table:table-cell table:style-name="ce17" office:value-type="float" office:value="74895" calcext:value-type="float">
            <text:p>74.895,00 </text:p>
          </table:table-cell>
          <table:table-cell table:style-name="ce17" table:number-columns-repeated="3"/>
          <table:table-cell table:style-name="ce20"/>
          <table:table-cell table:style-name="ce20" table:formula="of:=[.P497]+[.O497]+[.N497]+[.M497]+[.L497]+[.K497]+[.J497]+[.I497]+[.H497]+[.G497]+[.F497]+[.E497]" office:value-type="float" office:value="74895" calcext:value-type="float">
            <text:p>74.89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1198164000160</text:p>
          </table:table-cell>
          <table:table-cell table:style-name="ce11" office:value-type="string" calcext:value-type="string">
            <text:p>PORTO SEGURO COMPANHIA DE SEGUROS GERAIS</text:p>
          </table:table-cell>
          <table:table-cell table:style-name="ce11" office:value-type="string" calcext:value-type="string">
            <text:p>33903969</text:p>
          </table:table-cell>
          <table:table-cell table:style-name="ce11" office:value-type="string" calcext:value-type="string">
            <text:p>SEGUROS EM GERAL</text:p>
          </table:table-cell>
          <table:table-cell table:style-name="ce17" table:number-columns-repeated="3"/>
          <table:table-cell table:style-name="ce17" office:value-type="float" office:value="49463.55" calcext:value-type="float">
            <text:p>49.463,55 </text:p>
          </table:table-cell>
          <table:table-cell table:style-name="ce17" table:number-columns-repeated="7"/>
          <table:table-cell table:style-name="ce20"/>
          <table:table-cell table:style-name="ce20" table:formula="of:=[.P498]+[.O498]+[.N498]+[.M498]+[.L498]+[.K498]+[.J498]+[.I498]+[.H498]+[.G498]+[.F498]+[.E498]" office:value-type="float" office:value="49463.55" calcext:value-type="float">
            <text:p>49.463,5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1243735000903</text:p>
          </table:table-cell>
          <table:table-cell table:style-name="ce11" office:value-type="string" calcext:value-type="string">
            <text:p>POSITIVO TECNOLOGIA S.A.</text:p>
          </table:table-cell>
          <table:table-cell table:style-name="ce11" office:value-type="string" calcext:value-type="string">
            <text:p>44905235</text:p>
          </table:table-cell>
          <table:table-cell table:style-name="ce11" office:value-type="string" calcext:value-type="string">
            <text:p>MATERIAL DE TIC (PERMANENTE)</text:p>
          </table:table-cell>
          <table:table-cell table:style-name="ce17"/>
          <table:table-cell table:style-name="ce17" office:value-type="float" office:value="2618220" calcext:value-type="float">
            <text:p>2.618.220,00 </text:p>
          </table:table-cell>
          <table:table-cell table:style-name="ce17" table:number-columns-repeated="9"/>
          <table:table-cell table:style-name="ce20"/>
          <table:table-cell table:style-name="ce20" table:formula="of:=[.P499]+[.O499]+[.N499]+[.M499]+[.L499]+[.K499]+[.J499]+[.I499]+[.H499]+[.G499]+[.F499]+[.E499]" office:value-type="float" office:value="2618220" calcext:value-type="float">
            <text:p>2.618.22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1243735001977</text:p>
          </table:table-cell>
          <table:table-cell table:style-name="ce11" office:value-type="string" calcext:value-type="string">
            <text:p>POSITIVO TECNOLOGIA S.A.</text:p>
          </table:table-cell>
          <table:table-cell table:style-name="ce11" office:value-type="string" calcext:value-type="string">
            <text:p>44905235</text:p>
          </table:table-cell>
          <table:table-cell table:style-name="ce11" office:value-type="string" calcext:value-type="string">
            <text:p>MATERIAL DE TIC (PERMANENTE)</text:p>
          </table:table-cell>
          <table:table-cell table:style-name="ce17"/>
          <table:table-cell table:style-name="ce17" office:value-type="float" office:value="727342.08" calcext:value-type="float">
            <text:p>727.342,08 </text:p>
          </table:table-cell>
          <table:table-cell table:style-name="ce17" table:number-columns-repeated="9"/>
          <table:table-cell table:style-name="ce20"/>
          <table:table-cell table:style-name="ce20" table:formula="of:=[.P500]+[.O500]+[.N500]+[.M500]+[.L500]+[.K500]+[.J500]+[.I500]+[.H500]+[.G500]+[.F500]+[.E500]" office:value-type="float" office:value="727342.08" calcext:value-type="float">
            <text:p>727.342,08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0288094000108</text:p>
          </table:table-cell>
          <table:table-cell table:style-name="ce11" office:value-type="string" calcext:value-type="string">
            <text:p>PREFERENCIAL - COMERCIO ATACADISTA DE MATERIAIS DE ESCR</text:p>
          </table:table-cell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table:number-columns-repeated="8"/>
          <table:table-cell table:style-name="ce17" office:value-type="float" office:value="44055" calcext:value-type="float">
            <text:p>44.055,00 </text:p>
          </table:table-cell>
          <table:table-cell table:style-name="ce17" table:number-columns-repeated="2"/>
          <table:table-cell table:style-name="ce20"/>
          <table:table-cell table:style-name="ce20" table:formula="of:=[.P501]+[.O501]+[.N501]+[.M501]+[.L501]+[.K501]+[.J501]+[.I501]+[.H501]+[.G501]+[.F501]+[.E501]" office:value-type="float" office:value="44055" calcext:value-type="float">
            <text:p>44.05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6216766000100</text:p>
          </table:table-cell>
          <table:table-cell table:style-name="ce11" office:value-type="string" calcext:value-type="string">
            <text:p>PRESTIGE BLINDAGEM EM AUTOMOVEIS LTDA</text:p>
          </table:table-cell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 table:number-columns-repeated="10"/>
          <table:table-cell table:style-name="ce17" office:value-type="float" office:value="663833.3" calcext:value-type="float">
            <text:p>663.833,30 </text:p>
          </table:table-cell>
          <table:table-cell table:style-name="ce20"/>
          <table:table-cell table:style-name="ce20" table:formula="of:=[.P502]+[.O502]+[.N502]+[.M502]+[.L502]+[.K502]+[.J502]+[.I502]+[.H502]+[.G502]+[.F502]+[.E502]" office:value-type="float" office:value="663833.3" calcext:value-type="float">
            <text:p>663.833,3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8714341000130</text:p>
          </table:table-cell>
          <table:table-cell table:style-name="ce11" office:value-type="string" calcext:value-type="string">
            <text:p>PRIME - LOCACAO DE MAO DE OBRA E TERCEIRIZACAO DE SERVI</text:p>
          </table:table-cell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 table:number-columns-repeated="3"/>
          <table:table-cell table:style-name="ce17" office:value-type="float" office:value="42126.48" calcext:value-type="float">
            <text:p>42.126,48 </text:p>
          </table:table-cell>
          <table:table-cell table:style-name="ce17"/>
          <table:table-cell table:style-name="ce17" office:value-type="float" office:value="36367.95" calcext:value-type="float">
            <text:p>36.367,95 </text:p>
          </table:table-cell>
          <table:table-cell table:style-name="ce17" table:number-columns-repeated="5"/>
          <table:table-cell table:style-name="ce20"/>
          <table:table-cell table:style-name="ce20" table:formula="of:=[.P503]+[.O503]+[.N503]+[.M503]+[.L503]+[.K503]+[.J503]+[.I503]+[.H503]+[.G503]+[.F503]+[.E503]" office:value-type="float" office:value="78494.43" calcext:value-type="float">
            <text:p>78.494,43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340639000130</text:p>
          </table:table-cell>
          <table:table-cell table:style-name="ce11" office:value-type="string" calcext:value-type="string">
            <text:p>PRIME CONSULTORIA E ASSESSORIA EMPRESARIAL LTDA</text:p>
          </table:table-cell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 table:number-columns-repeated="11"/>
          <table:table-cell table:style-name="ce20" office:value-type="float" office:value="130036.7" calcext:value-type="float">
            <text:p>130.036,70 </text:p>
          </table:table-cell>
          <table:table-cell table:style-name="ce20" table:formula="of:=[.P504]+[.O504]+[.N504]+[.M504]+[.L504]+[.K504]+[.J504]+[.I504]+[.H504]+[.G504]+[.F504]+[.E504]" office:value-type="float" office:value="130036.7" calcext:value-type="float">
            <text:p>130.036,7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8076288000105</text:p>
          </table:table-cell>
          <table:table-cell table:style-name="ce11" office:value-type="string" calcext:value-type="string">
            <text:p>PRISMA PAPELARIALTDA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7"/>
          <table:table-cell table:style-name="ce17" office:value-type="float" office:value="56320" calcext:value-type="float">
            <text:p>56.320,00 </text:p>
          </table:table-cell>
          <table:table-cell table:style-name="ce17"/>
          <table:table-cell table:style-name="ce17" office:value-type="float" office:value="147200" calcext:value-type="float">
            <text:p>147.200,00 </text:p>
          </table:table-cell>
          <table:table-cell table:style-name="ce17"/>
          <table:table-cell table:style-name="ce20"/>
          <table:table-cell table:style-name="ce20" table:formula="of:=[.P505]+[.O505]+[.N505]+[.M505]+[.L505]+[.K505]+[.J505]+[.I505]+[.H505]+[.G505]+[.F505]+[.E505]" office:value-type="float" office:value="203520" calcext:value-type="float">
            <text:p>203.52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2708161000120</text:p>
          </table:table-cell>
          <table:table-cell table:style-name="ce11" office:value-type="string" calcext:value-type="string">
            <text:p>PROLINE MATERIAL HOSPITALAR LTDA</text:p>
          </table:table-cell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8"/>
          <table:table-cell table:style-name="ce17" office:value-type="float" office:value="14525" calcext:value-type="float">
            <text:p>14.525,00 </text:p>
          </table:table-cell>
          <table:table-cell table:style-name="ce17" table:number-columns-repeated="2"/>
          <table:table-cell table:style-name="ce20"/>
          <table:table-cell table:style-name="ce20" table:formula="of:=[.P506]+[.O506]+[.N506]+[.M506]+[.L506]+[.K506]+[.J506]+[.I506]+[.H506]+[.G506]+[.F506]+[.E506]" office:value-type="float" office:value="14525" calcext:value-type="float">
            <text:p>14.52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4808914000134</text:p>
          </table:table-cell>
          <table:table-cell table:style-name="ce11" office:value-type="string" calcext:value-type="string" table:number-columns-spanned="1" table:number-rows-spanned="2">
            <text:p>PROTEMAXI SEGURANCA PATRIMONIAL ARMADA LTDA</text:p>
          </table:table-cell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 office:value-type="float" office:value="1455465.06" calcext:value-type="float">
            <text:p>1.455.465,06 </text:p>
          </table:table-cell>
          <table:table-cell table:style-name="ce17" office:value-type="float" office:value="1303155" calcext:value-type="float">
            <text:p>1.303.155,00 </text:p>
          </table:table-cell>
          <table:table-cell table:style-name="ce17" office:value-type="float" office:value="1114631.45" calcext:value-type="float">
            <text:p>1.114.631,45 </text:p>
          </table:table-cell>
          <table:table-cell table:style-name="ce17" office:value-type="float" office:value="1255342.15" calcext:value-type="float">
            <text:p>1.255.342,15 </text:p>
          </table:table-cell>
          <table:table-cell table:style-name="ce17" office:value-type="float" office:value="425573.85" calcext:value-type="float">
            <text:p>425.573,85 </text:p>
          </table:table-cell>
          <table:table-cell table:style-name="ce17" office:value-type="float" office:value="2925225.4" calcext:value-type="float">
            <text:p>2.925.225,40 </text:p>
          </table:table-cell>
          <table:table-cell table:style-name="ce17" office:value-type="float" office:value="1088966.95" calcext:value-type="float">
            <text:p>1.088.966,95 </text:p>
          </table:table-cell>
          <table:table-cell table:style-name="ce17" office:value-type="float" office:value="2094953.85" calcext:value-type="float">
            <text:p>2.094.953,85 </text:p>
          </table:table-cell>
          <table:table-cell table:style-name="ce17"/>
          <table:table-cell table:style-name="ce17" office:value-type="float" office:value="1606392.65" calcext:value-type="float">
            <text:p>1.606.392,65 </text:p>
          </table:table-cell>
          <table:table-cell table:style-name="ce17" office:value-type="float" office:value="1734931.9" calcext:value-type="float">
            <text:p>1.734.931,90 </text:p>
          </table:table-cell>
          <table:table-cell table:style-name="ce20" office:value-type="float" office:value="3402219.75" calcext:value-type="float">
            <text:p>3.402.219,75 </text:p>
          </table:table-cell>
          <table:table-cell table:style-name="ce20" table:formula="of:=[.P507]+[.O507]+[.N507]+[.M507]+[.L507]+[.K507]+[.J507]+[.I507]+[.H507]+[.G507]+[.F507]+[.E507]" office:value-type="float" office:value="18406858.01" calcext:value-type="float">
            <text:p>18.406.858,01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/>
          <table:table-cell table:style-name="ce17" office:value-type="float" office:value="166885.8" calcext:value-type="float">
            <text:p>166.885,80 </text:p>
          </table:table-cell>
          <table:table-cell table:style-name="ce17" table:number-columns-repeated="9"/>
          <table:table-cell table:style-name="ce20"/>
          <table:table-cell table:style-name="ce20" table:formula="of:=[.P508]+[.O508]+[.N508]+[.M508]+[.L508]+[.K508]+[.J508]+[.I508]+[.H508]+[.G508]+[.F508]+[.E508]" office:value-type="float" office:value="166885.8" calcext:value-type="float">
            <text:p>166.885,8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8593731000160</text:p>
          </table:table-cell>
          <table:table-cell table:style-name="ce11" office:value-type="string" calcext:value-type="string">
            <text:p>PS TREINAMENTO PROFISSIONAL E CONSULTORIA EMPRESARIAL L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6"/>
          <table:table-cell table:style-name="ce17" office:value-type="float" office:value="149550" calcext:value-type="float">
            <text:p>149.550,00 </text:p>
          </table:table-cell>
          <table:table-cell table:style-name="ce17" table:number-columns-repeated="4"/>
          <table:table-cell table:style-name="ce20"/>
          <table:table-cell table:style-name="ce20" table:formula="of:=[.P509]+[.O509]+[.N509]+[.M509]+[.L509]+[.K509]+[.J509]+[.I509]+[.H509]+[.G509]+[.F509]+[.E509]" office:value-type="float" office:value="149550" calcext:value-type="float">
            <text:p>149.5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9062235000190</text:p>
          </table:table-cell>
          <table:table-cell table:style-name="ce11" office:value-type="string" calcext:value-type="string">
            <text:p>R P. FREIRE EMPREENDIMENTOS COMERCIO E SERVICOS</text:p>
          </table:table-cell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 table:number-columns-repeated="5"/>
          <table:table-cell table:style-name="ce17" office:value-type="float" office:value="21303.2" calcext:value-type="float">
            <text:p>21.303,20 </text:p>
          </table:table-cell>
          <table:table-cell table:style-name="ce17"/>
          <table:table-cell table:style-name="ce17" office:value-type="float" office:value="26040" calcext:value-type="float">
            <text:p>26.040,00 </text:p>
          </table:table-cell>
          <table:table-cell table:style-name="ce17" office:value-type="float" office:value="25767.2" calcext:value-type="float">
            <text:p>25.767,20 </text:p>
          </table:table-cell>
          <table:table-cell table:style-name="ce17"/>
          <table:table-cell table:style-name="ce17" office:value-type="float" office:value="40969.6" calcext:value-type="float">
            <text:p>40.969,60 </text:p>
          </table:table-cell>
          <table:table-cell table:style-name="ce20" office:value-type="float" office:value="23436" calcext:value-type="float">
            <text:p>23.436,00 </text:p>
          </table:table-cell>
          <table:table-cell table:style-name="ce20" table:formula="of:=[.P510]+[.O510]+[.N510]+[.M510]+[.L510]+[.K510]+[.J510]+[.I510]+[.H510]+[.G510]+[.F510]+[.E510]" office:value-type="float" office:value="137516" calcext:value-type="float">
            <text:p>137.516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4991521000170</text:p>
          </table:table-cell>
          <table:table-cell table:style-name="ce11" office:value-type="string" calcext:value-type="string">
            <text:p>R R DE ALMEIDA FILHO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9"/>
          <table:table-cell table:style-name="ce17" office:value-type="float" office:value="2685" calcext:value-type="float">
            <text:p>2.685,00 </text:p>
          </table:table-cell>
          <table:table-cell table:style-name="ce17"/>
          <table:table-cell table:style-name="ce20"/>
          <table:table-cell table:style-name="ce20" table:formula="of:=[.P511]+[.O511]+[.N511]+[.M511]+[.L511]+[.K511]+[.J511]+[.I511]+[.H511]+[.G511]+[.F511]+[.E511]" office:value-type="float" office:value="2685" calcext:value-type="float">
            <text:p>2.68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41345916000160</text:p>
          </table:table-cell>
          <table:table-cell table:style-name="ce11" office:value-type="string" calcext:value-type="string" table:number-columns-spanned="1" table:number-rows-spanned="2">
            <text:p>R. G. J. LIMA</text:p>
          </table:table-cell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7"/>
          <table:table-cell table:style-name="ce17" office:value-type="float" office:value="139974.4" calcext:value-type="float">
            <text:p>139.974,40 </text:p>
          </table:table-cell>
          <table:table-cell table:style-name="ce17" table:number-columns-repeated="3"/>
          <table:table-cell table:style-name="ce20"/>
          <table:table-cell table:style-name="ce20" table:formula="of:=[.P512]+[.O512]+[.N512]+[.M512]+[.L512]+[.K512]+[.J512]+[.I512]+[.H512]+[.G512]+[.F512]+[.E512]" office:value-type="float" office:value="139974.4" calcext:value-type="float">
            <text:p>139.974,4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3"/>
          <table:table-cell table:style-name="ce17" office:value-type="float" office:value="605223" calcext:value-type="float">
            <text:p>605.223,00 </text:p>
          </table:table-cell>
          <table:table-cell table:style-name="ce17" table:number-columns-repeated="7"/>
          <table:table-cell table:style-name="ce20"/>
          <table:table-cell table:style-name="ce20" table:formula="of:=[.P513]+[.O513]+[.N513]+[.M513]+[.L513]+[.K513]+[.J513]+[.I513]+[.H513]+[.G513]+[.F513]+[.E513]" office:value-type="float" office:value="605223" calcext:value-type="float">
            <text:p>605.223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8670198000186</text:p>
          </table:table-cell>
          <table:table-cell table:style-name="ce11" office:value-type="string" calcext:value-type="string">
            <text:p>R.H.V METALURGICA LTDA</text:p>
          </table:table-cell>
          <table:table-cell table:style-name="ce11" office:value-type="string" calcext:value-type="string">
            <text:p>33903044</text:p>
          </table:table-cell>
          <table:table-cell table:style-name="ce11" office:value-type="string" calcext:value-type="string">
            <text:p>MATERIAL DE SINALIZACAO VISUAL E OUTROS</text:p>
          </table:table-cell>
          <table:table-cell table:style-name="ce17" table:number-columns-repeated="10"/>
          <table:table-cell table:style-name="ce17" office:value-type="float" office:value="41109" calcext:value-type="float">
            <text:p>41.109,00 </text:p>
          </table:table-cell>
          <table:table-cell table:style-name="ce20"/>
          <table:table-cell table:style-name="ce20" table:formula="of:=[.P514]+[.O514]+[.N514]+[.M514]+[.L514]+[.K514]+[.J514]+[.I514]+[.H514]+[.G514]+[.F514]+[.E514]" office:value-type="float" office:value="41109" calcext:value-type="float">
            <text:p>41.109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0872057000134</text:p>
          </table:table-cell>
          <table:table-cell table:style-name="ce11" office:value-type="string" calcext:value-type="string">
            <text:p>R.V. COMERCIO DE PRODUTOS DE LIMPEZA LTDA</text:p>
          </table:table-cell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/>
          <table:table-cell table:style-name="ce17" office:value-type="float" office:value="7320" calcext:value-type="float">
            <text:p>7.320,00 </text:p>
          </table:table-cell>
          <table:table-cell table:style-name="ce17" table:number-columns-repeated="9"/>
          <table:table-cell table:style-name="ce20"/>
          <table:table-cell table:style-name="ce20" table:formula="of:=[.P515]+[.O515]+[.N515]+[.M515]+[.L515]+[.K515]+[.J515]+[.I515]+[.H515]+[.G515]+[.F515]+[.E515]" office:value-type="float" office:value="7320" calcext:value-type="float">
            <text:p>7.32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6538390000198</text:p>
          </table:table-cell>
          <table:table-cell table:style-name="ce11" office:value-type="string" calcext:value-type="string">
            <text:p>R&amp;R COMUNICACAO VISUAL LTDA</text:p>
          </table:table-cell>
          <table:table-cell table:style-name="ce11" office:value-type="string" calcext:value-type="string">
            <text:p>33903015</text:p>
          </table:table-cell>
          <table:table-cell table:style-name="ce11" office:value-type="string" calcext:value-type="string">
            <text:p>MATERIAL P/ FESTIVIDADES E HOMENAGENS</text:p>
          </table:table-cell>
          <table:table-cell table:style-name="ce17" table:number-columns-repeated="8"/>
          <table:table-cell table:style-name="ce17" office:value-type="float" office:value="34830" calcext:value-type="float">
            <text:p>34.830,00 </text:p>
          </table:table-cell>
          <table:table-cell table:style-name="ce17" table:number-columns-repeated="2"/>
          <table:table-cell table:style-name="ce20"/>
          <table:table-cell table:style-name="ce20" table:formula="of:=[.P516]+[.O516]+[.N516]+[.M516]+[.L516]+[.K516]+[.J516]+[.I516]+[.H516]+[.G516]+[.F516]+[.E516]" office:value-type="float" office:value="34830" calcext:value-type="float">
            <text:p>34.83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2552974325</text:p>
          </table:table-cell>
          <table:table-cell table:style-name="ce11" office:value-type="string" calcext:value-type="string">
            <text:p>RAIMUNDO DAYWID COSTA DIOGENES</text:p>
          </table:table-cell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5"/>
          <table:table-cell table:style-name="ce17" office:value-type="float" office:value="93322.4" calcext:value-type="float">
            <text:p>93.322,40 </text:p>
          </table:table-cell>
          <table:table-cell table:style-name="ce17" table:number-columns-repeated="5"/>
          <table:table-cell table:style-name="ce20"/>
          <table:table-cell table:style-name="ce20" table:formula="of:=[.P517]+[.O517]+[.N517]+[.M517]+[.L517]+[.K517]+[.J517]+[.I517]+[.H517]+[.G517]+[.F517]+[.E517]" office:value-type="float" office:value="93322.4" calcext:value-type="float">
            <text:p>93.322,4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8773536334</text:p>
          </table:table-cell>
          <table:table-cell table:style-name="ce11" office:value-type="string" calcext:value-type="string">
            <text:p>RAIMUNDO EUCLIDES FARIAS MOROR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14959.85" calcext:value-type="float">
            <text:p>14.959,85 </text:p>
          </table:table-cell>
          <table:table-cell table:style-name="ce20" office:value-type="float" office:value="415.15" calcext:value-type="float">
            <text:p>415,15 </text:p>
          </table:table-cell>
          <table:table-cell table:style-name="ce20" table:formula="of:=[.P518]+[.O518]+[.N518]+[.M518]+[.L518]+[.K518]+[.J518]+[.I518]+[.H518]+[.G518]+[.F518]+[.E518]" office:value-type="float" office:value="15375" calcext:value-type="float">
            <text:p>15.37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2248001304</text:p>
          </table:table-cell>
          <table:table-cell table:style-name="ce11" office:value-type="string" calcext:value-type="string">
            <text:p>RAIMUNDO FRANCISCO COELH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15343.7" calcext:value-type="float">
            <text:p>15.343,70 </text:p>
          </table:table-cell>
          <table:table-cell table:style-name="ce20" office:value-type="float" office:value="425.8" calcext:value-type="float">
            <text:p>425,80 </text:p>
          </table:table-cell>
          <table:table-cell table:style-name="ce20" table:formula="of:=[.P519]+[.O519]+[.N519]+[.M519]+[.L519]+[.K519]+[.J519]+[.I519]+[.H519]+[.G519]+[.F519]+[.E519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5594350349</text:p>
          </table:table-cell>
          <table:table-cell table:style-name="ce11" office:value-type="string" calcext:value-type="string">
            <text:p>RAIMUNDO JOSE DA SILV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15343.7" calcext:value-type="float">
            <text:p>15.343,70 </text:p>
          </table:table-cell>
          <table:table-cell table:style-name="ce20" office:value-type="float" office:value="425.8" calcext:value-type="float">
            <text:p>425,80 </text:p>
          </table:table-cell>
          <table:table-cell table:style-name="ce20" table:formula="of:=[.P520]+[.O520]+[.N520]+[.M520]+[.L520]+[.K520]+[.J520]+[.I520]+[.H520]+[.G520]+[.F520]+[.E520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2470191793</text:p>
          </table:table-cell>
          <table:table-cell table:style-name="ce11" office:value-type="string" calcext:value-type="string">
            <text:p>RAIMUNDO LIMA SOUS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10216.5" calcext:value-type="float">
            <text:p>10.216,50 </text:p>
          </table:table-cell>
          <table:table-cell table:style-name="ce17" office:value-type="float" office:value="5391.75" calcext:value-type="float">
            <text:p>5.391,75 </text:p>
          </table:table-cell>
          <table:table-cell table:style-name="ce20" office:value-type="float" office:value="141.75" calcext:value-type="float">
            <text:p>141,75 </text:p>
          </table:table-cell>
          <table:table-cell table:style-name="ce20" table:formula="of:=[.P521]+[.O521]+[.N521]+[.M521]+[.L521]+[.K521]+[.J521]+[.I521]+[.H521]+[.G521]+[.F521]+[.E521]" office:value-type="float" office:value="15750" calcext:value-type="float">
            <text:p>15.7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0486272320</text:p>
          </table:table-cell>
          <table:table-cell table:style-name="ce11" office:value-type="string" calcext:value-type="string">
            <text:p>RAIMUNDO NONATO ARRAIS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8371.44" calcext:value-type="float">
            <text:p>8.371,44 </text:p>
          </table:table-cell>
          <table:table-cell table:number-columns-repeated="10" table:style-name="ce17" office:value-type="float" office:value="6976.2" calcext:value-type="float">
            <text:p>6.976,20 </text:p>
          </table:table-cell>
          <table:table-cell table:style-name="ce20"/>
          <table:table-cell table:style-name="ce20" table:formula="of:=[.P522]+[.O522]+[.N522]+[.M522]+[.L522]+[.K522]+[.J522]+[.I522]+[.H522]+[.G522]+[.F522]+[.E522]" office:value-type="float" office:value="78133.44" calcext:value-type="float">
            <text:p>78.133,44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8242166315</text:p>
          </table:table-cell>
          <table:table-cell table:style-name="ce11" office:value-type="string" calcext:value-type="string">
            <text:p>RAIMUNDO NONATO DA SILVA MEND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20390.2" calcext:value-type="float">
            <text:p>20.390,20 </text:p>
          </table:table-cell>
          <table:table-cell table:style-name="ce17" office:value-type="float" office:value="565.8" calcext:value-type="float">
            <text:p>565,80 </text:p>
          </table:table-cell>
          <table:table-cell table:style-name="ce20" office:value-type="float" office:value="9672" calcext:value-type="float">
            <text:p>9.672,00 </text:p>
          </table:table-cell>
          <table:table-cell table:style-name="ce20" table:formula="of:=[.P523]+[.O523]+[.N523]+[.M523]+[.L523]+[.K523]+[.J523]+[.I523]+[.H523]+[.G523]+[.F523]+[.E523]" office:value-type="float" office:value="30628" calcext:value-type="float">
            <text:p>30.628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0336509340</text:p>
          </table:table-cell>
          <table:table-cell table:style-name="ce11" office:value-type="string" calcext:value-type="string">
            <text:p>RAIMUNDO NONATO DE ALMEID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40300" calcext:value-type="float">
            <text:p>40.300,00 </text:p>
          </table:table-cell>
          <table:table-cell table:style-name="ce20" table:formula="of:=[.P524]+[.O524]+[.N524]+[.M524]+[.L524]+[.K524]+[.J524]+[.I524]+[.H524]+[.G524]+[.F524]+[.E524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0622554310</text:p>
          </table:table-cell>
          <table:table-cell table:style-name="ce11" office:value-type="string" calcext:value-type="string">
            <text:p>RANIERI MONTE E SILVA FRANC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7685.85" calcext:value-type="float">
            <text:p>7.685,85 </text:p>
          </table:table-cell>
          <table:table-cell table:style-name="ce17" table:number-columns-repeated="5"/>
          <table:table-cell table:style-name="ce20"/>
          <table:table-cell table:style-name="ce20" table:formula="of:=[.P525]+[.O525]+[.N525]+[.M525]+[.L525]+[.K525]+[.J525]+[.I525]+[.H525]+[.G525]+[.F525]+[.E525]" office:value-type="float" office:value="7685.85" calcext:value-type="float">
            <text:p>7.685,8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4335732368</text:p>
          </table:table-cell>
          <table:table-cell table:style-name="ce11" office:value-type="string" calcext:value-type="string">
            <text:p>RAUL SA LIM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6491.9" calcext:value-type="float">
            <text:p>6.491,90 </text:p>
          </table:table-cell>
          <table:table-cell table:style-name="ce20" office:value-type="float" office:value="33808.1" calcext:value-type="float">
            <text:p>33.808,10 </text:p>
          </table:table-cell>
          <table:table-cell table:style-name="ce20" table:formula="of:=[.P526]+[.O526]+[.N526]+[.M526]+[.L526]+[.K526]+[.J526]+[.I526]+[.H526]+[.G526]+[.F526]+[.E526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1940799000120</text:p>
          </table:table-cell>
          <table:table-cell table:style-name="ce11" office:value-type="string" calcext:value-type="string">
            <text:p>RB INDUSTRIA E COMERCIO DE PLASTICOS <text:s/>LTDA</text:p>
          </table:table-cell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8"/>
          <table:table-cell table:style-name="ce17" office:value-type="float" office:value="8682" calcext:value-type="float">
            <text:p>8.682,00 </text:p>
          </table:table-cell>
          <table:table-cell table:style-name="ce17" table:number-columns-repeated="2"/>
          <table:table-cell table:style-name="ce20"/>
          <table:table-cell table:style-name="ce20" table:formula="of:=[.P527]+[.O527]+[.N527]+[.M527]+[.L527]+[.K527]+[.J527]+[.I527]+[.H527]+[.G527]+[.F527]+[.E527]" office:value-type="float" office:value="8682" calcext:value-type="float">
            <text:p>8.682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5406054000182</text:p>
          </table:table-cell>
          <table:table-cell table:style-name="ce11" office:value-type="string" calcext:value-type="string">
            <text:p>RBR TREINAMENTOS E EVENTOS LTDA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9"/>
          <table:table-cell table:style-name="ce17" office:value-type="float" office:value="32850" calcext:value-type="float">
            <text:p>32.850,00 </text:p>
          </table:table-cell>
          <table:table-cell table:style-name="ce17"/>
          <table:table-cell table:style-name="ce20"/>
          <table:table-cell table:style-name="ce20" table:formula="of:=[.P528]+[.O528]+[.N528]+[.M528]+[.L528]+[.K528]+[.J528]+[.I528]+[.H528]+[.G528]+[.F528]+[.E528]" office:value-type="float" office:value="32850" calcext:value-type="float">
            <text:p>32.8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048323000102</text:p>
          </table:table-cell>
          <table:table-cell table:style-name="ce11" office:value-type="string" calcext:value-type="string">
            <text:p>RC RAMOS COMERCIO LTDA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7"/>
          <table:table-cell table:style-name="ce17" office:value-type="float" office:value="6900" calcext:value-type="float">
            <text:p>6.900,00 </text:p>
          </table:table-cell>
          <table:table-cell table:style-name="ce17" table:number-columns-repeated="3"/>
          <table:table-cell table:style-name="ce20"/>
          <table:table-cell table:style-name="ce20" table:formula="of:=[.P529]+[.O529]+[.N529]+[.M529]+[.L529]+[.K529]+[.J529]+[.I529]+[.H529]+[.G529]+[.F529]+[.E529]" office:value-type="float" office:value="6900" calcext:value-type="float">
            <text:p>6.9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4176836000100</text:p>
          </table:table-cell>
          <table:table-cell table:style-name="ce11" office:value-type="string" calcext:value-type="string">
            <text:p>RC TEIVE COMERCIO E DISTRIBUICAO LTDA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7"/>
          <table:table-cell table:style-name="ce17" office:value-type="float" office:value="381650" calcext:value-type="float">
            <text:p>381.650,00 </text:p>
          </table:table-cell>
          <table:table-cell table:style-name="ce17" table:number-columns-repeated="3"/>
          <table:table-cell table:style-name="ce20"/>
          <table:table-cell table:style-name="ce20" table:formula="of:=[.P530]+[.O530]+[.N530]+[.M530]+[.L530]+[.K530]+[.J530]+[.I530]+[.H530]+[.G530]+[.F530]+[.E530]" office:value-type="float" office:value="381650" calcext:value-type="float">
            <text:p>381.6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21587512000176</text:p>
          </table:table-cell>
          <table:table-cell table:style-name="ce11" office:value-type="string" calcext:value-type="string" table:number-columns-spanned="1" table:number-rows-spanned="3">
            <text:p>REALIZA SERVICOS TERCEIRIZADOS LTDA</text:p>
          </table:table-cell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 office:value-type="float" office:value="1162402.77" calcext:value-type="float">
            <text:p>1.162.402,77 </text:p>
          </table:table-cell>
          <table:table-cell table:style-name="ce17" office:value-type="float" office:value="631208.29" calcext:value-type="float">
            <text:p>631.208,29 </text:p>
          </table:table-cell>
          <table:table-cell table:style-name="ce17" office:value-type="float" office:value="1452389.55" calcext:value-type="float">
            <text:p>1.452.389,55 </text:p>
          </table:table-cell>
          <table:table-cell table:style-name="ce17" office:value-type="float" office:value="1034857.55" calcext:value-type="float">
            <text:p>1.034.857,55 </text:p>
          </table:table-cell>
          <table:table-cell table:style-name="ce17" office:value-type="float" office:value="1346572.3" calcext:value-type="float">
            <text:p>1.346.572,30 </text:p>
          </table:table-cell>
          <table:table-cell table:style-name="ce17" office:value-type="float" office:value="1244672.45" calcext:value-type="float">
            <text:p>1.244.672,45 </text:p>
          </table:table-cell>
          <table:table-cell table:style-name="ce17" office:value-type="float" office:value="759707.75" calcext:value-type="float">
            <text:p>759.707,75 </text:p>
          </table:table-cell>
          <table:table-cell table:style-name="ce17" office:value-type="float" office:value="2836267.15" calcext:value-type="float">
            <text:p>2.836.267,15 </text:p>
          </table:table-cell>
          <table:table-cell table:style-name="ce17" office:value-type="float" office:value="1745525.55" calcext:value-type="float">
            <text:p>1.745.525,55 </text:p>
          </table:table-cell>
          <table:table-cell table:style-name="ce17" office:value-type="float" office:value="79626.5" calcext:value-type="float">
            <text:p>79.626,50 </text:p>
          </table:table-cell>
          <table:table-cell table:style-name="ce17"/>
          <table:table-cell table:style-name="ce20" office:value-type="float" office:value="280130.7" calcext:value-type="float">
            <text:p>280.130,70 </text:p>
          </table:table-cell>
          <table:table-cell table:style-name="ce20" table:formula="of:=[.P531]+[.O531]+[.N531]+[.M531]+[.L531]+[.K531]+[.J531]+[.I531]+[.H531]+[.G531]+[.F531]+[.E531]" office:value-type="float" office:value="12573360.56" calcext:value-type="float">
            <text:p>12.573.360,56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office:value-type="float" office:value="17546.73" calcext:value-type="float">
            <text:p>17.546,73 </text:p>
          </table:table-cell>
          <table:table-cell table:style-name="ce17" office:value-type="float" office:value="35093.46" calcext:value-type="float">
            <text:p>35.093,46 </text:p>
          </table:table-cell>
          <table:table-cell table:style-name="ce17" office:value-type="float" office:value="29244.55" calcext:value-type="float">
            <text:p>29.244,55 </text:p>
          </table:table-cell>
          <table:table-cell table:number-columns-repeated="2" table:style-name="ce17" office:value-type="float" office:value="71126.65" calcext:value-type="float">
            <text:p>71.126,65 </text:p>
          </table:table-cell>
          <table:table-cell table:style-name="ce17" office:value-type="float" office:value="39017.05" calcext:value-type="float">
            <text:p>39.017,05 </text:p>
          </table:table-cell>
          <table:table-cell table:style-name="ce17"/>
          <table:table-cell table:style-name="ce17" office:value-type="float" office:value="61268.4" calcext:value-type="float">
            <text:p>61.268,40 </text:p>
          </table:table-cell>
          <table:table-cell table:style-name="ce17" office:value-type="float" office:value="44578.7" calcext:value-type="float">
            <text:p>44.578,7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16338.25" calcext:value-type="float">
            <text:p>16.338,25 </text:p>
          </table:table-cell>
          <table:table-cell table:style-name="ce20" table:formula="of:=[.P532]+[.O532]+[.N532]+[.M532]+[.L532]+[.K532]+[.J532]+[.I532]+[.H532]+[.G532]+[.F532]+[.E532]" office:value-type="float" office:value="385340.44" calcext:value-type="float">
            <text:p>385.340,44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/>
          <table:table-cell table:style-name="ce17" office:value-type="float" office:value="635872.6" calcext:value-type="float">
            <text:p>635.872,60 </text:p>
          </table:table-cell>
          <table:table-cell table:style-name="ce17" table:number-columns-repeated="2"/>
          <table:table-cell table:style-name="ce17" office:value-type="float" office:value="5263.1" calcext:value-type="float">
            <text:p>5.263,10 </text:p>
          </table:table-cell>
          <table:table-cell table:style-name="ce17" table:number-columns-repeated="6"/>
          <table:table-cell table:style-name="ce20"/>
          <table:table-cell table:style-name="ce20" table:formula="of:=[.P533]+[.O533]+[.N533]+[.M533]+[.L533]+[.K533]+[.J533]+[.I533]+[.H533]+[.G533]+[.F533]+[.E533]" office:value-type="float" office:value="641135.7" calcext:value-type="float">
            <text:p>641.135,7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1633171000128</text:p>
          </table:table-cell>
          <table:table-cell table:style-name="ce11" office:value-type="string" calcext:value-type="string">
            <text:p>REFORMAR ELEVADORES LTDA</text:p>
          </table:table-cell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office:value-type="float" office:value="6384.96" calcext:value-type="float">
            <text:p>6.384,96 </text:p>
          </table:table-cell>
          <table:table-cell table:style-name="ce17" table:number-columns-repeated="9"/>
          <table:table-cell table:style-name="ce17" office:value-type="float" office:value="53208" calcext:value-type="float">
            <text:p>53.208,00 </text:p>
          </table:table-cell>
          <table:table-cell table:style-name="ce20"/>
          <table:table-cell table:style-name="ce20" table:formula="of:=[.P534]+[.O534]+[.N534]+[.M534]+[.L534]+[.K534]+[.J534]+[.I534]+[.H534]+[.G534]+[.F534]+[.E534]" office:value-type="float" office:value="59592.96" calcext:value-type="float">
            <text:p>59.592,96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6020173372</text:p>
          </table:table-cell>
          <table:table-cell table:style-name="ce11" office:value-type="string" calcext:value-type="string">
            <text:p>REGINALDO NERY DE OLIVEIRA</text:p>
          </table:table-cell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table:number-columns-repeated="10"/>
          <table:table-cell table:style-name="ce17" office:value-type="float" office:value="277.6" calcext:value-type="float">
            <text:p>277,60 </text:p>
          </table:table-cell>
          <table:table-cell table:style-name="ce20"/>
          <table:table-cell table:style-name="ce20" table:formula="of:=[.P535]+[.O535]+[.N535]+[.M535]+[.L535]+[.K535]+[.J535]+[.I535]+[.H535]+[.G535]+[.F535]+[.E535]" office:value-type="float" office:value="277.6" calcext:value-type="float">
            <text:p>277,6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5042468870</text:p>
          </table:table-cell>
          <table:table-cell table:style-name="ce11" office:value-type="string" calcext:value-type="string" table:number-columns-spanned="1" table:number-rows-spanned="2">
            <text:p>REGINO ANSELMO DE SOUS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15343.7" calcext:value-type="float">
            <text:p>15.343,70 </text:p>
          </table:table-cell>
          <table:table-cell table:style-name="ce17" office:value-type="float" office:value="425.8" calcext:value-type="float">
            <text:p>425,80 </text:p>
          </table:table-cell>
          <table:table-cell table:style-name="ce20"/>
          <table:table-cell table:style-name="ce20" table:formula="of:=[.P536]+[.O536]+[.N536]+[.M536]+[.L536]+[.K536]+[.J536]+[.I536]+[.H536]+[.G536]+[.F536]+[.E536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 table:number-columns-repeated="11"/>
          <table:table-cell table:style-name="ce20" office:value-type="float" office:value="9979.85" calcext:value-type="float">
            <text:p>9.979,85 </text:p>
          </table:table-cell>
          <table:table-cell table:style-name="ce20" table:formula="of:=[.P537]+[.O537]+[.N537]+[.M537]+[.L537]+[.K537]+[.J537]+[.I537]+[.H537]+[.G537]+[.F537]+[.E537]" office:value-type="float" office:value="9979.85" calcext:value-type="float">
            <text:p>9.979,8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6120820000118</text:p>
          </table:table-cell>
          <table:table-cell table:style-name="ce11" office:value-type="string" calcext:value-type="string">
            <text:p>REGISPEL INDUSTRIA E COMERCIO DE BOBINAS S.A.</text:p>
          </table:table-cell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6"/>
          <table:table-cell table:style-name="ce17" office:value-type="float" office:value="390208.5" calcext:value-type="float">
            <text:p>390.208,50 </text:p>
          </table:table-cell>
          <table:table-cell table:style-name="ce17" table:number-columns-repeated="4"/>
          <table:table-cell table:style-name="ce20"/>
          <table:table-cell table:style-name="ce20" table:formula="of:=[.P538]+[.O538]+[.N538]+[.M538]+[.L538]+[.K538]+[.J538]+[.I538]+[.H538]+[.G538]+[.F538]+[.E538]" office:value-type="float" office:value="390208.5" calcext:value-type="float">
            <text:p>390.208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52768309320</text:p>
          </table:table-cell>
          <table:table-cell table:style-name="ce11" office:value-type="string" calcext:value-type="string">
            <text:p>RENE GOMES CRISTOVA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10216.5" calcext:value-type="float">
            <text:p>10.216,50 </text:p>
          </table:table-cell>
          <table:table-cell table:style-name="ce17" office:value-type="float" office:value="5391.75" calcext:value-type="float">
            <text:p>5.391,75 </text:p>
          </table:table-cell>
          <table:table-cell table:style-name="ce20" office:value-type="float" office:value="141.75" calcext:value-type="float">
            <text:p>141,75 </text:p>
          </table:table-cell>
          <table:table-cell table:style-name="ce20" table:formula="of:=[.P539]+[.O539]+[.N539]+[.M539]+[.L539]+[.K539]+[.J539]+[.I539]+[.H539]+[.G539]+[.F539]+[.E539]" office:value-type="float" office:value="15750" calcext:value-type="float">
            <text:p>15.7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8697231353</text:p>
          </table:table-cell>
          <table:table-cell table:style-name="ce11" office:value-type="string" calcext:value-type="string">
            <text:p>RENEE ELIAS VIAN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39163.25" calcext:value-type="float">
            <text:p>39.163,25 </text:p>
          </table:table-cell>
          <table:table-cell table:style-name="ce20" office:value-type="float" office:value="1086.75" calcext:value-type="float">
            <text:p>1.086,75 </text:p>
          </table:table-cell>
          <table:table-cell table:style-name="ce20" table:formula="of:=[.P540]+[.O540]+[.N540]+[.M540]+[.L540]+[.K540]+[.J540]+[.I540]+[.H540]+[.G540]+[.F540]+[.E540]" office:value-type="float" office:value="40250" calcext:value-type="float">
            <text:p>40.2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1855738000157</text:p>
          </table:table-cell>
          <table:table-cell table:style-name="ce11" office:value-type="string" calcext:value-type="string">
            <text:p>RIO BRASIL PARTICIPACOES LTDA</text:p>
          </table:table-cell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office:value-type="float" office:value="30000" calcext:value-type="float">
            <text:p>30.000,00 </text:p>
          </table:table-cell>
          <table:table-cell table:style-name="ce17" office:value-type="float" office:value="25000" calcext:value-type="float">
            <text:p>25.000,00 </text:p>
          </table:table-cell>
          <table:table-cell table:style-name="ce17"/>
          <table:table-cell table:style-name="ce17" office:value-type="float" office:value="53125" calcext:value-type="float">
            <text:p>53.125,00 </text:p>
          </table:table-cell>
          <table:table-cell table:style-name="ce17"/>
          <table:table-cell table:style-name="ce17" office:value-type="float" office:value="25000" calcext:value-type="float">
            <text:p>25.000,00 </text:p>
          </table:table-cell>
          <table:table-cell table:style-name="ce17" office:value-type="float" office:value="50000" calcext:value-type="float">
            <text:p>50.000,00 </text:p>
          </table:table-cell>
          <table:table-cell table:style-name="ce17" office:value-type="float" office:value="25000" calcext:value-type="float">
            <text:p>25.000,00 </text:p>
          </table:table-cell>
          <table:table-cell table:style-name="ce17" office:value-type="float" office:value="45455.15" calcext:value-type="float">
            <text:p>45.455,15 </text:p>
          </table:table-cell>
          <table:table-cell table:style-name="ce17" office:value-type="float" office:value="55944.8" calcext:value-type="float">
            <text:p>55.944,80 </text:p>
          </table:table-cell>
          <table:table-cell table:style-name="ce17"/>
          <table:table-cell table:style-name="ce20" office:value-type="float" office:value="104896.5" calcext:value-type="float">
            <text:p>104.896,50 </text:p>
          </table:table-cell>
          <table:table-cell table:style-name="ce20" table:formula="of:=[.P541]+[.O541]+[.N541]+[.M541]+[.L541]+[.K541]+[.J541]+[.I541]+[.H541]+[.G541]+[.F541]+[.E541]" office:value-type="float" office:value="414421.45" calcext:value-type="float">
            <text:p>414.421,4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3035197000108</text:p>
          </table:table-cell>
          <table:table-cell table:style-name="ce11" office:value-type="string" calcext:value-type="string">
            <text:p>RIO MADEIRA CERTIFICADORA DIGITAL LTDA</text:p>
          </table:table-cell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 table:number-columns-repeated="7"/>
          <table:table-cell table:style-name="ce17" office:value-type="float" office:value="249.95" calcext:value-type="float">
            <text:p>249,95 </text:p>
          </table:table-cell>
          <table:table-cell table:style-name="ce17" table:number-columns-repeated="3"/>
          <table:table-cell table:style-name="ce20"/>
          <table:table-cell table:style-name="ce20" table:formula="of:=[.P542]+[.O542]+[.N542]+[.M542]+[.L542]+[.K542]+[.J542]+[.I542]+[.H542]+[.G542]+[.F542]+[.E542]" office:value-type="float" office:value="249.95" calcext:value-type="float">
            <text:p>249,9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20784313000195</text:p>
          </table:table-cell>
          <table:table-cell table:style-name="ce11" office:value-type="string" calcext:value-type="string" table:number-columns-spanned="1" table:number-rows-spanned="2">
            <text:p>RM COMERCIO DE MERCADORIAS E MATERIAIS LTDA</text:p>
          </table:table-cell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office:value-type="float" office:value="14898" calcext:value-type="float">
            <text:p>14.898,00 </text:p>
          </table:table-cell>
          <table:table-cell table:style-name="ce17" table:number-columns-repeated="6"/>
          <table:table-cell table:style-name="ce17" office:value-type="float" office:value="27475" calcext:value-type="float">
            <text:p>27.475,00 </text:p>
          </table:table-cell>
          <table:table-cell table:style-name="ce17" table:number-columns-repeated="3"/>
          <table:table-cell table:style-name="ce20"/>
          <table:table-cell table:style-name="ce20" table:formula="of:=[.P543]+[.O543]+[.N543]+[.M543]+[.L543]+[.K543]+[.J543]+[.I543]+[.H543]+[.G543]+[.F543]+[.E543]" office:value-type="float" office:value="42373" calcext:value-type="float">
            <text:p>42.373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office:value-type="float" office:value="6840" calcext:value-type="float">
            <text:p>6.840,00 </text:p>
          </table:table-cell>
          <table:table-cell table:style-name="ce17" table:number-columns-repeated="10"/>
          <table:table-cell table:style-name="ce20"/>
          <table:table-cell table:style-name="ce20" table:formula="of:=[.P544]+[.O544]+[.N544]+[.M544]+[.L544]+[.K544]+[.J544]+[.I544]+[.H544]+[.G544]+[.F544]+[.E544]" office:value-type="float" office:value="6840" calcext:value-type="float">
            <text:p>6.84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779169000130</text:p>
          </table:table-cell>
          <table:table-cell table:style-name="ce11" office:value-type="string" calcext:value-type="string">
            <text:p>RM TRANSPORTES E LOCACAO DE VEICULOS LTDA</text:p>
          </table:table-cell>
          <table:table-cell table:style-name="ce11" office:value-type="string" calcext:value-type="string">
            <text:p>33903974</text:p>
          </table:table-cell>
          <table:table-cell table:style-name="ce11" office:value-type="string" calcext:value-type="string">
            <text:p>FRETES E TRANSPORTES DE ENCOMENDAS</text:p>
          </table:table-cell>
          <table:table-cell table:style-name="ce17" table:number-columns-repeated="8"/>
          <table:table-cell table:style-name="ce17" office:value-type="float" office:value="478230" calcext:value-type="float">
            <text:p>478.230,00 </text:p>
          </table:table-cell>
          <table:table-cell table:style-name="ce17" office:value-type="float" office:value="266280" calcext:value-type="float">
            <text:p>266.280,00 </text:p>
          </table:table-cell>
          <table:table-cell table:style-name="ce17" office:value-type="float" office:value="135930" calcext:value-type="float">
            <text:p>135.930,00 </text:p>
          </table:table-cell>
          <table:table-cell table:style-name="ce20" office:value-type="float" office:value="372150" calcext:value-type="float">
            <text:p>372.150,00 </text:p>
          </table:table-cell>
          <table:table-cell table:style-name="ce20" table:formula="of:=[.P545]+[.O545]+[.N545]+[.M545]+[.L545]+[.K545]+[.J545]+[.I545]+[.H545]+[.G545]+[.F545]+[.E545]" office:value-type="float" office:value="1252590" calcext:value-type="float">
            <text:p>1.252.59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14694736000111</text:p>
          </table:table-cell>
          <table:table-cell table:style-name="ce11" office:value-type="string" calcext:value-type="string" table:number-columns-spanned="1" table:number-rows-spanned="3">
            <text:p>ROBERTA LAIANA GOMES DE MELO MONTE</text:p>
          </table:table-cell>
          <table:table-cell table:style-name="ce11" office:value-type="string" calcext:value-type="string">
            <text:p>33903912</text:p>
          </table:table-cell>
          <table:table-cell table:style-name="ce11" office:value-type="string" calcext:value-type="string">
            <text:p>LOCACAO DE MAQUINAS E EQUIPAMENTOS</text:p>
          </table:table-cell>
          <table:table-cell table:style-name="ce17" table:number-columns-repeated="11"/>
          <table:table-cell table:style-name="ce20" office:value-type="float" office:value="27550" calcext:value-type="float">
            <text:p>27.550,00 </text:p>
          </table:table-cell>
          <table:table-cell table:style-name="ce20" table:formula="of:=[.P546]+[.O546]+[.N546]+[.M546]+[.L546]+[.K546]+[.J546]+[.I546]+[.H546]+[.G546]+[.F546]+[.E546]" office:value-type="float" office:value="27550" calcext:value-type="float">
            <text:p>27.55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10"/>
          <table:table-cell table:style-name="ce17" office:value-type="float" office:value="59260" calcext:value-type="float">
            <text:p>59.260,00 </text:p>
          </table:table-cell>
          <table:table-cell table:style-name="ce20"/>
          <table:table-cell table:style-name="ce20" table:formula="of:=[.P547]+[.O547]+[.N547]+[.M547]+[.L547]+[.K547]+[.J547]+[.I547]+[.H547]+[.G547]+[.F547]+[.E547]" office:value-type="float" office:value="59260" calcext:value-type="float">
            <text:p>59.26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11"/>
          <table:table-cell table:style-name="ce20" office:value-type="float" office:value="2500" calcext:value-type="float">
            <text:p>2.500,00 </text:p>
          </table:table-cell>
          <table:table-cell table:style-name="ce20" table:formula="of:=[.P548]+[.O548]+[.N548]+[.M548]+[.L548]+[.K548]+[.J548]+[.I548]+[.H548]+[.G548]+[.F548]+[.E548]" office:value-type="float" office:value="2500" calcext:value-type="float">
            <text:p>2.5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5553200334</text:p>
          </table:table-cell>
          <table:table-cell table:style-name="ce11" office:value-type="string" calcext:value-type="string">
            <text:p>ROBERTO AZEVEDO CHAVES TORRE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22568" calcext:value-type="float">
            <text:p>22.568,00 </text:p>
          </table:table-cell>
          <table:table-cell table:style-name="ce20" table:formula="of:=[.P549]+[.O549]+[.N549]+[.M549]+[.L549]+[.K549]+[.J549]+[.I549]+[.H549]+[.G549]+[.F549]+[.E549]" office:value-type="float" office:value="22568" calcext:value-type="float">
            <text:p>22.568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65698126372</text:p>
          </table:table-cell>
          <table:table-cell table:style-name="ce11" office:value-type="string" calcext:value-type="string">
            <text:p>ROBERTO WAGNER LOURENCO LIMA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6"/>
          <table:table-cell table:style-name="ce17" office:value-type="float" office:value="3829.3" calcext:value-type="float">
            <text:p>3.829,30 </text:p>
          </table:table-cell>
          <table:table-cell table:style-name="ce17" office:value-type="float" office:value="10095.5" calcext:value-type="float">
            <text:p>10.095,50 </text:p>
          </table:table-cell>
          <table:table-cell table:style-name="ce17" table:number-columns-repeated="3"/>
          <table:table-cell table:style-name="ce20"/>
          <table:table-cell table:style-name="ce20" table:formula="of:=[.P550]+[.O550]+[.N550]+[.M550]+[.L550]+[.K550]+[.J550]+[.I550]+[.H550]+[.G550]+[.F550]+[.E550]" office:value-type="float" office:value="13924.8" calcext:value-type="float">
            <text:p>13.924,8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9320167842</text:p>
          </table:table-cell>
          <table:table-cell table:style-name="ce11" office:value-type="string" calcext:value-type="string">
            <text:p>ROGERIO DE OLIVEIRA LOP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18821.7" calcext:value-type="float">
            <text:p>18.821,70 </text:p>
          </table:table-cell>
          <table:table-cell table:style-name="ce17" office:value-type="float" office:value="522.3" calcext:value-type="float">
            <text:p>522,30 </text:p>
          </table:table-cell>
          <table:table-cell table:style-name="ce20" office:value-type="float" office:value="20956" calcext:value-type="float">
            <text:p>20.956,00 </text:p>
          </table:table-cell>
          <table:table-cell table:style-name="ce20" table:formula="of:=[.P551]+[.O551]+[.N551]+[.M551]+[.L551]+[.K551]+[.J551]+[.I551]+[.H551]+[.G551]+[.F551]+[.E551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2665775000119</text:p>
          </table:table-cell>
          <table:table-cell table:style-name="ce11" office:value-type="string" calcext:value-type="string">
            <text:p>ROKA ASSISTANCE COMERCIO E SERVICOS LTDA</text:p>
          </table:table-cell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6"/>
          <table:table-cell table:style-name="ce17" office:value-type="float" office:value="1760749.6" calcext:value-type="float">
            <text:p>1.760.749,60 </text:p>
          </table:table-cell>
          <table:table-cell table:style-name="ce17" table:number-columns-repeated="4"/>
          <table:table-cell table:style-name="ce20"/>
          <table:table-cell table:style-name="ce20" table:formula="of:=[.P552]+[.O552]+[.N552]+[.M552]+[.L552]+[.K552]+[.J552]+[.I552]+[.H552]+[.G552]+[.F552]+[.E552]" office:value-type="float" office:value="1760749.6" calcext:value-type="float">
            <text:p>1.760.749,6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1348054000112</text:p>
          </table:table-cell>
          <table:table-cell table:style-name="ce11" office:value-type="string" calcext:value-type="string">
            <text:p>ROMA COMERCIAL LTDA</text:p>
          </table:table-cell>
          <table:table-cell table:style-name="ce11" office:value-type="string" calcext:value-type="string">
            <text:p>33903019</text:p>
          </table:table-cell>
          <table:table-cell table:style-name="ce11" office:value-type="string" calcext:value-type="string">
            <text:p>MATERIAL DE ACONDICIONAMENTO E EMBALAGEM</text:p>
          </table:table-cell>
          <table:table-cell table:style-name="ce17" table:number-columns-repeated="7"/>
          <table:table-cell table:style-name="ce17" office:value-type="float" office:value="44950" calcext:value-type="float">
            <text:p>44.950,00 </text:p>
          </table:table-cell>
          <table:table-cell table:style-name="ce17" table:number-columns-repeated="3"/>
          <table:table-cell table:style-name="ce20"/>
          <table:table-cell table:style-name="ce20" table:formula="of:=[.P553]+[.O553]+[.N553]+[.M553]+[.L553]+[.K553]+[.J553]+[.I553]+[.H553]+[.G553]+[.F553]+[.E553]" office:value-type="float" office:value="44950" calcext:value-type="float">
            <text:p>44.9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3886299368</text:p>
          </table:table-cell>
          <table:table-cell table:style-name="ce11" office:value-type="string" calcext:value-type="string">
            <text:p>RONALDO DE FRANCA VIAN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7917.75" calcext:value-type="float">
            <text:p>7.917,75 </text:p>
          </table:table-cell>
          <table:table-cell table:style-name="ce17" table:number-columns-repeated="5"/>
          <table:table-cell table:style-name="ce20" office:value-type="float" office:value="15750" calcext:value-type="float">
            <text:p>15.750,00 </text:p>
          </table:table-cell>
          <table:table-cell table:style-name="ce20" table:formula="of:=[.P554]+[.O554]+[.N554]+[.M554]+[.L554]+[.K554]+[.J554]+[.I554]+[.H554]+[.G554]+[.F554]+[.E554]" office:value-type="float" office:value="23667.75" calcext:value-type="float">
            <text:p>23.667,7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610532000164</text:p>
          </table:table-cell>
          <table:table-cell table:style-name="ce11" office:value-type="string" calcext:value-type="string">
            <text:p>RPC LOCACOES E CONSTRUCOES LTD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44758.15" calcext:value-type="float">
            <text:p>44.758,15 </text:p>
          </table:table-cell>
          <table:table-cell table:style-name="ce17" office:value-type="float" office:value="43777.15" calcext:value-type="float">
            <text:p>43.777,15 </text:p>
          </table:table-cell>
          <table:table-cell table:style-name="ce20"/>
          <table:table-cell table:style-name="ce20" table:formula="of:=[.P555]+[.O555]+[.N555]+[.M555]+[.L555]+[.K555]+[.J555]+[.I555]+[.H555]+[.G555]+[.F555]+[.E555]" office:value-type="float" office:value="88535.3" calcext:value-type="float">
            <text:p>88.535,3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482656000101</text:p>
          </table:table-cell>
          <table:table-cell table:style-name="ce11" office:value-type="string" calcext:value-type="string">
            <text:p>RR TURISMO E TRANSPORTE UNIPESSOAL LTD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40300" calcext:value-type="float">
            <text:p>40.300,00 </text:p>
          </table:table-cell>
          <table:table-cell table:style-name="ce20" table:formula="of:=[.P556]+[.O556]+[.N556]+[.M556]+[.L556]+[.K556]+[.J556]+[.I556]+[.H556]+[.G556]+[.F556]+[.E556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4027041000193</text:p>
          </table:table-cell>
          <table:table-cell table:style-name="ce11" office:value-type="string" calcext:value-type="string">
            <text:p>SALUTEM SERVICOS DE AGRONOMIA, ENGENHARIA E SOLUCOES AM</text:p>
          </table:table-cell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office:value-type="float" office:value="1797" calcext:value-type="float">
            <text:p>1.797,00 </text:p>
          </table:table-cell>
          <table:table-cell table:style-name="ce17" table:number-columns-repeated="10"/>
          <table:table-cell table:style-name="ce20"/>
          <table:table-cell table:style-name="ce20" table:formula="of:=[.P557]+[.O557]+[.N557]+[.M557]+[.L557]+[.K557]+[.J557]+[.I557]+[.H557]+[.G557]+[.F557]+[.E557]" office:value-type="float" office:value="1797" calcext:value-type="float">
            <text:p>1.797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3604931304</text:p>
          </table:table-cell>
          <table:table-cell table:style-name="ce11" office:value-type="string" calcext:value-type="string">
            <text:p>SAMUEL EVANGELISTA FONTENELE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9272.7" calcext:value-type="float">
            <text:p>9.272,70 </text:p>
          </table:table-cell>
          <table:table-cell table:style-name="ce17" office:value-type="float" office:value="4893.6" calcext:value-type="float">
            <text:p>4.893,60 </text:p>
          </table:table-cell>
          <table:table-cell table:style-name="ce20" office:value-type="float" office:value="128.7" calcext:value-type="float">
            <text:p>128,70 </text:p>
          </table:table-cell>
          <table:table-cell table:style-name="ce20" table:formula="of:=[.P558]+[.O558]+[.N558]+[.M558]+[.L558]+[.K558]+[.J558]+[.I558]+[.H558]+[.G558]+[.F558]+[.E558]" office:value-type="float" office:value="14295" calcext:value-type="float">
            <text:p>14.29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5808628000131</text:p>
          </table:table-cell>
          <table:table-cell table:style-name="ce11" office:value-type="string" calcext:value-type="string" table:number-columns-spanned="1" table:number-rows-spanned="2">
            <text:p>SAMUEL PADOVAM</text:p>
          </table:table-cell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8"/>
          <table:table-cell table:style-name="ce17" office:value-type="float" office:value="32018.9" calcext:value-type="float">
            <text:p>32.018,90 </text:p>
          </table:table-cell>
          <table:table-cell table:style-name="ce17" table:number-columns-repeated="2"/>
          <table:table-cell table:style-name="ce20"/>
          <table:table-cell table:style-name="ce20" table:formula="of:=[.P559]+[.O559]+[.N559]+[.M559]+[.L559]+[.K559]+[.J559]+[.I559]+[.H559]+[.G559]+[.F559]+[.E559]" office:value-type="float" office:value="32018.9" calcext:value-type="float">
            <text:p>32.018,9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44905234</text:p>
          </table:table-cell>
          <table:table-cell table:style-name="ce11" office:value-type="string" calcext:value-type="string">
            <text:p>MAQUINAS, UTENSILIOS E EQUIPAMENTOS <text:s/>DIVERSOS</text:p>
          </table:table-cell>
          <table:table-cell table:style-name="ce17" table:number-columns-repeated="8"/>
          <table:table-cell table:style-name="ce17" office:value-type="float" office:value="95530.35" calcext:value-type="float">
            <text:p>95.530,35 </text:p>
          </table:table-cell>
          <table:table-cell table:style-name="ce17" table:number-columns-repeated="2"/>
          <table:table-cell table:style-name="ce20"/>
          <table:table-cell table:style-name="ce20" table:formula="of:=[.P560]+[.O560]+[.N560]+[.M560]+[.L560]+[.K560]+[.J560]+[.I560]+[.H560]+[.G560]+[.F560]+[.E560]" office:value-type="float" office:value="95530.35" calcext:value-type="float">
            <text:p>95.530,3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4635530000167</text:p>
          </table:table-cell>
          <table:table-cell table:style-name="ce11" office:value-type="string" calcext:value-type="string">
            <text:p>SANDRA CRISTHYAN PEREIRA LIMA</text:p>
          </table:table-cell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16357.8" calcext:value-type="float">
            <text:p>16.357,80 </text:p>
          </table:table-cell>
          <table:table-cell table:style-name="ce17"/>
          <table:table-cell table:style-name="ce17" office:value-type="float" office:value="7965" calcext:value-type="float">
            <text:p>7.965,00 </text:p>
          </table:table-cell>
          <table:table-cell table:style-name="ce17" table:number-columns-repeated="7"/>
          <table:table-cell table:style-name="ce20"/>
          <table:table-cell table:style-name="ce20" table:formula="of:=[.P561]+[.O561]+[.N561]+[.M561]+[.L561]+[.K561]+[.J561]+[.I561]+[.H561]+[.G561]+[.F561]+[.E561]" office:value-type="float" office:value="24322.8" calcext:value-type="float">
            <text:p>24.322,8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3219955118</text:p>
          </table:table-cell>
          <table:table-cell table:style-name="ce11" office:value-type="string" calcext:value-type="string">
            <text:p>SANKLER GOMES DE OLIVEIR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12300" calcext:value-type="float">
            <text:p>12.300,00 </text:p>
          </table:table-cell>
          <table:table-cell table:style-name="ce17" table:number-columns-repeated="3"/>
          <table:table-cell table:style-name="ce17" office:value-type="float" office:value="15343.7" calcext:value-type="float">
            <text:p>15.343,70 </text:p>
          </table:table-cell>
          <table:table-cell table:style-name="ce17" office:value-type="float" office:value="425.8" calcext:value-type="float">
            <text:p>425,80 </text:p>
          </table:table-cell>
          <table:table-cell table:style-name="ce20"/>
          <table:table-cell table:style-name="ce20" table:formula="of:=[.P562]+[.O562]+[.N562]+[.M562]+[.L562]+[.K562]+[.J562]+[.I562]+[.H562]+[.G562]+[.F562]+[.E562]" office:value-type="float" office:value="28069.5" calcext:value-type="float">
            <text:p>28.0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6053353000136</text:p>
          </table:table-cell>
          <table:table-cell table:style-name="ce11" office:value-type="string" calcext:value-type="string">
            <text:p>SANTA BRANCA DISTRIBUIDORA DE MEDICAMENTOS LTDA</text:p>
          </table:table-cell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10"/>
          <table:table-cell table:style-name="ce17" office:value-type="float" office:value="5654.5" calcext:value-type="float">
            <text:p>5.654,50 </text:p>
          </table:table-cell>
          <table:table-cell table:style-name="ce20"/>
          <table:table-cell table:style-name="ce20" table:formula="of:=[.P563]+[.O563]+[.N563]+[.M563]+[.L563]+[.K563]+[.J563]+[.I563]+[.H563]+[.G563]+[.F563]+[.E563]" office:value-type="float" office:value="5654.5" calcext:value-type="float">
            <text:p>5.654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50268838000139</text:p>
          </table:table-cell>
          <table:table-cell table:style-name="ce11" office:value-type="string" calcext:value-type="string">
            <text:p>SARAIVA EDUCACAO S.A.</text:p>
          </table:table-cell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 office:value-type="float" office:value="67500" calcext:value-type="float">
            <text:p>67.500,00 </text:p>
          </table:table-cell>
          <table:table-cell table:style-name="ce17" table:number-columns-repeated="10"/>
          <table:table-cell table:style-name="ce20"/>
          <table:table-cell table:style-name="ce20" table:formula="of:=[.P564]+[.O564]+[.N564]+[.M564]+[.L564]+[.K564]+[.J564]+[.I564]+[.H564]+[.G564]+[.F564]+[.E564]" office:value-type="float" office:value="67500" calcext:value-type="float">
            <text:p>67.5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1714003000174</text:p>
          </table:table-cell>
          <table:table-cell table:style-name="ce11" office:value-type="string" calcext:value-type="string">
            <text:p>SARKAR TACTICAL BRASIL LTDA</text:p>
          </table:table-cell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11"/>
          <table:table-cell table:style-name="ce20" office:value-type="float" office:value="52164" calcext:value-type="float">
            <text:p>52.164,00 </text:p>
          </table:table-cell>
          <table:table-cell table:style-name="ce20" table:formula="of:=[.P565]+[.O565]+[.N565]+[.M565]+[.L565]+[.K565]+[.J565]+[.I565]+[.H565]+[.G565]+[.F565]+[.E565]" office:value-type="float" office:value="52164" calcext:value-type="float">
            <text:p>52.164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4480341000170</text:p>
          </table:table-cell>
          <table:table-cell table:style-name="ce11" office:value-type="string" calcext:value-type="string">
            <text:p>SAUDMED DISTRIBUIDORA DE PRODUTOS HOSPITALARES LTDA</text:p>
          </table:table-cell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7"/>
          <table:table-cell table:style-name="ce17" office:value-type="float" office:value="6700" calcext:value-type="float">
            <text:p>6.700,00 </text:p>
          </table:table-cell>
          <table:table-cell table:style-name="ce17" table:number-columns-repeated="3"/>
          <table:table-cell table:style-name="ce20"/>
          <table:table-cell table:style-name="ce20" table:formula="of:=[.P566]+[.O566]+[.N566]+[.M566]+[.L566]+[.K566]+[.J566]+[.I566]+[.H566]+[.G566]+[.F566]+[.E566]" office:value-type="float" office:value="6700" calcext:value-type="float">
            <text:p>6.7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3574640382</text:p>
          </table:table-cell>
          <table:table-cell table:style-name="ce11" office:value-type="string" calcext:value-type="string">
            <text:p>SEBASTIAO EDSON LEMO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18810" calcext:value-type="float">
            <text:p>18.810,00 </text:p>
          </table:table-cell>
          <table:table-cell table:style-name="ce20" table:formula="of:=[.P567]+[.O567]+[.N567]+[.M567]+[.L567]+[.K567]+[.J567]+[.I567]+[.H567]+[.G567]+[.F567]+[.E567]" office:value-type="float" office:value="18810" calcext:value-type="float">
            <text:p>18.81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76366285000140</text:p>
          </table:table-cell>
          <table:table-cell table:style-name="ce11" office:value-type="string" calcext:value-type="string" table:number-columns-spanned="1" table:number-rows-spanned="2">
            <text:p>SEPROL IT SERVICES &amp; CONSULTING LTDA</text:p>
          </table:table-cell>
          <table:table-cell table:style-name="ce11" office:value-type="string" calcext:value-type="string">
            <text:p>33904022</text:p>
          </table:table-cell>
          <table:table-cell table:style-name="ce11" office:value-type="string" calcext:value-type="string">
            <text:p>INSTALACAO DE EQUIPAMENTOS DE TIC</text:p>
          </table:table-cell>
          <table:table-cell table:style-name="ce17" table:number-columns-repeated="9"/>
          <table:table-cell table:style-name="ce17" office:value-type="float" office:value="213000" calcext:value-type="float">
            <text:p>213.000,00 </text:p>
          </table:table-cell>
          <table:table-cell table:style-name="ce17"/>
          <table:table-cell table:style-name="ce20"/>
          <table:table-cell table:style-name="ce20" table:formula="of:=[.P568]+[.O568]+[.N568]+[.M568]+[.L568]+[.K568]+[.J568]+[.I568]+[.H568]+[.G568]+[.F568]+[.E568]" office:value-type="float" office:value="213000" calcext:value-type="float">
            <text:p>213.00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 table:number-columns-repeated="9"/>
          <table:table-cell table:style-name="ce17" office:value-type="float" office:value="100000" calcext:value-type="float">
            <text:p>100.000,00 </text:p>
          </table:table-cell>
          <table:table-cell table:style-name="ce17"/>
          <table:table-cell table:style-name="ce20"/>
          <table:table-cell table:style-name="ce20" table:formula="of:=[.P569]+[.O569]+[.N569]+[.M569]+[.L569]+[.K569]+[.J569]+[.I569]+[.H569]+[.G569]+[.F569]+[.E569]" office:value-type="float" office:value="100000" calcext:value-type="float">
            <text:p>100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94536899391</text:p>
          </table:table-cell>
          <table:table-cell table:style-name="ce11" office:value-type="string" calcext:value-type="string">
            <text:p>SERGIO EDMILSON ARAUJ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15343.7" calcext:value-type="float">
            <text:p>15.343,70 </text:p>
          </table:table-cell>
          <table:table-cell table:style-name="ce20" office:value-type="float" office:value="425.8" calcext:value-type="float">
            <text:p>425,80 </text:p>
          </table:table-cell>
          <table:table-cell table:style-name="ce20" table:formula="of:=[.P570]+[.O570]+[.N570]+[.M570]+[.L570]+[.K570]+[.J570]+[.I570]+[.H570]+[.G570]+[.F570]+[.E570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875146000120</text:p>
          </table:table-cell>
          <table:table-cell table:style-name="ce11" office:value-type="string" calcext:value-type="string">
            <text:p>SERRA MOBILE INDUSTRIA E COMERCIO LTDA</text:p>
          </table:table-cell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office:value-type="float" office:value="703154.58" calcext:value-type="float">
            <text:p>703.154,58 </text:p>
          </table:table-cell>
          <table:table-cell table:style-name="ce17" table:number-columns-repeated="7"/>
          <table:table-cell table:style-name="ce17" office:value-type="float" office:value="134862.7" calcext:value-type="float">
            <text:p>134.862,70 </text:p>
          </table:table-cell>
          <table:table-cell table:style-name="ce17" office:value-type="float" office:value="2170482.3" calcext:value-type="float">
            <text:p>2.170.482,30 </text:p>
          </table:table-cell>
          <table:table-cell table:style-name="ce17"/>
          <table:table-cell table:style-name="ce20"/>
          <table:table-cell table:style-name="ce20" table:formula="of:=[.P571]+[.O571]+[.N571]+[.M571]+[.L571]+[.K571]+[.J571]+[.I571]+[.H571]+[.G571]+[.F571]+[.E571]" office:value-type="float" office:value="3008499.58" calcext:value-type="float">
            <text:p>3.008.499,58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337801000196</text:p>
          </table:table-cell>
          <table:table-cell table:style-name="ce11" office:value-type="string" calcext:value-type="string">
            <text:p>SERVCOPIAS INDUSTRIA E COMERCIO LTDA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10"/>
          <table:table-cell table:style-name="ce17" office:value-type="float" office:value="23555.35" calcext:value-type="float">
            <text:p>23.555,35 </text:p>
          </table:table-cell>
          <table:table-cell table:style-name="ce20" office:value-type="float" office:value="1753.5" calcext:value-type="float">
            <text:p>1.753,50 </text:p>
          </table:table-cell>
          <table:table-cell table:style-name="ce20" table:formula="of:=[.P572]+[.O572]+[.N572]+[.M572]+[.L572]+[.K572]+[.J572]+[.I572]+[.H572]+[.G572]+[.F572]+[.E572]" office:value-type="float" office:value="25308.85" calcext:value-type="float">
            <text:p>25.308,8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5537196000171</text:p>
          </table:table-cell>
          <table:table-cell table:style-name="ce11" office:value-type="string" calcext:value-type="string" table:number-columns-spanned="1" table:number-rows-spanned="2">
            <text:p>SERVICO AUTONOMO DE AGUA E ESGOTO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 table:number-columns-repeated="2"/>
          <table:table-cell table:style-name="ce17" office:value-type="float" office:value="1423.5" calcext:value-type="float">
            <text:p>1.423,50 </text:p>
          </table:table-cell>
          <table:table-cell table:style-name="ce17" office:value-type="float" office:value="809.6" calcext:value-type="float">
            <text:p>809,60 </text:p>
          </table:table-cell>
          <table:table-cell table:style-name="ce17" office:value-type="float" office:value="711.75" calcext:value-type="float">
            <text:p>711,75 </text:p>
          </table:table-cell>
          <table:table-cell table:number-columns-repeated="6" table:style-name="ce17" office:value-type="float" office:value="831.15" calcext:value-type="float">
            <text:p>831,15 </text:p>
          </table:table-cell>
          <table:table-cell table:style-name="ce20" office:value-type="float" office:value="831.15" calcext:value-type="float">
            <text:p>831,15 </text:p>
          </table:table-cell>
          <table:table-cell table:style-name="ce20" table:formula="of:=[.P573]+[.O573]+[.N573]+[.M573]+[.L573]+[.K573]+[.J573]+[.I573]+[.H573]+[.G573]+[.F573]+[.E573]" office:value-type="float" office:value="8762.9" calcext:value-type="float">
            <text:p>8.762,9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table:number-columns-repeated="2"/>
          <table:table-cell table:style-name="ce17" office:value-type="float" office:value="1442.9" calcext:value-type="float">
            <text:p>1.442,90 </text:p>
          </table:table-cell>
          <table:table-cell table:style-name="ce17" table:number-columns-repeated="8"/>
          <table:table-cell table:style-name="ce20"/>
          <table:table-cell table:style-name="ce20" table:formula="of:=[.P574]+[.O574]+[.N574]+[.M574]+[.L574]+[.K574]+[.J574]+[.I574]+[.H574]+[.G574]+[.F574]+[.E574]" office:value-type="float" office:value="1442.9" calcext:value-type="float">
            <text:p>1.442,9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434954000151</text:p>
          </table:table-cell>
          <table:table-cell table:style-name="ce11" office:value-type="string" calcext:value-type="string">
            <text:p>SERVICO AUTONOMO DE AGUA E ESGOTO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 table:number-columns-repeated="8"/>
          <table:table-cell table:number-columns-repeated="2" table:style-name="ce17" office:value-type="float" office:value="261.4" calcext:value-type="float">
            <text:p>261,40 </text:p>
          </table:table-cell>
          <table:table-cell table:style-name="ce17" office:value-type="float" office:value="134.3" calcext:value-type="float">
            <text:p>134,30 </text:p>
          </table:table-cell>
          <table:table-cell table:style-name="ce20" office:value-type="float" office:value="130.7" calcext:value-type="float">
            <text:p>130,70 </text:p>
          </table:table-cell>
          <table:table-cell table:style-name="ce20" table:formula="of:=[.P575]+[.O575]+[.N575]+[.M575]+[.L575]+[.K575]+[.J575]+[.I575]+[.H575]+[.G575]+[.F575]+[.E575]" office:value-type="float" office:value="787.8" calcext:value-type="float">
            <text:p>787,8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852676000152</text:p>
          </table:table-cell>
          <table:table-cell table:style-name="ce11" office:value-type="string" calcext:value-type="string">
            <text:p>SERVICO AUTONOMO DE AGUA E ESGOTO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 table:number-columns-repeated="5"/>
          <table:table-cell table:style-name="ce17" office:value-type="float" office:value="819.4" calcext:value-type="float">
            <text:p>819,40 </text:p>
          </table:table-cell>
          <table:table-cell table:style-name="ce17" table:number-columns-repeated="2"/>
          <table:table-cell table:style-name="ce17" office:value-type="float" office:value="2147.85" calcext:value-type="float">
            <text:p>2.147,85 </text:p>
          </table:table-cell>
          <table:table-cell table:style-name="ce17" office:value-type="float" office:value="1496.4" calcext:value-type="float">
            <text:p>1.496,40 </text:p>
          </table:table-cell>
          <table:table-cell table:style-name="ce17"/>
          <table:table-cell table:style-name="ce20" office:value-type="float" office:value="698.6" calcext:value-type="float">
            <text:p>698,60 </text:p>
          </table:table-cell>
          <table:table-cell table:style-name="ce20" table:formula="of:=[.P576]+[.O576]+[.N576]+[.M576]+[.L576]+[.K576]+[.J576]+[.I576]+[.H576]+[.G576]+[.F576]+[.E576]" office:value-type="float" office:value="5162.25" calcext:value-type="float">
            <text:p>5.162,2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095193000150</text:p>
          </table:table-cell>
          <table:table-cell table:style-name="ce11" office:value-type="string" calcext:value-type="string">
            <text:p>SERVICO AUTONOMO DE AGUA E ESGOTO DE CAMOCIM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371" calcext:value-type="float">
            <text:p>371,00 </text:p>
          </table:table-cell>
          <table:table-cell table:style-name="ce17" office:value-type="float" office:value="892.4" calcext:value-type="float">
            <text:p>892,40 </text:p>
          </table:table-cell>
          <table:table-cell table:style-name="ce17"/>
          <table:table-cell table:style-name="ce17" office:value-type="float" office:value="892.4" calcext:value-type="float">
            <text:p>892,40 </text:p>
          </table:table-cell>
          <table:table-cell table:style-name="ce17" office:value-type="float" office:value="446.2" calcext:value-type="float">
            <text:p>446,20 </text:p>
          </table:table-cell>
          <table:table-cell table:style-name="ce17"/>
          <table:table-cell table:style-name="ce17" office:value-type="float" office:value="892.4" calcext:value-type="float">
            <text:p>892,40 </text:p>
          </table:table-cell>
          <table:table-cell table:style-name="ce17" office:value-type="float" office:value="446.2" calcext:value-type="float">
            <text:p>446,20 </text:p>
          </table:table-cell>
          <table:table-cell table:style-name="ce17" office:value-type="float" office:value="893.8" calcext:value-type="float">
            <text:p>893,80 </text:p>
          </table:table-cell>
          <table:table-cell table:style-name="ce17" office:value-type="float" office:value="558.1" calcext:value-type="float">
            <text:p>558,10 </text:p>
          </table:table-cell>
          <table:table-cell table:style-name="ce20" office:value-type="float" office:value="446.2" calcext:value-type="float">
            <text:p>446,20 </text:p>
          </table:table-cell>
          <table:table-cell table:style-name="ce20" table:formula="of:=[.P577]+[.O577]+[.N577]+[.M577]+[.L577]+[.K577]+[.J577]+[.I577]+[.H577]+[.G577]+[.F577]+[.E577]" office:value-type="float" office:value="5838.7" calcext:value-type="float">
            <text:p>5.838,7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508138000145</text:p>
          </table:table-cell>
          <table:table-cell table:style-name="ce11" office:value-type="string" calcext:value-type="string">
            <text:p>SERVICO AUTONOMO DE AGUA E ESGOTO DE IGUATU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number-columns-repeated="3" table:style-name="ce17" office:value-type="float" office:value="362.95" calcext:value-type="float">
            <text:p>362,95 </text:p>
          </table:table-cell>
          <table:table-cell table:style-name="ce17" office:value-type="float" office:value="559.1" calcext:value-type="float">
            <text:p>559,10 </text:p>
          </table:table-cell>
          <table:table-cell table:style-name="ce17" office:value-type="float" office:value="1059.55" calcext:value-type="float">
            <text:p>1.059,55 </text:p>
          </table:table-cell>
          <table:table-cell table:style-name="ce17" office:value-type="float" office:value="793.15" calcext:value-type="float">
            <text:p>793,15 </text:p>
          </table:table-cell>
          <table:table-cell table:style-name="ce17" office:value-type="float" office:value="1001.95" calcext:value-type="float">
            <text:p>1.001,95 </text:p>
          </table:table-cell>
          <table:table-cell table:style-name="ce17" office:value-type="float" office:value="1174.75" calcext:value-type="float">
            <text:p>1.174,75 </text:p>
          </table:table-cell>
          <table:table-cell table:style-name="ce17" office:value-type="float" office:value="1001.95" calcext:value-type="float">
            <text:p>1.001,95 </text:p>
          </table:table-cell>
          <table:table-cell table:style-name="ce17" table:number-columns-repeated="2"/>
          <table:table-cell table:style-name="ce20" office:value-type="float" office:value="2349.45" calcext:value-type="float">
            <text:p>2.349,45 </text:p>
          </table:table-cell>
          <table:table-cell table:style-name="ce20" table:formula="of:=[.P578]+[.O578]+[.N578]+[.M578]+[.L578]+[.K578]+[.J578]+[.I578]+[.H578]+[.G578]+[.F578]+[.E578]" office:value-type="float" office:value="9028.75" calcext:value-type="float">
            <text:p>9.028,7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625932000179</text:p>
          </table:table-cell>
          <table:table-cell table:style-name="ce11" office:value-type="string" calcext:value-type="string">
            <text:p>SERVICO AUTONOMO DE AGUA E ESGOTO DE LIMOEIRO DO NORTE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 office:value-type="float" office:value="817.2" calcext:value-type="float">
            <text:p>817,20 </text:p>
          </table:table-cell>
          <table:table-cell table:style-name="ce17" office:value-type="float" office:value="1362" calcext:value-type="float">
            <text:p>1.362,00 </text:p>
          </table:table-cell>
          <table:table-cell table:style-name="ce17"/>
          <table:table-cell table:style-name="ce17" office:value-type="float" office:value="1362" calcext:value-type="float">
            <text:p>1.362,00 </text:p>
          </table:table-cell>
          <table:table-cell table:style-name="ce17"/>
          <table:table-cell table:style-name="ce17" office:value-type="float" office:value="1362" calcext:value-type="float">
            <text:p>1.362,00 </text:p>
          </table:table-cell>
          <table:table-cell table:style-name="ce17"/>
          <table:table-cell table:style-name="ce17" office:value-type="float" office:value="1362" calcext:value-type="float">
            <text:p>1.362,00 </text:p>
          </table:table-cell>
          <table:table-cell table:style-name="ce17"/>
          <table:table-cell table:style-name="ce17" office:value-type="float" office:value="1362" calcext:value-type="float">
            <text:p>1.362,00 </text:p>
          </table:table-cell>
          <table:table-cell table:style-name="ce17"/>
          <table:table-cell table:style-name="ce20" office:value-type="float" office:value="681" calcext:value-type="float">
            <text:p>681,00 </text:p>
          </table:table-cell>
          <table:table-cell table:style-name="ce20" table:formula="of:=[.P579]+[.O579]+[.N579]+[.M579]+[.L579]+[.K579]+[.J579]+[.I579]+[.H579]+[.G579]+[.F579]+[.E579]" office:value-type="float" office:value="8308.2" calcext:value-type="float">
            <text:p>8.308,2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676836000150</text:p>
          </table:table-cell>
          <table:table-cell table:style-name="ce11" office:value-type="string" calcext:value-type="string">
            <text:p>SERVICO AUTONOMO DE AGUA E ESGOTO DE MORADA NOVA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 office:value-type="float" office:value="392.58" calcext:value-type="float">
            <text:p>392,58 </text:p>
          </table:table-cell>
          <table:table-cell table:style-name="ce17" office:value-type="float" office:value="327.15" calcext:value-type="float">
            <text:p>327,15 </text:p>
          </table:table-cell>
          <table:table-cell table:style-name="ce17" office:value-type="float" office:value="376.75" calcext:value-type="float">
            <text:p>376,75 </text:p>
          </table:table-cell>
          <table:table-cell table:style-name="ce17" office:value-type="float" office:value="425.8" calcext:value-type="float">
            <text:p>425,80 </text:p>
          </table:table-cell>
          <table:table-cell table:style-name="ce17" office:value-type="float" office:value="1567.55" calcext:value-type="float">
            <text:p>1.567,55 </text:p>
          </table:table-cell>
          <table:table-cell table:number-columns-repeated="6" table:style-name="ce17" office:value-type="float" office:value="376.75" calcext:value-type="float">
            <text:p>376,75 </text:p>
          </table:table-cell>
          <table:table-cell table:style-name="ce20" office:value-type="float" office:value="376.75" calcext:value-type="float">
            <text:p>376,75 </text:p>
          </table:table-cell>
          <table:table-cell table:style-name="ce20" table:formula="of:=[.P580]+[.O580]+[.N580]+[.M580]+[.L580]+[.K580]+[.J580]+[.I580]+[.H580]+[.G580]+[.F580]+[.E580]" office:value-type="float" office:value="5727.08" calcext:value-type="float">
            <text:p>5.727,08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742778000115</text:p>
          </table:table-cell>
          <table:table-cell table:style-name="ce11" office:value-type="string" calcext:value-type="string">
            <text:p>SERVICO AUTONOMO DE AGUA E ESGOTO DE QUIXERAMOBIM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number-columns-repeated="2" table:style-name="ce17" office:value-type="float" office:value="695" calcext:value-type="float">
            <text:p>695,00 </text:p>
          </table:table-cell>
          <table:table-cell table:style-name="ce17"/>
          <table:table-cell table:style-name="ce17" office:value-type="float" office:value="695" calcext:value-type="float">
            <text:p>695,00 </text:p>
          </table:table-cell>
          <table:table-cell table:style-name="ce17" office:value-type="float" office:value="1751.9" calcext:value-type="float">
            <text:p>1.751,90 </text:p>
          </table:table-cell>
          <table:table-cell table:style-name="ce17" office:value-type="float" office:value="886.4" calcext:value-type="float">
            <text:p>886,40 </text:p>
          </table:table-cell>
          <table:table-cell table:number-columns-repeated="4" table:style-name="ce17" office:value-type="float" office:value="869" calcext:value-type="float">
            <text:p>869,00 </text:p>
          </table:table-cell>
          <table:table-cell table:style-name="ce17" office:value-type="float" office:value="1025" calcext:value-type="float">
            <text:p>1.025,00 </text:p>
          </table:table-cell>
          <table:table-cell table:style-name="ce20" office:value-type="float" office:value="1025" calcext:value-type="float">
            <text:p>1.025,00 </text:p>
          </table:table-cell>
          <table:table-cell table:style-name="ce20" table:formula="of:=[.P581]+[.O581]+[.N581]+[.M581]+[.L581]+[.K581]+[.J581]+[.I581]+[.H581]+[.G581]+[.F581]+[.E581]" office:value-type="float" office:value="10249.3" calcext:value-type="float">
            <text:p>10.249,3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817778000137</text:p>
          </table:table-cell>
          <table:table-cell table:style-name="ce11" office:value-type="string" calcext:value-type="string">
            <text:p>SERVICO AUTONOMO DE AGUA E ESGOTO DE SOBRAL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 office:value-type="float" office:value="1480.53" calcext:value-type="float">
            <text:p>1.480,53 </text:p>
          </table:table-cell>
          <table:table-cell table:style-name="ce17" office:value-type="float" office:value="1473.45" calcext:value-type="float">
            <text:p>1.473,45 </text:p>
          </table:table-cell>
          <table:table-cell table:style-name="ce17" office:value-type="float" office:value="2458.6" calcext:value-type="float">
            <text:p>2.458,60 </text:p>
          </table:table-cell>
          <table:table-cell table:style-name="ce17" office:value-type="float" office:value="2093.8" calcext:value-type="float">
            <text:p>2.093,80 </text:p>
          </table:table-cell>
          <table:table-cell table:style-name="ce17"/>
          <table:table-cell table:style-name="ce17" office:value-type="float" office:value="1248.4" calcext:value-type="float">
            <text:p>1.248,40 </text:p>
          </table:table-cell>
          <table:table-cell table:style-name="ce17" office:value-type="float" office:value="7076.9" calcext:value-type="float">
            <text:p>7.076,90 </text:p>
          </table:table-cell>
          <table:table-cell table:style-name="ce17"/>
          <table:table-cell table:style-name="ce17" office:value-type="float" office:value="9004.3" calcext:value-type="float">
            <text:p>9.004,30 </text:p>
          </table:table-cell>
          <table:table-cell table:style-name="ce17"/>
          <table:table-cell table:style-name="ce17" office:value-type="float" office:value="5852.5" calcext:value-type="float">
            <text:p>5.852,50 </text:p>
          </table:table-cell>
          <table:table-cell table:style-name="ce20" office:value-type="float" office:value="6510.45" calcext:value-type="float">
            <text:p>6.510,45 </text:p>
          </table:table-cell>
          <table:table-cell table:style-name="ce20" table:formula="of:=[.P582]+[.O582]+[.N582]+[.M582]+[.L582]+[.K582]+[.J582]+[.I582]+[.H582]+[.G582]+[.F582]+[.E582]" office:value-type="float" office:value="37198.93" calcext:value-type="float">
            <text:p>37.198,93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6741243000167</text:p>
          </table:table-cell>
          <table:table-cell table:style-name="ce11" office:value-type="string" calcext:value-type="string">
            <text:p>SERVICO AUTONOMO MUNICIPAL DE AGUA E ESGOTO SAMAE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 table:number-columns-repeated="6"/>
          <table:table-cell table:number-columns-repeated="5" table:style-name="ce17" office:value-type="float" office:value="175" calcext:value-type="float">
            <text:p>175,00 </text:p>
          </table:table-cell>
          <table:table-cell table:style-name="ce20" office:value-type="float" office:value="175" calcext:value-type="float">
            <text:p>175,00 </text:p>
          </table:table-cell>
          <table:table-cell table:style-name="ce20" table:formula="of:=[.P583]+[.O583]+[.N583]+[.M583]+[.L583]+[.K583]+[.J583]+[.I583]+[.H583]+[.G583]+[.F583]+[.E583]" office:value-type="float" office:value="1050" calcext:value-type="float">
            <text:p>1.0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113566000179</text:p>
          </table:table-cell>
          <table:table-cell table:style-name="ce11" office:value-type="string" calcext:value-type="string">
            <text:p>SERVICOS AUTONOMO DE AGUA E ESGOTO DE CANINDE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 office:value-type="float" office:value="651" calcext:value-type="float">
            <text:p>651,00 </text:p>
          </table:table-cell>
          <table:table-cell table:style-name="ce17" office:value-type="float" office:value="542.5" calcext:value-type="float">
            <text:p>542,50 </text:p>
          </table:table-cell>
          <table:table-cell table:style-name="ce17" office:value-type="float" office:value="781" calcext:value-type="float">
            <text:p>781,00 </text:p>
          </table:table-cell>
          <table:table-cell table:style-name="ce17" office:value-type="float" office:value="768.55" calcext:value-type="float">
            <text:p>768,55 </text:p>
          </table:table-cell>
          <table:table-cell table:style-name="ce17" office:value-type="float" office:value="792.35" calcext:value-type="float">
            <text:p>792,35 </text:p>
          </table:table-cell>
          <table:table-cell table:style-name="ce17" office:value-type="float" office:value="927.65" calcext:value-type="float">
            <text:p>927,65 </text:p>
          </table:table-cell>
          <table:table-cell table:style-name="ce17" office:value-type="float" office:value="910.55" calcext:value-type="float">
            <text:p>910,55 </text:p>
          </table:table-cell>
          <table:table-cell table:style-name="ce17" office:value-type="float" office:value="917.2" calcext:value-type="float">
            <text:p>917,20 </text:p>
          </table:table-cell>
          <table:table-cell table:style-name="ce17"/>
          <table:table-cell table:style-name="ce17" office:value-type="float" office:value="2720.8" calcext:value-type="float">
            <text:p>2.720,80 </text:p>
          </table:table-cell>
          <table:table-cell table:style-name="ce17"/>
          <table:table-cell table:style-name="ce20" office:value-type="float" office:value="2082.5" calcext:value-type="float">
            <text:p>2.082,50 </text:p>
          </table:table-cell>
          <table:table-cell table:style-name="ce20" table:formula="of:=[.P584]+[.O584]+[.N584]+[.M584]+[.L584]+[.K584]+[.J584]+[.I584]+[.H584]+[.G584]+[.F584]+[.E584]" office:value-type="float" office:value="11094.1" calcext:value-type="float">
            <text:p>11.094,1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76598900344</text:p>
          </table:table-cell>
          <table:table-cell table:style-name="ce11" office:value-type="string" calcext:value-type="string">
            <text:p>SHEYLA FERREIRA DE SOUZA VITAL</text:p>
          </table:table-cell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9128.04" calcext:value-type="float">
            <text:p>9.128,04 </text:p>
          </table:table-cell>
          <table:table-cell table:number-columns-repeated="9" table:style-name="ce17" office:value-type="float" office:value="7606.7" calcext:value-type="float">
            <text:p>7.606,70 </text:p>
          </table:table-cell>
          <table:table-cell table:style-name="ce17" office:value-type="float" office:value="8152.1" calcext:value-type="float">
            <text:p>8.152,10 </text:p>
          </table:table-cell>
          <table:table-cell table:style-name="ce20" office:value-type="float" office:value="8152.1" calcext:value-type="float">
            <text:p>8.152,10 </text:p>
          </table:table-cell>
          <table:table-cell table:style-name="ce20" table:formula="of:=[.P585]+[.O585]+[.N585]+[.M585]+[.L585]+[.K585]+[.J585]+[.I585]+[.H585]+[.G585]+[.F585]+[.E585]" office:value-type="float" office:value="93892.54" calcext:value-type="float">
            <text:p>93.892,54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12125188000183</text:p>
          </table:table-cell>
          <table:table-cell table:style-name="ce11" office:value-type="string" calcext:value-type="string" table:number-columns-spanned="1" table:number-rows-spanned="3">
            <text:p>SIBI EMPREENDIMENTOS IMOBILIARIOS LTDA</text:p>
          </table:table-cell>
          <table:table-cell table:style-name="ce11" office:value-type="string" calcext:value-type="string">
            <text:p>33903902</text:p>
          </table:table-cell>
          <table:table-cell table:style-name="ce11" office:value-type="string" calcext:value-type="string">
            <text:p>CONDOMINIOS</text:p>
          </table:table-cell>
          <table:table-cell table:style-name="ce17" office:value-type="float" office:value="15840" calcext:value-type="float">
            <text:p>15.840,00 </text:p>
          </table:table-cell>
          <table:table-cell table:number-columns-repeated="10" table:style-name="ce17" office:value-type="float" office:value="14700" calcext:value-type="float">
            <text:p>14.700,00 </text:p>
          </table:table-cell>
          <table:table-cell table:style-name="ce20"/>
          <table:table-cell table:style-name="ce20" table:formula="of:=[.P586]+[.O586]+[.N586]+[.M586]+[.L586]+[.K586]+[.J586]+[.I586]+[.H586]+[.G586]+[.F586]+[.E586]" office:value-type="float" office:value="162840" calcext:value-type="float">
            <text:p>162.84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81782.4" calcext:value-type="float">
            <text:p>81.782,40 </text:p>
          </table:table-cell>
          <table:table-cell table:number-columns-repeated="10" table:style-name="ce17" office:value-type="float" office:value="57049.1" calcext:value-type="float">
            <text:p>57.049,10 </text:p>
          </table:table-cell>
          <table:table-cell table:style-name="ce20"/>
          <table:table-cell table:style-name="ce20" table:formula="of:=[.P587]+[.O587]+[.N587]+[.M587]+[.L587]+[.K587]+[.J587]+[.I587]+[.H587]+[.G587]+[.F587]+[.E587]" office:value-type="float" office:value="652273.4" calcext:value-type="float">
            <text:p>652.273,4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915</text:p>
          </table:table-cell>
          <table:table-cell table:style-name="ce11" office:value-type="string" calcext:value-type="string">
            <text:p>TRIBUTOS A CONTA DO LOCATARIO OU CESSIONARIO</text:p>
          </table:table-cell>
          <table:table-cell table:style-name="ce17" table:number-columns-repeated="4"/>
          <table:table-cell table:style-name="ce17" office:value-type="float" office:value="11792" calcext:value-type="float">
            <text:p>11.792,00 </text:p>
          </table:table-cell>
          <table:table-cell table:style-name="ce17" office:value-type="float" office:value="1084.2" calcext:value-type="float">
            <text:p>1.084,20 </text:p>
          </table:table-cell>
          <table:table-cell table:style-name="ce17" table:number-columns-repeated="5"/>
          <table:table-cell table:style-name="ce20"/>
          <table:table-cell table:style-name="ce20" table:formula="of:=[.P588]+[.O588]+[.N588]+[.M588]+[.L588]+[.K588]+[.J588]+[.I588]+[.H588]+[.G588]+[.F588]+[.E588]" office:value-type="float" office:value="12876.2" calcext:value-type="float">
            <text:p>12.876,2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7148300215</text:p>
          </table:table-cell>
          <table:table-cell table:style-name="ce11" office:value-type="string" calcext:value-type="string">
            <text:p>SILVIA HELENA GOMES MONTEIRO SANCHES LIM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15343.7" calcext:value-type="float">
            <text:p>15.343,70 </text:p>
          </table:table-cell>
          <table:table-cell table:style-name="ce20" office:value-type="float" office:value="425.8" calcext:value-type="float">
            <text:p>425,80 </text:p>
          </table:table-cell>
          <table:table-cell table:style-name="ce20" table:formula="of:=[.P589]+[.O589]+[.N589]+[.M589]+[.L589]+[.K589]+[.J589]+[.I589]+[.H589]+[.G589]+[.F589]+[.E589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7051843320</text:p>
          </table:table-cell>
          <table:table-cell table:style-name="ce11" office:value-type="string" calcext:value-type="string">
            <text:p>SILVIO ROBERTO COSTA CAVALCANTE</text:p>
          </table:table-cell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table:number-columns-repeated="9"/>
          <table:table-cell table:style-name="ce17" office:value-type="float" office:value="1700" calcext:value-type="float">
            <text:p>1.700,00 </text:p>
          </table:table-cell>
          <table:table-cell table:style-name="ce17"/>
          <table:table-cell table:style-name="ce20"/>
          <table:table-cell table:style-name="ce20" table:formula="of:=[.P590]+[.O590]+[.N590]+[.M590]+[.L590]+[.K590]+[.J590]+[.I590]+[.H590]+[.G590]+[.F590]+[.E590]" office:value-type="float" office:value="1700" calcext:value-type="float">
            <text:p>1.7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10503555000100</text:p>
          </table:table-cell>
          <table:table-cell table:style-name="ce11" office:value-type="string" calcext:value-type="string" table:number-columns-spanned="1" table:number-rows-spanned="2">
            <text:p>SINART SINALIZACAO VIARIA E CONSTRUCOES LTDA</text:p>
          </table:table-cell>
          <table:table-cell table:style-name="ce11" office:value-type="string" calcext:value-type="string">
            <text:p>33903044</text:p>
          </table:table-cell>
          <table:table-cell table:style-name="ce11" office:value-type="string" calcext:value-type="string">
            <text:p>MATERIAL DE SINALIZACAO VISUAL E OUTROS</text:p>
          </table:table-cell>
          <table:table-cell table:style-name="ce17"/>
          <table:table-cell table:style-name="ce17" office:value-type="float" office:value="8833.5" calcext:value-type="float">
            <text:p>8.833,50 </text:p>
          </table:table-cell>
          <table:table-cell table:style-name="ce17" table:number-columns-repeated="9"/>
          <table:table-cell table:style-name="ce20"/>
          <table:table-cell table:style-name="ce20" table:formula="of:=[.P591]+[.O591]+[.N591]+[.M591]+[.L591]+[.K591]+[.J591]+[.I591]+[.H591]+[.G591]+[.F591]+[.E591]" office:value-type="float" office:value="8833.5" calcext:value-type="float">
            <text:p>8.833,5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920</text:p>
          </table:table-cell>
          <table:table-cell table:style-name="ce11" office:value-type="string" calcext:value-type="string">
            <text:p>MANUT.E CONS.DE B.MOVEIS DE OUTRAS NATUREZAS</text:p>
          </table:table-cell>
          <table:table-cell table:style-name="ce17" office:value-type="float" office:value="19200" calcext:value-type="float">
            <text:p>19.200,00 </text:p>
          </table:table-cell>
          <table:table-cell table:style-name="ce17" table:number-columns-repeated="10"/>
          <table:table-cell table:style-name="ce20"/>
          <table:table-cell table:style-name="ce20" table:formula="of:=[.P592]+[.O592]+[.N592]+[.M592]+[.L592]+[.K592]+[.J592]+[.I592]+[.H592]+[.G592]+[.F592]+[.E592]" office:value-type="float" office:value="19200" calcext:value-type="float">
            <text:p>19.2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2642492000144</text:p>
          </table:table-cell>
          <table:table-cell table:style-name="ce11" office:value-type="string" calcext:value-type="string">
            <text:p>SINGULAR COMERCIAL E SERVICOS LTDA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5"/>
          <table:table-cell table:style-name="ce17" office:value-type="float" office:value="70000" calcext:value-type="float">
            <text:p>70.000,00 </text:p>
          </table:table-cell>
          <table:table-cell table:style-name="ce17" table:number-columns-repeated="5"/>
          <table:table-cell table:style-name="ce20"/>
          <table:table-cell table:style-name="ce20" table:formula="of:=[.P593]+[.O593]+[.N593]+[.M593]+[.L593]+[.K593]+[.J593]+[.I593]+[.H593]+[.G593]+[.F593]+[.E593]" office:value-type="float" office:value="70000" calcext:value-type="float">
            <text:p>70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4">
            <text:p>06534445000138</text:p>
          </table:table-cell>
          <table:table-cell table:style-name="ce11" office:value-type="string" calcext:value-type="string" table:number-columns-spanned="1" table:number-rows-spanned="4">
            <text:p>SJ ADMINISTRACAO DE IMOVEIS LTDA</text:p>
          </table:table-cell>
          <table:table-cell table:style-name="ce11" office:value-type="string" calcext:value-type="string">
            <text:p>33903902</text:p>
          </table:table-cell>
          <table:table-cell table:style-name="ce11" office:value-type="string" calcext:value-type="string">
            <text:p>CONDOMINIOS</text:p>
          </table:table-cell>
          <table:table-cell table:style-name="ce17" office:value-type="float" office:value="26823.06" calcext:value-type="float">
            <text:p>26.823,06 </text:p>
          </table:table-cell>
          <table:table-cell table:style-name="ce17" office:value-type="float" office:value="38749.4" calcext:value-type="float">
            <text:p>38.749,40 </text:p>
          </table:table-cell>
          <table:table-cell table:style-name="ce17" office:value-type="float" office:value="38683.2" calcext:value-type="float">
            <text:p>38.683,20 </text:p>
          </table:table-cell>
          <table:table-cell table:style-name="ce17" office:value-type="float" office:value="40849.1" calcext:value-type="float">
            <text:p>40.849,10 </text:p>
          </table:table-cell>
          <table:table-cell table:style-name="ce17" office:value-type="float" office:value="42692.4" calcext:value-type="float">
            <text:p>42.692,40 </text:p>
          </table:table-cell>
          <table:table-cell table:style-name="ce17" office:value-type="float" office:value="18188.95" calcext:value-type="float">
            <text:p>18.188,95 </text:p>
          </table:table-cell>
          <table:table-cell table:style-name="ce17" table:number-columns-repeated="5"/>
          <table:table-cell table:style-name="ce20"/>
          <table:table-cell table:style-name="ce20" table:formula="of:=[.P594]+[.O594]+[.N594]+[.M594]+[.L594]+[.K594]+[.J594]+[.I594]+[.H594]+[.G594]+[.F594]+[.E594]" office:value-type="float" office:value="205986.11" calcext:value-type="float">
            <text:p>205.986,11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115030.8" calcext:value-type="float">
            <text:p>115.030,80 </text:p>
          </table:table-cell>
          <table:table-cell table:number-columns-repeated="4" table:style-name="ce17" office:value-type="float" office:value="191718" calcext:value-type="float">
            <text:p>191.718,00 </text:p>
          </table:table-cell>
          <table:table-cell table:style-name="ce17" office:value-type="float" office:value="83792.8" calcext:value-type="float">
            <text:p>83.792,80 </text:p>
          </table:table-cell>
          <table:table-cell table:style-name="ce17"/>
          <table:table-cell table:style-name="ce17" office:value-type="float" office:value="107973.55" calcext:value-type="float">
            <text:p>107.973,55 </text:p>
          </table:table-cell>
          <table:table-cell table:style-name="ce17" table:number-columns-repeated="3"/>
          <table:table-cell table:style-name="ce20"/>
          <table:table-cell table:style-name="ce20" table:formula="of:=[.P595]+[.O595]+[.N595]+[.M595]+[.L595]+[.K595]+[.J595]+[.I595]+[.H595]+[.G595]+[.F595]+[.E595]" office:value-type="float" office:value="1073669.15" calcext:value-type="float">
            <text:p>1.073.669,15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915</text:p>
          </table:table-cell>
          <table:table-cell table:style-name="ce11" office:value-type="string" calcext:value-type="string">
            <text:p>TRIBUTOS A CONTA DO LOCATARIO OU CESSIONARIO</text:p>
          </table:table-cell>
          <table:table-cell table:style-name="ce17"/>
          <table:table-cell table:style-name="ce17" office:value-type="float" office:value="9847.5" calcext:value-type="float">
            <text:p>9.847,50 </text:p>
          </table:table-cell>
          <table:table-cell table:number-columns-repeated="3" table:style-name="ce17" office:value-type="float" office:value="9847.2" calcext:value-type="float">
            <text:p>9.847,20 </text:p>
          </table:table-cell>
          <table:table-cell table:style-name="ce17" office:value-type="float" office:value="4267.1" calcext:value-type="float">
            <text:p>4.267,10 </text:p>
          </table:table-cell>
          <table:table-cell table:style-name="ce17" table:number-columns-repeated="5"/>
          <table:table-cell table:style-name="ce20"/>
          <table:table-cell table:style-name="ce20" table:formula="of:=[.P596]+[.O596]+[.N596]+[.M596]+[.L596]+[.K596]+[.J596]+[.I596]+[.H596]+[.G596]+[.F596]+[.E596]" office:value-type="float" office:value="43656.2" calcext:value-type="float">
            <text:p>43.656,2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969</text:p>
          </table:table-cell>
          <table:table-cell table:style-name="ce11" office:value-type="string" calcext:value-type="string">
            <text:p>SEGUROS EM GERAL</text:p>
          </table:table-cell>
          <table:table-cell table:style-name="ce17" office:value-type="float" office:value="12602.13" calcext:value-type="float">
            <text:p>12.602,13 </text:p>
          </table:table-cell>
          <table:table-cell table:style-name="ce17" table:number-columns-repeated="10"/>
          <table:table-cell table:style-name="ce20"/>
          <table:table-cell table:style-name="ce20" table:formula="of:=[.P597]+[.O597]+[.N597]+[.M597]+[.L597]+[.K597]+[.J597]+[.I597]+[.H597]+[.G597]+[.F597]+[.E597]" office:value-type="float" office:value="12602.13" calcext:value-type="float">
            <text:p>12.602,13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172885000155</text:p>
          </table:table-cell>
          <table:table-cell table:style-name="ce11" office:value-type="string" calcext:value-type="string">
            <text:p>SOCIEDADE ANONIMA DE AGUA E ESGOTO DO CRATO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 office:value-type="float" office:value="270.49" calcext:value-type="float">
            <text:p>270,49 </text:p>
          </table:table-cell>
          <table:table-cell table:style-name="ce17" office:value-type="float" office:value="189.2" calcext:value-type="float">
            <text:p>189,20 </text:p>
          </table:table-cell>
          <table:table-cell table:style-name="ce17" office:value-type="float" office:value="208.95" calcext:value-type="float">
            <text:p>208,95 </text:p>
          </table:table-cell>
          <table:table-cell table:number-columns-repeated="2" table:style-name="ce17" office:value-type="float" office:value="234.35" calcext:value-type="float">
            <text:p>234,35 </text:p>
          </table:table-cell>
          <table:table-cell table:style-name="ce17" office:value-type="float" office:value="499.9" calcext:value-type="float">
            <text:p>499,90 </text:p>
          </table:table-cell>
          <table:table-cell table:style-name="ce17" office:value-type="float" office:value="234.35" calcext:value-type="float">
            <text:p>234,35 </text:p>
          </table:table-cell>
          <table:table-cell table:style-name="ce17" table:number-columns-repeated="4"/>
          <table:table-cell table:style-name="ce20"/>
          <table:table-cell table:style-name="ce20" table:formula="of:=[.P598]+[.O598]+[.N598]+[.M598]+[.L598]+[.K598]+[.J598]+[.I598]+[.H598]+[.G598]+[.F598]+[.E598]" office:value-type="float" office:value="1871.59" calcext:value-type="float">
            <text:p>1.871,59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531239000101</text:p>
          </table:table-cell>
          <table:table-cell table:style-name="ce11" office:value-type="string" calcext:value-type="string">
            <text:p>SOLUCAO SERVICOS COMERCIO E CONSTRUCAO LTDA</text:p>
          </table:table-cell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 table:number-columns-repeated="8"/>
          <table:table-cell table:style-name="ce17" office:value-type="float" office:value="10060.55" calcext:value-type="float">
            <text:p>10.060,55 </text:p>
          </table:table-cell>
          <table:table-cell table:style-name="ce17" office:value-type="float" office:value="224394.9" calcext:value-type="float">
            <text:p>224.394,90 </text:p>
          </table:table-cell>
          <table:table-cell table:style-name="ce17" office:value-type="float" office:value="37079.45" calcext:value-type="float">
            <text:p>37.079,45 </text:p>
          </table:table-cell>
          <table:table-cell table:style-name="ce20" office:value-type="float" office:value="738119.35" calcext:value-type="float">
            <text:p>738.119,35 </text:p>
          </table:table-cell>
          <table:table-cell table:style-name="ce20" table:formula="of:=[.P599]+[.O599]+[.N599]+[.M599]+[.L599]+[.K599]+[.J599]+[.I599]+[.H599]+[.G599]+[.F599]+[.E599]" office:value-type="float" office:value="1009654.25" calcext:value-type="float">
            <text:p>1.009.654,2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1128083000115</text:p>
          </table:table-cell>
          <table:table-cell table:style-name="ce11" office:value-type="string" calcext:value-type="string">
            <text:p>SUPERCIA CAPACITACAO E MARKETING LTDA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5"/>
          <table:table-cell table:style-name="ce17" office:value-type="float" office:value="8400" calcext:value-type="float">
            <text:p>8.400,00 </text:p>
          </table:table-cell>
          <table:table-cell table:style-name="ce17" table:number-columns-repeated="5"/>
          <table:table-cell table:style-name="ce20"/>
          <table:table-cell table:style-name="ce20" table:formula="of:=[.P600]+[.O600]+[.N600]+[.M600]+[.L600]+[.K600]+[.J600]+[.I600]+[.H600]+[.G600]+[.F600]+[.E600]" office:value-type="float" office:value="8400" calcext:value-type="float">
            <text:p>8.4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0466084000153</text:p>
          </table:table-cell>
          <table:table-cell table:style-name="ce11" office:value-type="string" calcext:value-type="string" table:number-columns-spanned="1" table:number-rows-spanned="2">
            <text:p>SUPRIMAX COMERCIAL LTDA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7"/>
          <table:table-cell table:style-name="ce17" office:value-type="float" office:value="33480" calcext:value-type="float">
            <text:p>33.480,00 </text:p>
          </table:table-cell>
          <table:table-cell table:style-name="ce17" office:value-type="float" office:value="115213.4" calcext:value-type="float">
            <text:p>115.213,40 </text:p>
          </table:table-cell>
          <table:table-cell table:style-name="ce17" table:number-columns-repeated="2"/>
          <table:table-cell table:style-name="ce20"/>
          <table:table-cell table:style-name="ce20" table:formula="of:=[.P601]+[.O601]+[.N601]+[.M601]+[.L601]+[.K601]+[.J601]+[.I601]+[.H601]+[.G601]+[.F601]+[.E601]" office:value-type="float" office:value="148693.4" calcext:value-type="float">
            <text:p>148.693,4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/>
          <table:table-cell table:style-name="ce17" office:value-type="float" office:value="1175" calcext:value-type="float">
            <text:p>1.175,00 </text:p>
          </table:table-cell>
          <table:table-cell table:style-name="ce17" table:number-columns-repeated="4"/>
          <table:table-cell table:style-name="ce17" office:value-type="float" office:value="2350" calcext:value-type="float">
            <text:p>2.350,00 </text:p>
          </table:table-cell>
          <table:table-cell table:style-name="ce17" office:value-type="float" office:value="177600" calcext:value-type="float">
            <text:p>177.600,00 </text:p>
          </table:table-cell>
          <table:table-cell table:style-name="ce17" table:number-columns-repeated="3"/>
          <table:table-cell table:style-name="ce20"/>
          <table:table-cell table:style-name="ce20" table:formula="of:=[.P602]+[.O602]+[.N602]+[.M602]+[.L602]+[.K602]+[.J602]+[.I602]+[.H602]+[.G602]+[.F602]+[.E602]" office:value-type="float" office:value="181125" calcext:value-type="float">
            <text:p>181.12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8055277000123</text:p>
          </table:table-cell>
          <table:table-cell table:style-name="ce11" office:value-type="string" calcext:value-type="string">
            <text:p>SURICATE SERVICOS TERCEIRIZADOS LTDA</text:p>
          </table:table-cell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38033.88" calcext:value-type="float">
            <text:p>138.033,88 </text:p>
          </table:table-cell>
          <table:table-cell table:style-name="ce17"/>
          <table:table-cell table:style-name="ce17" office:value-type="float" office:value="63242.95" calcext:value-type="float">
            <text:p>63.242,95 </text:p>
          </table:table-cell>
          <table:table-cell table:style-name="ce17" office:value-type="float" office:value="130643.99" calcext:value-type="float">
            <text:p>130.643,99 </text:p>
          </table:table-cell>
          <table:table-cell table:style-name="ce17" office:value-type="float" office:value="63997.8" calcext:value-type="float">
            <text:p>63.997,80 </text:p>
          </table:table-cell>
          <table:table-cell table:style-name="ce17"/>
          <table:table-cell table:style-name="ce17" office:value-type="float" office:value="137079.95" calcext:value-type="float">
            <text:p>137.079,95 </text:p>
          </table:table-cell>
          <table:table-cell table:style-name="ce17" office:value-type="float" office:value="79391.25" calcext:value-type="float">
            <text:p>79.391,25 </text:p>
          </table:table-cell>
          <table:table-cell table:style-name="ce17"/>
          <table:table-cell table:style-name="ce17" office:value-type="float" office:value="68375.25" calcext:value-type="float">
            <text:p>68.375,25 </text:p>
          </table:table-cell>
          <table:table-cell table:style-name="ce20" office:value-type="float" office:value="71620.6" calcext:value-type="float">
            <text:p>71.620,60 </text:p>
          </table:table-cell>
          <table:table-cell table:style-name="ce20" table:formula="of:=[.P603]+[.O603]+[.N603]+[.M603]+[.L603]+[.K603]+[.J603]+[.I603]+[.H603]+[.G603]+[.F603]+[.E603]" office:value-type="float" office:value="752385.67" calcext:value-type="float">
            <text:p>752.385,67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8740327000101</text:p>
          </table:table-cell>
          <table:table-cell table:style-name="ce11" office:value-type="string" calcext:value-type="string">
            <text:p>SYSTEM CARD 460 CONTROLE DE ACESSO E IDENTIFICACAO LTDA</text:p>
          </table:table-cell>
          <table:table-cell table:style-name="ce11" office:value-type="string" calcext:value-type="string">
            <text:p>44905235</text:p>
          </table:table-cell>
          <table:table-cell table:style-name="ce11" office:value-type="string" calcext:value-type="string">
            <text:p>MATERIAL DE TIC (PERMANENTE)</text:p>
          </table:table-cell>
          <table:table-cell table:style-name="ce17" table:number-columns-repeated="7"/>
          <table:table-cell table:style-name="ce17" office:value-type="float" office:value="33500" calcext:value-type="float">
            <text:p>33.500,00 </text:p>
          </table:table-cell>
          <table:table-cell table:style-name="ce17" table:number-columns-repeated="3"/>
          <table:table-cell table:style-name="ce20"/>
          <table:table-cell table:style-name="ce20" table:formula="of:=[.P604]+[.O604]+[.N604]+[.M604]+[.L604]+[.K604]+[.J604]+[.I604]+[.H604]+[.G604]+[.F604]+[.E604]" office:value-type="float" office:value="33500" calcext:value-type="float">
            <text:p>33.5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1306287000152</text:p>
          </table:table-cell>
          <table:table-cell table:style-name="ce11" office:value-type="string" calcext:value-type="string">
            <text:p>TECNO2000 INDUSTRIA E COMERCIO LTDA</text:p>
          </table:table-cell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/>
          <table:table-cell table:style-name="ce17" office:value-type="float" office:value="248117.28" calcext:value-type="float">
            <text:p>248.117,28 </text:p>
          </table:table-cell>
          <table:table-cell table:style-name="ce17" table:number-columns-repeated="6"/>
          <table:table-cell table:style-name="ce17" office:value-type="float" office:value="383824.32" calcext:value-type="float">
            <text:p>383.824,32 </text:p>
          </table:table-cell>
          <table:table-cell table:style-name="ce17" table:number-columns-repeated="2"/>
          <table:table-cell table:style-name="ce20" office:value-type="float" office:value="61559.2" calcext:value-type="float">
            <text:p>61.559,20 </text:p>
          </table:table-cell>
          <table:table-cell table:style-name="ce20" table:formula="of:=[.P605]+[.O605]+[.N605]+[.M605]+[.L605]+[.K605]+[.J605]+[.I605]+[.H605]+[.G605]+[.F605]+[.E605]" office:value-type="float" office:value="693500.8" calcext:value-type="float">
            <text:p>693.500,8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2558157000162</text:p>
          </table:table-cell>
          <table:table-cell table:style-name="ce11" office:value-type="string" calcext:value-type="string" table:number-columns-spanned="1" table:number-rows-spanned="2">
            <text:p>TELEFONICA BRASIL S.A.</text:p>
          </table:table-cell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 office:value-type="float" office:value="6185.88" calcext:value-type="float">
            <text:p>6.185,88 </text:p>
          </table:table-cell>
          <table:table-cell table:style-name="ce17" office:value-type="float" office:value="7265.4" calcext:value-type="float">
            <text:p>7.265,40 </text:p>
          </table:table-cell>
          <table:table-cell table:style-name="ce17" office:value-type="float" office:value="6987.6" calcext:value-type="float">
            <text:p>6.987,60 </text:p>
          </table:table-cell>
          <table:table-cell table:style-name="ce17" office:value-type="float" office:value="10253.1" calcext:value-type="float">
            <text:p>10.253,10 </text:p>
          </table:table-cell>
          <table:table-cell table:style-name="ce17" office:value-type="float" office:value="7209.8" calcext:value-type="float">
            <text:p>7.209,80 </text:p>
          </table:table-cell>
          <table:table-cell table:style-name="ce17" office:value-type="float" office:value="10893.3" calcext:value-type="float">
            <text:p>10.893,30 </text:p>
          </table:table-cell>
          <table:table-cell table:style-name="ce17" office:value-type="float" office:value="10185.1" calcext:value-type="float">
            <text:p>10.185,10 </text:p>
          </table:table-cell>
          <table:table-cell table:style-name="ce17" office:value-type="float" office:value="8010.6" calcext:value-type="float">
            <text:p>8.010,60 </text:p>
          </table:table-cell>
          <table:table-cell table:style-name="ce17" office:value-type="float" office:value="16427.15" calcext:value-type="float">
            <text:p>16.427,15 </text:p>
          </table:table-cell>
          <table:table-cell table:style-name="ce17" office:value-type="float" office:value="16451.85" calcext:value-type="float">
            <text:p>16.451,85 </text:p>
          </table:table-cell>
          <table:table-cell table:style-name="ce17" office:value-type="float" office:value="8396.55" calcext:value-type="float">
            <text:p>8.396,55 </text:p>
          </table:table-cell>
          <table:table-cell table:style-name="ce20" office:value-type="float" office:value="4610.85" calcext:value-type="float">
            <text:p>4.610,85 </text:p>
          </table:table-cell>
          <table:table-cell table:style-name="ce20" table:formula="of:=[.P606]+[.O606]+[.N606]+[.M606]+[.L606]+[.K606]+[.J606]+[.I606]+[.H606]+[.G606]+[.F606]+[.E606]" office:value-type="float" office:value="112877.18" calcext:value-type="float">
            <text:p>112.877,18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 office:value-type="float" office:value="100872" calcext:value-type="float">
            <text:p>100.872,00 </text:p>
          </table:table-cell>
          <table:table-cell table:number-columns-repeated="3" table:style-name="ce17" office:value-type="float" office:value="21015" calcext:value-type="float">
            <text:p>21.015,00 </text:p>
          </table:table-cell>
          <table:table-cell table:style-name="ce17" office:value-type="float" office:value="21018" calcext:value-type="float">
            <text:p>21.018,00 </text:p>
          </table:table-cell>
          <table:table-cell table:style-name="ce17"/>
          <table:table-cell table:style-name="ce17" office:value-type="float" office:value="15974.5" calcext:value-type="float">
            <text:p>15.974,50 </text:p>
          </table:table-cell>
          <table:table-cell table:style-name="ce17"/>
          <table:table-cell table:style-name="ce17" office:value-type="float" office:value="69781.2" calcext:value-type="float">
            <text:p>69.781,20 </text:p>
          </table:table-cell>
          <table:table-cell table:style-name="ce17" office:value-type="float" office:value="22707.7" calcext:value-type="float">
            <text:p>22.707,70 </text:p>
          </table:table-cell>
          <table:table-cell table:style-name="ce17"/>
          <table:table-cell table:style-name="ce20" office:value-type="float" office:value="25054.25" calcext:value-type="float">
            <text:p>25.054,25 </text:p>
          </table:table-cell>
          <table:table-cell table:style-name="ce20" table:formula="of:=[.P607]+[.O607]+[.N607]+[.M607]+[.L607]+[.K607]+[.J607]+[.I607]+[.H607]+[.G607]+[.F607]+[.E607]" office:value-type="float" office:value="318452.65" calcext:value-type="float">
            <text:p>318.452,6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3000118000179</text:p>
          </table:table-cell>
          <table:table-cell table:style-name="ce11" office:value-type="string" calcext:value-type="string">
            <text:p>TELEMAR NORTE LESTE S/A. - EM RECUPERACAO JUDICIAL</text:p>
          </table:table-cell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 office:value-type="float" office:value="55916.75" calcext:value-type="float">
            <text:p>55.916,75 </text:p>
          </table:table-cell>
          <table:table-cell table:style-name="ce17" office:value-type="float" office:value="51536.95" calcext:value-type="float">
            <text:p>51.536,95 </text:p>
          </table:table-cell>
          <table:table-cell table:style-name="ce17" office:value-type="float" office:value="42063.7" calcext:value-type="float">
            <text:p>42.063,70 </text:p>
          </table:table-cell>
          <table:table-cell table:style-name="ce17" office:value-type="float" office:value="25759.1" calcext:value-type="float">
            <text:p>25.759,10 </text:p>
          </table:table-cell>
          <table:table-cell table:style-name="ce17" office:value-type="float" office:value="598202.1" calcext:value-type="float">
            <text:p>598.202,10 </text:p>
          </table:table-cell>
          <table:table-cell table:style-name="ce17"/>
          <table:table-cell table:style-name="ce17" office:value-type="float" office:value="10245.3" calcext:value-type="float">
            <text:p>10.245,30 </text:p>
          </table:table-cell>
          <table:table-cell table:style-name="ce17" office:value-type="float" office:value="21729.4" calcext:value-type="float">
            <text:p>21.729,40 </text:p>
          </table:table-cell>
          <table:table-cell table:style-name="ce17" table:number-columns-repeated="3"/>
          <table:table-cell table:style-name="ce20"/>
          <table:table-cell table:style-name="ce20" table:formula="of:=[.P608]+[.O608]+[.N608]+[.M608]+[.L608]+[.K608]+[.J608]+[.I608]+[.H608]+[.G608]+[.F608]+[.E608]" office:value-type="float" office:value="805453.3" calcext:value-type="float">
            <text:p>805.453,3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3682705000195</text:p>
          </table:table-cell>
          <table:table-cell table:style-name="ce11" office:value-type="string" calcext:value-type="string">
            <text:p>TGM GRAFICA E EDITORA LTDA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7"/>
          <table:table-cell table:style-name="ce17" office:value-type="float" office:value="111308" calcext:value-type="float">
            <text:p>111.308,00 </text:p>
          </table:table-cell>
          <table:table-cell table:style-name="ce17" table:number-columns-repeated="3"/>
          <table:table-cell table:style-name="ce20"/>
          <table:table-cell table:style-name="ce20" table:formula="of:=[.P609]+[.O609]+[.N609]+[.M609]+[.L609]+[.K609]+[.J609]+[.I609]+[.H609]+[.G609]+[.F609]+[.E609]" office:value-type="float" office:value="111308" calcext:value-type="float">
            <text:p>111.308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2767457457</text:p>
          </table:table-cell>
          <table:table-cell table:style-name="ce11" office:value-type="string" calcext:value-type="string">
            <text:p>THIAGO GOMES DE OLIVEIR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6"/>
          <table:table-cell table:style-name="ce17" office:value-type="float" office:value="11270" calcext:value-type="float">
            <text:p>11.270,00 </text:p>
          </table:table-cell>
          <table:table-cell table:style-name="ce17" table:number-columns-repeated="3"/>
          <table:table-cell table:style-name="ce17" office:value-type="float" office:value="15343.7" calcext:value-type="float">
            <text:p>15.343,70 </text:p>
          </table:table-cell>
          <table:table-cell table:style-name="ce20" office:value-type="float" office:value="425.8" calcext:value-type="float">
            <text:p>425,80 </text:p>
          </table:table-cell>
          <table:table-cell table:style-name="ce20" table:formula="of:=[.P610]+[.O610]+[.N610]+[.M610]+[.L610]+[.K610]+[.J610]+[.I610]+[.H610]+[.G610]+[.F610]+[.E610]" office:value-type="float" office:value="27039.5" calcext:value-type="float">
            <text:p>27.03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4275654307</text:p>
          </table:table-cell>
          <table:table-cell table:style-name="ce11" office:value-type="string" calcext:value-type="string">
            <text:p>TIAGO HENRIQUE DE SOUS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9679.45" calcext:value-type="float">
            <text:p>9.679,45 </text:p>
          </table:table-cell>
          <table:table-cell table:style-name="ce17" table:number-columns-repeated="5"/>
          <table:table-cell table:style-name="ce20"/>
          <table:table-cell table:style-name="ce20" table:formula="of:=[.P611]+[.O611]+[.N611]+[.M611]+[.L611]+[.K611]+[.J611]+[.I611]+[.H611]+[.G611]+[.F611]+[.E611]" office:value-type="float" office:value="9679.45" calcext:value-type="float">
            <text:p>9.679,4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03506307000157</text:p>
          </table:table-cell>
          <table:table-cell table:style-name="ce11" office:value-type="string" calcext:value-type="string" table:number-columns-spanned="1" table:number-rows-spanned="3">
            <text:p>TICKET SOLUCOES HDFGT S/A</text:p>
          </table:table-cell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 office:value-type="float" office:value="165117.72" calcext:value-type="float">
            <text:p>165.117,72 </text:p>
          </table:table-cell>
          <table:table-cell table:style-name="ce17" office:value-type="float" office:value="61269.15" calcext:value-type="float">
            <text:p>61.269,15 </text:p>
          </table:table-cell>
          <table:table-cell table:style-name="ce17" office:value-type="float" office:value="81162.3" calcext:value-type="float">
            <text:p>81.162,30 </text:p>
          </table:table-cell>
          <table:table-cell table:style-name="ce17" office:value-type="float" office:value="140545.85" calcext:value-type="float">
            <text:p>140.545,85 </text:p>
          </table:table-cell>
          <table:table-cell table:style-name="ce17" office:value-type="float" office:value="139161.65" calcext:value-type="float">
            <text:p>139.161,65 </text:p>
          </table:table-cell>
          <table:table-cell table:style-name="ce17" office:value-type="float" office:value="332695.05" calcext:value-type="float">
            <text:p>332.695,05 </text:p>
          </table:table-cell>
          <table:table-cell table:style-name="ce17" office:value-type="float" office:value="232605.15" calcext:value-type="float">
            <text:p>232.605,15 </text:p>
          </table:table-cell>
          <table:table-cell table:style-name="ce17" office:value-type="float" office:value="2882" calcext:value-type="float">
            <text:p>2.882,00 </text:p>
          </table:table-cell>
          <table:table-cell table:style-name="ce17" office:value-type="float" office:value="465578.85" calcext:value-type="float">
            <text:p>465.578,85 </text:p>
          </table:table-cell>
          <table:table-cell table:style-name="ce17" office:value-type="float" office:value="2065" calcext:value-type="float">
            <text:p>2.065,00 </text:p>
          </table:table-cell>
          <table:table-cell table:style-name="ce17" office:value-type="float" office:value="726101.15" calcext:value-type="float">
            <text:p>726.101,15 </text:p>
          </table:table-cell>
          <table:table-cell table:style-name="ce20" office:value-type="float" office:value="734090.4" calcext:value-type="float">
            <text:p>734.090,40 </text:p>
          </table:table-cell>
          <table:table-cell table:style-name="ce20" table:formula="of:=[.P612]+[.O612]+[.N612]+[.M612]+[.L612]+[.K612]+[.J612]+[.I612]+[.H612]+[.G612]+[.F612]+[.E612]" office:value-type="float" office:value="3083274.27" calcext:value-type="float">
            <text:p>3.083.274,27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 office:value-type="float" office:value="50990.88" calcext:value-type="float">
            <text:p>50.990,88 </text:p>
          </table:table-cell>
          <table:table-cell table:style-name="ce17"/>
          <table:table-cell table:style-name="ce17" office:value-type="float" office:value="89940.6" calcext:value-type="float">
            <text:p>89.940,60 </text:p>
          </table:table-cell>
          <table:table-cell table:style-name="ce17" office:value-type="float" office:value="93344.95" calcext:value-type="float">
            <text:p>93.344,95 </text:p>
          </table:table-cell>
          <table:table-cell table:style-name="ce17" office:value-type="float" office:value="3820" calcext:value-type="float">
            <text:p>3.820,00 </text:p>
          </table:table-cell>
          <table:table-cell table:style-name="ce17" office:value-type="float" office:value="57191.55" calcext:value-type="float">
            <text:p>57.191,55 </text:p>
          </table:table-cell>
          <table:table-cell table:style-name="ce17"/>
          <table:table-cell table:style-name="ce17" office:value-type="float" office:value="38701.3" calcext:value-type="float">
            <text:p>38.701,30 </text:p>
          </table:table-cell>
          <table:table-cell table:style-name="ce17" office:value-type="float" office:value="51078.05" calcext:value-type="float">
            <text:p>51.078,05 </text:p>
          </table:table-cell>
          <table:table-cell table:style-name="ce17" office:value-type="float" office:value="38854.4" calcext:value-type="float">
            <text:p>38.854,40 </text:p>
          </table:table-cell>
          <table:table-cell table:style-name="ce17"/>
          <table:table-cell table:style-name="ce20"/>
          <table:table-cell table:style-name="ce20" table:formula="of:=[.P613]+[.O613]+[.N613]+[.M613]+[.L613]+[.K613]+[.J613]+[.I613]+[.H613]+[.G613]+[.F613]+[.E613]" office:value-type="float" office:value="423921.73" calcext:value-type="float">
            <text:p>423.921,73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 office:value-type="float" office:value="17760" calcext:value-type="float">
            <text:p>17.760,00 </text:p>
          </table:table-cell>
          <table:table-cell table:style-name="ce17"/>
          <table:table-cell table:style-name="ce17" office:value-type="float" office:value="7525" calcext:value-type="float">
            <text:p>7.525,00 </text:p>
          </table:table-cell>
          <table:table-cell table:style-name="ce17" office:value-type="float" office:value="66378.4" calcext:value-type="float">
            <text:p>66.378,40 </text:p>
          </table:table-cell>
          <table:table-cell table:style-name="ce17" office:value-type="float" office:value="900" calcext:value-type="float">
            <text:p>900,00 </text:p>
          </table:table-cell>
          <table:table-cell table:style-name="ce17" office:value-type="float" office:value="14900" calcext:value-type="float">
            <text:p>14.900,00 </text:p>
          </table:table-cell>
          <table:table-cell table:style-name="ce17"/>
          <table:table-cell table:style-name="ce17" office:value-type="float" office:value="16475" calcext:value-type="float">
            <text:p>16.475,00 </text:p>
          </table:table-cell>
          <table:table-cell table:style-name="ce17" office:value-type="float" office:value="2650" calcext:value-type="float">
            <text:p>2.650,00 </text:p>
          </table:table-cell>
          <table:table-cell table:style-name="ce17" office:value-type="float" office:value="31813.7" calcext:value-type="float">
            <text:p>31.813,70 </text:p>
          </table:table-cell>
          <table:table-cell table:style-name="ce17"/>
          <table:table-cell table:style-name="ce20"/>
          <table:table-cell table:style-name="ce20" table:formula="of:=[.P614]+[.O614]+[.N614]+[.M614]+[.L614]+[.K614]+[.J614]+[.I614]+[.H614]+[.G614]+[.F614]+[.E614]" office:value-type="float" office:value="158402.1" calcext:value-type="float">
            <text:p>158.402,1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90347840001190</text:p>
          </table:table-cell>
          <table:table-cell table:style-name="ce11" office:value-type="string" calcext:value-type="string">
            <text:p>TK ELEVADORES BRASIL LTDA</text:p>
          </table:table-cell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8"/>
          <table:table-cell table:style-name="ce17" office:value-type="float" office:value="24296.85" calcext:value-type="float">
            <text:p>24.296,85 </text:p>
          </table:table-cell>
          <table:table-cell table:style-name="ce17"/>
          <table:table-cell table:style-name="ce17" office:value-type="float" office:value="48593.7" calcext:value-type="float">
            <text:p>48.593,70 </text:p>
          </table:table-cell>
          <table:table-cell table:style-name="ce20"/>
          <table:table-cell table:style-name="ce20" table:formula="of:=[.P615]+[.O615]+[.N615]+[.M615]+[.L615]+[.K615]+[.J615]+[.I615]+[.H615]+[.G615]+[.F615]+[.E615]" office:value-type="float" office:value="72890.55" calcext:value-type="float">
            <text:p>72.890,5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7988901000190</text:p>
          </table:table-cell>
          <table:table-cell table:style-name="ce11" office:value-type="string" calcext:value-type="string">
            <text:p>TOPGEO TOPOGRAFIA E PROJETOS LTDA</text:p>
          </table:table-cell>
          <table:table-cell table:style-name="ce11" office:value-type="string" calcext:value-type="string">
            <text:p>33903905</text:p>
          </table:table-cell>
          <table:table-cell table:style-name="ce11" office:value-type="string" calcext:value-type="string">
            <text:p>SERVICOS TECNICOS PROFISSIONAIS</text:p>
          </table:table-cell>
          <table:table-cell table:style-name="ce17" table:number-columns-repeated="10"/>
          <table:table-cell table:style-name="ce17" office:value-type="float" office:value="87600" calcext:value-type="float">
            <text:p>87.600,00 </text:p>
          </table:table-cell>
          <table:table-cell table:style-name="ce20"/>
          <table:table-cell table:style-name="ce20" table:formula="of:=[.P616]+[.O616]+[.N616]+[.M616]+[.L616]+[.K616]+[.J616]+[.I616]+[.H616]+[.G616]+[.F616]+[.E616]" office:value-type="float" office:value="87600" calcext:value-type="float">
            <text:p>87.6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6631006000143</text:p>
          </table:table-cell>
          <table:table-cell table:style-name="ce11" office:value-type="string" calcext:value-type="string">
            <text:p>TRANSAGUA TRANSPORTES DE AGUA LTDA</text:p>
          </table:table-cell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office:value-type="float" office:value="7191" calcext:value-type="float">
            <text:p>7.191,00 </text:p>
          </table:table-cell>
          <table:table-cell table:style-name="ce17" office:value-type="float" office:value="7402.5" calcext:value-type="float">
            <text:p>7.402,50 </text:p>
          </table:table-cell>
          <table:table-cell table:style-name="ce17" office:value-type="float" office:value="7392.9" calcext:value-type="float">
            <text:p>7.392,90 </text:p>
          </table:table-cell>
          <table:table-cell table:style-name="ce17" office:value-type="float" office:value="8667" calcext:value-type="float">
            <text:p>8.667,00 </text:p>
          </table:table-cell>
          <table:table-cell table:style-name="ce17" office:value-type="float" office:value="9712.2" calcext:value-type="float">
            <text:p>9.712,20 </text:p>
          </table:table-cell>
          <table:table-cell table:style-name="ce17" office:value-type="float" office:value="17827.35" calcext:value-type="float">
            <text:p>17.827,35 </text:p>
          </table:table-cell>
          <table:table-cell table:style-name="ce17"/>
          <table:table-cell table:style-name="ce17" office:value-type="float" office:value="21846.35" calcext:value-type="float">
            <text:p>21.846,35 </text:p>
          </table:table-cell>
          <table:table-cell table:style-name="ce17" office:value-type="float" office:value="17463.6" calcext:value-type="float">
            <text:p>17.463,60 </text:p>
          </table:table-cell>
          <table:table-cell table:style-name="ce17" table:number-columns-repeated="2"/>
          <table:table-cell table:style-name="ce20" office:value-type="float" office:value="48933.3" calcext:value-type="float">
            <text:p>48.933,30 </text:p>
          </table:table-cell>
          <table:table-cell table:style-name="ce20" table:formula="of:=[.P617]+[.O617]+[.N617]+[.M617]+[.L617]+[.K617]+[.J617]+[.I617]+[.H617]+[.G617]+[.F617]+[.E617]" office:value-type="float" office:value="146436.2" calcext:value-type="float">
            <text:p>146.436,2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9444530000101</text:p>
          </table:table-cell>
          <table:table-cell table:style-name="ce11" office:value-type="string" calcext:value-type="string">
            <text:p>TRIBUNAL DE JUSTICA DO ESTADO DO CEARA</text:p>
          </table:table-cell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 office:value-type="float" office:value="146519.82" calcext:value-type="float">
            <text:p>146.519,82 </text:p>
          </table:table-cell>
          <table:table-cell table:style-name="ce17" table:number-columns-repeated="3"/>
          <table:table-cell table:style-name="ce17" office:value-type="float" office:value="1313468.95" calcext:value-type="float">
            <text:p>1.313.468,95 </text:p>
          </table:table-cell>
          <table:table-cell table:style-name="ce17" table:number-columns-repeated="5"/>
          <table:table-cell table:style-name="ce17" office:value-type="float" office:value="1890390.6" calcext:value-type="float">
            <text:p>1.890.390,60 </text:p>
          </table:table-cell>
          <table:table-cell table:style-name="ce20"/>
          <table:table-cell table:style-name="ce20" table:formula="of:=[.P618]+[.O618]+[.N618]+[.M618]+[.L618]+[.K618]+[.J618]+[.I618]+[.H618]+[.G618]+[.F618]+[.E618]" office:value-type="float" office:value="3350379.37" calcext:value-type="float">
            <text:p>3.350.379,37 </text:p>
          </table:table-cell>
          <table:table-cell table:number-columns-repeated="16367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1" office:value-type="string" calcext:value-type="string">
            <text:p>TRIBUNAL REGIONAL ELEITORAL DO CEARA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23140.95" calcext:value-type="float">
            <text:p>23.140,95 </text:p>
          </table:table-cell>
          <table:table-cell table:style-name="ce17" office:value-type="float" office:value="68357.1" calcext:value-type="float">
            <text:p>68.357,10 </text:p>
          </table:table-cell>
          <table:table-cell table:style-name="ce17" office:value-type="float" office:value="410086.8" calcext:value-type="float">
            <text:p>410.086,80 </text:p>
          </table:table-cell>
          <table:table-cell table:style-name="ce17" office:value-type="float" office:value="402416.35" calcext:value-type="float">
            <text:p>402.416,35 </text:p>
          </table:table-cell>
          <table:table-cell table:style-name="ce17" office:value-type="float" office:value="511000.35" calcext:value-type="float">
            <text:p>511.000,35 </text:p>
          </table:table-cell>
          <table:table-cell table:style-name="ce17" office:value-type="float" office:value="421227.8" calcext:value-type="float">
            <text:p>421.227,80 </text:p>
          </table:table-cell>
          <table:table-cell table:style-name="ce17" office:value-type="float" office:value="935845.45" calcext:value-type="float">
            <text:p>935.845,45 </text:p>
          </table:table-cell>
          <table:table-cell table:style-name="ce17" office:value-type="float" office:value="1603633.6" calcext:value-type="float">
            <text:p>1.603.633,60 </text:p>
          </table:table-cell>
          <table:table-cell table:style-name="ce17" office:value-type="float" office:value="2255424.5" calcext:value-type="float">
            <text:p>2.255.424,50 </text:p>
          </table:table-cell>
          <table:table-cell table:style-name="ce17" office:value-type="float" office:value="2223003.9" calcext:value-type="float">
            <text:p>2.223.003,90 </text:p>
          </table:table-cell>
          <table:table-cell table:style-name="ce17" office:value-type="float" office:value="730904.6" calcext:value-type="float">
            <text:p>730.904,60 </text:p>
          </table:table-cell>
          <table:table-cell table:style-name="ce20" office:value-type="float" office:value="109271.25" calcext:value-type="float">
            <text:p>109.271,25 </text:p>
          </table:table-cell>
          <table:table-cell table:style-name="ce20" table:formula="of:=[.P619]+[.O619]+[.N619]+[.M619]+[.L619]+[.K619]+[.J619]+[.I619]+[.H619]+[.G619]+[.F619]+[.E619]" office:value-type="float" office:value="9694312.65" calcext:value-type="float">
            <text:p>9.694.312,65 </text:p>
          </table:table-cell>
          <table:table-cell table:number-columns-repeated="16367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1" office:value-type="string" calcext:value-type="string">
            <text:p>TRIBUNAL REGIONAL ELEITORAL DO CEARA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11"/>
          <table:table-cell table:style-name="ce20" office:value-type="float" office:value="246.95" calcext:value-type="float">
            <text:p>246,95 </text:p>
          </table:table-cell>
          <table:table-cell table:style-name="ce20" table:formula="of:=[.P620]+[.O620]+[.N620]+[.M620]+[.L620]+[.K620]+[.J620]+[.I620]+[.H620]+[.G620]+[.F620]+[.E620]" office:value-type="float" office:value="246.95" calcext:value-type="float">
            <text:p>246,95 </text:p>
          </table:table-cell>
          <table:table-cell table:number-columns-repeated="16367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1" office:value-type="string" calcext:value-type="string">
            <text:p>TRIBUNAL REGIONAL ELEITORAL DO CEARA</text:p>
          </table:table-cell>
          <table:table-cell table:style-name="ce11" office:value-type="string" calcext:value-type="string">
            <text:p>33903607</text:p>
          </table:table-cell>
          <table:table-cell table:style-name="ce11" office:value-type="string" calcext:value-type="string">
            <text:p>ESTAGIARIOS</text:p>
          </table:table-cell>
          <table:table-cell table:style-name="ce17" office:value-type="float" office:value="23040" calcext:value-type="float">
            <text:p>23.040,00 </text:p>
          </table:table-cell>
          <table:table-cell table:style-name="ce17" office:value-type="float" office:value="26429.65" calcext:value-type="float">
            <text:p>26.429,65 </text:p>
          </table:table-cell>
          <table:table-cell table:style-name="ce17" office:value-type="float" office:value="28184" calcext:value-type="float">
            <text:p>28.184,00 </text:p>
          </table:table-cell>
          <table:table-cell table:style-name="ce17" office:value-type="float" office:value="36072" calcext:value-type="float">
            <text:p>36.072,00 </text:p>
          </table:table-cell>
          <table:table-cell table:style-name="ce17" office:value-type="float" office:value="103695.95" calcext:value-type="float">
            <text:p>103.695,95 </text:p>
          </table:table-cell>
          <table:table-cell table:style-name="ce17" office:value-type="float" office:value="200557.6" calcext:value-type="float">
            <text:p>200.557,60 </text:p>
          </table:table-cell>
          <table:table-cell table:style-name="ce17" office:value-type="float" office:value="320654.6" calcext:value-type="float">
            <text:p>320.654,60 </text:p>
          </table:table-cell>
          <table:table-cell table:style-name="ce17" office:value-type="float" office:value="371404.4" calcext:value-type="float">
            <text:p>371.404,40 </text:p>
          </table:table-cell>
          <table:table-cell table:style-name="ce17" office:value-type="float" office:value="400150.05" calcext:value-type="float">
            <text:p>400.150,05 </text:p>
          </table:table-cell>
          <table:table-cell table:style-name="ce17" office:value-type="float" office:value="398540.05" calcext:value-type="float">
            <text:p>398.540,05 </text:p>
          </table:table-cell>
          <table:table-cell table:style-name="ce17" office:value-type="float" office:value="384057.15" calcext:value-type="float">
            <text:p>384.057,15 </text:p>
          </table:table-cell>
          <table:table-cell table:style-name="ce20" office:value-type="float" office:value="354964.1" calcext:value-type="float">
            <text:p>354.964,10 </text:p>
          </table:table-cell>
          <table:table-cell table:style-name="ce20" table:formula="of:=[.P621]+[.O621]+[.N621]+[.M621]+[.L621]+[.K621]+[.J621]+[.I621]+[.H621]+[.G621]+[.F621]+[.E621]" office:value-type="float" office:value="2647749.55" calcext:value-type="float">
            <text:p>2.647.749,55 </text:p>
          </table:table-cell>
          <table:table-cell table:number-columns-repeated="16367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1" office:value-type="string" calcext:value-type="string">
            <text:p>TRIBUNAL REGIONAL ELEITORAL DO CEARA</text:p>
          </table:table-cell>
          <table:table-cell table:style-name="ce11" office:value-type="string" calcext:value-type="string">
            <text:p>33904708</text:p>
          </table:table-cell>
          <table:table-cell table:style-name="ce11" office:value-type="string" calcext:value-type="string">
            <text:p>IMPOSTO S/SERVICOS DE QUALQUER NATUREZA-ISSQN</text:p>
          </table:table-cell>
          <table:table-cell table:style-name="ce17" table:number-columns-repeated="4"/>
          <table:table-cell table:style-name="ce17" office:value-type="float" office:value="293" calcext:value-type="float">
            <text:p>293,00 </text:p>
          </table:table-cell>
          <table:table-cell table:style-name="ce17" table:number-columns-repeated="6"/>
          <table:table-cell table:style-name="ce20" office:value-type="float" office:value="160.8" calcext:value-type="float">
            <text:p>160,80 </text:p>
          </table:table-cell>
          <table:table-cell table:style-name="ce20" table:formula="of:=[.P622]+[.O622]+[.N622]+[.M622]+[.L622]+[.K622]+[.J622]+[.I622]+[.H622]+[.G622]+[.F622]+[.E622]" office:value-type="float" office:value="453.8" calcext:value-type="float">
            <text:p>453,80 </text:p>
          </table:table-cell>
          <table:table-cell table:number-columns-repeated="16367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1" office:value-type="string" calcext:value-type="string">
            <text:p>TRIBUNAL REGIONAL ELEITORAL DO CEARA</text:p>
          </table:table-cell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2"/>
          <table:table-cell table:style-name="ce17" office:value-type="float" office:value="26190.25" calcext:value-type="float">
            <text:p>26.190,25 </text:p>
          </table:table-cell>
          <table:table-cell table:style-name="ce17" table:number-columns-repeated="8"/>
          <table:table-cell table:style-name="ce20"/>
          <table:table-cell table:style-name="ce20" table:formula="of:=[.P623]+[.O623]+[.N623]+[.M623]+[.L623]+[.K623]+[.J623]+[.I623]+[.H623]+[.G623]+[.F623]+[.E623]" office:value-type="float" office:value="26190.25" calcext:value-type="float">
            <text:p>26.190,25 </text:p>
          </table:table-cell>
          <table:table-cell table:number-columns-repeated="16367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1" office:value-type="string" calcext:value-type="string">
            <text:p>TRIBUNAL REGIONAL ELEITORAL DO CEARA</text:p>
          </table:table-cell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table:number-columns-repeated="8"/>
          <table:table-cell table:style-name="ce17" office:value-type="float" office:value="9887.35" calcext:value-type="float">
            <text:p>9.887,35 </text:p>
          </table:table-cell>
          <table:table-cell table:style-name="ce17" table:number-columns-repeated="2"/>
          <table:table-cell table:style-name="ce20"/>
          <table:table-cell table:style-name="ce20" table:formula="of:=[.P624]+[.O624]+[.N624]+[.M624]+[.L624]+[.K624]+[.J624]+[.I624]+[.H624]+[.G624]+[.F624]+[.E624]" office:value-type="float" office:value="9887.35" calcext:value-type="float">
            <text:p>9.887,35 </text:p>
          </table:table-cell>
          <table:table-cell table:number-columns-repeated="16367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1" office:value-type="string" calcext:value-type="string">
            <text:p>TRIBUNAL REGIONAL ELEITORAL DO CEARA</text:p>
          </table:table-cell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 office:value-type="float" office:value="12540" calcext:value-type="float">
            <text:p>12.540,00 </text:p>
          </table:table-cell>
          <table:table-cell table:style-name="ce17" office:value-type="float" office:value="2550" calcext:value-type="float">
            <text:p>2.550,00 </text:p>
          </table:table-cell>
          <table:table-cell table:style-name="ce17" office:value-type="float" office:value="7950" calcext:value-type="float">
            <text:p>7.950,00 </text:p>
          </table:table-cell>
          <table:table-cell table:style-name="ce17" office:value-type="float" office:value="2700" calcext:value-type="float">
            <text:p>2.700,00 </text:p>
          </table:table-cell>
          <table:table-cell table:style-name="ce17" table:number-columns-repeated="4"/>
          <table:table-cell table:style-name="ce17" office:value-type="float" office:value="450" calcext:value-type="float">
            <text:p>450,00 </text:p>
          </table:table-cell>
          <table:table-cell table:style-name="ce17" table:number-columns-repeated="2"/>
          <table:table-cell table:style-name="ce20"/>
          <table:table-cell table:style-name="ce20" table:formula="of:=[.P625]+[.O625]+[.N625]+[.M625]+[.L625]+[.K625]+[.J625]+[.I625]+[.H625]+[.G625]+[.F625]+[.E625]" office:value-type="float" office:value="26190" calcext:value-type="float">
            <text:p>26.190,00 </text:p>
          </table:table-cell>
          <table:table-cell table:number-columns-repeated="16367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1" office:value-type="string" calcext:value-type="string">
            <text:p>TRIBUNAL REGIONAL ELEITORAL DO CEARA</text:p>
          </table:table-cell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/>
          <table:table-cell table:style-name="ce17" office:value-type="float" office:value="27625" calcext:value-type="float">
            <text:p>27.625,00 </text:p>
          </table:table-cell>
          <table:table-cell table:style-name="ce17" office:value-type="float" office:value="40050" calcext:value-type="float">
            <text:p>40.050,00 </text:p>
          </table:table-cell>
          <table:table-cell table:style-name="ce17" office:value-type="float" office:value="41150" calcext:value-type="float">
            <text:p>41.150,00 </text:p>
          </table:table-cell>
          <table:table-cell table:style-name="ce17" office:value-type="float" office:value="34239.5" calcext:value-type="float">
            <text:p>34.239,50 </text:p>
          </table:table-cell>
          <table:table-cell table:style-name="ce17" office:value-type="float" office:value="54196.5" calcext:value-type="float">
            <text:p>54.196,50 </text:p>
          </table:table-cell>
          <table:table-cell table:style-name="ce17" office:value-type="float" office:value="26618" calcext:value-type="float">
            <text:p>26.618,00 </text:p>
          </table:table-cell>
          <table:table-cell table:style-name="ce17" office:value-type="float" office:value="61208.5" calcext:value-type="float">
            <text:p>61.208,50 </text:p>
          </table:table-cell>
          <table:table-cell table:style-name="ce17" office:value-type="float" office:value="147647" calcext:value-type="float">
            <text:p>147.647,00 </text:p>
          </table:table-cell>
          <table:table-cell table:style-name="ce17" office:value-type="float" office:value="176471.5" calcext:value-type="float">
            <text:p>176.471,50 </text:p>
          </table:table-cell>
          <table:table-cell table:style-name="ce17" office:value-type="float" office:value="26850.75" calcext:value-type="float">
            <text:p>26.850,75 </text:p>
          </table:table-cell>
          <table:table-cell table:style-name="ce20" office:value-type="float" office:value="152856" calcext:value-type="float">
            <text:p>152.856,00 </text:p>
          </table:table-cell>
          <table:table-cell table:style-name="ce20" table:formula="of:=[.P626]+[.O626]+[.N626]+[.M626]+[.L626]+[.K626]+[.J626]+[.I626]+[.H626]+[.G626]+[.F626]+[.E626]" office:value-type="float" office:value="788912.75" calcext:value-type="float">
            <text:p>788.912,7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18962841000145</text:p>
          </table:table-cell>
          <table:table-cell table:style-name="ce11" office:value-type="string" calcext:value-type="string" table:number-columns-spanned="1" table:number-rows-spanned="2">
            <text:p>TSA LABORATORIOS LTDA</text:p>
          </table:table-cell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office:value-type="float" office:value="28585.08" calcext:value-type="float">
            <text:p>28.585,08 </text:p>
          </table:table-cell>
          <table:table-cell table:style-name="ce17" table:number-columns-repeated="10"/>
          <table:table-cell table:style-name="ce20"/>
          <table:table-cell table:style-name="ce20" table:formula="of:=[.P627]+[.O627]+[.N627]+[.M627]+[.L627]+[.K627]+[.J627]+[.I627]+[.H627]+[.G627]+[.F627]+[.E627]" office:value-type="float" office:value="28585.08" calcext:value-type="float">
            <text:p>28.585,08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951</text:p>
          </table:table-cell>
          <table:table-cell table:style-name="ce11" office:value-type="string" calcext:value-type="string">
            <text:p>SERVICOS DE ANALISES E PESQUISAS CIENTIFICAS</text:p>
          </table:table-cell>
          <table:table-cell table:style-name="ce17" office:value-type="float" office:value="18450.24" calcext:value-type="float">
            <text:p>18.450,24 </text:p>
          </table:table-cell>
          <table:table-cell table:style-name="ce17" table:number-columns-repeated="10"/>
          <table:table-cell table:style-name="ce20"/>
          <table:table-cell table:style-name="ce20" table:formula="of:=[.P628]+[.O628]+[.N628]+[.M628]+[.L628]+[.K628]+[.J628]+[.I628]+[.H628]+[.G628]+[.F628]+[.E628]" office:value-type="float" office:value="18450.24" calcext:value-type="float">
            <text:p>18.450,24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7188151334</text:p>
          </table:table-cell>
          <table:table-cell table:style-name="ce11" office:value-type="string" calcext:value-type="string">
            <text:p>UBIRAJARA ARAUJO SANTO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39211.9" calcext:value-type="float">
            <text:p>39.211,90 </text:p>
          </table:table-cell>
          <table:table-cell table:style-name="ce20" table:formula="of:=[.P629]+[.O629]+[.N629]+[.M629]+[.L629]+[.K629]+[.J629]+[.I629]+[.H629]+[.G629]+[.F629]+[.E629]" office:value-type="float" office:value="39211.9" calcext:value-type="float">
            <text:p>39.211,9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7589288000120</text:p>
          </table:table-cell>
          <table:table-cell table:style-name="ce11" office:value-type="string" calcext:value-type="string">
            <text:p>UCB INDUSTRIA DE COMPONENTES ELETRONICOS E INFORMATICA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7"/>
          <table:table-cell table:style-name="ce17" office:value-type="float" office:value="2553495" calcext:value-type="float">
            <text:p>2.553.495,00 </text:p>
          </table:table-cell>
          <table:table-cell table:style-name="ce17" table:number-columns-repeated="3"/>
          <table:table-cell table:style-name="ce20"/>
          <table:table-cell table:style-name="ce20" table:formula="of:=[.P630]+[.O630]+[.N630]+[.M630]+[.L630]+[.K630]+[.J630]+[.I630]+[.H630]+[.G630]+[.F630]+[.E630]" office:value-type="float" office:value="2553495" calcext:value-type="float">
            <text:p>2.553.49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05342580000119</text:p>
          </table:table-cell>
          <table:table-cell table:style-name="ce11" office:value-type="string" calcext:value-type="string" table:number-columns-spanned="1" table:number-rows-spanned="2">
            <text:p>UNIVERSIDADE PATATIVA DO ASSARE</text:p>
          </table:table-cell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 office:value-type="float" office:value="5689.2" calcext:value-type="float">
            <text:p>5.689,20 </text:p>
          </table:table-cell>
          <table:table-cell table:style-name="ce17" office:value-type="float" office:value="4914.95" calcext:value-type="float">
            <text:p>4.914,95 </text:p>
          </table:table-cell>
          <table:table-cell table:style-name="ce17" office:value-type="float" office:value="6266.55" calcext:value-type="float">
            <text:p>6.266,55 </text:p>
          </table:table-cell>
          <table:table-cell table:style-name="ce17" office:value-type="float" office:value="7320.85" calcext:value-type="float">
            <text:p>7.320,85 </text:p>
          </table:table-cell>
          <table:table-cell table:style-name="ce17" office:value-type="float" office:value="7612.65" calcext:value-type="float">
            <text:p>7.612,65 </text:p>
          </table:table-cell>
          <table:table-cell table:style-name="ce17" office:value-type="float" office:value="7657.9" calcext:value-type="float">
            <text:p>7.657,90 </text:p>
          </table:table-cell>
          <table:table-cell table:style-name="ce17" office:value-type="float" office:value="9393.4" calcext:value-type="float">
            <text:p>9.393,40 </text:p>
          </table:table-cell>
          <table:table-cell table:style-name="ce17" office:value-type="float" office:value="10307.05" calcext:value-type="float">
            <text:p>10.307,05 </text:p>
          </table:table-cell>
          <table:table-cell table:style-name="ce17" office:value-type="float" office:value="10954.85" calcext:value-type="float">
            <text:p>10.954,85 </text:p>
          </table:table-cell>
          <table:table-cell table:style-name="ce17" office:value-type="float" office:value="11075.45" calcext:value-type="float">
            <text:p>11.075,45 </text:p>
          </table:table-cell>
          <table:table-cell table:style-name="ce17" office:value-type="float" office:value="11008.7" calcext:value-type="float">
            <text:p>11.008,70 </text:p>
          </table:table-cell>
          <table:table-cell table:style-name="ce20" office:value-type="float" office:value="10773.25" calcext:value-type="float">
            <text:p>10.773,25 </text:p>
          </table:table-cell>
          <table:table-cell table:style-name="ce20" table:formula="of:=[.P631]+[.O631]+[.N631]+[.M631]+[.L631]+[.K631]+[.J631]+[.I631]+[.H631]+[.G631]+[.F631]+[.E631]" office:value-type="float" office:value="102974.8" calcext:value-type="float">
            <text:p>102.974,8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965</text:p>
          </table:table-cell>
          <table:table-cell table:style-name="ce11" office:value-type="string" calcext:value-type="string">
            <text:p>SERVICOS DE APOIO AO ENSINO</text:p>
          </table:table-cell>
          <table:table-cell table:style-name="ce17" office:value-type="float" office:value="355250.04" calcext:value-type="float">
            <text:p>355.250,04 </text:p>
          </table:table-cell>
          <table:table-cell table:style-name="ce17" office:value-type="float" office:value="301698.85" calcext:value-type="float">
            <text:p>301.698,85 </text:p>
          </table:table-cell>
          <table:table-cell table:style-name="ce17" office:value-type="float" office:value="383829.05" calcext:value-type="float">
            <text:p>383.829,05 </text:p>
          </table:table-cell>
          <table:table-cell table:style-name="ce17" office:value-type="float" office:value="453630.55" calcext:value-type="float">
            <text:p>453.630,55 </text:p>
          </table:table-cell>
          <table:table-cell table:style-name="ce17" office:value-type="float" office:value="477148.15" calcext:value-type="float">
            <text:p>477.148,15 </text:p>
          </table:table-cell>
          <table:table-cell table:style-name="ce17" office:value-type="float" office:value="490245.55" calcext:value-type="float">
            <text:p>490.245,55 </text:p>
          </table:table-cell>
          <table:table-cell table:style-name="ce17" office:value-type="float" office:value="592066.5" calcext:value-type="float">
            <text:p>592.066,50 </text:p>
          </table:table-cell>
          <table:table-cell table:style-name="ce17" office:value-type="float" office:value="637880.85" calcext:value-type="float">
            <text:p>637.880,85 </text:p>
          </table:table-cell>
          <table:table-cell table:style-name="ce17" office:value-type="float" office:value="696308.5" calcext:value-type="float">
            <text:p>696.308,50 </text:p>
          </table:table-cell>
          <table:table-cell table:style-name="ce17" office:value-type="float" office:value="702537.65" calcext:value-type="float">
            <text:p>702.537,65 </text:p>
          </table:table-cell>
          <table:table-cell table:style-name="ce17" office:value-type="float" office:value="686865.9" calcext:value-type="float">
            <text:p>686.865,90 </text:p>
          </table:table-cell>
          <table:table-cell table:style-name="ce20" office:value-type="float" office:value="667992.2" calcext:value-type="float">
            <text:p>667.992,20 </text:p>
          </table:table-cell>
          <table:table-cell table:style-name="ce20" table:formula="of:=[.P632]+[.O632]+[.N632]+[.M632]+[.L632]+[.K632]+[.J632]+[.I632]+[.H632]+[.G632]+[.F632]+[.E632]" office:value-type="float" office:value="6445453.79" calcext:value-type="float">
            <text:p>6.445.453,79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5027698000177</text:p>
          </table:table-cell>
          <table:table-cell table:style-name="ce11" office:value-type="string" calcext:value-type="string">
            <text:p>USILEVER EQUIPAMENTOS</text:p>
          </table:table-cell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6"/>
          <table:table-cell table:style-name="ce17" office:value-type="float" office:value="24697.5" calcext:value-type="float">
            <text:p>24.697,50 </text:p>
          </table:table-cell>
          <table:table-cell table:style-name="ce17" table:number-columns-repeated="4"/>
          <table:table-cell table:style-name="ce20"/>
          <table:table-cell table:style-name="ce20" table:formula="of:=[.P633]+[.O633]+[.N633]+[.M633]+[.L633]+[.K633]+[.J633]+[.I633]+[.H633]+[.G633]+[.F633]+[.E633]" office:value-type="float" office:value="24697.5" calcext:value-type="float">
            <text:p>24.697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5808979000142</text:p>
          </table:table-cell>
          <table:table-cell table:style-name="ce11" office:value-type="string" calcext:value-type="string">
            <text:p>V. C. DA ROCHA DISTRIBUIDORA</text:p>
          </table:table-cell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11"/>
          <table:table-cell table:style-name="ce20" office:value-type="float" office:value="74490" calcext:value-type="float">
            <text:p>74.490,00 </text:p>
          </table:table-cell>
          <table:table-cell table:style-name="ce20" table:formula="of:=[.P634]+[.O634]+[.N634]+[.M634]+[.L634]+[.K634]+[.J634]+[.I634]+[.H634]+[.G634]+[.F634]+[.E634]" office:value-type="float" office:value="74490" calcext:value-type="float">
            <text:p>74.49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2340009000120</text:p>
          </table:table-cell>
          <table:table-cell table:style-name="ce11" office:value-type="string" calcext:value-type="string">
            <text:p>V&amp;A CORDEIRO QUALIFICACAO, CONSULTORIA E TREINAMENTO S/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6"/>
          <table:table-cell table:style-name="ce17" office:value-type="float" office:value="134875" calcext:value-type="float">
            <text:p>134.875,00 </text:p>
          </table:table-cell>
          <table:table-cell table:style-name="ce17" table:number-columns-repeated="4"/>
          <table:table-cell table:style-name="ce20"/>
          <table:table-cell table:style-name="ce20" table:formula="of:=[.P635]+[.O635]+[.N635]+[.M635]+[.L635]+[.K635]+[.J635]+[.I635]+[.H635]+[.G635]+[.F635]+[.E635]" office:value-type="float" office:value="134875" calcext:value-type="float">
            <text:p>134.87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3862951316</text:p>
          </table:table-cell>
          <table:table-cell table:style-name="ce11" office:value-type="string" calcext:value-type="string">
            <text:p>VALBERT LOP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7119.5" calcext:value-type="float">
            <text:p>7.119,50 </text:p>
          </table:table-cell>
          <table:table-cell table:style-name="ce17" office:value-type="float" office:value="197.6" calcext:value-type="float">
            <text:p>197,60 </text:p>
          </table:table-cell>
          <table:table-cell table:style-name="ce20" office:value-type="float" office:value="8362.4" calcext:value-type="float">
            <text:p>8.362,40 </text:p>
          </table:table-cell>
          <table:table-cell table:style-name="ce20" table:formula="of:=[.P636]+[.O636]+[.N636]+[.M636]+[.L636]+[.K636]+[.J636]+[.I636]+[.H636]+[.G636]+[.F636]+[.E636]" office:value-type="float" office:value="15679.5" calcext:value-type="float">
            <text:p>15.67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9607947860</text:p>
          </table:table-cell>
          <table:table-cell table:style-name="ce11" office:value-type="string" calcext:value-type="string">
            <text:p>VALERIA CRISTINA GOMES RIBEIRO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7"/>
          <table:table-cell table:style-name="ce17" office:value-type="float" office:value="5051.2" calcext:value-type="float">
            <text:p>5.051,20 </text:p>
          </table:table-cell>
          <table:table-cell table:style-name="ce17" table:number-columns-repeated="3"/>
          <table:table-cell table:style-name="ce20"/>
          <table:table-cell table:style-name="ce20" table:formula="of:=[.P637]+[.O637]+[.N637]+[.M637]+[.L637]+[.K637]+[.J637]+[.I637]+[.H637]+[.G637]+[.F637]+[.E637]" office:value-type="float" office:value="5051.2" calcext:value-type="float">
            <text:p>5.051,2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0286899353</text:p>
          </table:table-cell>
          <table:table-cell table:style-name="ce11" office:value-type="string" calcext:value-type="string">
            <text:p>VANDERLY BORGES CARNEIR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1"/>
          <table:table-cell table:style-name="ce20" office:value-type="float" office:value="40300" calcext:value-type="float">
            <text:p>40.300,00 </text:p>
          </table:table-cell>
          <table:table-cell table:style-name="ce20" table:formula="of:=[.P638]+[.O638]+[.N638]+[.M638]+[.L638]+[.K638]+[.J638]+[.I638]+[.H638]+[.G638]+[.F638]+[.E638]" office:value-type="float" office:value="40300" calcext:value-type="float">
            <text:p>40.3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4646734000157</text:p>
          </table:table-cell>
          <table:table-cell table:style-name="ce11" office:value-type="string" calcext:value-type="string">
            <text:p>VANIA B. GUIMARAES</text:p>
          </table:table-cell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 table:number-columns-repeated="8"/>
          <table:table-cell table:style-name="ce17" office:value-type="float" office:value="80035" calcext:value-type="float">
            <text:p>80.035,00 </text:p>
          </table:table-cell>
          <table:table-cell table:style-name="ce17" table:number-columns-repeated="2"/>
          <table:table-cell table:style-name="ce20"/>
          <table:table-cell table:style-name="ce20" table:formula="of:=[.P639]+[.O639]+[.N639]+[.M639]+[.L639]+[.K639]+[.J639]+[.I639]+[.H639]+[.G639]+[.F639]+[.E639]" office:value-type="float" office:value="80035" calcext:value-type="float">
            <text:p>80.03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3439919000199</text:p>
          </table:table-cell>
          <table:table-cell table:style-name="ce11" office:value-type="string" calcext:value-type="string">
            <text:p>VEREDAS - CONSULTORIA E ESTRATEGIAS EM DIREITOS HUMANOS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8"/>
          <table:table-cell table:style-name="ce17" office:value-type="float" office:value="60000" calcext:value-type="float">
            <text:p>60.000,00 </text:p>
          </table:table-cell>
          <table:table-cell table:style-name="ce17" table:number-columns-repeated="2"/>
          <table:table-cell table:style-name="ce20"/>
          <table:table-cell table:style-name="ce20" table:formula="of:=[.P640]+[.O640]+[.N640]+[.M640]+[.L640]+[.K640]+[.J640]+[.I640]+[.H640]+[.G640]+[.F640]+[.E640]" office:value-type="float" office:value="60000" calcext:value-type="float">
            <text:p>60.0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0497113368</text:p>
          </table:table-cell>
          <table:table-cell table:style-name="ce11" office:value-type="string" calcext:value-type="string">
            <text:p>VICENTE GONCALVES BEZERR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10"/>
          <table:table-cell table:style-name="ce17" office:value-type="float" office:value="10638.8" calcext:value-type="float">
            <text:p>10.638,80 </text:p>
          </table:table-cell>
          <table:table-cell table:style-name="ce20" office:value-type="float" office:value="295.2" calcext:value-type="float">
            <text:p>295,20 </text:p>
          </table:table-cell>
          <table:table-cell table:style-name="ce20" table:formula="of:=[.P641]+[.O641]+[.N641]+[.M641]+[.L641]+[.K641]+[.J641]+[.I641]+[.H641]+[.G641]+[.F641]+[.E641]" office:value-type="float" office:value="10934" calcext:value-type="float">
            <text:p>10.934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81184158304</text:p>
          </table:table-cell>
          <table:table-cell table:style-name="ce11" office:value-type="string" calcext:value-type="string">
            <text:p>VICENTE ROBESON DE SOUSA LIM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10216.5" calcext:value-type="float">
            <text:p>10.216,50 </text:p>
          </table:table-cell>
          <table:table-cell table:style-name="ce17" office:value-type="float" office:value="5391.75" calcext:value-type="float">
            <text:p>5.391,75 </text:p>
          </table:table-cell>
          <table:table-cell table:style-name="ce20" office:value-type="float" office:value="141.75" calcext:value-type="float">
            <text:p>141,75 </text:p>
          </table:table-cell>
          <table:table-cell table:style-name="ce20" table:formula="of:=[.P642]+[.O642]+[.N642]+[.M642]+[.L642]+[.K642]+[.J642]+[.I642]+[.H642]+[.G642]+[.F642]+[.E642]" office:value-type="float" office:value="15750" calcext:value-type="float">
            <text:p>15.7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5080595000163</text:p>
          </table:table-cell>
          <table:table-cell table:style-name="ce11" office:value-type="string" calcext:value-type="string">
            <text:p>VIP SERVICOS ODONTO MEDICOS LTDA</text:p>
          </table:table-cell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 table:number-columns-repeated="7"/>
          <table:table-cell table:number-columns-repeated="2" table:style-name="ce17" office:value-type="float" office:value="6950" calcext:value-type="float">
            <text:p>6.950,00 </text:p>
          </table:table-cell>
          <table:table-cell table:style-name="ce17" table:number-columns-repeated="2"/>
          <table:table-cell table:style-name="ce20" office:value-type="float" office:value="20850" calcext:value-type="float">
            <text:p>20.850,00 </text:p>
          </table:table-cell>
          <table:table-cell table:style-name="ce20" table:formula="of:=[.P643]+[.O643]+[.N643]+[.M643]+[.L643]+[.K643]+[.J643]+[.I643]+[.H643]+[.G643]+[.F643]+[.E643]" office:value-type="float" office:value="34750" calcext:value-type="float">
            <text:p>34.75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0855265000171</text:p>
          </table:table-cell>
          <table:table-cell table:style-name="ce11" office:value-type="string" calcext:value-type="string">
            <text:p>VISAO E ARTE INDUSTRIA E COMERCIO DE EMBALAGENS LTDA</text:p>
          </table:table-cell>
          <table:table-cell table:style-name="ce11" office:value-type="string" calcext:value-type="string">
            <text:p>33903019</text:p>
          </table:table-cell>
          <table:table-cell table:style-name="ce11" office:value-type="string" calcext:value-type="string">
            <text:p>MATERIAL DE ACONDICIONAMENTO E EMBALAGEM</text:p>
          </table:table-cell>
          <table:table-cell table:style-name="ce17" table:number-columns-repeated="6"/>
          <table:table-cell table:style-name="ce17" office:value-type="float" office:value="64935" calcext:value-type="float">
            <text:p>64.935,00 </text:p>
          </table:table-cell>
          <table:table-cell table:style-name="ce17" table:number-columns-repeated="4"/>
          <table:table-cell table:style-name="ce20"/>
          <table:table-cell table:style-name="ce20" table:formula="of:=[.P644]+[.O644]+[.N644]+[.M644]+[.L644]+[.K644]+[.J644]+[.I644]+[.H644]+[.G644]+[.F644]+[.E644]" office:value-type="float" office:value="64935" calcext:value-type="float">
            <text:p>64.935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8374370000161</text:p>
          </table:table-cell>
          <table:table-cell table:style-name="ce11" office:value-type="string" calcext:value-type="string">
            <text:p>VIVER BEM ENGENHARIA E URBANISMO LTDA</text:p>
          </table:table-cell>
          <table:table-cell table:style-name="ce11" office:value-type="string" calcext:value-type="string">
            <text:p>33903905</text:p>
          </table:table-cell>
          <table:table-cell table:style-name="ce11" office:value-type="string" calcext:value-type="string">
            <text:p>SERVICOS TECNICOS PROFISSIONAIS</text:p>
          </table:table-cell>
          <table:table-cell table:style-name="ce17" table:number-columns-repeated="10"/>
          <table:table-cell table:style-name="ce17" office:value-type="float" office:value="26700" calcext:value-type="float">
            <text:p>26.700,00 </text:p>
          </table:table-cell>
          <table:table-cell table:style-name="ce20"/>
          <table:table-cell table:style-name="ce20" table:formula="of:=[.P645]+[.O645]+[.N645]+[.M645]+[.L645]+[.K645]+[.J645]+[.I645]+[.H645]+[.G645]+[.F645]+[.E645]" office:value-type="float" office:value="26700" calcext:value-type="float">
            <text:p>26.70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33651718000105</text:p>
          </table:table-cell>
          <table:table-cell table:style-name="ce11" office:value-type="string" calcext:value-type="string" table:number-columns-spanned="1" table:number-rows-spanned="2">
            <text:p>W R COMERCIO DE MATERIAIS DE LIMPEZA LTDA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7"/>
          <table:table-cell table:style-name="ce17" office:value-type="float" office:value="15470" calcext:value-type="float">
            <text:p>15.470,00 </text:p>
          </table:table-cell>
          <table:table-cell table:style-name="ce17" table:number-columns-repeated="3"/>
          <table:table-cell table:style-name="ce20"/>
          <table:table-cell table:style-name="ce20" table:formula="of:=[.P646]+[.O646]+[.N646]+[.M646]+[.L646]+[.K646]+[.J646]+[.I646]+[.H646]+[.G646]+[.F646]+[.E646]" office:value-type="float" office:value="15470" calcext:value-type="float">
            <text:p>15.470,00 </text:p>
          </table:table-cell>
          <table:table-cell table:number-columns-repeated="1636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2"/>
          <table:table-cell table:style-name="ce17" office:value-type="float" office:value="37200" calcext:value-type="float">
            <text:p>37.200,00 </text:p>
          </table:table-cell>
          <table:table-cell table:style-name="ce17" table:number-columns-repeated="2"/>
          <table:table-cell table:style-name="ce17" office:value-type="float" office:value="22320" calcext:value-type="float">
            <text:p>22.320,00 </text:p>
          </table:table-cell>
          <table:table-cell table:style-name="ce17"/>
          <table:table-cell table:style-name="ce17" office:value-type="float" office:value="46500" calcext:value-type="float">
            <text:p>46.500,00 </text:p>
          </table:table-cell>
          <table:table-cell table:style-name="ce17" table:number-columns-repeated="3"/>
          <table:table-cell table:style-name="ce20" office:value-type="float" office:value="46500" calcext:value-type="float">
            <text:p>46.500,00 </text:p>
          </table:table-cell>
          <table:table-cell table:style-name="ce20" table:formula="of:=[.P647]+[.O647]+[.N647]+[.M647]+[.L647]+[.K647]+[.J647]+[.I647]+[.H647]+[.G647]+[.F647]+[.E647]" office:value-type="float" office:value="152520" calcext:value-type="float">
            <text:p>152.52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3631070373</text:p>
          </table:table-cell>
          <table:table-cell table:style-name="ce11" office:value-type="string" calcext:value-type="string">
            <text:p>WALLACE DE OLIVEIRA XIMENES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11252.05" calcext:value-type="float">
            <text:p>11.252,05 </text:p>
          </table:table-cell>
          <table:table-cell table:style-name="ce17" office:value-type="float" office:value="4403.95" calcext:value-type="float">
            <text:p>4.403,95 </text:p>
          </table:table-cell>
          <table:table-cell table:style-name="ce20" office:value-type="float" office:value="113.5" calcext:value-type="float">
            <text:p>113,50 </text:p>
          </table:table-cell>
          <table:table-cell table:style-name="ce20" table:formula="of:=[.P648]+[.O648]+[.N648]+[.M648]+[.L648]+[.K648]+[.J648]+[.I648]+[.H648]+[.G648]+[.F648]+[.E648]" office:value-type="float" office:value="15769.5" calcext:value-type="float">
            <text:p>15.769,5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28855854801</text:p>
          </table:table-cell>
          <table:table-cell table:style-name="ce11" office:value-type="string" calcext:value-type="string">
            <text:p>WELLINGTON FIALHO DE LIM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6"/>
          <table:table-cell table:style-name="ce17" office:value-type="float" office:value="14079.2" calcext:value-type="float">
            <text:p>14.079,20 </text:p>
          </table:table-cell>
          <table:table-cell table:style-name="ce17" table:number-columns-repeated="4"/>
          <table:table-cell table:style-name="ce20" office:value-type="float" office:value="15750" calcext:value-type="float">
            <text:p>15.750,00 </text:p>
          </table:table-cell>
          <table:table-cell table:style-name="ce20" table:formula="of:=[.P649]+[.O649]+[.N649]+[.M649]+[.L649]+[.K649]+[.J649]+[.I649]+[.H649]+[.G649]+[.F649]+[.E649]" office:value-type="float" office:value="29829.2" calcext:value-type="float">
            <text:p>29.829,2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9359387304</text:p>
          </table:table-cell>
          <table:table-cell table:style-name="ce11" office:value-type="string" calcext:value-type="string">
            <text:p>WELLINGTON VICENTE MEDEIROS MOREN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10559.4" calcext:value-type="float">
            <text:p>10.559,40 </text:p>
          </table:table-cell>
          <table:table-cell table:style-name="ce17" table:number-columns-repeated="5"/>
          <table:table-cell table:style-name="ce20"/>
          <table:table-cell table:style-name="ce20" table:formula="of:=[.P650]+[.O650]+[.N650]+[.M650]+[.L650]+[.K650]+[.J650]+[.I650]+[.H650]+[.G650]+[.F650]+[.E650]" office:value-type="float" office:value="10559.4" calcext:value-type="float">
            <text:p>10.559,4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1387105620</text:p>
          </table:table-cell>
          <table:table-cell table:style-name="ce11" office:value-type="string" calcext:value-type="string">
            <text:p>WENDELAINE CRISTINA CORREIA DE ANDRADE OLIVEIRA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7"/>
          <table:table-cell table:style-name="ce17" office:value-type="float" office:value="6006.8" calcext:value-type="float">
            <text:p>6.006,80 </text:p>
          </table:table-cell>
          <table:table-cell table:style-name="ce17" table:number-columns-repeated="3"/>
          <table:table-cell table:style-name="ce20"/>
          <table:table-cell table:style-name="ce20" table:formula="of:=[.P651]+[.O651]+[.N651]+[.M651]+[.L651]+[.K651]+[.J651]+[.I651]+[.H651]+[.G651]+[.F651]+[.E651]" office:value-type="float" office:value="6006.8" calcext:value-type="float">
            <text:p>6.006,8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46895019391</text:p>
          </table:table-cell>
          <table:table-cell table:style-name="ce11" office:value-type="string" calcext:value-type="string">
            <text:p>WILRISTON BERNARDO PINTO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9"/>
          <table:table-cell table:style-name="ce17" office:value-type="float" office:value="10216.5" calcext:value-type="float">
            <text:p>10.216,50 </text:p>
          </table:table-cell>
          <table:table-cell table:style-name="ce17" office:value-type="float" office:value="283.5" calcext:value-type="float">
            <text:p>283,50 </text:p>
          </table:table-cell>
          <table:table-cell table:style-name="ce20" office:value-type="float" office:value="5108.25" calcext:value-type="float">
            <text:p>5.108,25 </text:p>
          </table:table-cell>
          <table:table-cell table:style-name="ce20" table:formula="of:=[.P652]+[.O652]+[.N652]+[.M652]+[.L652]+[.K652]+[.J652]+[.I652]+[.H652]+[.G652]+[.F652]+[.E652]" office:value-type="float" office:value="15608.25" calcext:value-type="float">
            <text:p>15.608,25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36924105000184</text:p>
          </table:table-cell>
          <table:table-cell table:style-name="ce11" office:value-type="string" calcext:value-type="string">
            <text:p>WS INFORTEC COMERCIO LTDA</text:p>
          </table:table-cell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/>
          <table:table-cell table:style-name="ce17" office:value-type="float" office:value="9480" calcext:value-type="float">
            <text:p>9.480,00 </text:p>
          </table:table-cell>
          <table:table-cell table:style-name="ce17" table:number-columns-repeated="9"/>
          <table:table-cell table:style-name="ce20"/>
          <table:table-cell table:style-name="ce20" table:formula="of:=[.P653]+[.O653]+[.N653]+[.M653]+[.L653]+[.K653]+[.J653]+[.I653]+[.H653]+[.G653]+[.F653]+[.E653]" office:value-type="float" office:value="9480" calcext:value-type="float">
            <text:p>9.48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19835542000102</text:p>
          </table:table-cell>
          <table:table-cell table:style-name="ce11" office:value-type="string" calcext:value-type="string">
            <text:p>WW COMERCIAL LTDA</text:p>
          </table:table-cell>
          <table:table-cell table:style-name="ce11" office:value-type="string" calcext:value-type="string">
            <text:p>33903023</text:p>
          </table:table-cell>
          <table:table-cell table:style-name="ce11" office:value-type="string" calcext:value-type="string">
            <text:p>UNIFORMES, TECIDOS E AVIAMENTOS</text:p>
          </table:table-cell>
          <table:table-cell table:style-name="ce17" table:number-columns-repeated="7"/>
          <table:table-cell table:style-name="ce17" office:value-type="float" office:value="50490" calcext:value-type="float">
            <text:p>50.490,00 </text:p>
          </table:table-cell>
          <table:table-cell table:style-name="ce17" table:number-columns-repeated="3"/>
          <table:table-cell table:style-name="ce20"/>
          <table:table-cell table:style-name="ce20" table:formula="of:=[.P654]+[.O654]+[.N654]+[.M654]+[.L654]+[.K654]+[.J654]+[.I654]+[.H654]+[.G654]+[.F654]+[.E654]" office:value-type="float" office:value="50490" calcext:value-type="float">
            <text:p>50.49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0626015000160</text:p>
          </table:table-cell>
          <table:table-cell table:style-name="ce11" office:value-type="string" calcext:value-type="string">
            <text:p>YTAGUARE EMBALAGENS LTDA</text:p>
          </table:table-cell>
          <table:table-cell table:style-name="ce11" office:value-type="string" calcext:value-type="string">
            <text:p>33903019</text:p>
          </table:table-cell>
          <table:table-cell table:style-name="ce11" office:value-type="string" calcext:value-type="string">
            <text:p>MATERIAL DE ACONDICIONAMENTO E EMBALAGEM</text:p>
          </table:table-cell>
          <table:table-cell table:style-name="ce17" table:number-columns-repeated="7"/>
          <table:table-cell table:style-name="ce17" office:value-type="float" office:value="164430" calcext:value-type="float">
            <text:p>164.430,00 </text:p>
          </table:table-cell>
          <table:table-cell table:style-name="ce17" table:number-columns-repeated="3"/>
          <table:table-cell table:style-name="ce20"/>
          <table:table-cell table:style-name="ce20" table:formula="of:=[.P655]+[.O655]+[.N655]+[.M655]+[.L655]+[.K655]+[.J655]+[.I655]+[.H655]+[.G655]+[.F655]+[.E655]" office:value-type="float" office:value="164430" calcext:value-type="float">
            <text:p>164.430,00 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06528887390</text:p>
          </table:table-cell>
          <table:table-cell table:style-name="ce11" office:value-type="string" calcext:value-type="string">
            <text:p>YURI LIMA SABOIA</text:p>
          </table:table-cell>
          <table:table-cell table:style-name="ce11" office:value-type="string" calcext:value-type="string">
            <text:p>33903303</text:p>
          </table:table-cell>
          <table:table-cell table:style-name="ce11" office:value-type="string" calcext:value-type="string">
            <text:p>LOCACAO DE MEIOS DE TRANSPORTE</text:p>
          </table:table-cell>
          <table:table-cell table:style-name="ce17" table:number-columns-repeated="5"/>
          <table:table-cell table:style-name="ce17" office:value-type="float" office:value="6159.65" calcext:value-type="float">
            <text:p>6.159,65 </text:p>
          </table:table-cell>
          <table:table-cell table:style-name="ce17" table:number-columns-repeated="5"/>
          <table:table-cell table:style-name="ce20"/>
          <table:table-cell table:style-name="ce20" table:formula="of:=[.P656]+[.O656]+[.N656]+[.M656]+[.L656]+[.K656]+[.J656]+[.I656]+[.H656]+[.G656]+[.F656]+[.E656]" office:value-type="float" office:value="6159.65" calcext:value-type="float">
            <text:p>6.159,65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86781069000115</text:p>
          </table:table-cell>
          <table:table-cell table:style-name="ce12" office:value-type="string" calcext:value-type="string">
            <text:p>ZENITE INFORMACAO E CONSULTORIA S/A</text:p>
          </table:table-cell>
          <table:table-cell table:style-name="ce12" office:value-type="string" calcext:value-type="string">
            <text:p>33903901</text:p>
          </table:table-cell>
          <table:table-cell table:style-name="ce12" office:value-type="string" calcext:value-type="string">
            <text:p>ASSINATURAS DE PERIODICOS E ANUIDADES</text:p>
          </table:table-cell>
          <table:table-cell table:style-name="ce18" table:number-columns-repeated="4"/>
          <table:table-cell table:style-name="ce18" office:value-type="float" office:value="25700" calcext:value-type="float">
            <text:p>25.700,00 </text:p>
          </table:table-cell>
          <table:table-cell table:style-name="ce18" table:number-columns-repeated="6"/>
          <table:table-cell table:style-name="ce21"/>
          <table:table-cell table:style-name="ce20" table:formula="of:=[.P657]+[.O657]+[.N657]+[.M657]+[.L657]+[.K657]+[.J657]+[.I657]+[.H657]+[.G657]+[.F657]+[.E657]" office:value-type="float" office:value="25700" calcext:value-type="float">
            <text:p>25.700,00 </text:p>
          </table:table-cell>
          <table:table-cell table:number-columns-repeated="16367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8" office:value-type="string" calcext:value-type="string">
            <text:p>OBS: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3">
          <table:table-cell table:style-name="ce8" office:value-type="string" calcext:value-type="string">
            <text:p>PAGAMENTOS TOTAIS ( EXERCÍCIO E RESTOS A PAGAR PAGOS)</text:p>
          </table:table-cell>
          <table:table-cell table:number-columns-repeated="16383"/>
        </table:table-row>
        <table:table-row table:style-name="ro3" table:number-rows-repeated="104790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ÓRIO_20_VALORES_20_PAGOS_20_A_20_CONTR" style:display-name="PageStyle_RELATÓRIO VALORES PAGOS A CONT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03-31T11:10:10.352000000</dc:date>
    <meta:editing-duration>PT15M33S</meta:editing-duration>
    <meta:editing-cycles>5</meta:editing-cycles>
    <meta:print-date>2025-03-31T11:07:03.833000000</meta:print-date>
    <meta:document-statistic meta:table-count="1" meta:cell-count="4849" meta:object-count="0"/>
  </office:meta>
</office:document-meta>
</file>