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07 - TRIBUNAL REGIONAL ELEITORAL DO CEAR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8/01/2026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301184.5" calcext:value-type="float">
            <text:p>1.301.184,50</text:p>
          </table:table-cell>
          <table:table-cell table:style-name="ce13" office:value-type="float" office:value="13034154.33" calcext:value-type="float">
            <text:p>13.034.154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355402905.96" calcext:value-type="float">
            <text:p>355.402.905,96</text:p>
          </table:table-cell>
          <table:table-cell table:style-name="ce14" office:value-type="float" office:value="384755494.52" calcext:value-type="float">
            <text:p>384.755.494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355402905.96" calcext:value-type="float">
            <text:p>355.402.905,96</text:p>
          </table:table-cell>
          <table:table-cell table:style-name="ce17" office:value-type="float" office:value="384755494.52" calcext:value-type="float">
            <text:p>384.755.494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071703.42" calcext:value-type="float">
            <text:p>2.071.703,42</text:p>
          </table:table-cell>
          <table:table-cell table:style-name="ce18" office:value-type="float" office:value="13034241.38" calcext:value-type="float">
            <text:p>13.034.241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47654162.93" calcext:value-type="float">
            <text:p>347.654.162,93</text:p>
          </table:table-cell>
          <table:table-cell table:style-name="ce18" office:value-type="float" office:value="367735936" calcext:value-type="float">
            <text:p>367.735.93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677039.61" calcext:value-type="float">
            <text:p>5.677.039,61</text:p>
          </table:table-cell>
          <table:table-cell table:style-name="ce18" office:value-type="float" office:value="3934085.86" calcext:value-type="float">
            <text:p>3.934.085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6"/>
          <table:table-cell table:style-name="ce18" office:value-type="float" office:value="51231.28" calcext:value-type="float">
            <text:p>51.231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7" office:value-type="float" office:value="-354101721.46" calcext:value-type="float">
            <text:p>-354.101.721,46</text:p>
          </table:table-cell>
          <table:table-cell table:style-name="ce17" office:value-type="float" office:value="-371721340.19" calcext:value-type="float">
            <text:p>-371.721.340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312422805.62" calcext:value-type="float">
            <text:p>-312.422.805,62</text:p>
          </table:table-cell>
          <table:table-cell table:style-name="ce17" office:value-type="float" office:value="-328179873.55" calcext:value-type="float">
            <text:p>-328.179.873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255315608.34" calcext:value-type="float">
            <text:p>-255.315.608,34</text:p>
          </table:table-cell>
          <table:table-cell table:style-name="ce18" office:value-type="float" office:value="-274593580.31" calcext:value-type="float">
            <text:p>-274.593.580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51506079.63" calcext:value-type="float">
            <text:p>-51.506.079,63</text:p>
          </table:table-cell>
          <table:table-cell table:style-name="ce18" office:value-type="float" office:value="-48723465.41" calcext:value-type="float">
            <text:p>-48.723.465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5601117.65" calcext:value-type="float">
            <text:p>-5.601.117,65</text:p>
          </table:table-cell>
          <table:table-cell table:style-name="ce18" office:value-type="float" office:value="-4862827.83" calcext:value-type="float">
            <text:p>-4.862.827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31378739.51" calcext:value-type="float">
            <text:p>-31.378.739,51</text:p>
          </table:table-cell>
          <table:table-cell table:style-name="ce17" office:value-type="float" office:value="-30455513.05" calcext:value-type="float">
            <text:p>-30.455.513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31378739.51" calcext:value-type="float">
            <text:p>-31.378.739,51</text:p>
          </table:table-cell>
          <table:table-cell table:style-name="ce18" office:value-type="float" office:value="-30455513.05" calcext:value-type="float">
            <text:p>-30.455.513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10300176.33" calcext:value-type="float">
            <text:p>-10.300.176,33</text:p>
          </table:table-cell>
          <table:table-cell table:style-name="ce17" office:value-type="float" office:value="-13085953.59" calcext:value-type="float">
            <text:p>-13.085.953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4410756.75" calcext:value-type="float">
            <text:p>-4.410.756,75</text:p>
          </table:table-cell>
          <table:table-cell table:style-name="ce18" office:value-type="float" office:value="-8916537.45" calcext:value-type="float">
            <text:p>-8.916.537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889419.58" calcext:value-type="float">
            <text:p>-5.889.419,58</text:p>
          </table:table-cell>
          <table:table-cell table:style-name="ce18" office:value-type="float" office:value="-4169416.14" calcext:value-type="float">
            <text:p>-4.169.416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180104.41" calcext:value-type="float">
            <text:p>-3.180.104,41</text:p>
          </table:table-cell>
          <table:table-cell table:style-name="ce13" office:value-type="float" office:value="-6799552.71" calcext:value-type="float">
            <text:p>-6.799.552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7" office:value-type="float" office:value="-3180104.41" calcext:value-type="float">
            <text:p>-3.180.104,41</text:p>
          </table:table-cell>
          <table:table-cell table:style-name="ce17" office:value-type="float" office:value="-6799552.71" calcext:value-type="float">
            <text:p>-6.799.552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2353515.61" calcext:value-type="float">
            <text:p>-2.353.515,61</text:p>
          </table:table-cell>
          <table:table-cell table:style-name="ce17" office:value-type="float" office:value="-6799552.71" calcext:value-type="float">
            <text:p>-6.799.552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826588.8" calcext:value-type="float">
            <text:p>-826.588,8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1878919.91" calcext:value-type="float">
            <text:p>-1.878.919,91</text:p>
          </table:table-cell>
          <table:table-cell table:style-name="ce14" office:value-type="float" office:value="6234601.62" calcext:value-type="float">
            <text:p>6.234.601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12655880.24" calcext:value-type="float">
            <text:p>12.655.880,24</text:p>
          </table:table-cell>
          <table:table-cell table:style-name="ce14" office:value-type="float" office:value="6421278.62" calcext:value-type="float">
            <text:p>6.421.278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0776960.33" calcext:value-type="float">
            <text:p>10.776.960,33</text:p>
          </table:table-cell>
          <table:table-cell table:style-name="ce14" office:value-type="float" office:value="12655880.24" calcext:value-type="float">
            <text:p>12.655.880,24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2" meta:object-count="1"/>
    <meta:generator>LibreOffice/7.2.5.2$Windows_X86_64 LibreOffice_project/499f9727c189e6ef3471021d6132d4c694f357e5</meta:generator>
  </office:meta>
</office:document-meta>
</file>