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2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TITUL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4" table:number-rows-spanned="1">
            <text:p>70007 - TRIBUNAL REGIONAL ELEITORAL DO CEARA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4" table:number-rows-spanned="1">
            <text:p>14000 - JUSTICA ELEITORAL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4" table:number-rows-spanned="1">
            <text:p>2025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PERíOD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4" table:number-rows-spanned="1">
            <text:p>Anual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EMISSÃ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4" table:number-rows-spanned="1">
            <text:p>28/01/2026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5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5"/>
          <table:table-cell table:style-name="ce21" office:value-type="string" calcext:value-type="string" table:number-columns-spanned="1" table:number-rows-spanned="2">
            <text:p>2025</text:p>
          </table:table-cell>
          <table:table-cell table:style-name="ce21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5"/>
          <table:covered-table-cell table:number-columns-repeated="2" table:style-name="ce21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6"/>
          <table:table-cell table:style-name="ce13" office:value-type="float" office:value="1301184.5" calcext:value-type="float">
            <text:p>1.301.184,50</text:p>
          </table:table-cell>
          <table:table-cell table:style-name="ce13" office:value-type="float" office:value="13034154.33" calcext:value-type="float">
            <text:p>13.034.154,3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INGRESSOS OPERACIONAIS</text:p>
          </table:table-cell>
          <table:covered-table-cell table:number-columns-repeated="5" table:style-name="ce7"/>
          <table:table-cell table:style-name="ce14" office:value-type="float" office:value="355402905.96" calcext:value-type="float">
            <text:p>355.402.905,96</text:p>
          </table:table-cell>
          <table:table-cell table:style-name="ce14" office:value-type="float" office:value="384755494.52" calcext:value-type="float">
            <text:p>384.755.494,5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8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8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8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8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8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8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8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8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Intergovernamentais Recebidas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Intragovernamentais Recebidas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8"/>
          <table:table-cell table:style-name="ce17" office:value-type="float" office:value="355402905.96" calcext:value-type="float">
            <text:p>355.402.905,96</text:p>
          </table:table-cell>
          <table:table-cell table:style-name="ce17" office:value-type="float" office:value="384755494.52" calcext:value-type="float">
            <text:p>384.755.494,52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9"/>
          <table:table-cell table:style-name="ce18" office:value-type="float" office:value="2071703.42" calcext:value-type="float">
            <text:p>2.071.703,42</text:p>
          </table:table-cell>
          <table:table-cell table:style-name="ce18" office:value-type="float" office:value="13034241.38" calcext:value-type="float">
            <text:p>13.034.241,38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9"/>
          <table:table-cell table:style-name="ce18" office:value-type="float" office:value="347654162.93" calcext:value-type="float">
            <text:p>347.654.162,93</text:p>
          </table:table-cell>
          <table:table-cell table:style-name="ce18" office:value-type="float" office:value="367735936" calcext:value-type="float">
            <text:p>367.735.936,00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9"/>
          <table:table-cell table:style-name="ce18" office:value-type="float" office:value="5677039.61" calcext:value-type="float">
            <text:p>5.677.039,61</text:p>
          </table:table-cell>
          <table:table-cell table:style-name="ce18" office:value-type="float" office:value="3934085.86" calcext:value-type="float">
            <text:p>3.934.085,86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9"/>
          <table:table-cell table:style-name="ce16"/>
          <table:table-cell table:style-name="ce18" office:value-type="float" office:value="51231.28" calcext:value-type="float">
            <text:p>51.231,2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4"/>DESEMBOLSOS OPERACIONAIS</text:p>
          </table:table-cell>
          <table:covered-table-cell table:number-columns-repeated="5" table:style-name="ce8"/>
          <table:table-cell table:style-name="ce17" office:value-type="float" office:value="-354101721.46" calcext:value-type="float">
            <text:p>-354.101.721,46</text:p>
          </table:table-cell>
          <table:table-cell table:style-name="ce17" office:value-type="float" office:value="-371721340.19" calcext:value-type="float">
            <text:p>-371.721.340,1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8"/>
          <table:table-cell table:style-name="ce17" office:value-type="float" office:value="-312422805.62" calcext:value-type="float">
            <text:p>-312.422.805,62</text:p>
          </table:table-cell>
          <table:table-cell table:style-name="ce17" office:value-type="float" office:value="-328179873.55" calcext:value-type="float">
            <text:p>-328.179.873,55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9"/>
          <table:table-cell table:style-name="ce18" office:value-type="float" office:value="-255315608.34" calcext:value-type="float">
            <text:p>-255.315.608,34</text:p>
          </table:table-cell>
          <table:table-cell table:style-name="ce18" office:value-type="float" office:value="-274593580.31" calcext:value-type="float">
            <text:p>-274.593.580,31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9"/>
          <table:table-cell table:style-name="ce18" office:value-type="float" office:value="-51506079.63" calcext:value-type="float">
            <text:p>-51.506.079,63</text:p>
          </table:table-cell>
          <table:table-cell table:style-name="ce18" office:value-type="float" office:value="-48723465.41" calcext:value-type="float">
            <text:p>-48.723.465,41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9"/>
          <table:table-cell table:style-name="ce18" office:value-type="float" office:value="-5601117.65" calcext:value-type="float">
            <text:p>-5.601.117,65</text:p>
          </table:table-cell>
          <table:table-cell table:style-name="ce18" office:value-type="float" office:value="-4862827.83" calcext:value-type="float">
            <text:p>-4.862.827,83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8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8"/>
          <table:table-cell table:style-name="ce17" office:value-type="float" office:value="-31378739.51" calcext:value-type="float">
            <text:p>-31.378.739,51</text:p>
          </table:table-cell>
          <table:table-cell table:style-name="ce17" office:value-type="float" office:value="-30455513.05" calcext:value-type="float">
            <text:p>-30.455.513,05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Intergovernamentais Concedidas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Intragovernamentais Concedidas</text:p>
          </table:table-cell>
          <table:covered-table-cell table:number-columns-repeated="5" table:style-name="ce9"/>
          <table:table-cell table:style-name="ce18" office:value-type="float" office:value="-31378739.51" calcext:value-type="float">
            <text:p>-31.378.739,51</text:p>
          </table:table-cell>
          <table:table-cell table:style-name="ce18" office:value-type="float" office:value="-30455513.05" calcext:value-type="float">
            <text:p>-30.455.513,05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9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8"/>
          <table:table-cell table:style-name="ce17" office:value-type="float" office:value="-10300176.33" calcext:value-type="float">
            <text:p>-10.300.176,33</text:p>
          </table:table-cell>
          <table:table-cell table:style-name="ce17" office:value-type="float" office:value="-13085953.59" calcext:value-type="float">
            <text:p>-13.085.953,59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9"/>
          <table:table-cell table:style-name="ce18" office:value-type="float" office:value="-4410756.75" calcext:value-type="float">
            <text:p>-4.410.756,75</text:p>
          </table:table-cell>
          <table:table-cell table:style-name="ce18" office:value-type="float" office:value="-8916537.45" calcext:value-type="float">
            <text:p>-8.916.537,45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9"/>
          <table:table-cell table:style-name="ce18" office:value-type="float" office:value="-5889419.58" calcext:value-type="float">
            <text:p>-5.889.419,58</text:p>
          </table:table-cell>
          <table:table-cell table:style-name="ce18" office:value-type="float" office:value="-4169416.14" calcext:value-type="float">
            <text:p>-4.169.416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6"/>
          <table:table-cell table:style-name="ce13" office:value-type="float" office:value="-3180104.41" calcext:value-type="float">
            <text:p>-3.180.104,41</text:p>
          </table:table-cell>
          <table:table-cell table:style-name="ce13" office:value-type="float" office:value="-6799552.71" calcext:value-type="float">
            <text:p>-6.799.552,7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INGRESSOS DE INVESTIMENTO</text:p>
          </table:table-cell>
          <table:covered-table-cell table:number-columns-repeated="5" table:style-name="ce7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8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8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8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4"/>DESEMBOLSOS DE INVESTIMENTO</text:p>
          </table:table-cell>
          <table:covered-table-cell table:number-columns-repeated="5" table:style-name="ce8"/>
          <table:table-cell table:style-name="ce17" office:value-type="float" office:value="-3180104.41" calcext:value-type="float">
            <text:p>-3.180.104,41</text:p>
          </table:table-cell>
          <table:table-cell table:style-name="ce17" office:value-type="float" office:value="-6799552.71" calcext:value-type="float">
            <text:p>-6.799.552,7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8"/>
          <table:table-cell table:style-name="ce17" office:value-type="float" office:value="-2353515.61" calcext:value-type="float">
            <text:p>-2.353.515,61</text:p>
          </table:table-cell>
          <table:table-cell table:style-name="ce17" office:value-type="float" office:value="-6799552.71" calcext:value-type="float">
            <text:p>-6.799.552,7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8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8"/>
          <table:table-cell table:style-name="ce17" office:value-type="float" office:value="-826588.8" calcext:value-type="float">
            <text:p>-826.588,8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INGRESSOS DE FINANCIAMENTO</text:p>
          </table:table-cell>
          <table:covered-table-cell table:number-columns-repeated="5" table:style-name="ce7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8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8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8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8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4"/>DESEMBOLSOS DE FINANCIAMENTO</text:p>
          </table:table-cell>
          <table:covered-table-cell table:number-columns-repeated="5" table:style-name="ce8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8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8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7"/>
          <table:table-cell table:style-name="ce14" office:value-type="float" office:value="-1878919.91" calcext:value-type="float">
            <text:p>-1.878.919,91</text:p>
          </table:table-cell>
          <table:table-cell table:style-name="ce14" office:value-type="float" office:value="6234601.62" calcext:value-type="float">
            <text:p>6.234.601,6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7"/>
          <table:table-cell table:style-name="ce14" office:value-type="float" office:value="12655880.24" calcext:value-type="float">
            <text:p>12.655.880,24</text:p>
          </table:table-cell>
          <table:table-cell table:style-name="ce14" office:value-type="float" office:value="6421278.62" calcext:value-type="float">
            <text:p>6.421.278,6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7"/>
          <table:table-cell table:style-name="ce14" office:value-type="float" office:value="10776960.33" calcext:value-type="float">
            <text:p>10.776.960,33</text:p>
          </table:table-cell>
          <table:table-cell table:style-name="ce14" office:value-type="float" office:value="12655880.24" calcext:value-type="float">
            <text:p>12.655.880,24</text:p>
          </table:table-cell>
          <table:table-cell table:style-name="ce1"/>
        </table:table-row>
        <table:table-row table:style-name="ro7">
          <table:table-cell table:style-name="ce1"/>
          <table:table-cell table:style-name="ce10" table:number-columns-spanned="8" table:number-rows-spanned="1"/>
          <table:covered-table-cell table:number-columns-repeated="7" table:style-name="ce10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3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</number:text>
      <number:fill-character> </number:fill-character>
      <number:text>- _)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$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482cm" fo:margin-right="1.482cm" style:print-page-order="ltr" style:first-page-number="continue" style:scale-to="89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/00/0000</text:date>, <text:time style:data-style-name="N2" text:time-value="10:55:42.164841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print-date>2026-04-06T10:56:34.372511100</meta:print-date>
    <meta:printed-by>Arquivos PDF</meta:printed-by>
    <dc:date>2026-04-06T10:56:58.440876900</dc:date>
    <meta:editing-duration>PT24S</meta:editing-duration>
    <meta:editing-cycles>1</meta:editing-cycles>
    <meta:document-statistic meta:table-count="1" meta:cell-count="272" meta:object-count="1"/>
  </office:meta>
</office:document-meta>
</file>