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637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637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637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6374"/>
        </table:table-row>
        <table:table-row table:style-name="ro5">
          <table:table-cell table:style-name="ce1" table:number-columns-repeated="10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70007 - TRIBUNAL REGIONAL ELEITORAL DO CEARA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000 - JUSTICA ELEITORAL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8/01/2026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637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637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637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53913405.52" calcext:value-type="float">
            <text:p>353.913.405,52</text:p>
          </table:table-cell>
          <table:table-cell table:style-name="ce12" office:value-type="float" office:value="380860086.17" calcext:value-type="float">
            <text:p>380.860.086,1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style-name="ce13" office:value-type="string" calcext:value-type="string">
            <text:p>-</text:p>
          </table:table-cell>
          <table:table-cell table:style-name="ce12" office:value-type="float" office:value="10698.47" calcext:value-type="float">
            <text:p>10.698,4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0698.47" calcext:value-type="float">
            <text:p>10.698,4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4443.4" calcext:value-type="float">
            <text:p>4.443,40</text:p>
          </table:table-cell>
          <table:table-cell table:style-name="ce12" office:value-type="float" office:value="5716.02" calcext:value-type="float">
            <text:p>5.716,02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443.4" calcext:value-type="float">
            <text:p>4.443,40</text:p>
          </table:table-cell>
          <table:table-cell table:style-name="ce15" office:value-type="float" office:value="5716.02" calcext:value-type="float">
            <text:p>5.716,02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48104641.19" calcext:value-type="float">
            <text:p>348.104.641,19</text:p>
          </table:table-cell>
          <table:table-cell table:style-name="ce12" office:value-type="float" office:value="370465025.84" calcext:value-type="float">
            <text:p>370.465.025,84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47723162.93" calcext:value-type="float">
            <text:p>347.723.162,93</text:p>
          </table:table-cell>
          <table:table-cell table:style-name="ce15" office:value-type="float" office:value="367735936" calcext:value-type="float">
            <text:p>367.735.936,0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381478.26" calcext:value-type="float">
            <text:p>381.478,26</text:p>
          </table:table-cell>
          <table:table-cell table:style-name="ce15" office:value-type="float" office:value="2729089.84" calcext:value-type="float">
            <text:p>2.729.089,84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97981.58" calcext:value-type="float">
            <text:p>97.981,58</text:p>
          </table:table-cell>
          <table:table-cell table:style-name="ce12" office:value-type="float" office:value="6460974.47" calcext:value-type="float">
            <text:p>6.460.974,4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90208.83" calcext:value-type="float">
            <text:p>90.208,83</text:p>
          </table:table-cell>
          <table:table-cell table:style-name="ce15" office:value-type="float" office:value="6460974.47" calcext:value-type="float">
            <text:p>6.460.974,4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7772.75" calcext:value-type="float">
            <text:p>7.772,75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5706339.35" calcext:value-type="float">
            <text:p>5.706.339,35</text:p>
          </table:table-cell>
          <table:table-cell table:style-name="ce12" office:value-type="float" office:value="3917671.37" calcext:value-type="float">
            <text:p>3.917.671,3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5706339.35" calcext:value-type="float">
            <text:p>5.706.339,35</text:p>
          </table:table-cell>
          <table:table-cell table:style-name="ce15" office:value-type="float" office:value="3917671.37" calcext:value-type="float">
            <text:p>3.917.671,3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70035669.05" calcext:value-type="float">
            <text:p>370.035.669,05</text:p>
          </table:table-cell>
          <table:table-cell table:style-name="ce12" office:value-type="float" office:value="375788080.91" calcext:value-type="float">
            <text:p>375.788.080,91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38499826.06" calcext:value-type="float">
            <text:p>238.499.826,06</text:p>
          </table:table-cell>
          <table:table-cell table:style-name="ce12" office:value-type="float" office:value="236509493.11" calcext:value-type="float">
            <text:p>236.509.493,11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88306004.24" calcext:value-type="float">
            <text:p>188.306.004,24</text:p>
          </table:table-cell>
          <table:table-cell table:style-name="ce15" office:value-type="float" office:value="190236706.12" calcext:value-type="float">
            <text:p>190.236.706,12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2539625.93" calcext:value-type="float">
            <text:p>32.539.625,93</text:p>
          </table:table-cell>
          <table:table-cell table:style-name="ce15" office:value-type="float" office:value="31500958.01" calcext:value-type="float">
            <text:p>31.500.958,01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7604736.69" calcext:value-type="float">
            <text:p>17.604.736,69</text:p>
          </table:table-cell>
          <table:table-cell table:style-name="ce15" office:value-type="float" office:value="14625186.35" calcext:value-type="float">
            <text:p>14.625.186,3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49459.2" calcext:value-type="float">
            <text:p>49.459,20</text:p>
          </table:table-cell>
          <table:table-cell table:style-name="ce15" office:value-type="float" office:value="146642.63" calcext:value-type="float">
            <text:p>146.642,63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70142723.41" calcext:value-type="float">
            <text:p>70.142.723,41</text:p>
          </table:table-cell>
          <table:table-cell table:style-name="ce12" office:value-type="float" office:value="65760230.81" calcext:value-type="float">
            <text:p>65.760.230,81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43419935.87" calcext:value-type="float">
            <text:p>43.419.935,87</text:p>
          </table:table-cell>
          <table:table-cell table:style-name="ce15" office:value-type="float" office:value="40611595.55" calcext:value-type="float">
            <text:p>40.611.595,5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3300314.64" calcext:value-type="float">
            <text:p>13.300.314,64</text:p>
          </table:table-cell>
          <table:table-cell table:style-name="ce15" office:value-type="float" office:value="13416010.72" calcext:value-type="float">
            <text:p>13.416.010,72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3422472.9" calcext:value-type="float">
            <text:p>13.422.472,90</text:p>
          </table:table-cell>
          <table:table-cell table:style-name="ce15" office:value-type="float" office:value="11732624.54" calcext:value-type="float">
            <text:p>11.732.624,54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49632875.03" calcext:value-type="float">
            <text:p>49.632.875,03</text:p>
          </table:table-cell>
          <table:table-cell table:style-name="ce12" office:value-type="float" office:value="65705621.34" calcext:value-type="float">
            <text:p>65.705.621,34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431223.03" calcext:value-type="float">
            <text:p>1.431.223,03</text:p>
          </table:table-cell>
          <table:table-cell table:style-name="ce15" office:value-type="float" office:value="3924908.03" calcext:value-type="float">
            <text:p>3.924.908,03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33052023.18" calcext:value-type="float">
            <text:p>33.052.023,18</text:p>
          </table:table-cell>
          <table:table-cell table:style-name="ce15" office:value-type="float" office:value="50765424.24" calcext:value-type="float">
            <text:p>50.765.424,24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5149628.82" calcext:value-type="float">
            <text:p>15.149.628,82</text:p>
          </table:table-cell>
          <table:table-cell table:style-name="ce15" office:value-type="float" office:value="11015289.07" calcext:value-type="float">
            <text:p>11.015.289,0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36747.2" calcext:value-type="float">
            <text:p>36.747,20</text:p>
          </table:table-cell>
          <table:table-cell table:style-name="ce12" office:value-type="float" office:value="8595.66" calcext:value-type="float">
            <text:p>8.595,66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3004.06" calcext:value-type="float">
            <text:p>3.004,06</text:p>
          </table:table-cell>
          <table:table-cell table:style-name="ce15" office:value-type="float" office:value="8595.66" calcext:value-type="float">
            <text:p>8.595,66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33743.14" calcext:value-type="float">
            <text:p>33.743,14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9324236.65" calcext:value-type="float">
            <text:p>9.324.236,65</text:p>
          </table:table-cell>
          <table:table-cell table:style-name="ce12" office:value-type="float" office:value="5413960.74" calcext:value-type="float">
            <text:p>5.413.960,74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5958419.58" calcext:value-type="float">
            <text:p>5.958.419,58</text:p>
          </table:table-cell>
          <table:table-cell table:style-name="ce15" office:value-type="float" office:value="4118184.86" calcext:value-type="float">
            <text:p>4.118.184,86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3365817.07" calcext:value-type="float">
            <text:p>3.365.817,07</text:p>
          </table:table-cell>
          <table:table-cell table:style-name="ce15" office:value-type="float" office:value="1295775.88" calcext:value-type="float">
            <text:p>1.295.775,88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953333.64" calcext:value-type="float">
            <text:p>953.333,64</text:p>
          </table:table-cell>
          <table:table-cell table:style-name="ce12" office:value-type="float" office:value="1177921.04" calcext:value-type="float">
            <text:p>1.177.921,04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953333.64" calcext:value-type="float">
            <text:p>953.333,64</text:p>
          </table:table-cell>
          <table:table-cell table:style-name="ce15" office:value-type="float" office:value="1177921.04" calcext:value-type="float">
            <text:p>1.177.921,04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5396.84" calcext:value-type="float">
            <text:p>5.396,84</text:p>
          </table:table-cell>
          <table:table-cell table:style-name="ce12" office:value-type="float" office:value="39619.26" calcext:value-type="float">
            <text:p>39.619,26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260.58" calcext:value-type="float">
            <text:p>3.260,58</text:p>
          </table:table-cell>
          <table:table-cell table:style-name="ce15" office:value-type="float" office:value="6932.4" calcext:value-type="float">
            <text:p>6.932,4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2136.26" calcext:value-type="float">
            <text:p>2.136,26</text:p>
          </table:table-cell>
          <table:table-cell table:style-name="ce15" office:value-type="float" office:value="32686.86" calcext:value-type="float">
            <text:p>32.686,86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440530.22" calcext:value-type="float">
            <text:p>1.440.530,22</text:p>
          </table:table-cell>
          <table:table-cell table:style-name="ce12" office:value-type="float" office:value="1172638.95" calcext:value-type="float">
            <text:p>1.172.638,9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440530.22" calcext:value-type="float">
            <text:p>1.440.530,22</text:p>
          </table:table-cell>
          <table:table-cell table:style-name="ce15" office:value-type="float" office:value="1172638.95" calcext:value-type="float">
            <text:p>1.172.638,9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6122263.53" calcext:value-type="float">
            <text:p>-16.122.263,53</text:p>
          </table:table-cell>
          <table:table-cell table:style-name="ce16" office:value-type="float" office:value="5072005.26" calcext:value-type="float">
            <text:p>5.072.005,26</text:p>
          </table:table-cell>
          <table:table-cell table:style-name="ce1"/>
          <table:table-cell table:number-columns-repeated="1637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6374"/>
        </table:table-row>
        <table:table-row table:style-name="ro3">
          <table:table-cell table:style-name="ce1" table:number-columns-repeated="10"/>
          <table:table-cell table:number-columns-repeated="1637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637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637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637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637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6374"/>
        </table:table-row>
        <table:table-row table:style-name="ro3">
          <table:table-cell table:style-name="ce1" table:number-columns-repeated="10"/>
          <table:table-cell table:number-columns-repeated="16374"/>
        </table:table-row>
        <table:table-row table:style-name="ro9" table:number-rows-repeated="104844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482cm" fo:margin-right="1.482cm" style:print-page-order="ltr" style:first-page-number="continue" style:scale-to="87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6-04-07T07:30:02.772987600</dc:date>
    <meta:editing-duration>PT35S</meta:editing-duration>
    <meta:editing-cycles>1</meta:editing-cycles>
    <meta:document-statistic meta:table-count="1" meta:cell-count="326" meta:object-count="1"/>
  </office:meta>
</office:document-meta>
</file>