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4FAF92B2F669D74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106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106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4FAF92B2F669D743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70007 - TRIBUNAL REGIONAL ELEITORAL DO CEARA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4000 - JUSTICA ELEITORAL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5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Anual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8/01/2026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5</text:p>
          </table:table-cell>
          <table:covered-table-cell table:style-name="ce11"/>
          <table:table-cell table:style-name="ce11" office:value-type="string" calcext:value-type="string">
            <text:p>2024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5</text:p>
          </table:table-cell>
          <table:table-cell table:style-name="ce11" office:value-type="string" calcext:value-type="string">
            <text:p>202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4" office:value-type="float" office:value="353953813.1" calcext:value-type="float">
            <text:p>353.953.813,10</text:p>
          </table:table-cell>
          <table:table-cell table:style-name="ce14" office:value-type="float" office:value="371156122.15" calcext:value-type="float">
            <text:p>371.156.122,1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Não Vinculado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4"/>Recursos Não Vinculados</text:p>
          </table:table-cell>
          <table:table-cell table:style-name="ce14" office:value-type="float" office:value="299618211.04" calcext:value-type="float">
            <text:p>299.618.211,04</text:p>
          </table:table-cell>
          <table:table-cell table:style-name="ce14" office:value-type="float" office:value="324832081.99" calcext:value-type="float">
            <text:p>324.832.081,99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Recursos Vinculados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5" office:value-type="string" calcext:value-type="string">
            <text:p><text:s text:c="4"/>Recursos Vinculados</text:p>
          </table:table-cell>
          <table:table-cell table:style-name="ce14" office:value-type="float" office:value="54335602.06" calcext:value-type="float">
            <text:p>54.335.602,06</text:p>
          </table:table-cell>
          <table:table-cell table:style-name="ce14" office:value-type="float" office:value="46324040.16" calcext:value-type="float">
            <text:p>46.324.040,1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float" office:value="47227323" calcext:value-type="float">
            <text:p>47.227.323,00</text:p>
          </table:table-cell>
          <table:table-cell table:style-name="ce15" office:value-type="float" office:value="42971529.63" calcext:value-type="float">
            <text:p>42.971.529,6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string" calcext:value-type="string" table:number-columns-spanned="2" table:number-rows-spanned="1">
            <text:p>-</text:p>
          </table:table-cell>
          <table:covered-table-cell table:style-name="ce12"/>
          <table:table-cell table:style-name="ce12" office:value-type="string" calcext:value-type="string">
            <text:p>-</text:p>
          </table:table-cell>
          <table:table-cell table:style-name="ce6" office:value-type="string" calcext:value-type="string">
            <text:p><text:s text:c="8"/>Fundos, Órgãos e Programas</text:p>
          </table:table-cell>
          <table:table-cell table:style-name="ce15" office:value-type="float" office:value="7108279.06" calcext:value-type="float">
            <text:p>7.108.279,06</text:p>
          </table:table-cell>
          <table:table-cell table:style-name="ce15" office:value-type="float" office:value="3352510.53" calcext:value-type="float">
            <text:p>3.352.510,5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4" office:value-type="float" office:value="347654162.93" calcext:value-type="float" table:number-columns-spanned="2" table:number-rows-spanned="1">
            <text:p>347.654.162,93</text:p>
          </table:table-cell>
          <table:covered-table-cell table:style-name="ce14"/>
          <table:table-cell table:style-name="ce14" office:value-type="float" office:value="367735936" calcext:value-type="float">
            <text:p>367.735.936,00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4" office:value-type="float" office:value="5889419.58" calcext:value-type="float">
            <text:p>5.889.419,58</text:p>
          </table:table-cell>
          <table:table-cell table:style-name="ce14" office:value-type="float" office:value="4169416.14" calcext:value-type="float">
            <text:p>4.169.416,1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5" office:value-type="float" office:value="343316733.91" calcext:value-type="float" table:number-columns-spanned="2" table:number-rows-spanned="1">
            <text:p>343.316.733,91</text:p>
          </table:table-cell>
          <table:covered-table-cell table:style-name="ce15"/>
          <table:table-cell table:style-name="ce15" office:value-type="float" office:value="356212443.54" calcext:value-type="float">
            <text:p>356.212.443,54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5" office:value-type="float" office:value="105161.94" calcext:value-type="float">
            <text:p>105.161,94</text:p>
          </table:table-cell>
          <table:table-cell table:style-name="ce15" office:value-type="float" office:value="118478.13" calcext:value-type="float">
            <text:p>118.478,1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5" office:value-type="float" office:value="28080" calcext:value-type="float" table:number-columns-spanned="2" table:number-rows-spanned="1">
            <text:p>28.080,00</text:p>
          </table:table-cell>
          <table:covered-table-cell table:style-name="ce15"/>
          <table:table-cell table:style-name="ce13"/>
          <table:table-cell table:style-name="ce6" office:value-type="string" calcext:value-type="string">
            <text:p><text:s text:c="8"/>Repasse Concedido</text:p>
          </table:table-cell>
          <table:table-cell table:style-name="ce15" office:value-type="float" office:value="105161.94" calcext:value-type="float">
            <text:p>105.161,94</text:p>
          </table:table-cell>
          <table:table-cell table:style-name="ce15" office:value-type="float" office:value="118478.13" calcext:value-type="float">
            <text:p>118.478,1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5" office:value-type="float" office:value="343288653.91" calcext:value-type="float" table:number-columns-spanned="2" table:number-rows-spanned="1">
            <text:p>343.288.653,91</text:p>
          </table:table-cell>
          <table:covered-table-cell table:style-name="ce15"/>
          <table:table-cell table:style-name="ce15" office:value-type="float" office:value="356212443.54" calcext:value-type="float">
            <text:p>356.212.443,54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5" office:value-type="float" office:value="5784257.64" calcext:value-type="float">
            <text:p>5.784.257,64</text:p>
          </table:table-cell>
          <table:table-cell table:style-name="ce15" office:value-type="float" office:value="4050938.01" calcext:value-type="float">
            <text:p>4.050.938,0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5" office:value-type="float" office:value="4337429.02" calcext:value-type="float" table:number-columns-spanned="2" table:number-rows-spanned="1">
            <text:p>4.337.429,02</text:p>
          </table:table-cell>
          <table:covered-table-cell table:style-name="ce15"/>
          <table:table-cell table:style-name="ce15" office:value-type="float" office:value="11523492.46" calcext:value-type="float">
            <text:p>11.523.492,46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5" office:value-type="float" office:value="5784257.64" calcext:value-type="float">
            <text:p>5.784.257,64</text:p>
          </table:table-cell>
          <table:table-cell table:style-name="ce15" office:value-type="float" office:value="4050938.01" calcext:value-type="float">
            <text:p>4.050.938,0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5" office:value-type="float" office:value="4230210.99" calcext:value-type="float" table:number-columns-spanned="2" table:number-rows-spanned="1">
            <text:p>4.230.210,99</text:p>
          </table:table-cell>
          <table:covered-table-cell table:style-name="ce15"/>
          <table:table-cell table:style-name="ce15" office:value-type="float" office:value="11406640.31" calcext:value-type="float">
            <text:p>11.406.640,31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Transferências Recebidas</text:p>
          </table:table-cell>
          <table:covered-table-cell table:number-columns-repeated="4" table:style-name="ce6"/>
          <table:table-cell table:style-name="ce15" office:value-type="float" office:value="15752.61" calcext:value-type="float" table:number-columns-spanned="2" table:number-rows-spanned="1">
            <text:p>15.752,61</text:p>
          </table:table-cell>
          <table:covered-table-cell table:style-name="ce15"/>
          <table:table-cell table:style-name="ce15" office:value-type="float" office:value="307.23" calcext:value-type="float">
            <text:p>307,23</text:p>
          </table:table-cell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5" office:value-type="float" office:value="91465.42" calcext:value-type="float" table:number-columns-spanned="2" table:number-rows-spanned="1">
            <text:p>91.465,42</text:p>
          </table:table-cell>
          <table:covered-table-cell table:style-name="ce15"/>
          <table:table-cell table:style-name="ce15" office:value-type="float" office:value="116544.92" calcext:value-type="float">
            <text:p>116.544,92</text:p>
          </table:table-cell>
          <table:table-cell table:style-name="ce6"/>
          <table:table-cell table:style-name="ce13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/>
          <table:table-cell table:style-name="ce13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6"/>
          <table:table-cell table:style-name="ce13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4" office:value-type="float" office:value="25388713.89" calcext:value-type="float" table:number-columns-spanned="2" table:number-rows-spanned="1">
            <text:p>25.388.713,89</text:p>
          </table:table-cell>
          <table:covered-table-cell table:style-name="ce14"/>
          <table:table-cell table:style-name="ce14" office:value-type="float" office:value="42652288.44" calcext:value-type="float">
            <text:p>42.652.288,44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4" office:value-type="float" office:value="15078564.05" calcext:value-type="float">
            <text:p>15.078.564,05</text:p>
          </table:table-cell>
          <table:table-cell table:style-name="ce14" office:value-type="float" office:value="28828084.53" calcext:value-type="float">
            <text:p>28.828.084,5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Processados</text:p>
          </table:table-cell>
          <table:covered-table-cell table:number-columns-repeated="4" table:style-name="ce6"/>
          <table:table-cell table:style-name="ce15" office:value-type="float" office:value="5643075.46" calcext:value-type="float" table:number-columns-spanned="2" table:number-rows-spanned="1">
            <text:p>5.643.075,46</text:p>
          </table:table-cell>
          <table:covered-table-cell table:style-name="ce15"/>
          <table:table-cell table:style-name="ce15" office:value-type="float" office:value="5468919.02" calcext:value-type="float">
            <text:p>5.468.919,02</text:p>
          </table:table-cell>
          <table:table-cell table:style-name="ce6" office:value-type="string" calcext:value-type="string">
            <text:p><text:s text:c="4"/>Pagamento de Restos a Pagar Processados</text:p>
          </table:table-cell>
          <table:table-cell table:style-name="ce15" office:value-type="float" office:value="4388808.92" calcext:value-type="float">
            <text:p>4.388.808,92</text:p>
          </table:table-cell>
          <table:table-cell table:style-name="ce15" office:value-type="float" office:value="4776964.96" calcext:value-type="float">
            <text:p>4.776.964,9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e Restos a Pagar Não Processados</text:p>
          </table:table-cell>
          <table:covered-table-cell table:number-columns-repeated="4" table:style-name="ce6"/>
          <table:table-cell table:style-name="ce15" office:value-type="float" office:value="11996895.4" calcext:value-type="float" table:number-columns-spanned="2" table:number-rows-spanned="1">
            <text:p>11.996.895,40</text:p>
          </table:table-cell>
          <table:covered-table-cell table:style-name="ce15"/>
          <table:table-cell table:style-name="ce15" office:value-type="float" office:value="20163810.9" calcext:value-type="float">
            <text:p>20.163.810,90</text:p>
          </table:table-cell>
          <table:table-cell table:style-name="ce6" office:value-type="string" calcext:value-type="string">
            <text:p><text:s text:c="4"/>Pagamento de Restos a Pagar Não Processados</text:p>
          </table:table-cell>
          <table:table-cell table:style-name="ce15" office:value-type="float" office:value="6278998.38" calcext:value-type="float">
            <text:p>6.278.998,38</text:p>
          </table:table-cell>
          <table:table-cell table:style-name="ce15" office:value-type="float" office:value="15134582.12" calcext:value-type="float">
            <text:p>15.134.582,1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5" office:value-type="float" office:value="2071703.42" calcext:value-type="float" table:number-columns-spanned="2" table:number-rows-spanned="1">
            <text:p>2.071.703,42</text:p>
          </table:table-cell>
          <table:covered-table-cell table:style-name="ce15"/>
          <table:table-cell table:style-name="ce15" office:value-type="float" office:value="13034241.38" calcext:value-type="float">
            <text:p>13.034.241,38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5" office:value-type="float" office:value="4410756.75" calcext:value-type="float">
            <text:p>4.410.756,75</text:p>
          </table:table-cell>
          <table:table-cell table:style-name="ce15" office:value-type="float" office:value="8916537.45" calcext:value-type="float">
            <text:p>8.916.537,45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float" office:value="5677039.61" calcext:value-type="float" table:number-columns-spanned="2" table:number-rows-spanned="1">
            <text:p>5.677.039,61</text:p>
          </table:table-cell>
          <table:covered-table-cell table:style-name="ce15"/>
          <table:table-cell table:style-name="ce15" office:value-type="float" office:value="3985317.14" calcext:value-type="float">
            <text:p>3.985.317,14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rrecadação de Outra Unidade</text:p>
          </table:table-cell>
          <table:covered-table-cell table:number-columns-repeated="4" table:style-name="ce6"/>
          <table:table-cell table:style-name="ce15" office:value-type="float" office:value="5677039.61" calcext:value-type="float" table:number-columns-spanned="2" table:number-rows-spanned="1">
            <text:p>5.677.039,61</text:p>
          </table:table-cell>
          <table:covered-table-cell table:style-name="ce15"/>
          <table:table-cell table:style-name="ce15" office:value-type="float" office:value="3934085.86" calcext:value-type="float">
            <text:p>3.934.085,86</text:p>
          </table:table-cell>
          <table:table-cell table:style-name="ce6"/>
          <table:table-cell table:style-name="ce13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Demais Recebimentos</text:p>
          </table:table-cell>
          <table:covered-table-cell table:number-columns-repeated="4" table:style-name="ce6"/>
          <table:table-cell table:style-name="ce13" table:number-columns-spanned="2" table:number-rows-spanned="1"/>
          <table:covered-table-cell table:style-name="ce13"/>
          <table:table-cell table:style-name="ce15" office:value-type="float" office:value="51231.28" calcext:value-type="float">
            <text:p>51.231,28</text:p>
          </table:table-cell>
          <table:table-cell table:style-name="ce6"/>
          <table:table-cell table:style-name="ce13" table:number-columns-repeated="2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4" office:value-type="float" office:value="12655880.24" calcext:value-type="float" table:number-columns-spanned="2" table:number-rows-spanned="1">
            <text:p>12.655.880,24</text:p>
          </table:table-cell>
          <table:covered-table-cell table:style-name="ce14"/>
          <table:table-cell table:style-name="ce14" office:value-type="float" office:value="6421278.62" calcext:value-type="float">
            <text:p>6.421.278,62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4" office:value-type="float" office:value="10776960.33" calcext:value-type="float">
            <text:p>10.776.960,33</text:p>
          </table:table-cell>
          <table:table-cell table:style-name="ce14" office:value-type="float" office:value="12655880.24" calcext:value-type="float">
            <text:p>12.655.880,2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5" office:value-type="float" office:value="12655880.24" calcext:value-type="float" table:number-columns-spanned="2" table:number-rows-spanned="1">
            <text:p>12.655.880,24</text:p>
          </table:table-cell>
          <table:covered-table-cell table:style-name="ce15"/>
          <table:table-cell table:style-name="ce15" office:value-type="float" office:value="6421278.62" calcext:value-type="float">
            <text:p>6.421.278,62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5" office:value-type="float" office:value="10776960.33" calcext:value-type="float">
            <text:p>10.776.960,33</text:p>
          </table:table-cell>
          <table:table-cell table:style-name="ce15" office:value-type="float" office:value="12655880.24" calcext:value-type="float">
            <text:p>12.655.880,2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85698757.06" calcext:value-type="float" table:number-columns-spanned="2" table:number-rows-spanned="1">
            <text:p>385.698.757,06</text:p>
          </table:table-cell>
          <table:covered-table-cell table:style-name="ce16"/>
          <table:table-cell table:style-name="ce16" office:value-type="float" office:value="416809503.06" calcext:value-type="float">
            <text:p>416.809.503,06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85698757.06" calcext:value-type="float">
            <text:p>385.698.757,06</text:p>
          </table:table-cell>
          <table:table-cell table:style-name="ce16" office:value-type="float" office:value="416809503.06" calcext:value-type="float">
            <text:p>416.809.503,06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31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1060" style:display-name="PageStyle_RelatorioBalancoFinanceiro_106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56" meta:object-count="1"/>
    <meta:generator>LibreOffice/7.2.5.2$Windows_X86_64 LibreOffice_project/499f9727c189e6ef3471021d6132d4c694f357e5</meta:generator>
  </office:meta>
</office:document-meta>
</file>