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70007 - TRIBUNAL REGIONAL ELEITORAL DO CEAR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3/01/2025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3034154.33" calcext:value-type="float">
            <text:p>13.034.154,33</text:p>
          </table:table-cell>
          <table:table-cell table:style-name="ce13" office:value-type="float" office:value="4686824.38" calcext:value-type="float">
            <text:p>4.686.824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84755494.52" calcext:value-type="float">
            <text:p>384.755.494,52</text:p>
          </table:table-cell>
          <table:table-cell table:style-name="ce14" office:value-type="float" office:value="307793880.18" calcext:value-type="float">
            <text:p>307.793.880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7" office:value-type="float" office:value="384755494.52" calcext:value-type="float">
            <text:p>384.755.494,52</text:p>
          </table:table-cell>
          <table:table-cell table:style-name="ce17" office:value-type="float" office:value="307793880.18" calcext:value-type="float">
            <text:p>307.793.880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3034241.38" calcext:value-type="float">
            <text:p>13.034.241,38</text:p>
          </table:table-cell>
          <table:table-cell table:style-name="ce18" office:value-type="float" office:value="394248.42" calcext:value-type="float">
            <text:p>394.248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67735936" calcext:value-type="float">
            <text:p>367.735.936,00</text:p>
          </table:table-cell>
          <table:table-cell table:style-name="ce18" office:value-type="float" office:value="304429910.86" calcext:value-type="float">
            <text:p>304.429.910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3934085.86" calcext:value-type="float">
            <text:p>3.934.085,86</text:p>
          </table:table-cell>
          <table:table-cell table:style-name="ce18" office:value-type="float" office:value="2969720.9" calcext:value-type="float">
            <text:p>2.969.720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51231.28" calcext:value-type="float">
            <text:p>51.231,28</text:p>
          </table:table-cell>
          <table:table-cell table:style-name="ce16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371721340.19" calcext:value-type="float">
            <text:p>-371.721.340,19</text:p>
          </table:table-cell>
          <table:table-cell table:style-name="ce17" office:value-type="float" office:value="-303107055.8" calcext:value-type="float">
            <text:p>-303.107.055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7" office:value-type="float" office:value="-328179873.55" calcext:value-type="float">
            <text:p>-328.179.873,55</text:p>
          </table:table-cell>
          <table:table-cell table:style-name="ce17" office:value-type="float" office:value="-270914760.81" calcext:value-type="float">
            <text:p>-270.914.760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8" office:value-type="float" office:value="-274593580.31" calcext:value-type="float">
            <text:p>-274.593.580,31</text:p>
          </table:table-cell>
          <table:table-cell table:style-name="ce18" office:value-type="float" office:value="-225097714.42" calcext:value-type="float">
            <text:p>-225.097.714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8723465.41" calcext:value-type="float">
            <text:p>-48.723.465,41</text:p>
          </table:table-cell>
          <table:table-cell table:style-name="ce18" office:value-type="float" office:value="-43737099.69" calcext:value-type="float">
            <text:p>-43.737.099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4862827.83" calcext:value-type="float">
            <text:p>-4.862.827,83</text:p>
          </table:table-cell>
          <table:table-cell table:style-name="ce18" office:value-type="float" office:value="-2079946.7" calcext:value-type="float">
            <text:p>-2.079.946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7" office:value-type="float" office:value="-30455513.05" calcext:value-type="float">
            <text:p>-30.455.513,05</text:p>
          </table:table-cell>
          <table:table-cell table:style-name="ce17" office:value-type="float" office:value="-28517226.17" calcext:value-type="float">
            <text:p>-28.517.226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0455513.05" calcext:value-type="float">
            <text:p>-30.455.513,05</text:p>
          </table:table-cell>
          <table:table-cell table:style-name="ce18" office:value-type="float" office:value="-28517226.17" calcext:value-type="float">
            <text:p>-28.517.226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7" office:value-type="float" office:value="-13085953.59" calcext:value-type="float">
            <text:p>-13.085.953,59</text:p>
          </table:table-cell>
          <table:table-cell table:style-name="ce17" office:value-type="float" office:value="-3675068.82" calcext:value-type="float">
            <text:p>-3.675.068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8916537.45" calcext:value-type="float">
            <text:p>-8.916.537,45</text:p>
          </table:table-cell>
          <table:table-cell table:style-name="ce18" office:value-type="float" office:value="-297813.16" calcext:value-type="float">
            <text:p>-297.813,1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4169416.14" calcext:value-type="float">
            <text:p>-4.169.416,14</text:p>
          </table:table-cell>
          <table:table-cell table:style-name="ce18" office:value-type="float" office:value="-3377255.66" calcext:value-type="float">
            <text:p>-3.377.255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6799552.71" calcext:value-type="float">
            <text:p>-6.799.552,71</text:p>
          </table:table-cell>
          <table:table-cell table:style-name="ce13" office:value-type="float" office:value="-5072320.26" calcext:value-type="float">
            <text:p>-5.072.320,2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6799552.71" calcext:value-type="float">
            <text:p>-6.799.552,71</text:p>
          </table:table-cell>
          <table:table-cell table:style-name="ce17" office:value-type="float" office:value="-5072320.26" calcext:value-type="float">
            <text:p>-5.072.320,2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7" office:value-type="float" office:value="-6799552.71" calcext:value-type="float">
            <text:p>-6.799.552,71</text:p>
          </table:table-cell>
          <table:table-cell table:style-name="ce17" office:value-type="float" office:value="-4397416.18" calcext:value-type="float">
            <text:p>-4.397.416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7" office:value-type="float" office:value="-674904.08" calcext:value-type="float">
            <text:p>-674.904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6234601.62" calcext:value-type="float">
            <text:p>6.234.601,62</text:p>
          </table:table-cell>
          <table:table-cell table:style-name="ce14" office:value-type="float" office:value="-385495.88" calcext:value-type="float">
            <text:p>-385.495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6421278.62" calcext:value-type="float">
            <text:p>6.421.278,62</text:p>
          </table:table-cell>
          <table:table-cell table:style-name="ce14" office:value-type="float" office:value="6806774.5" calcext:value-type="float">
            <text:p>6.806.774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2655880.24" calcext:value-type="float">
            <text:p>12.655.880,24</text:p>
          </table:table-cell>
          <table:table-cell table:style-name="ce14" office:value-type="float" office:value="6421278.62" calcext:value-type="float">
            <text:p>6.421.278,6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2" meta:object-count="1"/>
    <meta:generator>LibreOffice/7.2.5.2$Windows_X86_64 LibreOffice_project/499f9727c189e6ef3471021d6132d4c694f357e5</meta:generator>
  </office:meta>
</office:document-meta>
</file>