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4FAF92B2F669D74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0.425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33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33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51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4FAF92B2F669D743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1"/>
          <table:table-cell table:number-columns-repeated="5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  <table:table-cell table:number-columns-repeated="51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  <table:table-cell table:number-columns-repeated="51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  <table:table-cell table:number-columns-repeated="51"/>
        </table:table-row>
        <table:table-row table:style-name="ro5">
          <table:table-cell table:style-name="ce1" table:number-columns-repeated="13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70007 - TRIBUNAL REGIONAL ELEITORAL DO CEARA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4000 - JUSTICA ELEITORAL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4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Anual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3/01/2025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  <table:table-cell table:number-columns-repeated="5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  <table:table-cell table:number-columns-repeated="5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  <table:table-cell table:number-columns-repeated="5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  <table:table-cell table:number-columns-repeated="5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4</text:p>
          </table:table-cell>
          <table:covered-table-cell table:style-name="ce11"/>
          <table:table-cell table:style-name="ce11" office:value-type="string" calcext:value-type="string">
            <text:p>2023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4" office:value-type="float" office:value="371156122.15" calcext:value-type="float">
            <text:p>371.156.122,15</text:p>
          </table:table-cell>
          <table:table-cell table:style-name="ce14" office:value-type="float" office:value="317797573.21" calcext:value-type="float">
            <text:p>317.797.573,21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4" office:value-type="float" office:value="324832081.99" calcext:value-type="float">
            <text:p>324.832.081,99</text:p>
          </table:table-cell>
          <table:table-cell table:style-name="ce14" office:value-type="float" office:value="275521742.66" calcext:value-type="float">
            <text:p>275.521.742,66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4" office:value-type="float" office:value="46324040.16" calcext:value-type="float">
            <text:p>46.324.040,16</text:p>
          </table:table-cell>
          <table:table-cell table:style-name="ce14" office:value-type="float" office:value="42275830.55" calcext:value-type="float">
            <text:p>42.275.830,55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5" office:value-type="float" office:value="42971529.63" calcext:value-type="float">
            <text:p>42.971.529,63</text:p>
          </table:table-cell>
          <table:table-cell table:style-name="ce15" office:value-type="float" office:value="38266982" calcext:value-type="float">
            <text:p>38.266.982,00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>
            <text:p>-</text:p>
          </table:table-cell>
          <table:table-cell table:style-name="ce6" office:value-type="string" calcext:value-type="string">
            <text:p><text:s text:c="8"/>Recursos Vinculados a Fundos, Órgaos e Programas</text:p>
          </table:table-cell>
          <table:table-cell table:style-name="ce15" office:value-type="float" office:value="3352510.53" calcext:value-type="float">
            <text:p>3.352.510,53</text:p>
          </table:table-cell>
          <table:table-cell table:style-name="ce15" office:value-type="float" office:value="4008848.55" calcext:value-type="float">
            <text:p>4.008.848,55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4" office:value-type="float" office:value="367735936" calcext:value-type="float" table:number-columns-spanned="2" table:number-rows-spanned="1">
            <text:p>367.735.936,00</text:p>
          </table:table-cell>
          <table:covered-table-cell table:style-name="ce14"/>
          <table:table-cell table:style-name="ce14" office:value-type="float" office:value="304429910.86" calcext:value-type="float">
            <text:p>304.429.910,86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4" office:value-type="float" office:value="4169416.14" calcext:value-type="float">
            <text:p>4.169.416,14</text:p>
          </table:table-cell>
          <table:table-cell table:style-name="ce14" office:value-type="float" office:value="3377255.66" calcext:value-type="float">
            <text:p>3.377.255,66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5" office:value-type="float" office:value="356212443.54" calcext:value-type="float" table:number-columns-spanned="2" table:number-rows-spanned="1">
            <text:p>356.212.443,54</text:p>
          </table:table-cell>
          <table:covered-table-cell table:style-name="ce15"/>
          <table:table-cell table:style-name="ce15" office:value-type="float" office:value="298427708.13" calcext:value-type="float">
            <text:p>298.427.708,13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5" office:value-type="float" office:value="118478.13" calcext:value-type="float">
            <text:p>118.478,13</text:p>
          </table:table-cell>
          <table:table-cell table:style-name="ce15" office:value-type="float" office:value="366800" calcext:value-type="float">
            <text:p>366.800,00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5" office:value-type="float" office:value="356212443.54" calcext:value-type="float" table:number-columns-spanned="2" table:number-rows-spanned="1">
            <text:p>356.212.443,54</text:p>
          </table:table-cell>
          <table:covered-table-cell table:style-name="ce15"/>
          <table:table-cell table:style-name="ce15" office:value-type="float" office:value="298427708.13" calcext:value-type="float">
            <text:p>298.427.708,13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5" office:value-type="float" office:value="118478.13" calcext:value-type="float">
            <text:p>118.478,13</text:p>
          </table:table-cell>
          <table:table-cell table:style-name="ce15" office:value-type="float" office:value="366800" calcext:value-type="float">
            <text:p>366.800,00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5" office:value-type="float" office:value="11523492.46" calcext:value-type="float" table:number-columns-spanned="2" table:number-rows-spanned="1">
            <text:p>11.523.492,46</text:p>
          </table:table-cell>
          <table:covered-table-cell table:style-name="ce15"/>
          <table:table-cell table:style-name="ce15" office:value-type="float" office:value="6002202.73" calcext:value-type="float">
            <text:p>6.002.202,73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5" office:value-type="float" office:value="4050938.01" calcext:value-type="float">
            <text:p>4.050.938,01</text:p>
          </table:table-cell>
          <table:table-cell table:style-name="ce15" office:value-type="float" office:value="3010455.66" calcext:value-type="float">
            <text:p>3.010.455,66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5" office:value-type="float" office:value="11406640.31" calcext:value-type="float" table:number-columns-spanned="2" table:number-rows-spanned="1">
            <text:p>11.406.640,31</text:p>
          </table:table-cell>
          <table:covered-table-cell table:style-name="ce15"/>
          <table:table-cell table:style-name="ce15" office:value-type="float" office:value="5961467.97" calcext:value-type="float">
            <text:p>5.961.467,97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5" office:value-type="float" office:value="4050938.01" calcext:value-type="float">
            <text:p>4.050.938,01</text:p>
          </table:table-cell>
          <table:table-cell table:style-name="ce15" office:value-type="float" office:value="3010455.66" calcext:value-type="float">
            <text:p>3.010.455,66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Transferências Recebidas</text:p>
          </table:table-cell>
          <table:covered-table-cell table:number-columns-repeated="4" table:style-name="ce6"/>
          <table:table-cell table:style-name="ce15" office:value-type="float" office:value="307.23" calcext:value-type="float" table:number-columns-spanned="2" table:number-rows-spanned="1">
            <text:p>307,23</text:p>
          </table:table-cell>
          <table:covered-table-cell table:style-name="ce15"/>
          <table:table-cell table:style-name="ce15" office:value-type="float" office:value="15207.62" calcext:value-type="float">
            <text:p>15.207,62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5" office:value-type="float" office:value="116544.92" calcext:value-type="float" table:number-columns-spanned="2" table:number-rows-spanned="1">
            <text:p>116.544,92</text:p>
          </table:table-cell>
          <table:covered-table-cell table:style-name="ce15"/>
          <table:table-cell table:style-name="ce15" office:value-type="float" office:value="25527.14" calcext:value-type="float">
            <text:p>25.527,14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6"/>
          <table:table-cell table:style-name="ce13" table:number-columns-repeated="2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6"/>
          <table:table-cell table:style-name="ce13" table:number-columns-repeated="2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4" office:value-type="float" office:value="42652288.44" calcext:value-type="float" table:number-columns-spanned="2" table:number-rows-spanned="1">
            <text:p>42.652.288,44</text:p>
          </table:table-cell>
          <table:covered-table-cell table:style-name="ce14"/>
          <table:table-cell table:style-name="ce14" office:value-type="float" office:value="33397441.36" calcext:value-type="float">
            <text:p>33.397.441,36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4" office:value-type="float" office:value="28828084.53" calcext:value-type="float">
            <text:p>28.828.084,53</text:p>
          </table:table-cell>
          <table:table-cell table:style-name="ce14" office:value-type="float" office:value="17038019.23" calcext:value-type="float">
            <text:p>17.038.019,23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5" office:value-type="float" office:value="5468919.02" calcext:value-type="float" table:number-columns-spanned="2" table:number-rows-spanned="1">
            <text:p>5.468.919,02</text:p>
          </table:table-cell>
          <table:covered-table-cell table:style-name="ce15"/>
          <table:table-cell table:style-name="ce15" office:value-type="float" office:value="4937046.42" calcext:value-type="float">
            <text:p>4.937.046,42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5" office:value-type="float" office:value="4776964.96" calcext:value-type="float">
            <text:p>4.776.964,96</text:p>
          </table:table-cell>
          <table:table-cell table:style-name="ce15" office:value-type="float" office:value="2050645.81" calcext:value-type="float">
            <text:p>2.050.645,81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5" office:value-type="float" office:value="20163810.9" calcext:value-type="float" table:number-columns-spanned="2" table:number-rows-spanned="1">
            <text:p>20.163.810,90</text:p>
          </table:table-cell>
          <table:covered-table-cell table:style-name="ce15"/>
          <table:table-cell table:style-name="ce15" office:value-type="float" office:value="25096425.62" calcext:value-type="float">
            <text:p>25.096.425,62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5" office:value-type="float" office:value="15134582.12" calcext:value-type="float">
            <text:p>15.134.582,12</text:p>
          </table:table-cell>
          <table:table-cell table:style-name="ce15" office:value-type="float" office:value="14689560.26" calcext:value-type="float">
            <text:p>14.689.560,26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5" office:value-type="float" office:value="13034241.38" calcext:value-type="float" table:number-columns-spanned="2" table:number-rows-spanned="1">
            <text:p>13.034.241,38</text:p>
          </table:table-cell>
          <table:covered-table-cell table:style-name="ce15"/>
          <table:table-cell table:style-name="ce15" office:value-type="float" office:value="394248.42" calcext:value-type="float">
            <text:p>394.248,42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5" office:value-type="float" office:value="8916537.45" calcext:value-type="float">
            <text:p>8.916.537,45</text:p>
          </table:table-cell>
          <table:table-cell table:style-name="ce15" office:value-type="float" office:value="297813.16" calcext:value-type="float">
            <text:p>297.813,16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5" office:value-type="float" office:value="3985317.14" calcext:value-type="float" table:number-columns-spanned="2" table:number-rows-spanned="1">
            <text:p>3.985.317,14</text:p>
          </table:table-cell>
          <table:covered-table-cell table:style-name="ce15"/>
          <table:table-cell table:style-name="ce15" office:value-type="float" office:value="2969720.9" calcext:value-type="float">
            <text:p>2.969.720,90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rrecadação de Outra Unidade</text:p>
          </table:table-cell>
          <table:covered-table-cell table:number-columns-repeated="4" table:style-name="ce6"/>
          <table:table-cell table:style-name="ce15" office:value-type="float" office:value="3934085.86" calcext:value-type="float" table:number-columns-spanned="2" table:number-rows-spanned="1">
            <text:p>3.934.085,86</text:p>
          </table:table-cell>
          <table:covered-table-cell table:style-name="ce15"/>
          <table:table-cell table:style-name="ce15" office:value-type="float" office:value="2969720.9" calcext:value-type="float">
            <text:p>2.969.720,90</text:p>
          </table:table-cell>
          <table:table-cell table:style-name="ce6"/>
          <table:table-cell table:style-name="ce13" table:number-columns-repeated="2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Recebimentos</text:p>
          </table:table-cell>
          <table:covered-table-cell table:number-columns-repeated="4" table:style-name="ce6"/>
          <table:table-cell table:style-name="ce15" office:value-type="float" office:value="51231.28" calcext:value-type="float" table:number-columns-spanned="2" table:number-rows-spanned="1">
            <text:p>51.231,28</text:p>
          </table:table-cell>
          <table:covered-table-cell table:style-name="ce15"/>
          <table:table-cell table:style-name="ce13"/>
          <table:table-cell table:style-name="ce6"/>
          <table:table-cell table:style-name="ce13" table:number-columns-repeated="2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4" office:value-type="float" office:value="6421278.62" calcext:value-type="float" table:number-columns-spanned="2" table:number-rows-spanned="1">
            <text:p>6.421.278,62</text:p>
          </table:table-cell>
          <table:covered-table-cell table:style-name="ce14"/>
          <table:table-cell table:style-name="ce14" office:value-type="float" office:value="6806774.5" calcext:value-type="float">
            <text:p>6.806.774,50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4" office:value-type="float" office:value="12655880.24" calcext:value-type="float">
            <text:p>12.655.880,24</text:p>
          </table:table-cell>
          <table:table-cell table:style-name="ce14" office:value-type="float" office:value="6421278.62" calcext:value-type="float">
            <text:p>6.421.278,62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5" office:value-type="float" office:value="6421278.62" calcext:value-type="float" table:number-columns-spanned="2" table:number-rows-spanned="1">
            <text:p>6.421.278,62</text:p>
          </table:table-cell>
          <table:covered-table-cell table:style-name="ce15"/>
          <table:table-cell table:style-name="ce15" office:value-type="float" office:value="6806774.5" calcext:value-type="float">
            <text:p>6.806.774,50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5" office:value-type="float" office:value="12655880.24" calcext:value-type="float">
            <text:p>12.655.880,24</text:p>
          </table:table-cell>
          <table:table-cell table:style-name="ce15" office:value-type="float" office:value="6421278.62" calcext:value-type="float">
            <text:p>6.421.278,62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416809503.06" calcext:value-type="float" table:number-columns-spanned="2" table:number-rows-spanned="1">
            <text:p>416.809.503,06</text:p>
          </table:table-cell>
          <table:covered-table-cell table:style-name="ce16"/>
          <table:table-cell table:style-name="ce16" office:value-type="float" office:value="344634126.72" calcext:value-type="float">
            <text:p>344.634.126,72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416809503.06" calcext:value-type="float">
            <text:p>416.809.503,06</text:p>
          </table:table-cell>
          <table:table-cell table:style-name="ce16" office:value-type="float" office:value="344634126.72" calcext:value-type="float">
            <text:p>344.634.126,72</text:p>
          </table:table-cell>
          <table:table-cell table:style-name="ce1"/>
          <table:table-cell table:number-columns-repeated="5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  <table:table-cell table:number-columns-repeated="51"/>
        </table:table-row>
        <table:table-row table:style-name="ro3">
          <table:table-cell table:style-name="ce1" table:number-columns-repeated="13"/>
          <table:table-cell table:number-columns-repeated="51"/>
        </table:table-row>
        <table:table-row table:style-name="ro9" table:number-rows-repeated="104853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Financeiro_5f_334" style:display-name="PageStyle_RelatorioBalancoFinanceiro_33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154" meta:object-count="1"/>
    <meta:generator>LibreOffice/7.2.5.2$Windows_X86_64 LibreOffice_project/499f9727c189e6ef3471021d6132d4c694f357e5</meta:generator>
  </office:meta>
</office:document-meta>
</file>