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13.5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em função gerencia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2" office:value-type="string" calcext:value-type="string" table:number-columns-spanned="4" table:number-rows-spanned="1">
            <text:p>Ciclo 2022 – Análise das Competências</text:p>
          </table:table-cell>
          <table:covered-table-cell table:number-columns-repeated="3" table:style-name="ce2"/>
        </table:table-row>
        <table:table-header-rows>
          <table:table-row table:style-name="ro1">
            <table:table-cell table:style-name="ce2" office:value-type="string" calcext:value-type="string">
              <text:p>Função</text:p>
            </table:table-cell>
            <table:table-cell table:style-name="ce2" office:value-type="string" calcext:value-type="string">
              <text:p>Lotação</text:p>
            </table:table-cell>
            <table:table-cell table:style-name="ce2" office:value-type="string" calcext:value-type="string">
              <text:p>Tipo</text:p>
            </table:table-cell>
            <table:table-cell table:style-name="ce2" office:value-type="string" calcext:value-type="string">
              <text:p>Competência</text:p>
            </table:table-cell>
          </table:table-row>
        </table:table-header-rows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tos Normativos TSE, CGE e CRE/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municação escrita por mídias Eletrônic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cionamento da Urna Eletrôn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Inclusiv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Básicas de Direi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Contabilidad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rató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estação de Contas Partidárias Anu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estação de Contas de Campanh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paganda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stro de Candidatur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Cartorár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itor Online (EL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trônico de Informações (SEI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DIP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Administrativ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Treina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tos Normativos TSE, CGE e CRE/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municação escrita por mídias Eletrônic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cionamento da Urna Eletrôn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Inclusiv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Básicas de Direi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Contabilidad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ratór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estação de Contas Partidárias Anu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estação de Contas de Campanh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paganda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stro de Candidatur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Cartorári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itor Online (ELO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trônico de Informações (SEI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DIP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Administrativ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Trein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tos Normativos TSE, CGE e CRE/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municação escrita por mídias Eletrônic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cionamento da Urna Eletrôn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Inclusiv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Básicas de Direi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Contabilidad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rató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estação de Contas Partidárias Anu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estação de Contas de Campanh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paganda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stro de Candidatur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Cartorár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itor Online (EL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trônico de Informações (SEI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DIP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Administrativ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Treina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tos Normativos TSE, CGE e CRE/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municação escrita por mídias Eletrônic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cionamento da Urna Eletrôn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Inclusiv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Básicas de Direi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Contabilidad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ratór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estação de Contas Partidárias Anu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estação de Contas de Campanh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paganda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stro de Candidatur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Cartorári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SI-Web 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itor Online (ELO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trônico de Informações (SEI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DIP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Administrativ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Trein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tos Normativos TSE, CGE e CRE/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Inclusiv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itor Online (EL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trônico de Informações (SEI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Administrativ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tos Normativos TSE, CGE e CRE/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Inclusiv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itor Online (ELO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trônico de Informações (SEI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Administrativ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E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tos Normativos TSE, CGE e CRE/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Inclusiv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Básicas de Direi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Cartorári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itor Online (ELO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trônico de Informações (SEI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Administrativ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tos Normativos TSE, CGE e CRE/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Inclusiv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Básicas de Direi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Cartorári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itor Online (ELO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Administrativ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DIFO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udiodescri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sobre acessibilidade e inclus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Inclusiv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9096/95 - Lei dos Partidos Polític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as Elei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SE - Multas Eleitor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TSE - Prestação de Contas 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FIL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poiamento a Partido em Formação (SAPF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D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Informações Partidárias (SGI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Gestão do Sistema de Gerenciamento de Recursos Humanos (SGRH - Gestã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ao Pagamento de Diár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Gratificação dos Juízes Eleitor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Juntas Eleitor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Jurisdição Eleitoral de 1º Grau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Jurisdição Eleitoral de 2º Grau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Reembolso dos Oficias de Justiç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REEMBOL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Juízes (JURI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A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de Promotores da Procuradoria da República do Ceará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hecimento de Direção Defensiv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hecimento de Liderança de Equip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hecimento de Primeiros Socorr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peração de sistema de gerenciamento de atendimentos SIVE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RE-CE - Utilização de Veículos Ofici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Diárias (DIA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Veículos - SIVE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valiação Patrimonial, Reavaliação e Depreciação de Bens Públic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mpras Públicas Sustentáve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tabilidade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o Patrimônio Imobiliári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obiliário Corporativo: Normas Técnicas, Ergonomia, Acessibilidade, Sustentabilidade, Padronização e Economicidad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Pertinentes ao Desfazimento de Bens e Materiais Inservíve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Pertinentes à Apuração de Extravio ou Dano a Bem Públic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à Contratação de Seguros de Bens Móveis e Imóveis pela Administração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Técnicas Relativas à Elaboração de Termos de Referência para a Contratação de Materiais e Serviç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Auditoria em Almoxarifado, Patrimônio e Bens Imóveis na Administração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Inventário de Bens e Materi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, Gestão e Controle de Bens Móveis na Administração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, Gestão e Controle de Materiais, Suprimentos, Compras e Almoxarifado na Administração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, Gestão e Controle do Patrimônio Imobiliário na Administração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SI-Web 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Imóveis do TRE-CE (SIMOV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os Imóveis de Uso Especial da União - Spiunet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Banco de Dad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atíst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Phyton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R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icrosoft Exce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icrosoft Power BI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TEN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Estatística do Poder Judiciári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atuto do Servidor Público Fede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Afastamento do Sistema de Gerenciamento de Recursos Humanos (SGRH - Afastamento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Aposentadorias do Sistema de Gerenciamento de Recursos Humanos (SGRH - Aposentadoria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Benefícios do Sistema de Gerenciamento de Recursos Humanos (SGRH - Benefício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Dependentes e Pensionistas do Sistema de Gerenciamento de Recursos Humanos (SGRH - Dependentes e Pensionista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Gestão do Sistema de Gerenciamento de Recursos Humanos (SGRH - Gestão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Pens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Aposentador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Básicas de Averbação de Tempo de Contribui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-PESSOAL (TCU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Publicação - DJ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rqu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renciamento de Proje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formation Technology Infrastructure Library (ITIL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Orçamentá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rientações TS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dministração Financeira (SIAFI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Planejamento e Orçamento (SIO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SIAFI - JUD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Gerenciamento da Proposta Orçamentária (SIGEPR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Custos de Imóveis da Justiça Eleitoral (SIGEC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Planejamento, Orçamento e Gestão (SIPOG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R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esouro Geren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por Competênc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ao Adicional de Qualific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Licença Capacit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Treinamento de Pesso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do MEC que disciplinam os cursos de Graduação e Pós-Gradu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Execução Orçamentá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ódigo de Ética dos Servidor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Civi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atuto do Servidor Público Fede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as Eleiçõ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as Inegebilidad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das Corregedorias (PJECor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vimentos e Manuais C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CNJ - Procedimento Disciplinar de Juíz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plicativos de Urn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para Editor de Conteú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stro de Ocorrências de Urnas Eletrônicas (OCORRUE BR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Cartorár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Gerenciador de Dados, Aplicativos e Interface com a Urna Eletrõnica (GEDAI-U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Transportador e Sistema de Totalização (SISTOT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Distribuição de Urnas (Urna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Vistoria dos Locais de Votação (VLV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nicas de Instrutoria e Tutoria em EAD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tratações de Soluções e Equipamentos de TI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ormação de Pregoeir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overnança de Contrata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ara Contratação de Terceirização de Serviç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citações Sustentáveis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entendimento jurisprudenciais (Órgãos de Controle Externo e Tribunais Superiores)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struções Normativas e Resoluções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C 95/98 - Elaboração de Atos Normativas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Administrativa e de Pessoal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Finanças e Orçamento Públic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SI-Web 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e Distribuição de Material (SCDM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Postagem dos Correios (SIGE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Cerimonial Público e Ordem Geral de Precedênc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Diárias (DIA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C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Emissão de Passagem Aérea (SE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cesso Client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ertidão de Tempo de Contribui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Benefícios do Sistema de Gerenciamento de Recursos Humanos (SGRH - Benefício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Comissionamento do Sistema de Gerenciamento de Recursos Humanos (SGRH - Comissionament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Dependentes e Pensionistas do Sistema de Gerenciamento de Recursos Humanos (SGRH - Dependentes e Pensionista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Férias do Sistema de Gerenciamento de Recursos Humanos (SGRH - Féria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Gestão do Sistema de Gerenciamento de Recursos Humanos (SGRH - Gestã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-Pesso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R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FUNPRESP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muniz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Ambulatorial do Sistema de Gerenciamento de Recursos Humanos (SGRH - Ambulatorial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Licenças Médicas do Sistema de Gerenciamento de Recursos Humanos (SGRH - Licença Médica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Licenças Médicas e Odontológic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uporte Avançado de Vida (ACL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 (Regime Estatutário e Normas Correlata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Aposentado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Etiquetas do Sistema Controle de Distribuição de Urnas Eletrônicas (CORUJA - Etiqueta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Acesso Perfil/Fun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Atendimento - RAE - ASE - Banco de Err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Locais - Depar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Logradouro/CEP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Process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Revisão do Eleitorad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TT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Transportador e Sistema de Totalização (SISTOT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Monitoramento do Planejamento de Eleições (SIMPLE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Trein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rimes Eleitorais e Crimes Comuns Conex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TSE Relativas às Eleições Municipais e Ger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CAND/CANDEX/H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Instruto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valiação de Desempenh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mensionamento da Força de Trabalh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o Estágio ( Lei nº 11.788/2008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 sobre Lot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 sobre Progressão e Promo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 sobre Remo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Descrição e Especificação de Cargos Efetivos da Justiça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crutamento e Seleção por Competênc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G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Secretaria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dministração de Banco de Dad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nálise e Modelagem de Dad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 BI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SQ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Recursos Humanos (SGRH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timização e Performance (Tunning) de Bancos de Dad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Kenta - DR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rtuguês JurÍdic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Juríd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rimes Eleitorais e Crimes Comuns Conex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TSE Relativas às Eleições Municipais e Ger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CAND/CANDEX/H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Instruto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tabilidade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ibutá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Comissionamento do Sistema de Gerenciamento de Recursos Humanos (SGRH - Comissionament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Intern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CNJ - Orçamentos e Finanç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dministração Financeira (SIAFI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esouro Geren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tabilidade Ge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 - Prestação de Cont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Orçamentária, Contábil e Financeir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sobre Encargos Previdenciári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Trein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atuto do Servidor Público Fede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Afastamento do Sistema de Gerenciamento de Recursos Humanos (SGRH - Afastament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Aposentadorias do Sistema de Gerenciamento de Recursos Humanos (SGRH - Aposentadoria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Benefícios do Sistema de Gerenciamento de Recursos Humanos (SGRH - Benefício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Dependentes e Pensionistas do Sistema de Gerenciamento de Recursos Humanos (SGRH - Dependentes e Pensionista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Gestão do Sistema de Gerenciamento de Recursos Humanos (SGRH - Gestã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Licenças Médicas e Odontológic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Pens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Aposentado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hecimento Básico de Mecân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hecimento de Direção Defensiv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hecimento de Primeiros Socorr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ção Defensiv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ecânica Automotiv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Primeiro Socorr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RE-CE - Utilização de Veículos Ofici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TR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leitor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Cartorár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isque Eleitor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tualização da Situação do Eleitor (PÓLI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gend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Ouvidoria (SOU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nálise de Projeto de Sistem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renciamento de Qualidade de Softwa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vantamentos de Requisi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JAVA e Arquitetura JAVA E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apeamento de Process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etodologias de Desenvolvimento de Sistem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egurança no Desenvolvimento de Aplicaçõ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ecnologias FRONT-END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ecnologias de Integração de Sistem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estes de Sistem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Civi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as Eleiçõ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as Inegebilidad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SE - Propaganda Partidá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SE nº 23326/2010 - Sobre Sigil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Imagen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ilha Eletrôn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para Editor de Conteú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Ofici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para Eleições Não Ofici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Planej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Urnas Eletrônic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rimes Eleitorais e Crimes Comuns Conex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TSE Relativas às Eleições Municipais e Ger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CAND/CANDEX/H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PRO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Instruto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nálise de Projeto de Sistem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rquitetura da Inform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Banco de Dad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esenvolvimento e Manutenção de Sistemas Informatizad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esenvolvimento para WEB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TIC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overnança de TIC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fraestrutura de TIC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mbiente de Aprendizado Modular Orientado ao Objeto (Moodl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esign Instrucional (DI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cência On lin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ção de Recursos Audiovisu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HTM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EAD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edagogia/Andragog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grama CS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grama In Design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 de Edição de Tex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Fede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Municip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evidenciária - Retenções de INS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STN - Contabilidade Públ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o CNJ - Depósito Vinculad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dministração Financeira (SIAFI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ssessoria de Impren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otograf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s Redes Soci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Cerimonial Público e Ordem Geral de Precedênc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grama In Design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ras de Acessibilidade WEB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de Publicações Intra e Internet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Redação Jornalíst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SI-Web 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dministração de Serviços Gerais (SIASG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arimb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ARP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e Distribuição de Material (SCDM)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ocumental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Interno da Secretaria Judiciária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do TRE/CE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do TSE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Emissão de Passagem Aérea (SEP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evidenciária Aplicada na Gestão <text:s/>dos Contratos de Terceirizaçã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à Gestão e Fiscalização de Contra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ação - Mão de Obra Terceirizada (Serviço Públic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anual de Procedimentos Cartorári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itor Online (EL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DIP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tualização da Situação do Eleitor (PÓLI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Justif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s Avançadas de Suport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HARDWA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formation Technology Infrastructure Library (ITIL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es de Computador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egurança da Inform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Opera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oftwares de Clonagem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Pesquisa de Preç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rtal Painel de Preç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rtal da Justiça Eleitoral - Publicação Cotaçõ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dministração de Serviços Gerais (SIASG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N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Pesquisa de Preç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nálise de Projeto de Sistem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rquitetura da Inform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S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HTM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JAVA SCRIPT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HP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YTHON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CM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gramas de Edição de Imagem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ras de Acessibilidade WEB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WEB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Operacional LINUX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ecisões do TCU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evidenciári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-So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Folha de Paga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CAI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de Pessoal do TRE-CE e TS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ssessoria de Imprens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otograf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s Redes Soci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Cerimonial Público e Ordem Geral de Precedênc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grama In Design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ras de Acessibilidade WEB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de Publicações Intra e Internet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Redação Jornalíst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Ambient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ocument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Process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Gestão e Fiscalização d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Arquivíst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Secretaria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e Fluxos de Processos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trônico de Informações (SEI! USAR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Malote Digit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Arquivo (SIARQ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Numeração de Documentos (NUDOC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Ouvidoria (SOU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Próprios das Empresas Telefônic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s Básicas de Suport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DIP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tualização da Situação do Eleitor (PÓLI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Justif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SIAD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Informações Eleitorais (SIEL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Orçamento Públic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para Editor de Conteú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Cartorár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anual do PCASP - Plano de Contas Aplicável ao Serviço Público.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Civi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en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Intern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Jurídic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4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rtuguês JurÍdic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Juríd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S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Sessões Plenárias (iPleno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Risc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por Competênci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overnança de Pesso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dicadores de RH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 Estratégico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atuto do Servidor Público Fede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ao Pagamento de Diári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ao Planejamento Estratégic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à Gestão Ambient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à Gestão e Fiscalização d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Serviço Extraordinári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Trata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TE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TE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TE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TE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TE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TE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TE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TE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Secretaria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renciamento de Riscos nas Contrataçõ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struções Normativas e Resoluçõ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sobre Encargos Trabalhist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ilha de Formação de Preç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de Convêni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Comprasnet Contratos/SIRCAD/Portal Nacional de Contratações Públic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s de Business Inteligen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s de Inteligência Arti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s de Legal Design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TSE Relativas às Eleições Municipais e Ger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integrados ao PJE (CAND/CANDEX/SPCA/SPCWEB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PRO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Instruto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efesa Pesso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ivi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e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Pe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atuto do Servidor Público Fede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Gestão e Fiscalização d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onitoramento CFTV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ário da Justiça Eletrônico - DJ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ternet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SI-Web 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Guia de Recolhimento da União (SISGRU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dministração Financeira (SIAFI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WEB Banco do Brasi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ocument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Interno da Secretaria Judiciá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do TRE/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do TS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Emissão de Passagem Aérea (SEP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nálise de Projeto de Sistem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rquitetura da Inform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Banco de Dad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esenvolvimento e Manutenção de Sistemas Informatizad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esenvolvimento para WEB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TIC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overnança de TIC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fraestrutura de TIC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SI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Secretaria do TRE-CE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Civi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en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Intern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3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Sessões Plenárias (iPlen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anutenção Elétr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anutenção de Hardwa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Patrimon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Equip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QU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SC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SC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SC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SC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SC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SC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SC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SC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Arquivística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SC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SC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Secretaria do TRE-CE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erimonial e Protocolo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tiqueta Social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Secretaria do TRE-CE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Recursos Humanos (SGRH)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Diárias (DIA)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NA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Emissão de Passagem Aérea (SE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Tributária d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evidenciária (RGP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G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struções Normativas e Resolu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Intern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do TS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Cartorár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tabilidade Ge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 - Prestação de Cont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Orçamentária, Contábil e Financeir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sobre Encargos Previdenciári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Trein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dministração de Ferramentas de Controle de Ameaças ( Antivíru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dministração de Ferramentas de Prevenção de Perda de Dados (DL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uditoria em Segurança da Informação (ABNT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utenticação, Controle de Acesso e suas Ferramentas (Firewall, gestão de Identidades, 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Boas Práticas de Segurança em Redes e Sistem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laboração de Políticas e Normas de Segurança da Informação conforme ABNT e LGPD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ratégias Pedagógicas e de Comunicação para Disseminação de Normas e Polític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thical Hacking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renciamento de Eventos de Segurança e suas Ferramentas (SIEM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Backup e suas Ferrament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Incidentes em Segurança da Inform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Riscos de Segurança da Informação ABNT 27005:2019 e suas Ferrament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Vulnerabilidades e suas Ferrament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TI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erícia Digit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o de Continuidad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S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Operacionais, Conceitos, Scripts e Ferrament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entendimento jurisprudenciais (Órgãos de Controle Externo e Tribunais Superiore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struções Normativas e Resolu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C 95/98 - Elaboração de Atos Normativ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Administrativa e de Pesso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Finanças e Orçamento Públic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esign gráfico (InDesign, Photoshop, Illustrator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dução Gráf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I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rquivometria: Parâmetros para Análise Quantitativa e Qualitativ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gitalização de Documentos Arquivístic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ocument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 Memó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Documentos e Arquiv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ntologia Arquivíst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eservação de Documentos Digit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DCArq Repositório Arquivistico Digital Confiáve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RE nº 647/2016 - Tramitação de dados pela Internet e por Fax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RE-CE nº 653/2017 - Institui o PJ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SE nº 23326/2010 - Sobre Sigil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e Fluxos de Processos do TRE/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rmatizado de Gestão Arquivística de Documentos - SIGAD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Malote Digit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Arquivo (SIARQ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Ofícios e Frequência (SICOF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Numeração de Documentos (NUDOC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Ouvidoria (SOU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os Correi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Q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BIT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damentos de DevSecOp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renciamento de Proje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formation Technology Infrastructure Library (ITIL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etodologias áge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egurança da Inform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Visão de Mercado de TIC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BIT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damentos de DevSecOp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renciamento de Proje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formation Technology Infrastructure Library (ITIL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etodologias áge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egurança da Inform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Visão de Mercado de TIC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Imagen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ilha Eletrôn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para Editor de Conteúd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Ofici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para Eleições Não Ofici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Planeja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R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Urnas Eletrônic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sterisk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abeamento Estruturad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HYPER-V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AGIOS - ZABBIX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es Wireles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es de Computador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Operacional LINUX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torag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VMWAR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Windows Server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S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Zimbr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rquivometria: Parâmetros para Análise Quantitativa e Qualitativ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gitalização de Documentos Arquivístic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ocument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 Memó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Documentos e Arquiv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ntologia Arquivíst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eservação de Documentos Digit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DCArq Repositório Arquivistico Digital Confiáve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RE nº 647/2016 - Tramitação de dados pela Internet e por Fax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RE-CE nº 653/2017 - Institui o PJ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SE nº 23326/2010 - Sobre Sigil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e Fluxos de Processos do TRE/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rmatizado de Gestão Arquivística de Documentos - SIGAD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Malote Digit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Arquivo (SIARQ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Ofícios e Frequência (SICOF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Numeração de Documentos (NUDOC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Ouvidoria (SOU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os Correi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entendimento jurisprudenciais (Órgãos de Controle Externo e Tribunais Superiore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struções Normativas e Resolu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C 95/98 - Elaboração de Atos Normativ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Administrativa e de Pesso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Finanças e Orçamento Públic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tranet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trônico de Informações (SEI! USAR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Diárias (DIA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Emissão de Passagem Aérea (SE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rquiv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ário da Justiça Eletrônico - DJ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dexação de Acordãos e Resoluçõ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para Editor de Conteú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Emissão de Diplomas (DIPLOMA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Inteiro Teor de Acórdãos e Resoluções (ITAR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Jurisprudência da Justiça Eleitoral (SJUR)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erimonial e Protocolo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tiqueta Social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Secretaria do TRE-CE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Recursos Humanos (SGRH)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Diárias (DIA)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Emissão de Passagem Aérea (SE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Civi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Pe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ale com a C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anual de Procedimentos Cartorári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das Corregedorias (PJECor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TEN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Inspeções e Correições Eleitorais (SICEL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C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 Legislativ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udo Técnico Preliminar para Aquisição de Ben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Riscos nas Contratações (Mapa de Risco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sobre o Plano Nacional para Tratamento de Resíduos Sólid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rtal Nacional de Contratações Públicas (PNC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rtal Painel de Preç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avaliação de Ben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Baixa Patrimon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e Desfazimento de Ben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e Inventári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SI-Web 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SIASG - Módulo COMPRASNET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SIASG - Módulo SICAF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Patrimon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-So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de Folha de Paga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Banco de Dad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atíst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Phyton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R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icrosoft Exce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icrosoft Power BI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TEN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Estatística do Poder Judiciári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tos Normativos CGE e CRE/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ário da Justiça Eletrônico - Módulo Remessa (DJE - Remessa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Proje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anual de Procedimentos Cartorári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Intern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paganda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 Legislativ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sterisk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abeamento Estrutura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HYPER-V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AGIOS - ZABBIX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es Wireles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es de Computador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Operacional LINUX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torag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VMWA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Windows Server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Zimbr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entendimento jurisprudenciais (Órgãos de Controle Externo e Tribunais Superiores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struções Normativas e Resoluçõe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C 95/98 - Elaboração de Atos Normativ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Administrativa e de Pesso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Finanças e Orçamento Públic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utoCAD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hecimentos de Sistemas Fotovoltaic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ficiência Energét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Manuten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uminotécn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Qualidade do Ar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HELI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P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REVIT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 (Regime Estatutário e Normas Correlatas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Aposentadori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Civi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e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Sessões Plenárias (iPlen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rimes Eleitorais e Crimes Comuns Conex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TSE Relativas às Eleições Municipais e Ger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CAND/CANDEX/H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JUL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Instrutori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Biblioteca Iti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ramework Cobit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renciamento de Proje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overnança de TIC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etodologias de Medição e Gestão de Desempenho (BSC, OKR, etc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odelagem de Process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tivo Correlat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tivo de Segurança da Informaçã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TR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overnança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Risc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overnança de Contrata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etodologias de Desenvolvimento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de Licitações e Compras Sustentáve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de Processo de Controle de Conformidade Leg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Critérios de Sustentabilidade Aplicadas à Administração Públ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líticas de Gestão e Planejamento Estratégico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overnança e Gestão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à Gestão e Fiscalização d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NC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acervos bibliográficos e museológic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 e gestão de projetos culturais e de memó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, Organização e Realização de Exposiçõ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para Editor de Conteú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rmatizado de gerenciamento de acerv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Preservação, Conservação e Restaur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ário da Justiça Eletrônico - Módulo Remessa (DJE - Remessa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tranet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ibutá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ao Pagamento de Diár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Guia de Recolhimento da União (SISGRU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SS - Prefeitur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dministração Financeira (SIAFI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E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WEB Banco do Brasi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Fede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Municip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evidenciária - Retenções de INS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STN - Contabilidade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o CNJ - Depósito Vincula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CO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dministração Financeira (SIAFI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Etiquetas do Sistema Controle de Distribuição de Urnas Eletrônicas (CORUJA - Etiqueta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Acesso Perfil/Fun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Atendimento - RAE - ASE - Banco de Err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Locais - Depar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Logradouro/CEP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Process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Revisão do Eleitora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O - TT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Transportador e Sistema de Totalização (SISTOT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Monitoramento do Planejamento de Eleições (SIMPLE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Treinament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Risc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overnança de Contrataçõe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etodologias de Desenvolvimento do TRE-CE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de Licitações e Compras Sustentávei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Critérios de Sustentabilidade Aplicadas à Administração Públic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líticas de Gestão e Planejamento Estratégico do TRE-CE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overnança e Gestão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laboração de Pareces e Informa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Averbação de Tempo de Serviço/Contribuição e Regime Próprio de Previdência So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Secretaria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Publicação - DJ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Recursos Humanos (SGRH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NO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 Legislativ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s Avançadas de Suport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overnança de TI e Gerência de Proje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HARDWA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formation Technology Infrastructure Library (ITIL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es de Computador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egurança da Inform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Opera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oftwares de Clonagem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atalog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lassific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acervos bibliográficos e museológic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dex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ABNT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rató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 e gestão de projetos culturais e de memó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para Editor de Conteú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rmatizado de gerenciamento de acerv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Preservação, Conservação e Restaur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nálise de Projeto de Sistem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rquitetura da Inform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S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senvolvimento Oracl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senvolvimento POSTG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Monitoramento Oracl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Monitoramento POSTG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damentos Oracl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damentos POSTG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HTM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JAVA SCRIPT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SQ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odelo Entidade Relacion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HP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YTHON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CM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ras de Acessibilidade WEB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Operacional LINUX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Recursos Humanos (SGRH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dministração de Banco de Dad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nálise e Modelagem de Dad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senvolvimento Oracl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senvolvimento POSTG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Monitoramento Oracl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Monitoramento POSTG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 BI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damentos Oracl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damentos POSTG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SQ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odelo Entidade Relacion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Recursos Humanos (SGRH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timização e Performance (Tunning) de Bancos de Dad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s Básicas de Suporte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DIP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tualização da Situação do Eleitor (PÓLIS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Justific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SIADE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Informações Eleitorais (SIEL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cesso Restrito - Frequência Na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Afastamento do Sistema de Gerenciamento de Recursos Humanos (SGRH - Afastament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Gestão do Sistema de Gerenciamento de Recursos Humanos (SGRH - Gestã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Lotação do Sistema de Gerenciamento de Recursos Humanos (SGRH - Lotaçã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Requisição do Sistema de Gerenciamento de Recursos Humanos (SGRH - Requisiçã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Frequência e Jornada de Trabalh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Requisi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Serviço Extraordinári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o Recesso Forens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Ofícios e Frequência (SICOF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nálise de Dad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tratações Sustentávei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 Inovaçã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Proje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Resídu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overnança e Gestão Socioambient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bjetivos de Desenvolvimento Sustentável (ODS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rientações Normativas do CNJ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S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rientações Normativas do TCU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rtuguês JurÍdic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Juríd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Sessões Plenárias (iPleno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rimes Eleitorais e Crimes Comuns Conex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TSE Relativas às Eleições Municipais e Ger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PRO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CAND/CANDEX/H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Imagen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ilha Eletrôn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para Editor de Conteú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Ofici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 para Eleições Não Ofici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Planej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SEJ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Urnas Eletrônic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entendimento jurisprudenciais (Órgãos de Controle Externo e Tribunais Superiores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struções Normativas e Resoluçõe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C 95/98 - Elaboração de Atos Normativ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Administrativa e de Pesso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Finanças e Orçamento Público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ssessoria de Imprensa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otografia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s Redes Sociais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Cerimonial Público e Ordem Geral de Precedência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grama In Design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ras de Acessibilidade WEB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de Publicações Intra e Internet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Redação Jornalíst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uditoria Baseada em Risc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uditoria Folha de Pag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uditoria Governament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uditoria em TI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laboração Relatórios de Audito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Orçamentária, Contábil e Financeir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 (Regime Estatutário e Normas Correlata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dministração Financeira (SIAFI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U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Recursos Humanos (SGRH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REN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ustentabilidade Aplicada a Edifica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dministração de Banco de Dad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dministração de Banco de Dados Oracl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dministração de Banco de Dados POSTGR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nálise e Modelagem de Dad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senvolvimento Oracl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senvolvimento POSTGR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Monitoramento Oracl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Monitoramento POSTGR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 BI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damentos Oracl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damentos POSTGR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SQ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odelo Entidade Relaciona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Operacional LINUX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timização e Performance (Tunning) de Bancos de Dad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uditoria e Integridade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Process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Proje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overnança Públic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Técnic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G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 Estratégic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dministração de Banco de Dad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nálise e Modelagem de Dad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senvolvimento Oracl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senvolvimento POSTG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Monitoramento Oracl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Monitoramento POSTG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 de BI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damentos Oracl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damentos POSTG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SQ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odelo Entidade Relaciona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Recursos Humanos (SGRH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timização e Performance (Tunning) de Bancos de Dad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Civi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as Elei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as Inegebilidad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SE - Propaganda Partidár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D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SE nº 23326/2010 - Sobre Sigilo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evidenciária Aplicada na Gestão <text:s/>dos Contratos de Terceirização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à Gestão e Fiscalização de Contratos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SE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ação - Mão de Obra Terceirizada (Serviço Público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Civi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en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Sessões Plenárias (iPleno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valiação Patrimonial, Reavaliação e Depreciação de Bens Públic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mpras Públicas Sustentáve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ntabilidade Públ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o Patrimônio Imobiliári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obiliário Corporativo: Normas Técnicas, Ergonomia, Acessibilidade, Sustentabilidade, Padronização e Economicidad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Pertinentes ao Desfazimento de Bens e Materiais Inservíve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Pertinentes à Apuração de Extravio ou Dano a Bem Públic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Relativas à Contratação de Seguros de Bens Móveis e Imóveis pela Administração Públ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Técnicas Relativas à Elaboração de Termos de Referência para a Contratação de Materiais e Serviç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Auditoria em Almoxarifado, Patrimônio e Bens Imóveis na Administração Públ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Inventário de Bens e Materi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, Gestão e Controle de Bens Móveis na Administração Públ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, Gestão e Controle de Materiais, Suprimentos, Compras e Almoxarifado na Administração Públ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, Gestão e Controle do Patrimônio Imobiliário na Administração Públ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SI-Web 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Imóveis do TRE-CE (SIMOV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MA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os Imóveis de Uso Especial da União - Spiunet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atuto do Servidor Público Fede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Afastamento do Sistema de Gerenciamento de Recursos Humanos (SGRH - Afastament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Aposentadorias do Sistema de Gerenciamento de Recursos Humanos (SGRH - Aposentadoria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Benefícios do Sistema de Gerenciamento de Recursos Humanos (SGRH - Benefício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Dependentes e Pensionistas do Sistema de Gerenciamento de Recursos Humanos (SGRH - Dependentes e Pensionista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Gestão do Sistema de Gerenciamento de Recursos Humanos (SGRH - Gestã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Pens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Aposentado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Básicas de Averbação de Tempo de Contribui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Publicação - DJ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P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rqu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municação Social na Administração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Estratég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 Inform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Ouvidoria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e Acesso à Informação - Lei nº 12.527/1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ediação de Confli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overnança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Ouvidoria (SOU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OR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dministração Financeira (SIAFI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SI-Web 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EALX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e Distribuição de Material (SCDM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Civi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SE - Auditoria da Votação Eletrôn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A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stão de Tabelas Processuais Unificadas - CNJ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tranet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trônico de Informações (SEI! USAR)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Diárias (DIA)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Solicitação de Emissão de Passagem Aérea (SEP)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T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rquivamento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ário da Justiça Eletrônico - DJE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ternet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SI-Web 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Guia de Recolhimento da União (SISGRU)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dministração Financeira (SIAFI)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WEB Banco do Brasil</text:p>
          </table:table-cell>
        </table:table-row>
        <table:table-row table:style-name="ro2">
          <table:table-cell office:value-type="string" calcext:value-type="string">
            <text:p>ASSISTENTE DE GABINETE</text:p>
          </table:table-cell>
          <table:table-cell office:value-type="string" calcext:value-type="string">
            <text:p>GASOF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ário da Justiça Eletrônico - DJ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dexação de Acordãos e Resoluçõ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para Editor de Conteú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Emissão de Diplomas (DIPLOMA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Inteiro Teor de Acórdãos e Resoluções (ITAR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Jurisprudência da Justiça Eleitoral (SJUR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municação Social na Administração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Process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por Competênc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Gestão de Pesso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D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Secretaria do TRE-CE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ssessoria de Imprens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otografi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s Redes Sociai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Cerimonial Público e Ordem Geral de Precedênci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grama In Design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ras de Acessibilidade WEB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de Publicações Intra e Internet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Redação Jornalíst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L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L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L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L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L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L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L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L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PL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 Processo Eleitoral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 (Regime Estatutário e Normas Correlatas)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Aposentadoria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ESSOR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Civi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en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Intern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5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Sessões Plenárias (iPleno)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municação Social na Administração Pública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Processos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por Competências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Gestão de Pessoas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SUPERVISOR DE GABINETE</text:p>
          </table:table-cell>
          <table:table-cell office:value-type="string" calcext:value-type="string">
            <text:p>GAGE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Secretaria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ário da Justiça Eletrônico - Módulo Remessa (DJE - Remessa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rtuguês JurÍdic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Juríd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P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 Legislativa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 (Regime Estatutário e Normas Correlatas)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Aposentadoria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ESSOR I</text:p>
          </table:table-cell>
          <table:table-cell office:value-type="string" calcext:value-type="string">
            <text:p>ASJU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imento Interno do TRE-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tos Normativos CGE e CRE/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as Elei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as Inegebilidad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anual de Procedimentos Cartorári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Eleitor Online (ELO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DIP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tegrado de Atualização da Situação do Eleitor (PÓLI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F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Civi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Processual Pen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atuto do Servidor Público Fede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s Sobre o Processo Administrativo Fede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anual de Procedimentos Cartorári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das Corregedorias (PJECor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do TRE/C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ões do TS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TEN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Inspeções e Correições Eleitorais (SICEL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ágio Estudanti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Confli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o Clima Organiza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por Competênci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dicadores de RH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derança e Modelos de Gest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sicologia Organiza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D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Qualidade de Vida no Trabalh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municação Social na Administração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Estratég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 Inform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Ouvidoria Públ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e Acesso à Informação - Lei nº 12.527/1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ediação de Confli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overnança do TRE-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Ouvidoria (SOU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erramentas Avançadas de Suport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overnança de TI e Gerência de Proje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HARDWA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formation Technology Infrastructure Library (ITIL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es de Computador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egurança da Inform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Opera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CA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oftwares de Clonagem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Civil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enal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ASSISTENTE III</text:p>
          </table:table-cell>
          <table:table-cell office:value-type="string" calcext:value-type="string">
            <text:p>ASV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erenciamento de Sessões Plenárias (iPleno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acervos bibliográficos e museológic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íngua Portugues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anejamento e gestão de projetos culturais e de memó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para Editor de Conteú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BIM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rmatizado de gerenciamento de acerv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uditoria e Integridade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 Qualidade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Process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Proje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T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Técnic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Civi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en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Intern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1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Juríd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 SRF nº 1234/2012 - Retenções Tributári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e Orçamentos Públic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e Responsabilidade Fisc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anual do PCASP - Plano de Contas Aplicável ao Serviço Público.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COFI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tivos vinculados à contas vinculad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Constitu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ário da Justiça Eletrônico - Módulo Remessa (DJE - Remessa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rtuguês JurÍdic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Juríd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EAR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 Legislativ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muniz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Ambulatorial do Sistema de Gerenciamento de Recursos Humanos (SGRH - Ambulatorial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Licenças Médicas do Sistema de Gerenciamento de Recursos Humanos (SGRH - Licença Médica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dimentos e Habilidades em Enfermagem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uporte Avançado de Vida (ACL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uporte Básico de Vida (BL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Biblioteca e Editor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iência Polít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esign Educacion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 Process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s Humanos e Fundamenta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e Diretrizes e Bases da Educação (Lei Nº 9.394/1996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emória e Patrimônio Cultu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pen Journal Systems (OJ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J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esquisa Empírica em Direi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rquivometria: Parâmetros para Análise Quantitativa e Qualitativ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gitalização de Documentos Arquivístic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ocument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 Memó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Documentos e Arquiv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ntologia Arquivíst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eservação de Documentos Digit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Administrativo Digital (PAD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DCArq Repositório Arquivistico Digital Confiáve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RE nº 647/2016 - Tramitação de dados pela Internet e por Fax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RE-CE nº 653/2017 - Institui o PJ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solução TSE nº 23326/2010 - Sobre Sigil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e Fluxos de Processos do TRE/C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Informatizado de Gestão Arquivística de Documentos - SIGAD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Malote Digit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Arquivo (SIARQ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Ofícios e Frequência (SICOF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Numeração de Documentos (NUDOC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Ouvidoria (SOU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os Correi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AP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Atendiment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Funcionamento da Urna Eletrôn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Logíst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icrosoft Exce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rientações do TSE sobre Conservação de Urn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CEITU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SI-Web 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LOGUSWEB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Controle de Chamados de Urnas Eletrônicas (SISCAMU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Distribuição de Urnas (Urna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URNA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Testes Exaustivos (STE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AT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iência Polít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esign Instru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 Process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pen Journal Systems (OJ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ransmissão em redes soci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COINT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Instrutori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munizaçã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Ambulatorial do Sistema de Gerenciamento de Recursos Humanos (SGRH - Ambulatorial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ódulo de Licenças Médicas do Sistema de Gerenciamento de Recursos Humanos (SGRH - Licença Médica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Licenças Médicas e Odontológica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SAMED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uporte Avançado de Vida (ACLS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Apresent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ções de Orçamento Públic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 para Editor de Conteúd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otinas Cartorári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L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Eleitorai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Banco de Dad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atístic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Phyton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nguagem R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icrosoft Exce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icrosoft Power BI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ATEN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Estatística do Poder Judiciári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valiação de Desempenh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mensionamento da Força de Trabalh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Pesso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de Pesso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o Estágio ( Lei nº 11.788/2008)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 sobre Lota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 sobre Progressão e Promo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 sobre Remoçã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sobre Descrição e Especificação de Cargos Efetivos da Justiça Eleitor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crutamento e Seleção por Competênci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EDE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gulamento da Secretaria do TRE-CE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Text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Civi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en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Processual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Internas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rocesso Judicial Eletrônico (PJE)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</text:p>
          </table:table-cell>
        </table:table-row>
        <table:table-row table:style-name="ro2">
          <table:table-cell office:value-type="string" calcext:value-type="string">
            <text:p>ASSISTENTE IV</text:p>
          </table:table-cell>
          <table:table-cell office:value-type="string" calcext:value-type="string">
            <text:p>ASJU2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Acompanhamento e Distribuição de Processos (SADP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sterisk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abeamento Estruturad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HYPER-V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AGIOS - ZABBIX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es Wireles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es de Computadore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Operacional LINUX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torag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VMWAR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Windows Server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Zimbr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Alimentação da Internet e Intranet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struções Normativas e Resolu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icitações Sustentávei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rtal do TRE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COMPRASNET - CEIIS-- CNEP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LIC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s INCON - SIPOG - SICAF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omunicação Social na Administração Pública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Estratégica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a Informação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Gestão de Ouvidoria Pública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Eleitoral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i de Acesso à Informação - Lei nº 12.527/11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Mediação de Conflitos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Normas e Operações do Cadastro Eleitoral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Governança do TRE-CE</text:p>
          </table:table-cell>
        </table:table-row>
        <table:table-row table:style-name="ro2">
          <table:table-cell office:value-type="string" calcext:value-type="string">
            <text:p>ASSISTENTE II</text:p>
          </table:table-cell>
          <table:table-cell office:value-type="string" calcext:value-type="string">
            <text:p>OUVIR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Sistema de Ouvidoria (SOU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Ciência Política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esign Instrucion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e Processo Eleitoral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Open Journal Systems (OJS)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lone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ransmissão em redes sociais</text:p>
          </table:table-cell>
        </table:table-row>
        <table:table-row table:style-name="ro2">
          <table:table-cell office:value-type="string" calcext:value-type="string">
            <text:p>SEM FUNÇÃO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Técnicas de Instrutor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promet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Comunicaçã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Excelência no Atendimento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lexibilidad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Foco em Resultados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Relacionamento Interpessoal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GENERICA</text:p>
          </table:table-cell>
          <table:table-cell office:value-type="string" calcext:value-type="string">
            <text:p>TRE-CE Trabalho em Equipe - Nível 1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ireito Administrativo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Doutrina e Jurisprudênci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ditor de Planilha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Estratégia, Planejamento e Gestão Públic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Instruções Normativas e Resoluçõe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- Licitações e Contratos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Legislação Trabalhista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Políticas Públicas para o Desenvolvimento Sustentável</text:p>
          </table:table-cell>
        </table:table-row>
        <table:table-row table:style-name="ro2">
          <table:table-cell office:value-type="string" calcext:value-type="string">
            <text:p>ASSISTENTE I</text:p>
          </table:table-cell>
          <table:table-cell office:value-type="string" calcext:value-type="string">
            <text:p>COINP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TRE-CE Redação Oficial</text:p>
          </table:table-cell>
        </table:table-row>
      </table:table>
      <table:named-expressions/>
      <table:database-ranges>
        <table:database-range table:name="__Anonymous_Sheet_DB__0" table:target-range-address="'Sem função gerencial'.A2:'Sem função gerencial'.D301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 style:data-style-name="N2" text:time-value="11:56:23.2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09:31:43.200000000</meta:creation-date>
    <dc:date>2023-04-19T11:56:51.532000000</dc:date>
    <meta:editing-duration>PT1H17M16S</meta:editing-duration>
    <meta:editing-cycles>7</meta:editing-cycles>
    <meta:generator>LibreOffice/7.3.1.3$Windows_X86_64 LibreOffice_project/a69ca51ded25f3eefd52d7bf9a5fad8c90b87951</meta:generator>
    <meta:document-statistic meta:table-count="1" meta:cell-count="12069" meta:object-count="0"/>
  </office:meta>
</office:document-meta>
</file>