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6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4.025cm"/>
    </style:style>
    <style:style style:name="co6" style:family="table-column">
      <style:table-column-properties fo:break-before="auto" style:column-width="7.0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petências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 calcext:value-type="string" table:number-columns-spanned="4" table:number-rows-spanned="1">
            <text:p>Ciclo 2022 – Análise das Competência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Compet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ssessoria de Impren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otograf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as Redes Soci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Cerimonial Público e Ordem Geral de Prece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grama In Desig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ras de Acessibilidade WEB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de Publicações Intra e Inter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Redação Jornal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CO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Intern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Juríd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Sessões Plenárias (iPlen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4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V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1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nálise de Dad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uditoria e Integridad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Balanced Scorecard (BSC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a Inov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a Qualidad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rocess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bjetivos de Desenvolvimento Sustentável (OD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ientações Normativas do CNJ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ientações Normativas do TC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Monitoramento do Planejamento de Eleições (SIMPLE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Planejamento, Orçamento e Gestão (SIPOG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 Legisl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Intern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JU5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 (Regime Estatutário e Normas Correla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Aposentad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entendimento jurisprudenciais (Órgãos de Controle Externo e Tribunais Superiore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struções Normativa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C 95/98 - Elaboração de Atos Normativ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Administrativa e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Finanças e Orçamento Públ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ASD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rocess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 Clima Organiza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overnança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dicadores de RH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Gestão de Pesso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 Estratégic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AS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tos Normativos TSE, CGE e C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Inclu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Administrat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tos Normativos TSE, CGE e C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Inclu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Básicas de Direi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Administrat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V</text:p>
          </table:table-cell>
          <table:table-cell table:style-name="ce4" office:value-type="string" calcext:value-type="string">
            <text:p>CC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tos Normativos TSE, CGE e C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Inclu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Básicas de Direi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Administrat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DIFO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cesso Client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ertidão de Tempo de Contribui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Benefícios do Sistema de Gerenciamento de Recursos Humanos (SGRH - Benefício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Comissionamento do Sistema de Gerenciamento de Recursos Humanos (SGRH - Comissionament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Dependentes e Pensionistas do Sistema de Gerenciamento de Recursos Humanos (SGRH - Dependentes e Pensionis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Férias do Sistema de Gerenciamento de Recursos Humanos (SGRH - Féri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Gestão do Sistema de Gerenciamento de Recursos Humanos (SGRH - Gest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-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FUNPRES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Municip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evidenciária - Retenções de INS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STN - Contabilidade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abalhist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o CNJ - Depósito Vincula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O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9096/95 - Lei dos Partidos Políti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as Elei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SE - Mult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- Prestação de Contas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FIL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poiamento a Partido em Formação (SAPF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Informações Partidárias (SGI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Orçamen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ientações T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Planejamento e Orçamento (SIO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SIAFI - JU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Gerenciamento da Proposta Orçamentária (SIGEPR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Custos de Imóveis da Justiça Eleitoral (SIGEC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Planejamento, Orçamento e Gestão (SIPOG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souro Geren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ário da Justiça Eletrônico - Módulo Remessa (DJE - Remess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uguês JurÍd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Juríd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 Legisl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-So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sobre Previdência Complementar e FUNPRES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Previdência do Sistema de Gerenciamento de Recursos Humanos (SGRH - Previdênci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Benefícios do Sistema de Gerenciamento de Recursos Humanos (SGRH - Benefício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Dependentes e Pensionistas do Sistema de Gerenciamento de Recursos Humanos (SGRH - Dependentes e Pensionis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Folha de Pagamento do Sistema de Gerenciamento de Recursos Humanos (SGRH - Folha de Pagament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Gestão do Sistema de Gerenciamento de Recursos Humanos (SGRH - Gest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TRE e TSE - Gestão de Pesso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ale com a C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e Procedimentos Cartorár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das Corregedorias (PJECo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TEN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Inspeções e Correições Eleitorais (SICEL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 Legisl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OC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tratações de Soluções e Equipamentos de TI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ormação de Pregoeir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overnança de Contrat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ara Contratação de Terceirização de Servi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citações Sustentáve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Riscos nas Contrat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struções Normativa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sobre Encargos Trabalhist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ilha de Formação de Pre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de Convên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Comprasnet Contratos/SIRCAD/Portal Nacional de Contratações Públ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ecisões do TC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evidenciári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-So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Folha de Pag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de Pessoal do TRE-CE e T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grama Gerador da Declaração DIRF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ceita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WEB Banco do Bras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CA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tabilidade G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 - Prestação de Cont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Orçamentária, Contábil e Financei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abalhist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sobre Encargos Previdenciár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Trein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og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tenção Elétr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tenção de Hardwa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Patrimon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Equip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QU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rimes Eleitorais e Crimes Comuns Conex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Relativas às Eleições Municipais e Ge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CAND/CANDEX/H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Instru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PRO3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valiação de Desempenh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mensionamento da Força de Trabalh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o Estágio ( Lei nº 11.788/2008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 sobre Lo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 sobre Progressão e Promo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 sobre Remo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Descrição e Especificação de Cargos Efetivos da Justiça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crutamento e Seleç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G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rimes Eleitorais e Crimes Comuns Conex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Relativas às Eleições Municipais e Ge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CAND/CANDEX/H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Instru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tabilidade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ibu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Comissionamento do Sistema de Gerenciamento de Recursos Humanos (SGRH - Comissionament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Intern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CNJ - Orçamentos e Finanç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souro Geren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struções Normativa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evidenciária (RGP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 (Regime Estatutário e Normas Correla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-PESSOAL (TC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Acesso Perfil/Fun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Atendimento - RAE - ASE - Banco de Err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Locais - Depa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Logradouro/CE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Revisão do Eleitora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O - TT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Transportador e Sistema de Totalização (SISTOT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erramentas de Business Inteligen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erramentas de Inteligência Arti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erramentas de Legal Desig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Relativas às Eleições Municipais e Ge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integrados ao PJE (CAND/CANDEX/SPCA/SPCWEB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Instru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SPRO2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Relativas ao Adicional de Qualific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Licença Capaci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Treinament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do MEC que disciplinam os cursos de Graduação e Pós-Gradu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Execução Orçamen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plicativos de Urn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stro de Ocorrências de Urnas Eletrônicas (OCORRUE B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Gerenciador de Dados, Aplicativos e Interface com a Urna Eletrõnica (GEDAI-U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Transportador e Sistema de Totalização (SISTOT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Distribuição de Urnas (Urn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Vistoria dos Locais de Votação (VLV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nicas de Instrutoria e Tutoria em EA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laboração de Pareces e Inform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Averbação de Tempo de Serviço/Contribuição e Regime Próprio de Previdência So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Publicação - DJ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Recursos Humanos (SGRH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 Legisl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NO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uncionamento da Urna Eletrô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Log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icrosoft Exce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ientações do TSE sobre Conservação de Urn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CEITU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SI-Web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LOGUSWEB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Chamados de Urnas Eletrônicas (SISCAM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Distribuição de Urnas (Urn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Testes Exaustivos (ST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URNA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REN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atalog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lassific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acervos bibliográficos e museológi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dex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aquisição do sistema Automated Library Expandable Program (ALEPH - Módulo Aquisiç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catalogação do sistema Automated Library Expandable Program (ALEPH - Módulo Catalogaç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ABN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n Journal Systems (OJ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at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 e gestão de projetos culturais e de mem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 para Editor de Conteú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rmatizado de gerenciamento de acer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Preservação, Conservação e Restaur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BIM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Gestão do Sistema de Gerenciamento de Recursos Humanos (SGRH - Gest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Relativas ao Pagamento de Di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Gratificação dos Juíze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Junt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Jurisdição Eleitoral de 1º Gra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Jurisdição Eleitoral de 2º Gra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Reembolso dos Oficias de Justiç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REEMBOL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Juízes (JURI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A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hecimento Básico de Mecâ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hecimento de Direção Defen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hecimento de Liderança de Equip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hecimento de Primeiros Socorr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ecânica Automo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ração de Sistemas de Gestão de Frot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ração de sistema de gerenciamento de atendimentos SIVE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RE-CE - Utilização de Veículos Ofici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Solicitação de Diárias (DI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Veículos - SIVE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icketlog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TR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sterisk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abeamento Estrutura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HYPER-V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AGIOS - ZABBIX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es Wireles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es de Computador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Operacional LINUX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torag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VMWA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Windows Serve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Zimb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R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ário da Justiça Eletrônico - DJ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dexação de Acordão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 para Editor de Conteú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Emissão de Diplomas (DIPLOM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Inteiro Teor de Acórdãos e Resoluções (ITA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Jurisprudência da Justiça Eleitoral (SJU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JUL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e Procedimentos Cartorár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DI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tualização da Situação do Eleitor (PÓLI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Justif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atuto do Servidor Públic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Afastamento do Sistema de Gerenciamento de Recursos Humanos (SGRH - Afastament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Aposentadorias do Sistema de Gerenciamento de Recursos Humanos (SGRH - Aposentadori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Benefícios do Sistema de Gerenciamento de Recursos Humanos (SGRH - Benefício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Dependentes e Pensionistas do Sistema de Gerenciamento de Recursos Humanos (SGRH - Dependentes e Pensionis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Gestão do Sistema de Gerenciamento de Recursos Humanos (SGRH - Gest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Pens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Aposentad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Básicas de Averbação de Tempo de Contribui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-PESSOAL (TC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Publicação - DJ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Publicação - DO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rqu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muniz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Ambulatorial do Sistema de Gerenciamento de Recursos Humanos (SGRH - Ambulatorial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Licenças Médicas do Sistema de Gerenciamento de Recursos Humanos (SGRH - Licença Médic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Licenças Médicas e Odontológ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uporte Avançado de Vida (ACL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ME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e Procedimentos Cartorár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-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- versão 6 (ELO6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DI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tualização da Situação do Eleitor (PÓLI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Justif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Informações Eleitorais (SIEL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OS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ário da Justiça Eletrônico - Módulo Remessa (DJE - Remess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tra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ibu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Relativas ao Pagamento de Di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grama Gerador da Declaração DIRF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Guia de Recolhimento da União (SISGR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SS - Prefeitu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WEB Banco do Bras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efesa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atuto do Servidor Públic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Gestão e Fiscalização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onitoramento CFTV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uditoria Baseada em Ris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uditoria Folha de Pag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uditoria Governamen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uditoria em TI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laboração Relatórios de Audi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Orçamentária, Contábil e Financei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 (Regime Estatutário e Normas Correla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Financeira (SIAF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Recursos Humanos (SGRH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U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ódigo de Ética dos Servidor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atuto do Servidor Públic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as Elei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as Inegebilidad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das Corregedorias (PJECo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vimentos e Manuais C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CNJ - Procedimento Disciplinar de Juíz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OUVI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Imagen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ilha Eletrô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 para Editor de Conteú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Ofici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para Eleições Não Ofici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Planej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Urnas Eletrôn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R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nálise de Projeto de Sistem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Qualidade de Softwa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vantamentos de Requisi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JAVA e Arquitetura JAVA E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peamento de Process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etodologias de Desenvolvimento de Sistem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egurança no Desenvolvimento de Aplic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cnologias FRONT-EN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cnologias de Integração de Sistem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stes de Sistem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Tributária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evidenciária (RGP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abalhist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cesso Restrito - Frequência Na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Afastamento do Sistema de Gerenciamento de Recursos Humanos (SGRH - Afastament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Gestão do Sistema de Gerenciamento de Recursos Humanos (SGRH - Gest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Lotação do Sistema de Gerenciamento de Recursos Humanos (SGRH - Lotaç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ódulo de Requisição do Sistema de Gerenciamento de Recursos Humanos (SGRH - Requisiçã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Frequência e Jornada de Trabalh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Requisi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Serviço Extraordinári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o Recesso Foren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Ofícios e Frequência (SICOF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uguês JurÍd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Juríd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Sessões Plenárias (iPlen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S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as Elei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as Inegebilidad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SE - Propaganda Partid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SE nº 23326/2010 - Sobre Sigil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D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rquivometria: Parâmetros para Análise Quantitativa e Qualit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gitalização de Documentos Arquivísti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cumen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a Mem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Documentos e Arqu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ntologia Arquiv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eservação de Documentos Digit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DCArq Repositório Arquivistico Digital Confiáve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RE nº 647/2016 - Tramitação de dados pela Internet e por Fax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RE-CE nº 653/2017 - Institui o PJ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SE nº 23326/2010 - Sobre Sigil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e Fluxos de Processos do T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rmatizado de Gestão Arquivística de Documentos - SIGA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Malote Digi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Arquivo (SIARQ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Ofícios e Frequência (SICOF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Numeração de Documentos (NUDOC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Ouvidoria (SO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os Corre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lossário das Metas Nacionais - CNJ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icrosoft Exce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arametrização DATAJUD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CNJ nº 76/200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TEN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TEM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stão de Tabelas Processuais Unificadas - CNJ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ASPEG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PRAS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esign gráfico (InDesign, Photoshop, Illustrato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n Journal Systems (OJ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 para Editor de Conteúd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dução Gráf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I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cumen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Arquiv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e Fluxos de Processos do T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Numeração de Documentos (NUDOC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Ouvidoria (SO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CO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Pesquisa de Pre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l Painel de Pre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l da Justiça Eleitoral - Publicação Cot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de Serviços Gerais (SIASG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Pesquisa de Pre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N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unicação Social n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Estratég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a Inform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Ouvidoria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e Acesso à Informação - Lei nº 12.527/1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ediação de Confli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overnanç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Ouvidoria (SO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VI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nálise de Projeto de Sistem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rquitetura da Inform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S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HTM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JAVA SCRIP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H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YTHO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 CM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ras de Acessibilidade WEB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Operacional LINUX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ágio Estudant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fli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 Clima Organiza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dicadores de RH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derança e Modelos de Gest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Qualidade de Vida no Trabalh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D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isque Eleito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tualização da Situação do Eleitor (PÓLI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gend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Ouvidoria (SO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A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S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SI-Web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tegrado de Administração de Serviços Gerais (SIASG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arimb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AR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e Distribuição de Material (SCDM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Postagem dos Correios (SIGE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ALX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dministração de Banco de Dad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nálise e Modelagem de Dad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erramenta de BI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SQ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timização e Performance (Tunning) de Bancos de Dad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BANCO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udo Técnico Preliminar para Aquisição de Ben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Riscos nas Contratações (Mapa de Risco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sobre o Plano Nacional para Tratamento de Resíduos Sólid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l Nacional de Contratações Públicas (PNC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l Painel de Pre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avaliação de Ben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Baixa Patrimon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e Desfazimento de Ben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e Inventári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SI-Web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SIASG - Módulo COMPRAS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SIASG - Módulo SICAF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Patrimon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SEPA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iência Política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esign Instrucional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Projeto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n Journal Systems (OJS)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one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ransmissão em redes sociais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Instrutoria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CHEFE DE SEÇÃO</text:p>
          </table:table-cell>
          <table:table-cell table:style-name="ce8" office:value-type="string" calcext:value-type="string">
            <text:p>SEPR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fli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esso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teligência Emo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D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tabilidade G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tivos CNJ/TCU - Audi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overnanç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oria Geral do Processo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ASJU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Ambien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cumen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rocess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Gestão e Fiscalização d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Arquivís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e Fluxos de Processos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! USA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Malote Digit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Acompanhamento e Distribuição de Processos (SAD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Arquivo (SIARQ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Numeração de Documentos (NUDOC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Próprios das Empresas Telefôn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PA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Apresen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Orçamento Públ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at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 Estratégic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overnanç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EL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rimes Eleitorais e Crimes Comuns Conex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mento Interno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TSE Relativas às Eleições Municipais e Ge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 CAND/CANDEX/H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PRO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Kenta - DR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ocessu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uguês JurÍd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Juríd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EJ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limentação da Internet e Intra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renciamento de Riscos nas Contrat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overnança de Contrata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struções Normativa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citações Sustentáve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l do T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COMPRASNET - CEIIS-- CNE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INCON - SIPOG - SICAF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LI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INT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bate à Fraude e à Corrup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atrimon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overnança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Orçamentária, Contábil e Financei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evidenciária (RGP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abalhist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ibu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 (Regime Estatutário e Normas Correlata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G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outrina e Jurisprudênc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statuto do Servidor Públic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s Sobre o Processo Administrativo Fede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e Procedimentos Cartorári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das Corregedorias (PJECor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do T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do T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TEN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CAJU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SI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Apresen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struções Normativas e Resoluçõe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Intern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Administrativo Digital (PAD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do TS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AT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ão TSE - Auditoria da Votação Eletrô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stão de Tabelas Processuais Unificadas - CNJ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Orçamentária Anual (LO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e Diretrizes Orçamentárias (LD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ientações TSE - Orçamento e Finanças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o Plurianual - PP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ortaria SOF/M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soluções CNJ - Orçamentos e Finanç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OR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 SRF nº 1234/2012 - Retenções Tribut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Previdenciária - Retenções de INS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Complementar nº 116/2003 e alterações - Retenção ISSQ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e Orçamentos Públi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e Responsabilidade Fisc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o PCASP - Plano de Contas Aplicável ao Serviço Público.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tivos vinculados à contas vinculad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COF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Biblioteca e Editor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iência Polít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esign Educa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s Humanos e Fundament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i de Diretrizes e Bases da Educação (Lei Nº 9.394/1996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emória e Patrimônio Cultu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pen Journal Systems (OJS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esquisa Empírica em Direi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8" office:value-type="string" calcext:value-type="string">
            <text:p>COEJ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-So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de Folha de Pag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PES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verbação de Tempo de Serviço e Contribui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Pens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Aposentad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Gestão de Pesso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Gratificação dos Juíze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Jurisdição Eleitoral de 1º Gra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Jurisdição Eleitoral de 2º Grau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sobre Reembolso dos Oficias de Justiç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TEC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valiação Patrimonial, Reavaliação e Depreciação de Bens Públic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pras Públicas Sustentáve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ntabilidade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o Patrimônio Imobiliári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obiliário Corporativo: Normas Técnicas, Ergonomia, Acessibilidade, Sustentabilidade, Padronização e Economicidad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Pertinentes ao Desfazimento de Bens e Materiais Inservíve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Pertinentes à Apuração de Extravio ou Dano a Bem Públic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Relativas à Contratação de Seguros de Bens Móveis e Imóveis pel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Técnicas Relativas à Elaboração de Termos de Referência para a Contratação de Materiais e Serviç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Auditoria em Almoxarifado, Patrimônio e Bens Imóveis n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Inventário de Bens e Materi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, Gestão e Controle de Bens Móveis n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, Gestão e Controle de Materiais, Suprimentos, Compras e Almoxarifado n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lanejamento, Gestão e Controle do Patrimônio Imobiliário na Administração Públ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ASI-Web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Controle de Imóveis do TRE-CE (SIMOV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os Imóveis de Uso Especial da União - Spiune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COMA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-GERAL</text:p>
          </table:table-cell>
          <table:table-cell table:style-name="ce4" office:value-type="string" calcext:value-type="string">
            <text:p>DIGE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erimonial e Protocol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Solicitação de Diárias (DIA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PR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Solicitação de Emissão de Passagem Aérea (SEP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Planilh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íngua Portugues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FICIAL DE GABINETE</text:p>
          </table:table-cell>
          <table:table-cell table:style-name="ce4" office:value-type="string" calcext:value-type="string">
            <text:p>GADIR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de Gerenciamento de Recursos Humanos (SGRH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AD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Confli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de Pesso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por Competênc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overnança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Indicadores de RH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de Pesso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ulamento da Secretaria do TRE-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Manual do PCASP - Plano de Contas Aplicável ao Serviço Público.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OF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T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Constitucio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Civi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Pen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 Legislat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JU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ESSOR III</text:p>
          </table:table-cell>
          <table:table-cell table:style-name="ce4" office:value-type="string" calcext:value-type="string">
            <text:p>SCR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4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Administrativ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Gestão Estratég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- Licitações e Contrat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egislação Tributá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tivos CNJ/TCU - Audito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eoria Geral do Processo 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CRETÁRIO</text:p>
          </table:table-cell>
          <table:table-cell table:style-name="ce4" office:value-type="string" calcext:value-type="string">
            <text:p>SCI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tos Normativos TSE, CGE e C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unicação escrita por mídias Eletrôn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Apresen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uncionamento da Urna Eletrô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Inclu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Básicas de Direi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Contabilidad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at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estação de Contas Partidárias Anu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estação de Contas de Campanh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paganda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stro de Candidatu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DI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Administrat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Trein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HEFE DE CARTÓRIO DE ZONA ELEITORAL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promet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Comunicaçã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Excelência no Atendimento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lexibilidad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Foco em Resultados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Relacionamento Interpessoal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NERICA</text:p>
          </table:table-cell>
          <table:table-cell table:style-name="ce4" office:value-type="string" calcext:value-type="string">
            <text:p>TRE-CE Trabalho em Equipe - Nível 2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Atos Normativos TSE, CGE e CRE/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Comunicação escrita por mídias Eletrônic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Direito Processual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Apresentaçã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Editor de Tex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Funcionamento da Urna Eletrônic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Linguagem Inclusiv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rmas e Operações do Cadastr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Básicas de Direi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Noções de Contabilidad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Oratóri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estação de Contas Partidárias Anu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estação de Contas de Campanh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cesso Judicial Eletrônico (PJE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Propaganda Eleitor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dação Oficial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egistro de Candidatura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Rotinas Cartorária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itor Online (ELO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Eletrônico de Informações (SEI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 INFODIP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Administrativo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Sistemas Eleitorais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Atendi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ESPECIFICA</text:p>
          </table:table-cell>
          <table:table-cell table:style-name="ce4" office:value-type="string" calcext:value-type="string">
            <text:p>TRE-CE Técnicas de Treinament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Process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<text:s/>Gestão de Riscos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Domínio Técnic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Gestão do Conheciment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Liderança <text:s/>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Resiliência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Tomada de Decisão - Nível 1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SSISTENTE I</text:p>
          </table:table-cell>
          <table:table-cell table:style-name="ce4" office:value-type="string" calcext:value-type="string">
            <text:p>ZE</text:p>
          </table:table-cell>
          <table:table-cell table:style-name="ce4" office:value-type="string" calcext:value-type="string">
            <text:p>GERENCIAL</text:p>
          </table:table-cell>
          <table:table-cell table:style-name="ce4" office:value-type="string" calcext:value-type="string">
            <text:p>TRE-CE Visão Estratégica - Nível 1</text:p>
          </table:table-cell>
          <table:table-cell table:number-columns-repeated="1019"/>
        </table:table-row>
        <table:table-row table:style-name="ro2" table:number-rows-repeated="10459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etências '.B2:'Competências '.E26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first-page-number="continue" style:writing-mode="lr-tb" style:print="charts drawing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1:54:18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0:03:40.053000000</meta:creation-date>
    <dc:date>2023-04-19T11:55:45.623000000</dc:date>
    <meta:editing-duration>PT1H24M31S</meta:editing-duration>
    <meta:editing-cycles>7</meta:editing-cycles>
    <meta:generator>LibreOffice/7.3.1.3$Windows_X86_64 LibreOffice_project/a69ca51ded25f3eefd52d7bf9a5fad8c90b87951</meta:generator>
    <meta:document-statistic meta:table-count="1" meta:cell-count="10409" meta:object-count="0"/>
  </office:meta>
</office:document-meta>
</file>