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  <style:font-face style:name="Arial" svg:font-family="Arial"/>
    <style:font-face style:name="Arial11" svg:font-family="Arial11"/>
    <style:font-face style:name="Univers" svg:font-family="Univers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7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17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7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14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6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14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6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6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1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2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14"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50" style:family="table-cell" style:parent-style-name="Default" style:data-style-name="N0"/>
    <style:style style:name="ce51" style:family="table-cell" style:parent-style-name="Default" style:data-style-name="N17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14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0">
      <style:text-properties fo:color="#CE181E"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0">
      <style:text-properties fo:color="#CE181E"/>
    </style:style>
    <style:style style:name="ce60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CC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38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36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/>
      <style:text-properties fo:color="#CE181E"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CE181E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3" style:family="table-cell" style:parent-style-name="Default" style:data-style-name="N0">
      <style:text-properties fo:color="#CE181E"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CE181E"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0">
      <style:text-properties fo:font-size="9pt" style:font-size-asian="9pt" style:font-size-complex="9pt"/>
    </style:style>
    <style:style style:name="ce77" style:family="table-cell" style:parent-style-name="Normal_32_2" style:data-style-name="N0">
      <style:table-cell-properties style:vertical-align="middle" fo:background-color="#FFFFFF" style:repeat-content="false"/>
      <style:paragraph-properties fo:text-align="center"/>
      <style:text-properties style:font-name="Arial11" style:font-name-asian="Arial11" style:font-name-complex="Arial11" fo:font-size="9pt" style:font-size-asian="9pt" style:font-size-complex="9pt" fo:font-weight="bold" style:font-weight-asian="bold" style:font-weight-complex="bold"/>
    </style:style>
    <style:style style:name="ce78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11" style:font-name-asian="Arial11" style:font-name-complex="Arial11" fo:font-size="9pt" style:font-size-asian="9pt" style:font-size-complex="9pt" fo:font-weight="bold" style:font-weight-asian="bold" style:font-weight-complex="bold"/>
    </style:style>
    <style:style style:name="ce79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11" style:font-name-asian="Arial11" style:font-name-complex="Arial11" fo:font-size="9pt" style:font-size-asian="9pt" style:font-size-complex="9pt" fo:font-weight="bold" style:font-weight-asian="bold" style:font-weight-complex="bold"/>
    </style:style>
    <style:style style:name="ce80" style:family="table-cell" style:parent-style-name="Normal_32_2" style:data-style-name="N14">
      <style:table-cell-properties style:vertical-align="automatic" fo:background-color="#FFFFFF" style:repeat-content="false"/>
      <style:paragraph-properties fo:text-align="center"/>
      <style:text-properties style:font-name="Arial11" style:font-name-asian="Arial11" style:font-name-complex="Arial11" fo:font-size="9pt" style:font-size-asian="9pt" style:font-size-complex="9pt" fo:font-weight="bold" style:font-weight-asian="bold" style:font-weight-complex="bold"/>
    </style:style>
    <style:style style:name="ce81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style:font-name="Arial11" style:font-name-asian="Arial11" style:font-name-complex="Arial11" fo:font-size="9pt" style:font-size-asian="9pt" style:font-size-complex="9pt" fo:font-weight="bold" style:font-weight-asian="bold" style:font-weight-complex="bold"/>
    </style:style>
    <style:style style:name="ce82" style:family="table-cell" style:parent-style-name="Normal_32_2" style:data-style-name="N14">
      <style:table-cell-properties style:vertical-align="automatic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83" style:family="table-cell" style:parent-style-name="Normal_32_2" style:data-style-name="N0">
      <style:table-cell-properties style:vertical-align="automatic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84" style:family="table-cell" style:parent-style-name="Normal_32_2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Normal_32_2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1" style:font-name-asian="Arial11" style:font-name-complex="Arial11" fo:font-size="9pt" style:font-size-asian="9pt" style:font-size-complex="9pt" fo:font-weight="bold" style:font-weight-asian="bold" style:font-weight-complex="bold"/>
    </style:style>
    <style:style style:name="ce87" style:family="table-cell" style:parent-style-name="Moeda_32_2" style:data-style-name="N39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8" style:family="table-cell" style:parent-style-name="Excel_BuiltIn_Currency_32_1" style:data-style-name="N4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Moeda_32_2" style:data-style-name="N39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Default" style:data-style-name="N14">
      <style:text-properties fo:font-size="9pt" style:font-size-asian="9pt" style:font-size-complex="9pt"/>
    </style:style>
    <style:style style:name="ce91" style:family="table-cell" style:parent-style-name="Default" style:data-style-name="N4">
      <style:text-properties fo:font-size="9pt" style:font-size-asian="9pt" style:font-size-complex="9pt"/>
    </style:style>
    <style:style style:name="ce9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9pt" style:font-size-asian="9pt" style:font-size-complex="9pt" fo:font-weight="bold" style:font-weight-asian="bold" style:font-weight-complex="bold"/>
    </style:style>
    <style:style style:name="ce93" style:family="table-cell" style:parent-style-name="Normal_32_2" style:data-style-name="N0">
      <style:table-cell-properties style:vertical-align="middle" fo:wrap-option="wrap" fo:background-color="#969696" style:repeat-content="false"/>
      <style:paragraph-properties fo:text-align="center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41"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11" style:font-name-asian="Arial11" style:font-name-complex="Arial1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0.212916666666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4.049375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4.94770833333333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1.77270833333333cm"/>
    </style:style>
    <style:style style:name="co18" style:family="table-column">
      <style:table-column-properties fo:break-before="auto" style:column-width="2.40770833333333cm"/>
    </style:style>
    <style:style style:name="ro1" style:family="table-row">
      <style:table-row-properties style:row-height="27.2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6.6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8.7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25.35pt" style:use-optimal-row-height="false" fo:break-before="auto"/>
    </style:style>
    <style:style style:name="ro13" style:family="table-row">
      <style:table-row-properties style:row-height="23.1pt" style:use-optimal-row-height="false" fo:break-before="auto"/>
    </style:style>
    <style:style style:name="ro14" style:family="table-row">
      <style:table-row-properties style:row-height="25.15pt" style:use-optimal-row-height="false" fo:break-before="auto"/>
    </style:style>
    <style:style style:name="ro15" style:family="table-row">
      <style:table-row-properties style:row-height="23.8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24.4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27.75pt" style:use-optimal-row-height="false" fo:break-before="auto"/>
    </style:style>
    <style:style style:name="ro22" style:family="table-row">
      <style:table-row-properties style:row-height="15pt" style:use-optimal-row-height="false" fo:break-before="auto"/>
    </style:style>
    <style:style style:name="ro23" style:family="table-row">
      <style:table-row-properties style:row-height="22.15pt" style:use-optimal-row-height="false" fo:break-before="auto"/>
    </style:style>
    <style:style style:name="ro24" style:family="table-row">
      <style:table-row-properties style:row-height="31.5pt" style:use-optimal-row-height="false" fo:break-before="auto"/>
    </style:style>
    <style:style style:name="ro25" style:family="table-row">
      <style:table-row-properties style:row-height="25.5pt" style:use-optimal-row-height="true" fo:break-before="auto"/>
    </style:style>
    <style:style style:name="ro26" style:family="table-row">
      <style:table-row-properties style:row-height="29.25pt" style:use-optimal-row-height="false" fo:break-before="auto"/>
    </style:style>
    <style:style style:name="ro27" style:family="table-row">
      <style:table-row-properties style:row-height="22.5pt" style:use-optimal-row-height="false" fo:break-before="auto"/>
    </style:style>
    <style:style style:name="ro28" style:family="table-row">
      <style:table-row-properties style:row-height="31.35pt" style:use-optimal-row-height="false" fo:break-before="auto"/>
    </style:style>
    <style:style style:name="ro29" style:family="table-row">
      <style:table-row-properties style:row-height="63.75pt" style:use-optimal-row-height="false" fo:break-before="auto"/>
    </style:style>
    <style:style style:name="ro30" style:family="table-row">
      <style:table-row-properties style:row-height="37.5pt" style:use-optimal-row-height="false" fo:break-before="auto"/>
    </style:style>
    <style:style style:name="ro31" style:family="table-row">
      <style:table-row-properties style:row-height="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po_A_Diurno_12x36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8" table:default-cell-style-name="ce3"/>
        <table:table-column table:style-name="co8" table:number-columns-repeated="15360" table:default-cell-style-name="ce1"/>
        <table:table-row table:style-name="ro1">
          <table:table-cell office:value-type="string" table:number-columns-spanned="5" table:number-rows-spanned="1" table:style-name="ce41">
            <text:p>PLANILHA DE CUSTOS E FORMAÇÃO DE PREÇ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4">
            <text:p>CONTRATO:</text:p>
          </table:table-cell>
          <table:table-cell table:style-name="ce5"/>
          <table:table-cell office:value-type="string" table:style-name="ce4">
            <text:p>SEI:</text:p>
          </table:table-cell>
          <table:table-cell table:style-name="ce6"/>
          <table:table-cell table:number-columns-repeated="1020" table:style-name="ce3"/>
          <table:table-cell table:number-columns-repeated="15360"/>
        </table:table-row>
        <table:table-row table:style-name="ro3">
          <table:table-cell office:value-type="string" table:style-name="ce4">
            <text:p>CATEGORIA:</text:p>
          </table:table-cell>
          <table:table-cell office:value-type="string" table:style-name="ce7">
            <text:p>Vigilante – Tipo A (Armado – Diurno – Sede – 12x36)</text:p>
          </table:table-cell>
          <table:table-cell office:value-type="string" table:style-name="ce8">
            <text:p>CBO:</text:p>
          </table:table-cell>
          <table:table-cell table:style-name="ce9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8">
            <text:p>LICITAÇÃO:</text:p>
          </table:table-cell>
          <table:table-cell table:style-name="ce10"/>
          <table:table-cell office:value-type="string" table:style-name="ce8">
            <text:p>QUANTIDADE POSTOS:</text:p>
          </table:table-cell>
          <table:table-cell table:style-name="ce10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8">
            <text:p>MUNICÍPIO:</text:p>
          </table:table-cell>
          <table:table-cell table:style-name="ce10"/>
          <table:table-cell office:value-type="string" table:style-name="ce11">
            <text:p>DATA DA PROPOSTA:</text:p>
          </table:table-cell>
          <table:table-cell table:style-name="ce12"/>
          <table:table-cell table:number-columns-repeated="1020" table:style-name="ce3"/>
          <table:table-cell table:number-columns-repeated="15360"/>
        </table:table-row>
        <table:table-row table:style-name="ro2">
          <table:table-cell table:number-columns-spanned="4" table:number-rows-spanned="1" table:style-name="ce42"/>
          <table:covered-table-cell table:number-columns-repeated="3"/>
          <table:table-cell table:number-columns-repeated="1020" table:style-name="ce3"/>
          <table:table-cell table:number-columns-repeated="15360"/>
        </table:table-row>
        <table:table-row table:style-name="ro4">
          <table:table-cell table:number-columns-repeated="2" table:style-name="ce2"/>
          <table:table-cell table:number-columns-repeated="2" table:style-name="ce13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Salário Normativo da Categoria Profissional</text:p>
          </table:table-cell>
          <table:table-cell table:style-name="ce16"/>
          <table:table-cell office:value-type="currency" office:value="1727.26" table:style-name="ce16">
            <text:p>R$ 1.727,26</text:p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Datas de referência</text:p>
          </table:table-cell>
          <table:table-cell table:style-name="ce17"/>
          <table:table-cell office:value-type="date" office:date-value="2024-01-01T00:00:00" table:style-name="ce17">
            <text:p>1/1/24</text:p>
          </table:table-cell>
          <table:table-cell table:number-columns-repeated="1020" table:style-name="ce3"/>
          <table:table-cell table:number-columns-repeated="15360"/>
        </table:table-row>
        <table:table-row table:style-name="ro5">
          <table:table-cell office:value-type="string" table:number-columns-spanned="5" table:number-rows-spanned="1" table:style-name="ce41">
            <text:p>MÓDULO 1: COMPOSIÇÃO DA REMUNERAÇÃ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2" table:style-name="ce18"/>
          <table:table-cell table:number-columns-repeated="2" table:style-name="ce13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COMPOSIÇÃO DA REMUNERAÇÃO</text:p>
          </table:table-cell>
          <table:table-cell table:number-columns-repeated="2" table:style-name="ce19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14">
            <text:p>A</text:p>
          </table:table-cell>
          <table:table-cell office:value-type="string" table:style-name="ce15">
            <text:p>Salário Base</text:p>
          </table:table-cell>
          <table:table-cell table:style-name="ce16"/>
          <table:table-cell office:value-type="currency" office:value="1727.26" table:formula="of:=[.D8]" table:style-name="ce16">
            <text:p>R$ 1.727,26</text:p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14">
            <text:p>B</text:p>
          </table:table-cell>
          <table:table-cell office:value-type="string" table:style-name="ce15">
            <text:p>Adicional de periculosidade (30%)</text:p>
          </table:table-cell>
          <table:table-cell table:style-name="ce16"/>
          <table:table-cell office:value-type="currency" office:value="518.178" table:formula="of:=[.D13]*0.3" table:style-name="ce16">
            <text:p>R$ 518,18</text:p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14">
            <text:p>C</text:p>
          </table:table-cell>
          <table:table-cell office:value-type="string" table:style-name="ce20">
            <text:p>Adicional noturno<text:s/></text:p>
          </table:table-cell>
          <table:table-cell table:number-columns-repeated="2" table:style-name="ce16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14">
            <text:p>D</text:p>
          </table:table-cell>
          <table:table-cell office:value-type="string" table:style-name="ce21">
            <text:p>Hora Noturna Reduzida<text:s/></text:p>
          </table:table-cell>
          <table:table-cell table:number-columns-repeated="2" table:style-name="ce16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21">
            <text:p>Intervalo Intrajornada (50% - Cl. 28ª, §2º, CCT)</text:p>
          </table:table-cell>
          <table:table-cell table:style-name="ce16"/>
          <table:table-cell office:value-type="currency" office:value="229.64706818181818" table:formula="of:=(([.D13]+[.D14]+[.D15])/220)*1.5*15" table:style-name="ce16">
            <text:p>R$ 229,65</text:p>
          </table:table-cell>
          <table:table-cell table:number-columns-repeated="1020" table:style-name="ce3"/>
          <table:table-cell table:number-columns-repeated="15360"/>
        </table:table-row>
        <table:table-row table:style-name="ro6">
          <table:table-cell office:value-type="string" table:style-name="ce14">
            <text:p>F</text:p>
          </table:table-cell>
          <table:table-cell office:value-type="string" table:style-name="ce15">
            <text:p>Outros (Especificar)</text:p>
          </table:table-cell>
          <table:table-cell table:number-columns-repeated="2" table:style-name="ce16"/>
          <table:table-cell office:value-type="string" table:style-name="ce3">
            <text:p>REMUNERAÇÃO SEM INTRAJORNADA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43">
            <text:p>Total da Remuneração</text:p>
          </table:table-cell>
          <table:covered-table-cell/>
          <table:table-cell table:style-name="ce22"/>
          <table:table-cell office:value-type="currency" office:value="2475.0850681818183" table:formula="of:=SUM([.D13:.D18])" table:style-name="ce22">
            <text:p>R$ 2.475,09</text:p>
          </table:table-cell>
          <table:table-cell office:value-type="currency" office:value="2245.4380000000001" table:formula="of:=[.D19]-[.D17]" table:style-name="ce94">
            <text:p>R$ 2.245,4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ota: Valor Mensal por Empregado</text:p>
          </table:table-cell>
          <table:table-cell table:number-columns-repeated="1023" table:style-name="ce3"/>
          <table:table-cell table:number-columns-repeated="15360"/>
        </table:table-row>
        <table:table-row table:style-name="ro7">
          <table:table-cell office:value-type="string" table:number-columns-spanned="5" table:number-rows-spanned="1" table:style-name="ce41">
            <text:p>MÓDULO 2: ENCARGOS E BENEFÍCIOS ANUAIS, MENSAIS E DIÁRIOS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41">
            <text:p>Submódulo 2.1 – GPS, FGTS e Outras Contribuiçõe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3" table:style-name="ce23"/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string" table:style-name="ce14">
            <text:p>2.1</text:p>
          </table:table-cell>
          <table:table-cell office:value-type="string" table:style-name="ce15">
            <text:p>GPS, FGTS e Outras Contribuições sobre o Módulo 1</text:p>
          </table:table-cell>
          <table:table-cell office:value-type="string" table:style-name="ce14">
            <text:p>%</text:p>
          </table:table-cell>
          <table:table-cell office:value-type="string" table:style-name="ce24">
            <text:p>VALOR (R$)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string" table:style-name="ce14">
            <text:p>A</text:p>
          </table:table-cell>
          <table:table-cell office:value-type="string" table:style-name="ce15">
            <text:p>INSS</text:p>
          </table:table-cell>
          <table:table-cell office:value-type="percentage" office:value="0.2" table:style-name="ce25">
            <text:p>20,00%</text:p>
          </table:table-cell>
          <table:table-cell office:value-type="currency" office:value="449.08760000000007" table:formula="of:=[.C25]*[.$E$19]" table:style-name="ce26">
            <text:p>R$ 449,09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4">
            <text:p>B</text:p>
          </table:table-cell>
          <table:table-cell office:value-type="string" table:style-name="ce15">
            <text:p>Salário Educação</text:p>
          </table:table-cell>
          <table:table-cell office:value-type="percentage" office:value="2.5000000000000001E-2" table:style-name="ce25">
            <text:p>2,50%</text:p>
          </table:table-cell>
          <table:table-cell office:value-type="currency" office:value="56.135950000000008" table:formula="of:=[.C26]*[.$E$19]" table:style-name="ce26">
            <text:p>R$ 56,1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C</text:p>
          </table:table-cell>
          <table:table-cell office:value-type="string" table:style-name="ce15">
            <text:p>Seguro acidente do trabalho – SAT</text:p>
          </table:table-cell>
          <table:table-cell table:style-name="ce25"/>
          <table:table-cell office:value-type="currency" office:value="0" table:formula="of:=[.C27]*[.$E$19]" table:style-name="ce26">
            <text:p>R$ 0,00</text:p>
          </table:table-cell>
          <table:table-cell table:style-name="ce26"/>
          <table:table-cell table:number-columns-repeated="16379"/>
        </table:table-row>
        <table:table-row table:style-name="ro9">
          <table:table-cell office:value-type="string" table:style-name="ce14">
            <text:p>D</text:p>
          </table:table-cell>
          <table:table-cell office:value-type="string" table:style-name="ce15">
            <text:p>SESI ou SESC</text:p>
          </table:table-cell>
          <table:table-cell office:value-type="percentage" office:value="1.4999999999999999E-2" table:style-name="ce25">
            <text:p>1,50%</text:p>
          </table:table-cell>
          <table:table-cell office:value-type="currency" office:value="33.681570000000001" table:formula="of:=[.C28]*[.$E$19]" table:style-name="ce26">
            <text:p>R$ 33,68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5">
            <text:p>SENAI ou SENAC</text:p>
          </table:table-cell>
          <table:table-cell office:value-type="percentage" office:value="0.01" table:style-name="ce25">
            <text:p>1,00%</text:p>
          </table:table-cell>
          <table:table-cell office:value-type="currency" office:value="22.45438" table:formula="of:=[.C29]*[.$E$19]" table:style-name="ce26">
            <text:p>R$ 22,45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F</text:p>
          </table:table-cell>
          <table:table-cell office:value-type="string" table:style-name="ce15">
            <text:p>SEBRAE</text:p>
          </table:table-cell>
          <table:table-cell office:value-type="percentage" office:value="6.0000000000000001E-3" table:style-name="ce25">
            <text:p>0,60%</text:p>
          </table:table-cell>
          <table:table-cell office:value-type="currency" office:value="13.472628" table:formula="of:=[.C30]*[.$E$19]" table:style-name="ce26">
            <text:p>R$ 13,47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G</text:p>
          </table:table-cell>
          <table:table-cell office:value-type="string" table:style-name="ce15">
            <text:p>INCRA</text:p>
          </table:table-cell>
          <table:table-cell office:value-type="percentage" office:value="2E-3" table:style-name="ce25">
            <text:p>0,20%</text:p>
          </table:table-cell>
          <table:table-cell office:value-type="currency" office:value="4.4908760000000001" table:formula="of:=[.C31]*[.$E$19]" table:style-name="ce26">
            <text:p>R$ 4,49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4">
            <text:p>H</text:p>
          </table:table-cell>
          <table:table-cell office:value-type="string" table:style-name="ce15">
            <text:p>FGTS</text:p>
          </table:table-cell>
          <table:table-cell office:value-type="percentage" office:value="0.08" table:style-name="ce25">
            <text:p>8,00%</text:p>
          </table:table-cell>
          <table:table-cell office:value-type="currency" office:value="179.63504" table:formula="of:=[.C32]*[.$E$19]" table:style-name="ce26">
            <text:p>R$ 179,64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percentage" office:value="0.33800000000000002" table:formula="of:=SUM([.C25:.C32])" table:style-name="ce25">
            <text:p>33,80%</text:p>
          </table:table-cell>
          <table:table-cell office:value-type="currency" office:value="758.95804399999997" table:formula="of:=SUM([.D25:.D32])" table:style-name="ce27">
            <text:p>R$ 758,96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44">
            <text:p>Nota (1) - Os percentuais são aqueles estabelecidos pela legislação vigente.</text:p>
          </table:table-cell>
          <table:covered-table-cell table:number-columns-repeated="3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45">
            <text:p>Nota (2) - Percentuais incidentes sobre a remuneração.</text:p>
          </table:table-cell>
          <table:covered-table-cell table:number-columns-repeated="3"/>
          <table:table-cell table:number-columns-repeated="1020" table:style-name="ce3"/>
          <table:table-cell table:number-columns-repeated="15360"/>
        </table:table-row>
        <table:table-row table:style-name="ro10">
          <table:table-cell office:value-type="string" table:number-columns-spanned="5" table:number-rows-spanned="1" table:style-name="ce41">
            <text:p>Submódulo 2.2 - 13º Salário, Férias e Adicional de Féria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3" table:style-name="ce23"/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string" table:style-name="ce14">
            <text:p>2.2</text:p>
          </table:table-cell>
          <table:table-cell office:value-type="string" table:style-name="ce15">
            <text:p>13º Salário, Férias e Adicional de Férias</text:p>
          </table:table-cell>
          <table:table-cell office:value-type="string" table:style-name="ce14">
            <text:p>%</text:p>
          </table:table-cell>
          <table:table-cell office:value-type="string" table:style-name="ce24">
            <text:p>VALOR (R$)</text:p>
          </table:table-cell>
          <table:table-cell table:style-name="ce24"/>
          <table:table-cell table:number-columns-repeated="16379"/>
        </table:table-row>
        <table:table-row table:style-name="ro2">
          <table:table-cell office:value-type="string" table:style-name="ce14">
            <text:p>A</text:p>
          </table:table-cell>
          <table:table-cell office:value-type="string" table:style-name="ce15">
            <text:p>13º Salário</text:p>
          </table:table-cell>
          <table:table-cell office:value-type="percentage" office:value="8.3299999999999999E-2" table:style-name="ce25">
            <text:p>8,33%</text:p>
          </table:table-cell>
          <table:table-cell office:value-type="currency" office:value="187.0449854" table:formula="of:=[.$C39]*[.E$19]" table:style-name="ce26">
            <text:p>R$ 187,0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B</text:p>
          </table:table-cell>
          <table:table-cell office:value-type="string" table:style-name="ce15">
            <text:p>Férias e Adicional de Férias</text:p>
          </table:table-cell>
          <table:table-cell office:value-type="percentage" office:value="0.1111" table:style-name="ce25">
            <text:p>11,11%</text:p>
          </table:table-cell>
          <table:table-cell office:value-type="currency" office:value="249.46816180000002" table:formula="of:=[.$C40]*[.E$19]" table:style-name="ce26">
            <text:p>R$ 249,47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46">
            <text:p>SUBTOTAL</text:p>
          </table:table-cell>
          <table:covered-table-cell/>
          <table:table-cell office:value-type="percentage" office:value="0.19440000000000002" table:formula="of:=[.C39]+[.C40]" table:style-name="ce25">
            <text:p>19,44%</text:p>
          </table:table-cell>
          <table:table-cell office:value-type="currency" office:value="436.51314720000005" table:formula="of:=[.D39]+[.D40]" table:style-name="ce26">
            <text:p>R$ 436,51</text:p>
          </table:table-cell>
          <table:table-cell table:style-name="ce26"/>
          <table:table-cell table:number-columns-repeated="16379"/>
        </table:table-row>
        <table:table-row table:style-name="ro11">
          <table:table-cell office:value-type="string" table:style-name="ce29">
            <text:p>C</text:p>
          </table:table-cell>
          <table:table-cell office:value-type="string" table:style-name="ce30">
            <text:p>Incidência do Submódulo 2.1 sobre 13º Salário, Férias e Adicional de Férias</text:p>
          </table:table-cell>
          <table:table-cell office:value-type="percentage" office:value="6.5707200000000007E-2" table:formula="of:=[.C41]*[.C33]" table:style-name="ce31">
            <text:p>6,57%</text:p>
          </table:table-cell>
          <table:table-cell office:value-type="currency" office:value="147.54144375360002" table:formula="of:=[.$C$42]*[.E$19]" table:style-name="ce32">
            <text:p>R$ 147,54</text:p>
          </table:table-cell>
          <table:table-cell table:style-name="ce3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percentage" office:value="0.26010720000000004" table:formula="of:=[.C41]+[.C42]" table:style-name="ce25">
            <text:p>26,01%</text:p>
          </table:table-cell>
          <table:table-cell office:value-type="currency" office:value="584.05459095360004" table:formula="of:=[.D41]+[.D42]" table:style-name="ce22">
            <text:p>R$ 584,05</text:p>
          </table:table-cell>
          <table:table-cell table:style-name="ce22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47">
            <text:p>Submódulo 2.3 – Benefícios Mensais e Diári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3" table:style-name="ce23"/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string" table:style-name="ce14">
            <text:p>2.3</text:p>
          </table:table-cell>
          <table:table-cell office:value-type="string" table:number-columns-spanned="2" table:number-rows-spanned="1" table:style-name="ce48">
            <text:p>Benefícios Mensais e Diários</text:p>
          </table:table-cell>
          <table:covered-table-cell/>
          <table:table-cell office:value-type="string" table:style-name="ce24">
            <text:p>VALOR (R$)</text:p>
          </table:table-cell>
          <table:table-cell table:style-name="ce24"/>
          <table:table-cell table:number-columns-repeated="16379"/>
        </table:table-row>
        <table:table-row table:style-name="ro2">
          <table:table-cell office:value-type="string" table:style-name="ce14">
            <text:p>A</text:p>
          </table:table-cell>
          <table:table-cell office:value-type="string" table:number-columns-spanned="2" table:number-rows-spanned="1" table:style-name="ce48">
            <text:p>Transporte</text:p>
          </table:table-cell>
          <table:covered-table-cell/>
          <table:table-cell office:value-type="currency" office:value="31.364400000000003" table:formula="of:=(2*15*4.5)-([.D13]*0.06)" table:style-name="ce16">
            <text:p>R$ 31,3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14">
            <text:p>B</text:p>
          </table:table-cell>
          <table:table-cell office:value-type="string" table:number-columns-spanned="2" table:number-rows-spanned="1" table:style-name="ce48">
            <text:p>Auxílio refeição/alimentação</text:p>
          </table:table-cell>
          <table:covered-table-cell/>
          <table:table-cell office:value-type="currency" office:value="466.75200000000001" table:formula="of:=(35.36*15)*0.88" table:style-name="ce16">
            <text:p>R$ 466,7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14">
            <text:p>C</text:p>
          </table:table-cell>
          <table:table-cell office:value-type="string" table:number-columns-spanned="2" table:number-rows-spanned="1" table:style-name="ce48">
            <text:p>Assistência Médica e Familiar</text:p>
          </table:table-cell>
          <table:covered-table-cell/>
          <table:table-cell office:value-type="currency" office:value="94.21" table:style-name="ce16">
            <text:p>R$ 94,2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14">
            <text:p>D</text:p>
          </table:table-cell>
          <table:table-cell office:value-type="string" table:number-columns-spanned="2" table:number-rows-spanned="1" table:style-name="ce48">
            <text:p>Seguro/Auxílio Funeral</text:p>
          </table:table-cell>
          <table:covered-table-cell/>
          <table:table-cell table:number-columns-repeated="2" table:style-name="ce16"/>
          <table:table-cell table:number-columns-repeated="16379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number-columns-spanned="2" table:number-rows-spanned="1" table:style-name="ce48">
            <text:p>Outros (especificar)</text:p>
          </table:table-cell>
          <table:covered-table-cell/>
          <table:table-cell table:number-columns-repeated="2" table:style-name="ce16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43">
            <text:p>Total de Benefícios mensais e diários</text:p>
          </table:table-cell>
          <table:covered-table-cell table:number-columns-repeated="2"/>
          <table:table-cell office:value-type="currency" office:value="592.32640000000004" table:formula="of:=SUM([.D47:.D51])" table:style-name="ce22">
            <text:p>R$ 592,3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44">
            <text:p>Nota 1: o valor informado deverá ser o custo real do insumo (descontado o valor eventualmente pago pelo empregado).</text:p>
          </table:table-cell>
          <table:covered-table-cell table:number-columns-repeated="3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28">
            <text:p>Nota 2: observar a previsão dos benefícios contidos em acordos, convenções e dissídios coletivos e o disposto no art. 6º da IN 5/2017</text:p>
          </table:table-cell>
          <table:table-cell table:number-columns-repeated="1023" table:style-name="ce3"/>
          <table:table-cell table:number-columns-repeated="15360"/>
        </table:table-row>
        <table:table-row table:style-name="ro8">
          <table:table-cell office:value-type="string" table:number-columns-spanned="5" table:number-rows-spanned="1" table:style-name="ce41">
            <text:p>QUADRO-RESUMO - MÓDULO 2 – Encargos e Benefícios Anuais, Mensais e Diári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2" table:style-name="ce2"/>
          <table:table-cell table:style-name="ce3"/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Encargos e Benefícios Anuais, Mensais e Diários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VALOR (R$)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office:string-value="2.1" table:formula="of:=[.A24]" table:style-name="ce14">
            <text:p>2.1</text:p>
          </table:table-cell>
          <table:table-cell office:value-type="string" office:string-value="GPS, FGTS e Outras Contribuições sobre o Módulo 1" table:formula="of:=[.B24]" table:style-name="ce15">
            <text:p>GPS, FGTS e Outras Contribuições sobre o Módulo 1</text:p>
          </table:table-cell>
          <table:table-cell office:value-type="percentage" office:value="0.33800000000000002" table:formula="of:=[.C33]" table:style-name="ce25">
            <text:p>33,80%</text:p>
          </table:table-cell>
          <table:table-cell office:value-type="currency" office:value="758.95804399999997" table:formula="of:=[.D33]" table:style-name="ce16">
            <text:p>R$ 758,9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office:string-value="2.2" table:formula="of:=[.A38]" table:style-name="ce14">
            <text:p>2.2</text:p>
          </table:table-cell>
          <table:table-cell office:value-type="string" office:string-value="13º Salário, Férias e Adicional de Férias" table:formula="of:=[.B38]" table:style-name="ce15">
            <text:p>13º Salário, Férias e Adicional de Férias</text:p>
          </table:table-cell>
          <table:table-cell office:value-type="percentage" office:value="0.26010720000000004" table:formula="of:=[.C43]" table:style-name="ce25">
            <text:p>26,01%</text:p>
          </table:table-cell>
          <table:table-cell office:value-type="currency" office:value="584.05459095360004" table:formula="of:=[.D43]" table:style-name="ce16">
            <text:p>R$ 584,0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office:string-value="2.3" table:formula="of:=[.A46]" table:style-name="ce14">
            <text:p>2.3</text:p>
          </table:table-cell>
          <table:table-cell office:value-type="string" office:string-value="Benefícios Mensais e Diários" table:formula="of:=[.B46]" table:style-name="ce15">
            <text:p>Benefícios Mensais e Diários</text:p>
          </table:table-cell>
          <table:table-cell table:style-name="ce25"/>
          <table:table-cell office:value-type="currency" office:value="592.32640000000004" table:formula="of:=[.D52]" table:style-name="ce16">
            <text:p>R$ 592,3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percentage" office:value="0.59810720000000006" table:formula="of:=SUM([.C58:.C59])" table:style-name="ce25">
            <text:p>59,81%</text:p>
          </table:table-cell>
          <table:table-cell office:value-type="currency" office:value="1935.3390349535998" table:formula="of:=SUM([.D58:.D60])" table:style-name="ce22">
            <text:p>R$ 1.935,34</text:p>
          </table:table-cell>
          <table:table-cell table:style-name="ce22"/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47">
            <text:p>MÓDULO 3: PROVISÃO PARA RESCISÃ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3" table:style-name="ce23"/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PROVISÃO PARA RESCISÃO</text:p>
          </table:table-cell>
          <table:table-cell office:value-type="string" table:style-name="ce14">
            <text:p>%</text:p>
          </table:table-cell>
          <table:table-cell office:value-type="string" table:style-name="ce24">
            <text:p>VALOR (R$)</text:p>
          </table:table-cell>
          <table:table-cell table:style-name="ce24"/>
          <table:table-cell table:number-columns-repeated="16379"/>
        </table:table-row>
        <table:table-row table:style-name="ro2">
          <table:table-cell office:value-type="string" table:style-name="ce14">
            <text:p>A</text:p>
          </table:table-cell>
          <table:table-cell office:value-type="string" table:style-name="ce15">
            <text:p>Aviso prévio indenizado</text:p>
          </table:table-cell>
          <table:table-cell table:style-name="ce25"/>
          <table:table-cell office:value-type="currency" office:value="0" table:formula="of:=[.C65]*[.$E$19]" table:style-name="ce26">
            <text:p>R$ 0,00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B</text:p>
          </table:table-cell>
          <table:table-cell office:value-type="string" table:style-name="ce15">
            <text:p>Incidência do FGTS sobre aviso prévio indenizado</text:p>
          </table:table-cell>
          <table:table-cell office:value-type="percentage" office:value="0" table:formula="of:=[.C65]*[.C32]" table:style-name="ce25">
            <text:p>0,00%</text:p>
          </table:table-cell>
          <table:table-cell office:value-type="currency" office:value="0" table:formula="of:=[.C66]*[.$E$19]" table:style-name="ce26">
            <text:p>R$ 0,00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C</text:p>
          </table:table-cell>
          <table:table-cell office:value-type="string" table:style-name="ce15">
            <text:p>Multa do FGTS do aviso prévio indenizado</text:p>
          </table:table-cell>
          <table:table-cell table:style-name="ce25"/>
          <table:table-cell office:value-type="currency" office:value="0" table:formula="of:=[.C67]*[.$E$19]" table:style-name="ce26">
            <text:p>R$ 0,00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5">
            <text:p>Aviso prévio trabalhado</text:p>
          </table:table-cell>
          <table:table-cell office:value-type="percentage" office:value="0" table:style-name="ce25">
            <text:p>0,00%</text:p>
          </table:table-cell>
          <table:table-cell office:value-type="currency" office:value="0" table:formula="of:=[.C68]*[.$E$19]" table:style-name="ce26">
            <text:p>R$ 0,00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F</text:p>
          </table:table-cell>
          <table:table-cell office:value-type="string" table:style-name="ce15">
            <text:p>Multa do FGTS e Contribuição Social s/ aviso prévio trabalhado</text:p>
          </table:table-cell>
          <table:table-cell table:style-name="ce25"/>
          <table:table-cell office:value-type="currency" office:value="0" table:formula="of:=[.C69]*[.$E$19]" table:style-name="ce26">
            <text:p>R$ 0,00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G</text:p>
          </table:table-cell>
          <table:table-cell office:value-type="string" table:style-name="ce30">
            <text:p>Incidência do submódulo 2.1 sobre aviso prévio trabalhado</text:p>
          </table:table-cell>
          <table:table-cell office:value-type="percentage" office:value="0" table:formula="of:=[.C68]*[.C33]" table:style-name="ce25">
            <text:p>0,00%</text:p>
          </table:table-cell>
          <table:table-cell office:value-type="currency" office:value="0" table:formula="of:=[.C70]*[.$E$19]" table:style-name="ce26">
            <text:p>R$ 0,00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percentage" office:value="0" table:formula="of:=SUM([.C65:.C70])" table:style-name="ce31">
            <text:p>0,00%</text:p>
          </table:table-cell>
          <table:table-cell office:value-type="currency" office:value="0" table:formula="of:=SUM([.D65:.D70])" table:style-name="ce33">
            <text:p>R$ 0,00</text:p>
          </table:table-cell>
          <table:table-cell table:style-name="ce33"/>
          <table:table-cell table:number-columns-repeated="16379"/>
        </table:table-row>
        <table:table-row table:style-name="ro14">
          <table:table-cell office:value-type="string" table:number-columns-spanned="5" table:number-rows-spanned="1" table:style-name="ce47">
            <text:p>MÓDULO 4: CUSTO DE REPOSIÇÃO DO PROFISSIONAL AUSENTE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office:value-type="string" table:number-columns-spanned="5" table:number-rows-spanned="1" table:style-name="ce41">
            <text:p>Submódulo 4.1 – Ausências Legai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3" table:style-name="ce23"/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string" table:style-name="ce29">
            <text:p>4.1</text:p>
          </table:table-cell>
          <table:table-cell office:value-type="string" table:style-name="ce30">
            <text:p>Ausências legais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VALOR (R$)</text:p>
          </table:table-cell>
          <table:table-cell table:style-name="ce24"/>
          <table:table-cell table:number-columns-repeated="16379"/>
        </table:table-row>
        <table:table-row table:style-name="ro2">
          <table:table-cell office:value-type="string" table:style-name="ce14">
            <text:p>A</text:p>
          </table:table-cell>
          <table:table-cell office:value-type="string" table:style-name="ce15">
            <text:p>Substituto na cobertura de Férias</text:p>
          </table:table-cell>
          <table:table-cell table:style-name="ce25"/>
          <table:table-cell office:value-type="currency" office:value="0" table:formula="of:=[.E$19]*[.$C76]" table:style-name="ce26">
            <text:p>R$ 0,00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B</text:p>
          </table:table-cell>
          <table:table-cell office:value-type="string" table:style-name="ce15">
            <text:p>Substituto na cobertura de Ausências legais</text:p>
          </table:table-cell>
          <table:table-cell table:style-name="ce25"/>
          <table:table-cell office:value-type="currency" office:value="0" table:formula="of:=[.E$19]*[.$C77]" table:style-name="ce26">
            <text:p>R$ 0,00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C</text:p>
          </table:table-cell>
          <table:table-cell office:value-type="string" table:style-name="ce15">
            <text:p>Substituto na cobertura de Licença paternidade</text:p>
          </table:table-cell>
          <table:table-cell office:value-type="percentage" office:value="0" table:style-name="ce25">
            <text:p>0,00%</text:p>
          </table:table-cell>
          <table:table-cell office:value-type="currency" office:value="0" table:formula="of:=[.E$19]*[.$C78]" table:style-name="ce26">
            <text:p>R$ 0,00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D</text:p>
          </table:table-cell>
          <table:table-cell office:value-type="string" table:style-name="ce15">
            <text:p>Substituto na cobertura Ausência por Acidente de trabalho</text:p>
          </table:table-cell>
          <table:table-cell office:value-type="percentage" office:value="0" table:style-name="ce25">
            <text:p>0,00%</text:p>
          </table:table-cell>
          <table:table-cell office:value-type="currency" office:value="0" table:formula="of:=[.E$19]*[.$C79]" table:style-name="ce26">
            <text:p>R$ 0,00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5">
            <text:p>Substituto na cobertura de Afastamento Maternidade</text:p>
          </table:table-cell>
          <table:table-cell office:value-type="percentage" office:value="0" table:style-name="ce25">
            <text:p>0,00%</text:p>
          </table:table-cell>
          <table:table-cell office:value-type="currency" office:value="0" table:formula="of:=[.E$19]*[.$C80]" table:style-name="ce26">
            <text:p>R$ 0,00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F</text:p>
          </table:table-cell>
          <table:table-cell office:value-type="string" table:style-name="ce15">
            <text:p>Outros (especificar)</text:p>
          </table:table-cell>
          <table:table-cell table:style-name="ce34"/>
          <table:table-cell office:value-type="currency" office:value="0" table:formula="of:=[.E$19]*[.$C81]" table:style-name="ce26">
            <text:p>R$ 0,00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46">
            <text:p>Subtotal</text:p>
          </table:table-cell>
          <table:covered-table-cell/>
          <table:table-cell office:value-type="percentage" office:value="0" table:formula="of:=SUM([.C76:.C81])" table:style-name="ce25">
            <text:p>0,00%</text:p>
          </table:table-cell>
          <table:table-cell office:value-type="float" office:value="0" table:formula="of:=SUM([.D76:.D81])" table:style-name="ce35">
            <text:p>0,0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14">
            <text:p>G</text:p>
          </table:table-cell>
          <table:table-cell office:value-type="string" table:style-name="ce30">
            <text:p>Incidência do submódulo 2.1 sobre as Ausências Legais</text:p>
          </table:table-cell>
          <table:table-cell office:value-type="percentage" office:value="0" table:formula="of:=[.C82]*[.C33]" table:style-name="ce25">
            <text:p>0,00%</text:p>
          </table:table-cell>
          <table:table-cell office:value-type="currency" office:value="0" table:formula="of:=[.$C83]*[.E$19]" table:style-name="ce26">
            <text:p>R$ 0,00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percentage" office:value="0" table:formula="of:=SUM([.C82:.C83])" table:style-name="ce25">
            <text:p>0,00%</text:p>
          </table:table-cell>
          <table:table-cell office:value-type="currency" office:value="0" table:formula="of:=SUM([.D82:.D83])" table:style-name="ce27">
            <text:p>R$ 0,00</text:p>
          </table:table-cell>
          <table:table-cell table:style-name="ce27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47">
            <text:p>MÓDULO 5: INSUMOS DIVERS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3" table:number-rows-spanned="1" table:style-name="ce49"/>
          <table:covered-table-cell table:number-columns-repeated="2"/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number-columns-spanned="2" table:number-rows-spanned="1" table:style-name="ce48">
            <text:p>INSUMOS DIVERSOS</text:p>
          </table:table-cell>
          <table:covered-table-cell/>
          <table:table-cell table:number-columns-repeated="2" table:style-name="ce36"/>
          <table:table-cell table:number-columns-repeated="16379"/>
        </table:table-row>
        <table:table-row table:style-name="ro2">
          <table:table-cell office:value-type="string" table:style-name="ce14">
            <text:p>A</text:p>
          </table:table-cell>
          <table:table-cell office:value-type="string" table:number-columns-spanned="2" table:number-rows-spanned="1" table:style-name="ce48">
            <text:p>Uniformes</text:p>
          </table:table-cell>
          <table:covered-table-cell/>
          <table:table-cell table:number-columns-repeated="2" table:style-name="ce16"/>
          <table:table-cell table:number-columns-repeated="16379"/>
        </table:table-row>
        <table:table-row table:style-name="ro2">
          <table:table-cell office:value-type="string" table:style-name="ce14">
            <text:p>B</text:p>
          </table:table-cell>
          <table:table-cell office:value-type="string" table:number-columns-spanned="2" table:number-rows-spanned="1" table:style-name="ce48">
            <text:p>EPI/EPC</text:p>
          </table:table-cell>
          <table:covered-table-cell/>
          <table:table-cell table:number-columns-repeated="2" table:style-name="ce16"/>
          <table:table-cell table:number-columns-repeated="16379"/>
        </table:table-row>
        <table:table-row table:style-name="ro2">
          <table:table-cell office:value-type="string" table:style-name="ce14">
            <text:p>C</text:p>
          </table:table-cell>
          <table:table-cell office:value-type="string" table:number-columns-spanned="2" table:number-rows-spanned="1" table:style-name="ce48">
            <text:p>Outros – Ponto eletrônico</text:p>
          </table:table-cell>
          <table:covered-table-cell/>
          <table:table-cell table:number-columns-repeated="2" table:style-name="ce16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43">
            <text:p>Total de Insumos Diversos</text:p>
          </table:table-cell>
          <table:covered-table-cell table:number-columns-repeated="2"/>
          <table:table-cell office:value-type="currency" office:value="0" table:formula="of:=SUM([.D88:.D90])" table:style-name="ce22">
            <text:p>R$ 0,00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string" table:style-name="ce3">
            <text:p>Nota: Valores Mensais por Empregado</text:p>
          </table:table-cell>
          <table:table-cell table:number-columns-repeated="1023" table:style-name="ce3"/>
          <table:table-cell table:number-columns-repeated="15360"/>
        </table:table-row>
        <table:table-row table:style-name="ro16">
          <table:table-cell office:value-type="string" table:number-columns-spanned="5" table:number-rows-spanned="1" table:style-name="ce41">
            <text:p>MÓDULO 6 - CUSTOS INDIRETOS, TRIBUTOS E LUCRO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number-columns-repeated="3" table:style-name="ce2"/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CUSTOS INDIRETOS, TRIBUTOS E LUCRO</text:p>
          </table:table-cell>
          <table:table-cell office:value-type="string" table:style-name="ce14">
            <text:p>%</text:p>
          </table:table-cell>
          <table:table-cell office:value-type="string" table:style-name="ce37">
            <text:p>VALOR (R$)</text:p>
          </table:table-cell>
          <table:table-cell table:style-name="ce37"/>
          <table:table-cell table:number-columns-repeated="16379"/>
        </table:table-row>
        <table:table-row table:style-name="ro2">
          <table:table-cell office:value-type="string" table:style-name="ce14">
            <text:p>A</text:p>
          </table:table-cell>
          <table:table-cell office:value-type="string" table:style-name="ce15">
            <text:p>Custos Indiretos</text:p>
          </table:table-cell>
          <table:table-cell table:style-name="ce25">
            <office:annotation draw:style-name="a0" svg:x="0.0416666666666667in" svg:y="7.10416666666667in" svg:width="1.26041666666667in" svg:height="0.385416666666667in">
              <dc:creator/>
              <text:p><text:span text:style-name="T1">Incide só sobre os custos</text:span></text:p>
            </office:annotation>
          </table:table-cell>
          <table:table-cell office:value-type="currency" office:value="0" table:formula="of:=[.C$118]*[.$C96]" table:style-name="ce26">
            <text:p>R$ 0,00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B</text:p>
          </table:table-cell>
          <table:table-cell office:value-type="string" table:style-name="ce15">
            <text:p>Lucro</text:p>
          </table:table-cell>
          <table:table-cell table:style-name="ce25">
            <office:annotation draw:style-name="a1" svg:x="7.10416666666667in" svg:y="20.4791666666667in" svg:width="1.13541666666667in" svg:height="0.84375in">
              <dc:creator/>
              <text:p><text:span text:style-name="T1">Incide sobre a soma dos custos totais (diretos+indiretos)</text:span></text:p>
            </office:annotation>
          </table:table-cell>
          <table:table-cell office:value-type="currency" office:value="0" table:formula="of:=([.C$118]+[.D96])*[.$C97]" table:style-name="ce26">
            <text:p>R$ 0,00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number-columns-spanned="1" table:number-rows-spanned="8" table:style-name="ce46">
            <text:p>C</text:p>
          </table:table-cell>
          <table:table-cell office:value-type="string" table:style-name="ce15">
            <text:p>Tributos</text:p>
          </table:table-cell>
          <table:table-cell office:value-type="percentage" office:value="5.6499999999999995E-2" table:formula="of:=SUM([.C100:.C105])" table:style-name="ce25">
            <office:annotation draw:style-name="a2" svg:x="0.0416666666666667in" svg:y="7.54166666666667in" svg:width="1.26041666666667in" svg:height="0.541666666666667in">
              <dc:creator/>
              <text:p><text:span text:style-name="T1">Tributos calculados por dentro</text:span></text:p>
            </office:annotation>
            <text:p>5,65%</text:p>
          </table:table-cell>
          <table:table-cell office:value-type="currency" office:value="115.89470638566866" table:formula="of:=SUM([.D99:.D105])" table:style-name="ce27">
            <text:p>R$ 115,89</text:p>
          </table:table-cell>
          <table:table-cell table:style-name="ce27"/>
          <table:table-cell table:number-columns-repeated="16379"/>
        </table:table-row>
        <table:table-row table:style-name="ro2">
          <table:covered-table-cell/>
          <table:table-cell office:value-type="string" table:style-name="ce15">
            <text:p>C1. Tributos Federais (especificar)</text:p>
          </table:table-cell>
          <table:table-cell table:style-name="ce25"/>
          <table:table-cell table:number-columns-repeated="2" table:style-name="ce26"/>
          <table:table-cell table:number-columns-repeated="16379"/>
        </table:table-row>
        <table:table-row table:style-name="ro2">
          <table:covered-table-cell/>
          <table:table-cell office:value-type="string" table:style-name="ce15">
            <text:p>PIS</text:p>
          </table:table-cell>
          <table:table-cell office:value-type="percentage" office:value="6.4999999999999997E-3" table:style-name="ce25">
            <text:p>0,65%</text:p>
          </table:table-cell>
          <table:table-cell office:value-type="currency" office:value="13.333019318705244" table:formula="of:=([.C$118]+[.D$96]+[.D$97])/(1-[.$C$98])*[.$C100]" table:style-name="ce26">
            <text:p>R$ 13,33</text:p>
          </table:table-cell>
          <table:table-cell table:style-name="ce26"/>
          <table:table-cell table:number-columns-repeated="16379"/>
        </table:table-row>
        <table:table-row table:style-name="ro2">
          <table:covered-table-cell/>
          <table:table-cell office:value-type="string" table:style-name="ce15">
            <text:p>COFINS</text:p>
          </table:table-cell>
          <table:table-cell office:value-type="percentage" office:value="0.03" table:style-name="ce25">
            <text:p>3,00%</text:p>
          </table:table-cell>
          <table:table-cell office:value-type="currency" office:value="61.537012240178051" table:formula="of:=([.C$118]+[.D$96]+[.D$97])/(1-[.$C$98])*[.$C101]" table:style-name="ce26">
            <text:p>R$ 61,54</text:p>
          </table:table-cell>
          <table:table-cell table:style-name="ce26"/>
          <table:table-cell table:number-columns-repeated="16379"/>
        </table:table-row>
        <table:table-row table:style-name="ro2">
          <table:covered-table-cell/>
          <table:table-cell office:value-type="string" table:style-name="ce15">
            <text:p>C2.Tributos Estaduais (especificar)</text:p>
          </table:table-cell>
          <table:table-cell table:style-name="ce25"/>
          <table:table-cell table:number-columns-repeated="2" table:style-name="ce26"/>
          <table:table-cell table:number-columns-repeated="16379"/>
        </table:table-row>
        <table:table-row table:style-name="ro2">
          <table:covered-table-cell/>
          <table:table-cell office:value-type="string" table:style-name="ce15">
            <text:p>C3.Tributos Municipais (especificar)</text:p>
          </table:table-cell>
          <table:table-cell table:style-name="ce25"/>
          <table:table-cell table:number-columns-repeated="2" table:style-name="ce26"/>
          <table:table-cell table:number-columns-repeated="16379"/>
        </table:table-row>
        <table:table-row table:style-name="ro2">
          <table:covered-table-cell/>
          <table:table-cell office:value-type="string" table:style-name="ce15">
            <text:p>ISSQN</text:p>
          </table:table-cell>
          <table:table-cell office:value-type="percentage" office:value="0.02" table:style-name="ce25">
            <text:p>2,00%</text:p>
          </table:table-cell>
          <table:table-cell office:value-type="currency" office:value="41.024674826785365" table:formula="of:=([.C$118]+[.D$96]+[.D$97])/(1-[.$C$98])*[.$C104]" table:style-name="ce26">
            <text:p>R$ 41,02</text:p>
          </table:table-cell>
          <table:table-cell table:style-name="ce26"/>
          <table:table-cell table:number-columns-repeated="16379"/>
        </table:table-row>
        <table:table-row table:style-name="ro2">
          <table:covered-table-cell/>
          <table:table-cell office:value-type="string" table:style-name="ce15">
            <text:p>C4. Outros tributos (especificar)</text:p>
          </table:table-cell>
          <table:table-cell table:style-name="ce25"/>
          <table:table-cell table:number-columns-repeated="2" table:style-name="ce26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percentage" office:value="5.6499999999999995E-2" table:formula="of:=SUM([.C96:.C98])" table:style-name="ce25">
            <text:p>5,65%</text:p>
          </table:table-cell>
          <table:table-cell office:value-type="currency" office:value="115.89470638566866" table:formula="of:=SUM([.D96:.D98])" table:style-name="ce27">
            <text:p>R$ 115,89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44">
            <text:p>Nota (1): Custos Indiretos, Tributos e Lucro por empregado.</text:p>
          </table:table-cell>
          <table:covered-table-cell table:number-columns-repeated="3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45">
            <text:p>Nota (2): O valor referente a tributos é obtido aplicando-se o percentual sobre o valor do faturamento.</text:p>
          </table:table-cell>
          <table:covered-table-cell table:number-columns-repeated="3"/>
          <table:table-cell table:number-columns-repeated="1020" table:style-name="ce3"/>
          <table:table-cell table:number-columns-repeated="15360"/>
        </table:table-row>
        <table:table-row table:style-name="ro2">
          <table:table-cell table:number-columns-spanned="4" table:number-rows-spanned="1" table:style-name="ce50"/>
          <table:covered-table-cell table:number-columns-repeated="3"/>
          <table:table-cell table:number-columns-repeated="1020" table:style-name="ce3"/>
          <table:table-cell table:number-columns-repeated="15360"/>
        </table:table-row>
        <table:table-row table:style-name="ro17">
          <table:table-cell office:value-type="string" table:number-columns-spanned="5" table:number-rows-spanned="1" table:style-name="ce41">
            <text:p>QUADRO – RESUMO DO CUSTO POR EMPREGADO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table:number-columns-repeated="2" table:style-name="ce3"/>
          <table:table-cell table:number-columns-repeated="2" table:style-name="ce13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29">
            <text:p>A</text:p>
          </table:table-cell>
          <table:table-cell office:value-type="string" table:style-name="ce15">
            <text:p>Módulo 1 – Composição da Remuneração</text:p>
          </table:table-cell>
          <table:table-cell office:value-type="currency" office:value="2475.0850681818183" table:formula="of:=[.D19]" table:style-name="ce16">
            <text:p>R$ 2.475,09</text:p>
          </table:table-cell>
          <table:table-cell table:style-name="ce16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14">
            <text:p>B</text:p>
          </table:table-cell>
          <table:table-cell office:value-type="string" table:style-name="ce15">
            <text:p>Módulo 2 – Encargos e Benefícios Anuais, Mensais e Diários</text:p>
          </table:table-cell>
          <table:table-cell office:value-type="currency" office:value="1935.3390349535998" table:formula="of:=[.D61]" table:style-name="ce16">
            <text:p>R$ 1.935,34</text:p>
          </table:table-cell>
          <table:table-cell table:style-name="ce16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24">
            <text:p>C</text:p>
          </table:table-cell>
          <table:table-cell office:value-type="string" table:style-name="ce30">
            <text:p>Módulo 3 – Provisão para Rescisão</text:p>
          </table:table-cell>
          <table:table-cell office:value-type="currency" office:value="0" table:formula="of:=[.D71]" table:style-name="ce26">
            <text:p>R$ 0,00</text:p>
          </table:table-cell>
          <table:table-cell table:style-name="ce26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14">
            <text:p>D</text:p>
          </table:table-cell>
          <table:table-cell office:value-type="string" table:style-name="ce15">
            <text:p>Módulo 4 – Custo de Reposição do Profissional Ausente</text:p>
          </table:table-cell>
          <table:table-cell office:value-type="currency" office:value="0" table:formula="of:=[.D84]" table:style-name="ce26">
            <text:p>R$ 0,00</text:p>
          </table:table-cell>
          <table:table-cell table:style-name="ce26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5">
            <text:p>Módulo 5 – Insumos Diversos</text:p>
          </table:table-cell>
          <table:table-cell office:value-type="currency" office:value="0" table:formula="of:=[.D91]" table:style-name="ce16">
            <text:p>R$ 0,00</text:p>
          </table:table-cell>
          <table:table-cell table:style-name="ce16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48">
            <text:p>Subtotal (A + B +C+ D + E)</text:p>
          </table:table-cell>
          <table:covered-table-cell/>
          <table:table-cell office:value-type="currency" office:value="1935.3390349535998" table:formula="of:=SUM([.C114:.C117])" table:style-name="ce16">
            <text:p>R$ 1.935,34</text:p>
          </table:table-cell>
          <table:table-cell table:style-name="ce16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14">
            <text:p>F</text:p>
          </table:table-cell>
          <table:table-cell office:value-type="string" table:style-name="ce15">
            <text:p>Módulo 6 – Custos Indiretos, Tributos e Lucro</text:p>
          </table:table-cell>
          <table:table-cell office:value-type="currency" office:value="115.89470638566866" table:formula="of:=[.D107]" table:style-name="ce16">
            <text:p>R$ 115,89</text:p>
          </table:table-cell>
          <table:table-cell table:style-name="ce16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43">
            <text:p>Valor total por empregado</text:p>
          </table:table-cell>
          <table:covered-table-cell/>
          <table:table-cell office:value-type="currency" office:value="2051.2337413392684" table:formula="of:=SUM([.C118:.C119])" table:style-name="ce22">
            <text:p>R$ 2.051,23</text:p>
          </table:table-cell>
          <table:table-cell table:style-name="ce22"/>
          <table:table-cell table:style-name="ce3"/>
          <table:table-cell table:style-name="ce38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43">
            <text:p>Valor total por Posto</text:p>
          </table:table-cell>
          <table:covered-table-cell/>
          <table:table-cell office:value-type="currency" office:value="4102.4674826785367" table:formula="of:=([.C120]*2)" table:style-name="ce22">
            <text:p>R$ 4.102,47</text:p>
          </table:table-cell>
          <table:table-cell table:style-name="ce22"/>
          <table:table-cell table:number-columns-repeated="1020" table:style-name="ce3"/>
          <table:table-cell table:number-columns-repeated="15360"/>
        </table:table-row>
        <table:table-row table:style-name="ro2">
          <table:table-cell table:number-columns-repeated="2" table:style-name="ce3"/>
          <table:table-cell table:style-name="ce39"/>
          <table:table-cell table:style-name="ce40"/>
          <table:table-cell table:number-columns-repeated="1020" table:style-name="ce3"/>
          <table:table-cell table:number-columns-repeated="15360"/>
        </table:table-row>
        <table:table-row table:number-rows-repeated="1048442" table:style-name="ro2">
          <table:table-cell table:number-columns-repeated="16384"/>
        </table:table-row>
        <table:table-row table:number-rows-repeated="4" table:style-name="ro19">
          <table:table-cell table:number-columns-repeated="16384"/>
        </table:table-row>
        <table:table-row table:number-rows-repeated="8" table:style-name="ro2">
          <table:table-cell table:number-columns-repeated="16384"/>
        </table:table-row>
      </table:table>
      <table:table table:name="Tipo_B_Noturno_12x36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8" table:default-cell-style-name="ce3"/>
        <table:table-column table:style-name="co8" table:number-columns-repeated="15360" table:default-cell-style-name="ce1"/>
        <table:table-row table:style-name="ro1">
          <table:table-cell office:value-type="string" table:number-columns-spanned="5" table:number-rows-spanned="1" table:style-name="ce41">
            <text:p>PLANILHA DE CUSTOS E FORMAÇÃO DE PREÇ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4">
            <text:p>CONTRATO:</text:p>
          </table:table-cell>
          <table:table-cell table:style-name="ce5"/>
          <table:table-cell office:value-type="string" table:style-name="ce4">
            <text:p>SEI:</text:p>
          </table:table-cell>
          <table:table-cell table:style-name="ce6"/>
          <table:table-cell table:number-columns-repeated="1020" table:style-name="ce3"/>
          <table:table-cell table:number-columns-repeated="15360"/>
        </table:table-row>
        <table:table-row table:style-name="ro3">
          <table:table-cell office:value-type="string" table:style-name="ce4">
            <text:p>CATEGORIA:</text:p>
          </table:table-cell>
          <table:table-cell office:value-type="string" table:style-name="ce7">
            <text:p>Vigilante – Tipo A (Armado – Diurno – Sede – 12x36)</text:p>
          </table:table-cell>
          <table:table-cell office:value-type="string" table:style-name="ce8">
            <text:p>CBO:</text:p>
          </table:table-cell>
          <table:table-cell table:style-name="ce9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8">
            <text:p>LICITAÇÃO:</text:p>
          </table:table-cell>
          <table:table-cell table:style-name="ce10"/>
          <table:table-cell office:value-type="string" table:style-name="ce8">
            <text:p>QUANTIDADE POSTOS:</text:p>
          </table:table-cell>
          <table:table-cell table:style-name="ce10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8">
            <text:p>MUNICÍPIO:</text:p>
          </table:table-cell>
          <table:table-cell table:style-name="ce10"/>
          <table:table-cell office:value-type="string" table:style-name="ce11">
            <text:p>DATA DA PROPOSTA:</text:p>
          </table:table-cell>
          <table:table-cell table:style-name="ce12"/>
          <table:table-cell table:number-columns-repeated="1020" table:style-name="ce3"/>
          <table:table-cell table:number-columns-repeated="15360"/>
        </table:table-row>
        <table:table-row table:style-name="ro2">
          <table:table-cell table:number-columns-spanned="4" table:number-rows-spanned="1" table:style-name="ce42"/>
          <table:covered-table-cell table:number-columns-repeated="3"/>
          <table:table-cell table:number-columns-repeated="1020" table:style-name="ce3"/>
          <table:table-cell table:number-columns-repeated="15360"/>
        </table:table-row>
        <table:table-row table:style-name="ro4">
          <table:table-cell table:number-columns-repeated="2" table:style-name="ce2"/>
          <table:table-cell table:number-columns-repeated="2" table:style-name="ce13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Salário Normativo da Categoria Profissional</text:p>
          </table:table-cell>
          <table:table-cell table:style-name="ce16"/>
          <table:table-cell office:value-type="currency" office:value="1727.26" table:style-name="ce16">
            <text:p>R$ 1.727,26</text:p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Datas de referência</text:p>
          </table:table-cell>
          <table:table-cell table:number-columns-repeated="2" table:style-name="ce17"/>
          <table:table-cell table:number-columns-repeated="1020" table:style-name="ce3"/>
          <table:table-cell table:number-columns-repeated="15360"/>
        </table:table-row>
        <table:table-row table:style-name="ro5">
          <table:table-cell office:value-type="string" table:number-columns-spanned="5" table:number-rows-spanned="1" table:style-name="ce41">
            <text:p>MÓDULO 1: COMPOSIÇÃO DA REMUNERAÇÃ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2" table:style-name="ce18"/>
          <table:table-cell table:number-columns-repeated="2" table:style-name="ce13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COMPOSIÇÃO DA REMUNERAÇÃO</text:p>
          </table:table-cell>
          <table:table-cell table:number-columns-repeated="2" table:style-name="ce19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14">
            <text:p>A</text:p>
          </table:table-cell>
          <table:table-cell office:value-type="string" table:style-name="ce15">
            <text:p>Salário Base</text:p>
          </table:table-cell>
          <table:table-cell table:style-name="ce16"/>
          <table:table-cell office:value-type="currency" office:value="1727.26" table:formula="of:=[.D8]" table:style-name="ce16">
            <text:p>R$ 1.727,26</text:p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14">
            <text:p>B</text:p>
          </table:table-cell>
          <table:table-cell office:value-type="string" table:style-name="ce15">
            <text:p>Adicional de periculosidade (30%)</text:p>
          </table:table-cell>
          <table:table-cell table:style-name="ce16"/>
          <table:table-cell office:value-type="currency" office:value="518.178" table:formula="of:=[.D13]*0.3" table:style-name="ce16">
            <text:p>R$ 518,18</text:p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14">
            <text:p>C</text:p>
          </table:table-cell>
          <table:table-cell office:value-type="string" table:style-name="ce20">
            <text:p>Adicional noturno<text:s/></text:p>
          </table:table-cell>
          <table:table-cell table:style-name="ce16"/>
          <table:table-cell office:value-type="currency" office:value="244.95687272727275" table:formula="of:=([.D13]+[.D14])/220*0.2*8*15" table:style-name="ce16">
            <text:p>R$ 244,96</text:p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14">
            <text:p>D</text:p>
          </table:table-cell>
          <table:table-cell office:value-type="string" table:style-name="ce21">
            <text:p>Hora Noturna Reduzida<text:s/></text:p>
          </table:table-cell>
          <table:table-cell table:style-name="ce16"/>
          <table:table-cell office:value-type="currency" office:value="254.69947561983474" table:formula="of:=([.D13]+[.D14]+[.D15])/220*(1.5)*1*15" table:style-name="ce16">
            <text:p>R$ 254,70</text:p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21">
            <text:p>Intervalo Intrajornada (50% - Cl. 28ª, §2º, CCT)</text:p>
          </table:table-cell>
          <table:table-cell table:style-name="ce16"/>
          <table:table-cell office:value-type="currency" office:value="254.69947561983474" table:formula="of:=(([.D13]+[.D14]+[.D15])/220)*1.5*15" table:style-name="ce16">
            <text:p>R$ 254,70</text:p>
          </table:table-cell>
          <table:table-cell table:number-columns-repeated="1020" table:style-name="ce3"/>
          <table:table-cell table:number-columns-repeated="15360"/>
        </table:table-row>
        <table:table-row table:style-name="ro6">
          <table:table-cell office:value-type="string" table:style-name="ce14">
            <text:p>F</text:p>
          </table:table-cell>
          <table:table-cell office:value-type="string" table:style-name="ce15">
            <text:p>Outros (Especificar)</text:p>
          </table:table-cell>
          <table:table-cell table:number-columns-repeated="2" table:style-name="ce16"/>
          <table:table-cell office:value-type="string" table:style-name="ce3">
            <text:p>REMUNERAÇÃO SEM INTRAJORNADA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43">
            <text:p>Total da Remuneração</text:p>
          </table:table-cell>
          <table:covered-table-cell/>
          <table:table-cell table:style-name="ce22"/>
          <table:table-cell office:value-type="currency" office:value="2999.793823966942" table:formula="of:=SUM([.D13:.D18])" table:style-name="ce22">
            <text:p>R$ 2.999,79</text:p>
          </table:table-cell>
          <table:table-cell office:value-type="currency" office:value="2745.0943483471074" table:formula="of:=[.D19]-[.D17]" table:style-name="ce94">
            <text:p>R$ 2.745,0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ota: Valor Mensal por Empregado</text:p>
          </table:table-cell>
          <table:table-cell table:number-columns-repeated="1023" table:style-name="ce3"/>
          <table:table-cell table:number-columns-repeated="15360"/>
        </table:table-row>
        <table:table-row table:style-name="ro7">
          <table:table-cell office:value-type="string" table:number-columns-spanned="5" table:number-rows-spanned="1" table:style-name="ce41">
            <text:p>MÓDULO 2: ENCARGOS E BENEFÍCIOS ANUAIS, MENSAIS E DIÁRIOS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41">
            <text:p>Submódulo 2.1 – GPS, FGTS e Outras Contribuiçõe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3" table:style-name="ce23"/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string" table:style-name="ce14">
            <text:p>2.1</text:p>
          </table:table-cell>
          <table:table-cell office:value-type="string" table:style-name="ce15">
            <text:p>GPS, FGTS e Outras Contribuições sobre o Módulo 1</text:p>
          </table:table-cell>
          <table:table-cell office:value-type="string" table:style-name="ce14">
            <text:p>%</text:p>
          </table:table-cell>
          <table:table-cell office:value-type="string" table:style-name="ce24">
            <text:p>VALOR (R$)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string" table:style-name="ce14">
            <text:p>A</text:p>
          </table:table-cell>
          <table:table-cell office:value-type="string" table:style-name="ce15">
            <text:p>INSS</text:p>
          </table:table-cell>
          <table:table-cell office:value-type="percentage" office:value="0.2" table:style-name="ce25">
            <text:p>20,00%</text:p>
          </table:table-cell>
          <table:table-cell office:value-type="currency" office:value="549.01886966942152" table:formula="of:=[.C25]*[.$E$19]" table:style-name="ce26">
            <text:p>R$ 549,02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4">
            <text:p>B</text:p>
          </table:table-cell>
          <table:table-cell office:value-type="string" table:style-name="ce15">
            <text:p>Salário Educação</text:p>
          </table:table-cell>
          <table:table-cell office:value-type="percentage" office:value="2.5000000000000001E-2" table:style-name="ce25">
            <text:p>2,50%</text:p>
          </table:table-cell>
          <table:table-cell office:value-type="currency" office:value="68.62735870867769" table:formula="of:=[.C26]*[.$E$19]" table:style-name="ce26">
            <text:p>R$ 68,6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C</text:p>
          </table:table-cell>
          <table:table-cell office:value-type="string" table:style-name="ce15">
            <text:p>Seguro acidente do trabalho – SAT</text:p>
          </table:table-cell>
          <table:table-cell table:style-name="ce25"/>
          <table:table-cell office:value-type="currency" office:value="0" table:formula="of:=[.C27]*[.$E$19]" table:style-name="ce26">
            <text:p>R$ 0,00</text:p>
          </table:table-cell>
          <table:table-cell table:style-name="ce26"/>
          <table:table-cell table:number-columns-repeated="16379"/>
        </table:table-row>
        <table:table-row table:style-name="ro9">
          <table:table-cell office:value-type="string" table:style-name="ce14">
            <text:p>D</text:p>
          </table:table-cell>
          <table:table-cell office:value-type="string" table:style-name="ce15">
            <text:p>SESI ou SESC</text:p>
          </table:table-cell>
          <table:table-cell office:value-type="percentage" office:value="1.4999999999999999E-2" table:style-name="ce25">
            <text:p>1,50%</text:p>
          </table:table-cell>
          <table:table-cell office:value-type="currency" office:value="41.176415225206611" table:formula="of:=[.C28]*[.$E$19]" table:style-name="ce26">
            <text:p>R$ 41,18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5">
            <text:p>SENAI ou SENAC</text:p>
          </table:table-cell>
          <table:table-cell office:value-type="percentage" office:value="0.01" table:style-name="ce25">
            <text:p>1,00%</text:p>
          </table:table-cell>
          <table:table-cell office:value-type="currency" office:value="27.450943483471075" table:formula="of:=[.C29]*[.$E$19]" table:style-name="ce26">
            <text:p>R$ 27,45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F</text:p>
          </table:table-cell>
          <table:table-cell office:value-type="string" table:style-name="ce15">
            <text:p>SEBRAE</text:p>
          </table:table-cell>
          <table:table-cell office:value-type="percentage" office:value="6.0000000000000001E-3" table:style-name="ce25">
            <text:p>0,60%</text:p>
          </table:table-cell>
          <table:table-cell office:value-type="currency" office:value="16.470566090082645" table:formula="of:=[.C30]*[.$E$19]" table:style-name="ce26">
            <text:p>R$ 16,47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G</text:p>
          </table:table-cell>
          <table:table-cell office:value-type="string" table:style-name="ce15">
            <text:p>INCRA</text:p>
          </table:table-cell>
          <table:table-cell office:value-type="percentage" office:value="2E-3" table:style-name="ce25">
            <text:p>0,20%</text:p>
          </table:table-cell>
          <table:table-cell office:value-type="currency" office:value="5.4901886966942151" table:formula="of:=[.C31]*[.$E$19]" table:style-name="ce26">
            <text:p>R$ 5,49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4">
            <text:p>H</text:p>
          </table:table-cell>
          <table:table-cell office:value-type="string" table:style-name="ce15">
            <text:p>FGTS</text:p>
          </table:table-cell>
          <table:table-cell office:value-type="percentage" office:value="0.08" table:style-name="ce25">
            <text:p>8,00%</text:p>
          </table:table-cell>
          <table:table-cell office:value-type="currency" office:value="219.6075478677686" table:formula="of:=[.C32]*[.$E$19]" table:style-name="ce26">
            <text:p>R$ 219,6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percentage" office:value="0.33800000000000002" table:formula="of:=SUM([.C25:.C32])" table:style-name="ce25">
            <text:p>33,80%</text:p>
          </table:table-cell>
          <table:table-cell office:value-type="currency" office:value="927.84188974132235" table:formula="of:=SUM([.D25:.D32])" table:style-name="ce27">
            <text:p>R$ 927,84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44">
            <text:p>Nota (1) - Os percentuais são aqueles estabelecidos pela legislação vigente.</text:p>
          </table:table-cell>
          <table:covered-table-cell table:number-columns-repeated="3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45">
            <text:p>Nota (2) - Percentuais incidentes sobre a remuneração.</text:p>
          </table:table-cell>
          <table:covered-table-cell table:number-columns-repeated="3"/>
          <table:table-cell table:number-columns-repeated="1020" table:style-name="ce3"/>
          <table:table-cell table:number-columns-repeated="15360"/>
        </table:table-row>
        <table:table-row table:style-name="ro10">
          <table:table-cell office:value-type="string" table:number-columns-spanned="5" table:number-rows-spanned="1" table:style-name="ce41">
            <text:p>Submódulo 2.2 - 13º Salário, Férias e Adicional de Féria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3" table:style-name="ce23"/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string" table:style-name="ce14">
            <text:p>2.2</text:p>
          </table:table-cell>
          <table:table-cell office:value-type="string" table:style-name="ce15">
            <text:p>13º Salário, Férias e Adicional de Férias</text:p>
          </table:table-cell>
          <table:table-cell office:value-type="string" table:style-name="ce14">
            <text:p>%</text:p>
          </table:table-cell>
          <table:table-cell office:value-type="string" table:style-name="ce24">
            <text:p>VALOR (R$)</text:p>
          </table:table-cell>
          <table:table-cell table:style-name="ce24"/>
          <table:table-cell table:number-columns-repeated="16379"/>
        </table:table-row>
        <table:table-row table:style-name="ro2">
          <table:table-cell office:value-type="string" table:style-name="ce14">
            <text:p>A</text:p>
          </table:table-cell>
          <table:table-cell office:value-type="string" table:style-name="ce15">
            <text:p>13º Salário</text:p>
          </table:table-cell>
          <table:table-cell office:value-type="percentage" office:value="8.3299999999999999E-2" table:style-name="ce25">
            <text:p>8,33%</text:p>
          </table:table-cell>
          <table:table-cell office:value-type="currency" office:value="249.88282553644626" table:formula="of:=[.$C39]*[.D$19]" table:style-name="ce26">
            <text:p>R$ 249,88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B</text:p>
          </table:table-cell>
          <table:table-cell office:value-type="string" table:style-name="ce15">
            <text:p>Férias e Adicional de Férias</text:p>
          </table:table-cell>
          <table:table-cell office:value-type="percentage" office:value="0.1111" table:style-name="ce25">
            <text:p>11,11%</text:p>
          </table:table-cell>
          <table:table-cell office:value-type="currency" office:value="333.27709384272725" table:formula="of:=[.$C40]*[.D$19]" table:style-name="ce26">
            <text:p>R$ 333,28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46">
            <text:p>SUBTOTAL</text:p>
          </table:table-cell>
          <table:covered-table-cell/>
          <table:table-cell office:value-type="percentage" office:value="0.19440000000000002" table:formula="of:=[.C39]+[.C40]" table:style-name="ce25">
            <text:p>19,44%</text:p>
          </table:table-cell>
          <table:table-cell office:value-type="currency" office:value="583.15991937917352" table:formula="of:=[.D39]+[.D40]" table:style-name="ce26">
            <text:p>R$ 583,16</text:p>
          </table:table-cell>
          <table:table-cell table:style-name="ce26"/>
          <table:table-cell table:number-columns-repeated="16379"/>
        </table:table-row>
        <table:table-row table:style-name="ro11">
          <table:table-cell office:value-type="string" table:style-name="ce29">
            <text:p>C</text:p>
          </table:table-cell>
          <table:table-cell office:value-type="string" table:style-name="ce30">
            <text:p>Incidência do Submódulo 2.1 sobre 13º Salário, Férias e Adicional de Férias</text:p>
          </table:table-cell>
          <table:table-cell office:value-type="percentage" office:value="6.5707200000000007E-2" table:formula="of:=[.C41]*[.C33]" table:style-name="ce31">
            <text:p>6,57%</text:p>
          </table:table-cell>
          <table:table-cell office:value-type="currency" office:value="197.10805275016068" table:formula="of:=[.$C$42]*[.D$19]" table:style-name="ce32">
            <text:p>R$ 197,11</text:p>
          </table:table-cell>
          <table:table-cell table:style-name="ce3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percentage" office:value="0.26010720000000004" table:formula="of:=[.C41]+[.C42]" table:style-name="ce25">
            <text:p>26,01%</text:p>
          </table:table-cell>
          <table:table-cell office:value-type="currency" office:value="780.26797212933423" table:formula="of:=[.D41]+[.D42]" table:style-name="ce22">
            <text:p>R$ 780,27</text:p>
          </table:table-cell>
          <table:table-cell table:style-name="ce22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47">
            <text:p>Submódulo 2.3 – Benefícios Mensais e Diári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3" table:style-name="ce23"/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string" table:style-name="ce14">
            <text:p>2.3</text:p>
          </table:table-cell>
          <table:table-cell office:value-type="string" table:number-columns-spanned="2" table:number-rows-spanned="1" table:style-name="ce48">
            <text:p>Benefícios Mensais e Diários</text:p>
          </table:table-cell>
          <table:covered-table-cell/>
          <table:table-cell office:value-type="string" table:style-name="ce24">
            <text:p>VALOR (R$)</text:p>
          </table:table-cell>
          <table:table-cell table:style-name="ce24"/>
          <table:table-cell table:number-columns-repeated="16379"/>
        </table:table-row>
        <table:table-row table:style-name="ro2">
          <table:table-cell office:value-type="string" table:style-name="ce14">
            <text:p>A</text:p>
          </table:table-cell>
          <table:table-cell office:value-type="string" table:number-columns-spanned="2" table:number-rows-spanned="1" table:style-name="ce48">
            <text:p>Transporte</text:p>
          </table:table-cell>
          <table:covered-table-cell/>
          <table:table-cell office:value-type="currency" office:value="135" table:formula="of:=(2*15*4.5)-([.C13]*0.06)" table:style-name="ce16">
            <text:p>R$ 135,0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14">
            <text:p>B</text:p>
          </table:table-cell>
          <table:table-cell office:value-type="string" table:number-columns-spanned="2" table:number-rows-spanned="1" table:style-name="ce48">
            <text:p>Auxílio refeição/alimentação</text:p>
          </table:table-cell>
          <table:covered-table-cell/>
          <table:table-cell office:value-type="currency" office:value="466.75200000000001" table:formula="of:=(35.36*15)*0.88" table:style-name="ce16">
            <text:p>R$ 466,7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14">
            <text:p>C</text:p>
          </table:table-cell>
          <table:table-cell office:value-type="string" table:number-columns-spanned="2" table:number-rows-spanned="1" table:style-name="ce48">
            <text:p>Assistência Médica e Familiar</text:p>
          </table:table-cell>
          <table:covered-table-cell/>
          <table:table-cell office:value-type="currency" office:value="94.21" table:style-name="ce16">
            <text:p>R$ 94,2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14">
            <text:p>D</text:p>
          </table:table-cell>
          <table:table-cell office:value-type="string" table:number-columns-spanned="2" table:number-rows-spanned="1" table:style-name="ce48">
            <text:p>Seguro/Auxílio Funeral</text:p>
          </table:table-cell>
          <table:covered-table-cell/>
          <table:table-cell table:number-columns-repeated="2" table:style-name="ce16"/>
          <table:table-cell table:number-columns-repeated="16379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number-columns-spanned="2" table:number-rows-spanned="1" table:style-name="ce48">
            <text:p>Outros (especificar)</text:p>
          </table:table-cell>
          <table:covered-table-cell/>
          <table:table-cell table:number-columns-repeated="2" table:style-name="ce16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43">
            <text:p>Total de Benefícios mensais e diários</text:p>
          </table:table-cell>
          <table:covered-table-cell table:number-columns-repeated="2"/>
          <table:table-cell office:value-type="currency" office:value="695.96199999999999" table:formula="of:=SUM([.D47:.D51])" table:style-name="ce22">
            <text:p>R$ 695,96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44">
            <text:p>Nota 1: o valor informado deverá ser o custo real do insumo (descontado o valor eventualmente pago pelo empregado).</text:p>
          </table:table-cell>
          <table:covered-table-cell table:number-columns-repeated="3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28">
            <text:p>Nota 2: observar a previsão dos benefícios contidos em acordos, convenções e dissídios coletivos e o disposto no art. 6º da IN 5/2017</text:p>
          </table:table-cell>
          <table:table-cell table:number-columns-repeated="1023" table:style-name="ce3"/>
          <table:table-cell table:number-columns-repeated="15360"/>
        </table:table-row>
        <table:table-row table:style-name="ro8">
          <table:table-cell office:value-type="string" table:number-columns-spanned="5" table:number-rows-spanned="1" table:style-name="ce41">
            <text:p>QUADRO-RESUMO - MÓDULO 2 – Encargos e Benefícios Anuais, Mensais e Diári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2" table:style-name="ce2"/>
          <table:table-cell table:style-name="ce3"/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Encargos e Benefícios Anuais, Mensais e Diários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VALOR (R$)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office:string-value="2.1" table:formula="of:=[.A24]" table:style-name="ce14">
            <text:p>2.1</text:p>
          </table:table-cell>
          <table:table-cell office:value-type="string" office:string-value="GPS, FGTS e Outras Contribuições sobre o Módulo 1" table:formula="of:=[.B24]" table:style-name="ce15">
            <text:p>GPS, FGTS e Outras Contribuições sobre o Módulo 1</text:p>
          </table:table-cell>
          <table:table-cell office:value-type="percentage" office:value="0.33800000000000002" table:formula="of:=[.C33]" table:style-name="ce25">
            <text:p>33,80%</text:p>
          </table:table-cell>
          <table:table-cell office:value-type="currency" office:value="927.84188974132235" table:formula="of:=[.D33]" table:style-name="ce16">
            <text:p>R$ 927,8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office:string-value="2.2" table:formula="of:=[.A38]" table:style-name="ce14">
            <text:p>2.2</text:p>
          </table:table-cell>
          <table:table-cell office:value-type="string" office:string-value="13º Salário, Férias e Adicional de Férias" table:formula="of:=[.B38]" table:style-name="ce15">
            <text:p>13º Salário, Férias e Adicional de Férias</text:p>
          </table:table-cell>
          <table:table-cell office:value-type="percentage" office:value="0.26010720000000004" table:formula="of:=[.C43]" table:style-name="ce25">
            <text:p>26,01%</text:p>
          </table:table-cell>
          <table:table-cell office:value-type="currency" office:value="780.26797212933423" table:formula="of:=[.D43]" table:style-name="ce16">
            <text:p>R$ 780,2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office:string-value="2.3" table:formula="of:=[.A46]" table:style-name="ce14">
            <text:p>2.3</text:p>
          </table:table-cell>
          <table:table-cell office:value-type="string" office:string-value="Benefícios Mensais e Diários" table:formula="of:=[.B46]" table:style-name="ce15">
            <text:p>Benefícios Mensais e Diários</text:p>
          </table:table-cell>
          <table:table-cell table:style-name="ce25"/>
          <table:table-cell office:value-type="currency" office:value="695.96199999999999" table:formula="of:=[.D52]" table:style-name="ce16">
            <text:p>R$ 695,9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percentage" office:value="0.59810720000000006" table:formula="of:=SUM([.C58:.C59])" table:style-name="ce25">
            <text:p>59,81%</text:p>
          </table:table-cell>
          <table:table-cell office:value-type="currency" office:value="2404.0718618706564" table:formula="of:=SUM([.D58:.D60])" table:style-name="ce22">
            <text:p>R$ 2.404,07</text:p>
          </table:table-cell>
          <table:table-cell table:style-name="ce22"/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47">
            <text:p>MÓDULO 3: PROVISÃO PARA RESCISÃ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3" table:style-name="ce23"/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PROVISÃO PARA RESCISÃO</text:p>
          </table:table-cell>
          <table:table-cell office:value-type="string" table:style-name="ce14">
            <text:p>%</text:p>
          </table:table-cell>
          <table:table-cell office:value-type="string" table:style-name="ce24">
            <text:p>VALOR (R$)</text:p>
          </table:table-cell>
          <table:table-cell table:style-name="ce24"/>
          <table:table-cell table:number-columns-repeated="16379"/>
        </table:table-row>
        <table:table-row table:style-name="ro2">
          <table:table-cell office:value-type="string" table:style-name="ce14">
            <text:p>A</text:p>
          </table:table-cell>
          <table:table-cell office:value-type="string" table:style-name="ce15">
            <text:p>Aviso prévio indenizado</text:p>
          </table:table-cell>
          <table:table-cell table:style-name="ce25"/>
          <table:table-cell office:value-type="currency" office:value="0" table:formula="of:=[.C65]*[.$E$19]" table:style-name="ce26">
            <text:p>R$ 0,00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B</text:p>
          </table:table-cell>
          <table:table-cell office:value-type="string" table:style-name="ce15">
            <text:p>Incidência do FGTS sobre aviso prévio indenizado</text:p>
          </table:table-cell>
          <table:table-cell office:value-type="percentage" office:value="0" table:formula="of:=[.C65]*[.C32]" table:style-name="ce25">
            <text:p>0,00%</text:p>
          </table:table-cell>
          <table:table-cell office:value-type="currency" office:value="0" table:formula="of:=[.C66]*[.$E$19]" table:style-name="ce26">
            <text:p>R$ 0,00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C</text:p>
          </table:table-cell>
          <table:table-cell office:value-type="string" table:style-name="ce15">
            <text:p>Multa do FGTS do aviso prévio indenizado</text:p>
          </table:table-cell>
          <table:table-cell table:style-name="ce25"/>
          <table:table-cell office:value-type="currency" office:value="0" table:formula="of:=[.C67]*[.$E$19]" table:style-name="ce26">
            <text:p>R$ 0,00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5">
            <text:p>Aviso prévio trabalhado</text:p>
          </table:table-cell>
          <table:table-cell office:value-type="percentage" office:value="0" table:style-name="ce25">
            <text:p>0,00%</text:p>
          </table:table-cell>
          <table:table-cell office:value-type="currency" office:value="0" table:formula="of:=[.C68]*[.$E$19]" table:style-name="ce26">
            <text:p>R$ 0,00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F</text:p>
          </table:table-cell>
          <table:table-cell office:value-type="string" table:style-name="ce15">
            <text:p>Multa do FGTS e Contribuição Social s/ aviso prévio trabalhado</text:p>
          </table:table-cell>
          <table:table-cell table:style-name="ce25"/>
          <table:table-cell office:value-type="currency" office:value="0" table:formula="of:=[.C69]*[.$E$19]" table:style-name="ce26">
            <text:p>R$ 0,00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G</text:p>
          </table:table-cell>
          <table:table-cell office:value-type="string" table:style-name="ce30">
            <text:p>Incidência do submódulo 2.1 sobre aviso prévio trabalhado</text:p>
          </table:table-cell>
          <table:table-cell office:value-type="percentage" office:value="0" table:formula="of:=[.C68]*[.C33]" table:style-name="ce25">
            <text:p>0,00%</text:p>
          </table:table-cell>
          <table:table-cell office:value-type="currency" office:value="0" table:formula="of:=[.C70]*[.$E$19]" table:style-name="ce26">
            <text:p>R$ 0,00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percentage" office:value="0" table:formula="of:=SUM([.C65:.C70])" table:style-name="ce31">
            <text:p>0,00%</text:p>
          </table:table-cell>
          <table:table-cell office:value-type="currency" office:value="0" table:formula="of:=SUM([.D65:.D70])" table:style-name="ce33">
            <text:p>R$ 0,00</text:p>
          </table:table-cell>
          <table:table-cell table:style-name="ce33"/>
          <table:table-cell table:number-columns-repeated="16379"/>
        </table:table-row>
        <table:table-row table:style-name="ro14">
          <table:table-cell office:value-type="string" table:number-columns-spanned="5" table:number-rows-spanned="1" table:style-name="ce47">
            <text:p>MÓDULO 4: CUSTO DE REPOSIÇÃO DO PROFISSIONAL AUSENTE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office:value-type="string" table:number-columns-spanned="5" table:number-rows-spanned="1" table:style-name="ce41">
            <text:p>Submódulo 4.1 – Ausências Legai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3" table:style-name="ce23"/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string" table:style-name="ce29">
            <text:p>4.1</text:p>
          </table:table-cell>
          <table:table-cell office:value-type="string" table:style-name="ce30">
            <text:p>Ausências legais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VALOR (R$)</text:p>
          </table:table-cell>
          <table:table-cell table:style-name="ce24"/>
          <table:table-cell table:number-columns-repeated="16379"/>
        </table:table-row>
        <table:table-row table:style-name="ro2">
          <table:table-cell office:value-type="string" table:style-name="ce14">
            <text:p>A</text:p>
          </table:table-cell>
          <table:table-cell office:value-type="string" table:style-name="ce15">
            <text:p>Substituto na cobertura de Férias</text:p>
          </table:table-cell>
          <table:table-cell table:style-name="ce25"/>
          <table:table-cell office:value-type="currency" office:value="0" table:formula="of:=[.E$19]*[.$C76]" table:style-name="ce26">
            <text:p>R$ 0,00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B</text:p>
          </table:table-cell>
          <table:table-cell office:value-type="string" table:style-name="ce15">
            <text:p>Substituto na cobertura de Ausências legais</text:p>
          </table:table-cell>
          <table:table-cell table:style-name="ce25"/>
          <table:table-cell office:value-type="currency" office:value="0" table:formula="of:=[.E$19]*[.$C77]" table:style-name="ce26">
            <text:p>R$ 0,00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C</text:p>
          </table:table-cell>
          <table:table-cell office:value-type="string" table:style-name="ce15">
            <text:p>Substituto na cobertura de Licença paternidade</text:p>
          </table:table-cell>
          <table:table-cell table:style-name="ce25"/>
          <table:table-cell office:value-type="currency" office:value="0" table:formula="of:=[.E$19]*[.$C78]" table:style-name="ce26">
            <text:p>R$ 0,00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D</text:p>
          </table:table-cell>
          <table:table-cell office:value-type="string" table:style-name="ce15">
            <text:p>Substituto na cobertura Ausência por Acidente de trabalho</text:p>
          </table:table-cell>
          <table:table-cell table:style-name="ce25"/>
          <table:table-cell office:value-type="currency" office:value="0" table:formula="of:=[.E$19]*[.$C79]" table:style-name="ce26">
            <text:p>R$ 0,00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5">
            <text:p>Substituto na cobertura de Afastamento Maternidade</text:p>
          </table:table-cell>
          <table:table-cell table:style-name="ce25"/>
          <table:table-cell office:value-type="currency" office:value="0" table:formula="of:=[.E$19]*[.$C80]" table:style-name="ce26">
            <text:p>R$ 0,00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F</text:p>
          </table:table-cell>
          <table:table-cell office:value-type="string" table:style-name="ce15">
            <text:p>Outros (especificar)</text:p>
          </table:table-cell>
          <table:table-cell table:style-name="ce34"/>
          <table:table-cell office:value-type="currency" office:value="0" table:formula="of:=[.E$19]*[.$C81]" table:style-name="ce26">
            <text:p>R$ 0,00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46">
            <text:p>Subtotal</text:p>
          </table:table-cell>
          <table:covered-table-cell/>
          <table:table-cell office:value-type="percentage" office:value="0" table:formula="of:=SUM([.C76:.C81])" table:style-name="ce25">
            <text:p>0,00%</text:p>
          </table:table-cell>
          <table:table-cell office:value-type="float" office:value="0" table:formula="of:=SUM([.D76:.D81])" table:style-name="ce35">
            <text:p>0,0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14">
            <text:p>G</text:p>
          </table:table-cell>
          <table:table-cell office:value-type="string" table:style-name="ce30">
            <text:p>Incidência do submódulo 2.1 sobre as Ausências Legais</text:p>
          </table:table-cell>
          <table:table-cell office:value-type="percentage" office:value="0" table:formula="of:=[.C82]*[.C33]" table:style-name="ce25">
            <text:p>0,00%</text:p>
          </table:table-cell>
          <table:table-cell office:value-type="currency" office:value="0" table:formula="of:=[.$C83]*[.E$19]" table:style-name="ce26">
            <text:p>R$ 0,00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percentage" office:value="0" table:formula="of:=SUM([.C82:.C83])" table:style-name="ce25">
            <text:p>0,00%</text:p>
          </table:table-cell>
          <table:table-cell office:value-type="currency" office:value="0" table:formula="of:=SUM([.D82:.D83])" table:style-name="ce27">
            <text:p>R$ 0,00</text:p>
          </table:table-cell>
          <table:table-cell table:style-name="ce27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47">
            <text:p>MÓDULO 5: INSUMOS DIVERS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3" table:number-rows-spanned="1" table:style-name="ce49"/>
          <table:covered-table-cell table:number-columns-repeated="2"/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number-columns-spanned="2" table:number-rows-spanned="1" table:style-name="ce48">
            <text:p>INSUMOS DIVERSOS</text:p>
          </table:table-cell>
          <table:covered-table-cell/>
          <table:table-cell table:number-columns-repeated="2" table:style-name="ce36"/>
          <table:table-cell table:number-columns-repeated="16379"/>
        </table:table-row>
        <table:table-row table:style-name="ro2">
          <table:table-cell office:value-type="string" table:style-name="ce14">
            <text:p>A</text:p>
          </table:table-cell>
          <table:table-cell office:value-type="string" table:number-columns-spanned="2" table:number-rows-spanned="1" table:style-name="ce48">
            <text:p>Uniformes</text:p>
          </table:table-cell>
          <table:covered-table-cell/>
          <table:table-cell table:number-columns-repeated="2" table:style-name="ce16"/>
          <table:table-cell table:number-columns-repeated="16379"/>
        </table:table-row>
        <table:table-row table:style-name="ro2">
          <table:table-cell office:value-type="string" table:style-name="ce14">
            <text:p>B</text:p>
          </table:table-cell>
          <table:table-cell office:value-type="string" table:number-columns-spanned="2" table:number-rows-spanned="1" table:style-name="ce48">
            <text:p>EPI/EPC</text:p>
          </table:table-cell>
          <table:covered-table-cell/>
          <table:table-cell table:number-columns-repeated="2" table:style-name="ce16"/>
          <table:table-cell table:number-columns-repeated="16379"/>
        </table:table-row>
        <table:table-row table:style-name="ro2">
          <table:table-cell office:value-type="string" table:style-name="ce14">
            <text:p>C</text:p>
          </table:table-cell>
          <table:table-cell office:value-type="string" table:number-columns-spanned="2" table:number-rows-spanned="1" table:style-name="ce48">
            <text:p>Outros – Ponto eletrônico</text:p>
          </table:table-cell>
          <table:covered-table-cell/>
          <table:table-cell table:number-columns-repeated="2" table:style-name="ce16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43">
            <text:p>Total de Insumos Diversos</text:p>
          </table:table-cell>
          <table:covered-table-cell table:number-columns-repeated="2"/>
          <table:table-cell office:value-type="currency" office:value="0" table:formula="of:=SUM([.D88:.D90])" table:style-name="ce22">
            <text:p>R$ 0,00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string" table:style-name="ce3">
            <text:p>Nota: Valores Mensais por Empregado</text:p>
          </table:table-cell>
          <table:table-cell table:number-columns-repeated="1023" table:style-name="ce3"/>
          <table:table-cell table:number-columns-repeated="15360"/>
        </table:table-row>
        <table:table-row table:style-name="ro16">
          <table:table-cell office:value-type="string" table:number-columns-spanned="5" table:number-rows-spanned="1" table:style-name="ce41">
            <text:p>MÓDULO 6 - CUSTOS INDIRETOS, TRIBUTOS E LUCRO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number-columns-repeated="3" table:style-name="ce2"/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CUSTOS INDIRETOS, TRIBUTOS E LUCRO</text:p>
          </table:table-cell>
          <table:table-cell office:value-type="string" table:style-name="ce14">
            <text:p>%</text:p>
          </table:table-cell>
          <table:table-cell office:value-type="string" table:style-name="ce37">
            <text:p>VALOR (R$)</text:p>
          </table:table-cell>
          <table:table-cell table:style-name="ce37"/>
          <table:table-cell table:number-columns-repeated="16379"/>
        </table:table-row>
        <table:table-row table:style-name="ro2">
          <table:table-cell office:value-type="string" table:style-name="ce14">
            <text:p>A</text:p>
          </table:table-cell>
          <table:table-cell office:value-type="string" table:style-name="ce15">
            <text:p>Custos Indiretos</text:p>
          </table:table-cell>
          <table:table-cell table:style-name="ce25">
            <office:annotation draw:style-name="a3" svg:x="0.0416666666666667in" svg:y="7.10416666666667in" svg:width="1.26041666666667in" svg:height="0.385416666666667in">
              <dc:creator/>
              <text:p><text:span text:style-name="T1">Incide só sobre os custos</text:span></text:p>
            </office:annotation>
          </table:table-cell>
          <table:table-cell office:value-type="currency" office:value="0" table:formula="of:=[.C$118]*[.$C96]" table:style-name="ce26">
            <text:p>R$ 0,00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B</text:p>
          </table:table-cell>
          <table:table-cell office:value-type="string" table:style-name="ce15">
            <text:p>Lucro</text:p>
          </table:table-cell>
          <table:table-cell table:style-name="ce25">
            <office:annotation draw:style-name="a4" svg:x="7.10416666666667in" svg:y="20.4791666666667in" svg:width="1.13541666666667in" svg:height="0.84375in">
              <dc:creator/>
              <text:p><text:span text:style-name="T1">Incide sobre a soma dos custos totais (diretos+indiretos)</text:span></text:p>
            </office:annotation>
          </table:table-cell>
          <table:table-cell office:value-type="currency" office:value="0" table:formula="of:=([.C$118]+[.D96])*[.$C97]" table:style-name="ce26">
            <text:p>R$ 0,00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number-columns-spanned="1" table:number-rows-spanned="8" table:style-name="ce46">
            <text:p>C</text:p>
          </table:table-cell>
          <table:table-cell office:value-type="string" table:style-name="ce15">
            <text:p>Tributos</text:p>
          </table:table-cell>
          <table:table-cell office:value-type="percentage" office:value="5.6499999999999995E-2" table:formula="of:=SUM([.C100:.C105])" table:style-name="ce25">
            <office:annotation draw:style-name="a5" svg:x="0.0416666666666667in" svg:y="7.54166666666667in" svg:width="1.26041666666667in" svg:height="0.541666666666667in">
              <dc:creator/>
              <text:p><text:span text:style-name="T1">Tributos calculados por dentro</text:span></text:p>
            </office:annotation>
            <text:p>5,65%</text:p>
          </table:table-cell>
          <table:table-cell office:value-type="currency" office:value="143.96402776437952" table:formula="of:=SUM([.D99:.D105])" table:style-name="ce27">
            <text:p>R$ 143,96</text:p>
          </table:table-cell>
          <table:table-cell table:style-name="ce27"/>
          <table:table-cell table:number-columns-repeated="16379"/>
        </table:table-row>
        <table:table-row table:style-name="ro2">
          <table:covered-table-cell/>
          <table:table-cell office:value-type="string" table:style-name="ce15">
            <text:p>C1. Tributos Federais (especificar)</text:p>
          </table:table-cell>
          <table:table-cell table:style-name="ce25"/>
          <table:table-cell table:number-columns-repeated="2" table:style-name="ce26"/>
          <table:table-cell table:number-columns-repeated="16379"/>
        </table:table-row>
        <table:table-row table:style-name="ro2">
          <table:covered-table-cell/>
          <table:table-cell office:value-type="string" table:style-name="ce15">
            <text:p>PIS</text:p>
          </table:table-cell>
          <table:table-cell office:value-type="percentage" office:value="6.4999999999999997E-3" table:style-name="ce25">
            <text:p>0,65%</text:p>
          </table:table-cell>
          <table:table-cell office:value-type="currency" office:value="16.562233282627734" table:formula="of:=([.C$118]+[.D$96]+[.D$97])/(1-[.$C$98])*[.$C100]" table:style-name="ce26">
            <text:p>R$ 16,56</text:p>
          </table:table-cell>
          <table:table-cell table:style-name="ce26"/>
          <table:table-cell table:number-columns-repeated="16379"/>
        </table:table-row>
        <table:table-row table:style-name="ro2">
          <table:covered-table-cell/>
          <table:table-cell office:value-type="string" table:style-name="ce15">
            <text:p>COFINS</text:p>
          </table:table-cell>
          <table:table-cell office:value-type="percentage" office:value="0.03" table:style-name="ce25">
            <text:p>3,00%</text:p>
          </table:table-cell>
          <table:table-cell office:value-type="currency" office:value="76.441076689051073" table:formula="of:=([.C$118]+[.D$96]+[.D$97])/(1-[.$C$98])*[.$C101]" table:style-name="ce26">
            <text:p>R$ 76,44</text:p>
          </table:table-cell>
          <table:table-cell table:style-name="ce26"/>
          <table:table-cell table:number-columns-repeated="16379"/>
        </table:table-row>
        <table:table-row table:style-name="ro2">
          <table:covered-table-cell/>
          <table:table-cell office:value-type="string" table:style-name="ce15">
            <text:p>C2.Tributos Estaduais (especificar)</text:p>
          </table:table-cell>
          <table:table-cell table:style-name="ce25"/>
          <table:table-cell table:number-columns-repeated="2" table:style-name="ce26"/>
          <table:table-cell table:number-columns-repeated="16379"/>
        </table:table-row>
        <table:table-row table:style-name="ro2">
          <table:covered-table-cell/>
          <table:table-cell office:value-type="string" table:style-name="ce15">
            <text:p>C3.Tributos Municipais (especificar)</text:p>
          </table:table-cell>
          <table:table-cell table:style-name="ce25"/>
          <table:table-cell table:number-columns-repeated="2" table:style-name="ce26"/>
          <table:table-cell table:number-columns-repeated="16379"/>
        </table:table-row>
        <table:table-row table:style-name="ro2">
          <table:covered-table-cell/>
          <table:table-cell office:value-type="string" table:style-name="ce15">
            <text:p>ISSQN</text:p>
          </table:table-cell>
          <table:table-cell office:value-type="percentage" office:value="0.02" table:style-name="ce25">
            <text:p>2,00%</text:p>
          </table:table-cell>
          <table:table-cell office:value-type="currency" office:value="50.96071779270072" table:formula="of:=([.C$118]+[.D$96]+[.D$97])/(1-[.$C$98])*[.$C104]" table:style-name="ce26">
            <text:p>R$ 50,96</text:p>
          </table:table-cell>
          <table:table-cell table:style-name="ce26"/>
          <table:table-cell table:number-columns-repeated="16379"/>
        </table:table-row>
        <table:table-row table:style-name="ro2">
          <table:covered-table-cell/>
          <table:table-cell office:value-type="string" table:style-name="ce15">
            <text:p>C4. Outros tributos (especificar)</text:p>
          </table:table-cell>
          <table:table-cell table:style-name="ce25"/>
          <table:table-cell table:number-columns-repeated="2" table:style-name="ce26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percentage" office:value="5.6499999999999995E-2" table:formula="of:=SUM([.C96:.C98])" table:style-name="ce25">
            <text:p>5,65%</text:p>
          </table:table-cell>
          <table:table-cell office:value-type="currency" office:value="143.96402776437952" table:formula="of:=SUM([.D96:.D98])" table:style-name="ce27">
            <text:p>R$ 143,96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44">
            <text:p>Nota (1): Custos Indiretos, Tributos e Lucro por empregado.</text:p>
          </table:table-cell>
          <table:covered-table-cell table:number-columns-repeated="3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45">
            <text:p>Nota (2): O valor referente a tributos é obtido aplicando-se o percentual sobre o valor do faturamento.</text:p>
          </table:table-cell>
          <table:covered-table-cell table:number-columns-repeated="3"/>
          <table:table-cell table:number-columns-repeated="1020" table:style-name="ce3"/>
          <table:table-cell table:number-columns-repeated="15360"/>
        </table:table-row>
        <table:table-row table:style-name="ro2">
          <table:table-cell table:number-columns-spanned="4" table:number-rows-spanned="1" table:style-name="ce50"/>
          <table:covered-table-cell table:number-columns-repeated="3"/>
          <table:table-cell table:number-columns-repeated="1020" table:style-name="ce3"/>
          <table:table-cell table:number-columns-repeated="15360"/>
        </table:table-row>
        <table:table-row table:style-name="ro17">
          <table:table-cell office:value-type="string" table:number-columns-spanned="5" table:number-rows-spanned="1" table:style-name="ce41">
            <text:p>QUADRO – RESUMO DO CUSTO POR EMPREGADO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table:number-columns-repeated="2" table:style-name="ce3"/>
          <table:table-cell table:number-columns-repeated="2" table:style-name="ce13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29">
            <text:p>A</text:p>
          </table:table-cell>
          <table:table-cell office:value-type="string" table:style-name="ce15">
            <text:p>Módulo 1 – Composição da Remuneração</text:p>
          </table:table-cell>
          <table:table-cell office:value-type="currency" office:value="2999.793823966942" table:formula="of:=[.D19]" table:style-name="ce16">
            <text:p>R$ 2.999,79</text:p>
          </table:table-cell>
          <table:table-cell table:style-name="ce16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14">
            <text:p>B</text:p>
          </table:table-cell>
          <table:table-cell office:value-type="string" table:style-name="ce15">
            <text:p>Módulo 2 – Encargos e Benefícios Anuais, Mensais e Diários</text:p>
          </table:table-cell>
          <table:table-cell office:value-type="currency" office:value="2404.0718618706564" table:formula="of:=[.D61]" table:style-name="ce16">
            <text:p>R$ 2.404,07</text:p>
          </table:table-cell>
          <table:table-cell table:style-name="ce16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24">
            <text:p>C</text:p>
          </table:table-cell>
          <table:table-cell office:value-type="string" table:style-name="ce30">
            <text:p>Módulo 3 – Provisão para Rescisão</text:p>
          </table:table-cell>
          <table:table-cell office:value-type="currency" office:value="0" table:formula="of:=[.D71]" table:style-name="ce26">
            <text:p>R$ 0,00</text:p>
          </table:table-cell>
          <table:table-cell table:style-name="ce26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14">
            <text:p>D</text:p>
          </table:table-cell>
          <table:table-cell office:value-type="string" table:style-name="ce15">
            <text:p>Módulo 4 – Custo de Reposição do Profissional Ausente</text:p>
          </table:table-cell>
          <table:table-cell office:value-type="currency" office:value="0" table:formula="of:=[.D84]" table:style-name="ce26">
            <text:p>R$ 0,00</text:p>
          </table:table-cell>
          <table:table-cell table:style-name="ce26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5">
            <text:p>Módulo 5 – Insumos Diversos</text:p>
          </table:table-cell>
          <table:table-cell office:value-type="currency" office:value="0" table:formula="of:=[.D91]" table:style-name="ce16">
            <text:p>R$ 0,00</text:p>
          </table:table-cell>
          <table:table-cell table:style-name="ce16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48">
            <text:p>Subtotal (A + B +C+ D + E)</text:p>
          </table:table-cell>
          <table:covered-table-cell/>
          <table:table-cell office:value-type="currency" office:value="2404.0718618706564" table:formula="of:=SUM([.C114:.C117])" table:style-name="ce16">
            <text:p>R$ 2.404,07</text:p>
          </table:table-cell>
          <table:table-cell table:style-name="ce16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14">
            <text:p>F</text:p>
          </table:table-cell>
          <table:table-cell office:value-type="string" table:style-name="ce15">
            <text:p>Módulo 6 – Custos Indiretos, Tributos e Lucro</text:p>
          </table:table-cell>
          <table:table-cell office:value-type="currency" office:value="143.96402776437952" table:formula="of:=[.D107]" table:style-name="ce16">
            <text:p>R$ 143,96</text:p>
          </table:table-cell>
          <table:table-cell table:style-name="ce16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43">
            <text:p>Valor total por empregado</text:p>
          </table:table-cell>
          <table:covered-table-cell/>
          <table:table-cell office:value-type="currency" office:value="2548.0358896350358" table:formula="of:=SUM([.C118:.C119])" table:style-name="ce22">
            <text:p>R$ 2.548,04</text:p>
          </table:table-cell>
          <table:table-cell table:style-name="ce22"/>
          <table:table-cell table:style-name="ce3"/>
          <table:table-cell table:style-name="ce38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43">
            <text:p>Valor total por Posto</text:p>
          </table:table-cell>
          <table:covered-table-cell/>
          <table:table-cell office:value-type="currency" office:value="5096.0717792700716" table:formula="of:=([.C120]*2)" table:style-name="ce22">
            <text:p>R$ 5.096,07</text:p>
          </table:table-cell>
          <table:table-cell table:style-name="ce22"/>
          <table:table-cell table:number-columns-repeated="1020" table:style-name="ce3"/>
          <table:table-cell table:number-columns-repeated="15360"/>
        </table:table-row>
        <table:table-row table:style-name="ro2">
          <table:table-cell table:number-columns-repeated="2" table:style-name="ce3"/>
          <table:table-cell table:style-name="ce39"/>
          <table:table-cell table:style-name="ce40"/>
          <table:table-cell table:number-columns-repeated="1020" table:style-name="ce3"/>
          <table:table-cell table:number-columns-repeated="15360"/>
        </table:table-row>
        <table:table-row table:number-rows-repeated="1048442" table:style-name="ro2">
          <table:table-cell table:number-columns-repeated="16384"/>
        </table:table-row>
        <table:table-row table:number-rows-repeated="4" table:style-name="ro19">
          <table:table-cell table:number-columns-repeated="16384"/>
        </table:table-row>
        <table:table-row table:number-rows-repeated="8" table:style-name="ro2">
          <table:table-cell table:number-columns-repeated="16384"/>
        </table:table-row>
      </table:table>
      <table:table table:name="Tipo_C_-Desarmada_44hsem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8" table:default-cell-style-name="ce3"/>
        <table:table-column table:style-name="co8" table:number-columns-repeated="15360" table:default-cell-style-name="ce1"/>
        <table:table-row table:style-name="ro20">
          <table:table-cell office:value-type="string" table:number-columns-spanned="5" table:number-rows-spanned="1" table:style-name="ce41">
            <text:p>PLANILHA DE CUSTOS E FORMAÇÃO DE PREÇ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4">
            <text:p>CONTRATO:</text:p>
          </table:table-cell>
          <table:table-cell table:style-name="ce5"/>
          <table:table-cell office:value-type="string" table:style-name="ce4">
            <text:p>SEI:</text:p>
          </table:table-cell>
          <table:table-cell table:style-name="ce6"/>
          <table:table-cell table:number-columns-repeated="1020" table:style-name="ce3"/>
          <table:table-cell table:number-columns-repeated="15360"/>
        </table:table-row>
        <table:table-row table:style-name="ro3">
          <table:table-cell office:value-type="string" table:style-name="ce4">
            <text:p>CATEGORIA:</text:p>
          </table:table-cell>
          <table:table-cell office:value-type="string" table:style-name="ce7">
            <text:p>Vigilante – Tipo C (Desarmado – Sede – 44 HS)</text:p>
          </table:table-cell>
          <table:table-cell office:value-type="string" table:style-name="ce8">
            <text:p>CBO:</text:p>
          </table:table-cell>
          <table:table-cell table:style-name="ce9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8">
            <text:p>LICITAÇÃO:</text:p>
          </table:table-cell>
          <table:table-cell table:style-name="ce10"/>
          <table:table-cell office:value-type="string" table:style-name="ce8">
            <text:p>QUANTIDADE POSTOS:</text:p>
          </table:table-cell>
          <table:table-cell table:style-name="ce51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8">
            <text:p>MUNICÍPIO:</text:p>
          </table:table-cell>
          <table:table-cell table:style-name="ce10"/>
          <table:table-cell office:value-type="string" table:style-name="ce11">
            <text:p>DATA DA PROPOSTA:</text:p>
          </table:table-cell>
          <table:table-cell table:style-name="ce12"/>
          <table:table-cell table:number-columns-repeated="1020" table:style-name="ce3"/>
          <table:table-cell table:number-columns-repeated="15360"/>
        </table:table-row>
        <table:table-row table:style-name="ro2">
          <table:table-cell table:number-columns-spanned="4" table:number-rows-spanned="1" table:style-name="ce42"/>
          <table:covered-table-cell table:number-columns-repeated="3"/>
          <table:table-cell table:number-columns-repeated="1020" table:style-name="ce3"/>
          <table:table-cell table:number-columns-repeated="15360"/>
        </table:table-row>
        <table:table-row table:style-name="ro4">
          <table:table-cell table:number-columns-repeated="2" table:style-name="ce2"/>
          <table:table-cell table:number-columns-repeated="2" table:style-name="ce13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Salário Normativo da Categoria Profissional</text:p>
          </table:table-cell>
          <table:table-cell table:style-name="ce16"/>
          <table:table-cell office:value-type="currency" office:value="1727.26" table:style-name="ce16">
            <text:p>R$ 1.727,26</text:p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Datas de referência</text:p>
          </table:table-cell>
          <table:table-cell table:style-name="ce17"/>
          <table:table-cell office:value-type="date" office:date-value="2024-01-01T00:00:00" table:style-name="ce17">
            <text:p>1/1/24</text:p>
          </table:table-cell>
          <table:table-cell table:number-columns-repeated="1020" table:style-name="ce3"/>
          <table:table-cell table:number-columns-repeated="15360"/>
        </table:table-row>
        <table:table-row table:style-name="ro10">
          <table:table-cell office:value-type="string" table:number-columns-spanned="5" table:number-rows-spanned="1" table:style-name="ce41">
            <text:p>MÓDULO 1: COMPOSIÇÃO DA REMUNERAÇÃ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2" table:style-name="ce18"/>
          <table:table-cell table:number-columns-repeated="2" table:style-name="ce13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COMPOSIÇÃO DA REMUNERAÇÃO</text:p>
          </table:table-cell>
          <table:table-cell table:number-columns-repeated="2" table:style-name="ce19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14">
            <text:p>A</text:p>
          </table:table-cell>
          <table:table-cell office:value-type="string" table:style-name="ce15">
            <text:p>Salário Base</text:p>
          </table:table-cell>
          <table:table-cell table:style-name="ce16"/>
          <table:table-cell office:value-type="currency" office:value="1727.26" table:formula="of:=[.D8]" table:style-name="ce16">
            <text:p>R$ 1.727,26</text:p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14">
            <text:p>B</text:p>
          </table:table-cell>
          <table:table-cell office:value-type="string" table:style-name="ce15">
            <text:p>Adicional de periculosidade (30%)</text:p>
          </table:table-cell>
          <table:table-cell table:style-name="ce16"/>
          <table:table-cell office:value-type="currency" office:value="518.178" table:formula="of:=[.D13]*0.3" table:style-name="ce16">
            <text:p>R$ 518,18</text:p>
          </table:table-cell>
          <table:table-cell table:number-columns-repeated="1020" table:style-name="ce3"/>
          <table:table-cell table:number-columns-repeated="15360"/>
        </table:table-row>
        <table:table-row table:style-name="ro2" table:visibility="collapse">
          <table:table-cell office:value-type="string" table:style-name="ce14">
            <text:p>C</text:p>
          </table:table-cell>
          <table:table-cell office:value-type="string" table:style-name="ce20">
            <text:p>Adicional noturno<text:s/><text:span text:style-name="T2">(20% - Cl. 27ª, § 5º CCT)</text:span></text:p>
          </table:table-cell>
          <table:table-cell table:number-columns-repeated="2" table:style-name="ce16"/>
          <table:table-cell table:number-columns-repeated="1020" table:style-name="ce3"/>
          <table:table-cell table:number-columns-repeated="15360"/>
        </table:table-row>
        <table:table-row table:style-name="ro2" table:visibility="collapse">
          <table:table-cell office:value-type="string" table:style-name="ce14">
            <text:p>D</text:p>
          </table:table-cell>
          <table:table-cell office:value-type="string" table:style-name="ce21">
            <text:p>Hora Noturna Reduzida (50% - Cl. 27ª, § 4º CCT)</text:p>
          </table:table-cell>
          <table:table-cell table:number-columns-repeated="2" table:style-name="ce16"/>
          <table:table-cell table:number-columns-repeated="1020" table:style-name="ce3"/>
          <table:table-cell table:number-columns-repeated="15360"/>
        </table:table-row>
        <table:table-row table:style-name="ro2" table:visibility="collapse">
          <table:table-cell office:value-type="string" table:style-name="ce14">
            <text:p>E</text:p>
          </table:table-cell>
          <table:table-cell office:value-type="string" table:style-name="ce21">
            <text:p>Descanso Semanal Remunerado</text:p>
          </table:table-cell>
          <table:table-cell table:number-columns-repeated="2" table:style-name="ce16"/>
          <table:table-cell table:number-columns-repeated="1020" table:style-name="ce3"/>
          <table:table-cell table:number-columns-repeated="15360"/>
        </table:table-row>
        <table:table-row table:style-name="ro2" table:visibility="collapse">
          <table:table-cell office:value-type="string" table:style-name="ce14">
            <text:p>F</text:p>
          </table:table-cell>
          <table:table-cell office:value-type="string" table:style-name="ce15">
            <text:p>Outros (Especificar)</text:p>
          </table:table-cell>
          <table:table-cell table:number-columns-repeated="2" table:style-name="ce16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43">
            <text:p>Custo Geral da Composição da Remuneração</text:p>
          </table:table-cell>
          <table:covered-table-cell/>
          <table:table-cell table:style-name="ce22"/>
          <table:table-cell office:value-type="currency" office:value="2245.4380000000001" table:formula="of:=SUM([.D13:.D14])" table:style-name="ce22">
            <text:p>R$ 2.245,44</text:p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style-name="ro3">
          <table:table-cell office:value-type="string" table:style-name="ce3">
            <text:p>Nota: Valor Mensal por Empregado</text:p>
          </table:table-cell>
          <table:table-cell table:number-columns-repeated="1023" table:style-name="ce3"/>
          <table:table-cell table:number-columns-repeated="15360"/>
        </table:table-row>
        <table:table-row table:style-name="ro2" table:visibility="collapse">
          <table:table-cell office:value-type="string" table:number-columns-spanned="5" table:number-rows-spanned="1" table:style-name="ce41">
            <text:p>Submódulo 1.1. Verbas Indenizatórias</text:p>
          </table:table-cell>
          <table:covered-table-cell table:number-columns-repeated="4"/>
          <table:table-cell table:number-columns-repeated="16379"/>
        </table:table-row>
        <table:table-row table:style-name="ro14" table:visibility="collapse">
          <table:table-cell table:style-name="ce52"/>
          <table:table-cell table:style-name="ce53"/>
          <table:table-cell office:value-type="string" table:style-name="ce13">
            <text:p>CCT 2023/2023</text:p>
          </table:table-cell>
          <table:table-cell office:value-type="string" table:style-name="ce13">
            <text:p>Reajuste de Insumos</text:p>
          </table:table-cell>
          <table:table-cell table:number-columns-repeated="1020" table:style-name="ce3"/>
          <table:table-cell table:number-columns-repeated="15360"/>
        </table:table-row>
        <table:table-row table:style-name="ro2" table:visibility="collapse">
          <table:table-cell office:value-type="string" table:style-name="ce14">
            <text:p>1.1</text:p>
          </table:table-cell>
          <table:table-cell office:value-type="string" table:style-name="ce15">
            <text:p>VERBAS INDENIZATÓRIAS</text:p>
          </table:table-cell>
          <table:table-cell table:style-name="ce15"/>
          <table:table-cell table:style-name="ce36"/>
          <table:table-cell table:number-columns-repeated="1020" table:style-name="ce3"/>
          <table:table-cell table:number-columns-repeated="15360"/>
        </table:table-row>
        <table:table-row table:style-name="ro2" table:visibility="collapse">
          <table:table-cell office:value-type="string" table:style-name="ce14">
            <text:p>A</text:p>
          </table:table-cell>
          <table:table-cell office:value-type="string" table:style-name="ce21">
            <text:p>Intervalo Intrajornada (50% - Cl. 26ª, CCT)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table:number-columns-repeated="1020" table:style-name="ce3"/>
          <table:table-cell table:number-columns-repeated="15360"/>
        </table:table-row>
        <table:table-row table:style-name="ro2" table:visibility="collapse">
          <table:table-cell office:value-type="string" table:style-name="ce14">
            <text:p>B</text:p>
          </table:table-cell>
          <table:table-cell office:value-type="string" table:style-name="ce15">
            <text:p>Outros (especificar)</text:p>
          </table:table-cell>
          <table:table-cell table:number-columns-repeated="2" table:style-name="ce16"/>
          <table:table-cell table:number-columns-repeated="1020" table:style-name="ce3"/>
          <table:table-cell table:number-columns-repeated="15360"/>
        </table:table-row>
        <table:table-row table:style-name="ro2" table:visibility="collapse"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currency" office:value="0" table:formula="of:=SUM([.C25:.C26])" table:style-name="ce54">
            <text:p>R$ 0,00</text:p>
          </table:table-cell>
          <table:table-cell office:value-type="currency" office:value="0" table:formula="of:=SUM([.D25:.D26])" table:style-name="ce54">
            <text:p>R$ 0,00</text:p>
          </table:table-cell>
          <table:table-cell table:number-columns-repeated="1020" table:style-name="ce3"/>
          <table:table-cell table:number-columns-repeated="15360"/>
        </table:table-row>
        <table:table-row table:style-name="ro4">
          <table:table-cell office:value-type="string" table:number-columns-spanned="5" table:number-rows-spanned="1" table:style-name="ce41">
            <text:p>MÓDULO 2: ENCARGOS E BENEFÍCIOS ANUAIS, MENSAIS E DIÁRIOS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41">
            <text:p>Submódulo 2.1 – GPS, FGTS e Outras Contribuições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table:number-columns-repeated="3" table:style-name="ce23"/>
          <table:table-cell table:number-columns-repeated="2" table:style-name="ce13"/>
          <table:table-cell table:number-columns-repeated="16379"/>
        </table:table-row>
        <table:table-row table:style-name="ro22">
          <table:table-cell office:value-type="string" table:style-name="ce14">
            <text:p>2.1</text:p>
          </table:table-cell>
          <table:table-cell office:value-type="string" table:style-name="ce15">
            <text:p>GPS, FGTS e Outras Contribuições sobre o Módulo 1</text:p>
          </table:table-cell>
          <table:table-cell office:value-type="string" table:style-name="ce14">
            <text:p>%</text:p>
          </table:table-cell>
          <table:table-cell office:value-type="string" table:style-name="ce24">
            <text:p>VALOR (R$)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string" table:style-name="ce14">
            <text:p>A</text:p>
          </table:table-cell>
          <table:table-cell office:value-type="string" table:style-name="ce15">
            <text:p>INSS</text:p>
          </table:table-cell>
          <table:table-cell office:value-type="percentage" office:value="0.2" table:style-name="ce25">
            <text:p>20,00%</text:p>
          </table:table-cell>
          <table:table-cell office:value-type="currency" office:value="449.08760000000007" table:formula="of:=[.C32]*[.$D$19]" table:style-name="ce26">
            <text:p>R$ 449,09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B</text:p>
          </table:table-cell>
          <table:table-cell office:value-type="string" table:style-name="ce15">
            <text:p>Salário Educação</text:p>
          </table:table-cell>
          <table:table-cell office:value-type="percentage" office:value="2.5000000000000001E-2" table:style-name="ce25">
            <text:p>2,50%</text:p>
          </table:table-cell>
          <table:table-cell office:value-type="currency" office:value="56.135950000000008" table:formula="of:=[.C33]*[.$D$19]" table:style-name="ce26">
            <text:p>R$ 56,14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4">
            <text:p>C</text:p>
          </table:table-cell>
          <table:table-cell office:value-type="string" table:style-name="ce15">
            <text:p>Seguro acidente do trabalho – SAT (RAT: 3% x FAP: 0,84)</text:p>
          </table:table-cell>
          <table:table-cell table:style-name="ce25"/>
          <table:table-cell office:value-type="currency" office:value="0" table:formula="of:=[.C34]*[.$D$19]" table:style-name="ce26">
            <text:p>R$ 0,00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D</text:p>
          </table:table-cell>
          <table:table-cell office:value-type="string" table:style-name="ce15">
            <text:p>SESI ou SESC</text:p>
          </table:table-cell>
          <table:table-cell office:value-type="percentage" office:value="1.4999999999999999E-2" table:style-name="ce25">
            <text:p>1,50%</text:p>
          </table:table-cell>
          <table:table-cell office:value-type="currency" office:value="33.681570000000001" table:formula="of:=[.C35]*[.$D$19]" table:style-name="ce26">
            <text:p>R$ 33,68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5">
            <text:p>SENAI ou SENAC</text:p>
          </table:table-cell>
          <table:table-cell office:value-type="percentage" office:value="0.01" table:style-name="ce25">
            <text:p>1,00%</text:p>
          </table:table-cell>
          <table:table-cell office:value-type="currency" office:value="22.45438" table:formula="of:=[.C36]*[.$D$19]" table:style-name="ce26">
            <text:p>R$ 22,45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F</text:p>
          </table:table-cell>
          <table:table-cell office:value-type="string" table:style-name="ce15">
            <text:p>SEBRAE</text:p>
          </table:table-cell>
          <table:table-cell office:value-type="percentage" office:value="6.0000000000000001E-3" table:style-name="ce25">
            <text:p>0,60%</text:p>
          </table:table-cell>
          <table:table-cell office:value-type="currency" office:value="13.472628" table:formula="of:=[.C37]*[.$D$19]" table:style-name="ce26">
            <text:p>R$ 13,47</text:p>
          </table:table-cell>
          <table:table-cell table:style-name="ce26"/>
          <table:table-cell table:number-columns-repeated="16379"/>
        </table:table-row>
        <table:table-row table:style-name="ro22">
          <table:table-cell office:value-type="string" table:style-name="ce14">
            <text:p>G</text:p>
          </table:table-cell>
          <table:table-cell office:value-type="string" table:style-name="ce15">
            <text:p>INCRA</text:p>
          </table:table-cell>
          <table:table-cell office:value-type="percentage" office:value="2E-3" table:style-name="ce25">
            <text:p>0,20%</text:p>
          </table:table-cell>
          <table:table-cell office:value-type="currency" office:value="4.4908760000000001" table:formula="of:=[.C38]*[.$D$19]" table:style-name="ce26">
            <text:p>R$ 4,49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4">
            <text:p>H</text:p>
          </table:table-cell>
          <table:table-cell office:value-type="string" table:style-name="ce15">
            <text:p>FGTS</text:p>
          </table:table-cell>
          <table:table-cell office:value-type="percentage" office:value="0.08" table:style-name="ce25">
            <text:p>8,00%</text:p>
          </table:table-cell>
          <table:table-cell office:value-type="currency" office:value="179.63504" table:formula="of:=[.C39]*[.$D$19]" table:style-name="ce26">
            <text:p>R$ 179,6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percentage" office:value="0.33800000000000002" table:formula="of:=SUM([.C32:.C39])" table:style-name="ce25">
            <text:p>33,80%</text:p>
          </table:table-cell>
          <table:table-cell office:value-type="currency" office:value="758.95804399999997" table:formula="of:=SUM([.D32:.D39])" table:style-name="ce27">
            <text:p>R$ 758,96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44">
            <text:p>Nota (1) - Os percentuais são aqueles estabelecidos pela legislação vigente.</text:p>
          </table:table-cell>
          <table:covered-table-cell table:number-columns-repeated="3"/>
          <table:table-cell table:number-columns-repeated="1020" table:style-name="ce3"/>
          <table:table-cell table:number-columns-repeated="15360"/>
        </table:table-row>
        <table:table-row table:style-name="ro23">
          <table:table-cell office:value-type="string" table:number-columns-spanned="4" table:number-rows-spanned="1" table:style-name="ce45">
            <text:p>Nota (2) - Percentuais incidentes sobre a remuneração.</text:p>
          </table:table-cell>
          <table:covered-table-cell table:number-columns-repeated="3"/>
          <table:table-cell table:number-columns-repeated="1020" table:style-name="ce3"/>
          <table:table-cell table:number-columns-repeated="15360"/>
        </table:table-row>
        <table:table-row table:style-name="ro24">
          <table:table-cell office:value-type="string" table:number-columns-spanned="5" table:number-rows-spanned="1" table:style-name="ce41">
            <text:p>Submódulo 2.2 - 13º Salário, Férias e Adicional de Férias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number-columns-repeated="3" table:style-name="ce23"/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string" table:style-name="ce14">
            <text:p>2.2</text:p>
          </table:table-cell>
          <table:table-cell office:value-type="string" table:style-name="ce15">
            <text:p>13º Salário, Férias e Adicional de Férias</text:p>
          </table:table-cell>
          <table:table-cell office:value-type="string" table:style-name="ce14">
            <text:p>%</text:p>
          </table:table-cell>
          <table:table-cell office:value-type="string" table:style-name="ce24">
            <text:p>VALOR (R$)</text:p>
          </table:table-cell>
          <table:table-cell table:style-name="ce24"/>
          <table:table-cell table:number-columns-repeated="16379"/>
        </table:table-row>
        <table:table-row table:style-name="ro2">
          <table:table-cell office:value-type="string" table:style-name="ce14">
            <text:p>A</text:p>
          </table:table-cell>
          <table:table-cell office:value-type="string" table:style-name="ce15">
            <text:p>13º Salário</text:p>
          </table:table-cell>
          <table:table-cell office:value-type="percentage" office:value="8.3299999999999999E-2" table:style-name="ce25">
            <text:p>8,33%</text:p>
          </table:table-cell>
          <table:table-cell office:value-type="currency" office:value="187.0449854" table:formula="of:=[.$C46]*[.D$19]" table:style-name="ce26">
            <text:p>R$ 187,0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B</text:p>
          </table:table-cell>
          <table:table-cell office:value-type="string" table:style-name="ce15">
            <text:p>Férias e Adicional de Férias</text:p>
          </table:table-cell>
          <table:table-cell office:value-type="percentage" office:value="0.1111" table:style-name="ce25">
            <text:p>11,11%</text:p>
          </table:table-cell>
          <table:table-cell office:value-type="currency" office:value="249.46816180000002" table:formula="of:=[.$C47]*[.D$19]" table:style-name="ce26">
            <text:p>R$ 249,47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46">
            <text:p>SUBTOTAL</text:p>
          </table:table-cell>
          <table:covered-table-cell/>
          <table:table-cell office:value-type="percentage" office:value="0.19440000000000002" table:formula="of:=[.C46]+[.C47]" table:style-name="ce25">
            <text:p>19,44%</text:p>
          </table:table-cell>
          <table:table-cell office:value-type="currency" office:value="436.51314720000005" table:formula="of:=[.$C48]*[.D$19]" table:style-name="ce26">
            <text:p>R$ 436,51</text:p>
          </table:table-cell>
          <table:table-cell table:style-name="ce26"/>
          <table:table-cell table:number-columns-repeated="16379"/>
        </table:table-row>
        <table:table-row table:style-name="ro25">
          <table:table-cell office:value-type="string" table:style-name="ce29">
            <text:p>C</text:p>
          </table:table-cell>
          <table:table-cell office:value-type="string" table:style-name="ce30">
            <text:p>Incidência do Submódulo 2.1 sobre 13º Salário, Férias e Adicional de Férias</text:p>
          </table:table-cell>
          <table:table-cell office:value-type="percentage" office:value="6.5707200000000007E-2" table:formula="of:=[.C48]*[.C40]" table:style-name="ce31">
            <text:p>6,57%</text:p>
          </table:table-cell>
          <table:table-cell office:value-type="currency" office:value="147.54144375360002" table:formula="of:=[.$C49]*[.D$19]" table:style-name="ce26">
            <text:p>R$ 147,54</text:p>
          </table:table-cell>
          <table:table-cell table:style-name="ce32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percentage" office:value="0.26010720000000004" table:formula="of:=[.C48]+[.C49]" table:style-name="ce25">
            <text:p>26,01%</text:p>
          </table:table-cell>
          <table:table-cell office:value-type="currency" office:value="584.05459095360004" table:formula="of:=[.D48]+[.D49]" table:style-name="ce22">
            <text:p>R$ 584,05</text:p>
          </table:table-cell>
          <table:table-cell table:style-name="ce22"/>
          <table:table-cell table:number-columns-repeated="16379"/>
        </table:table-row>
        <table:table-row table:style-name="ro26">
          <table:table-cell office:value-type="string" table:number-columns-spanned="5" table:number-rows-spanned="1" table:style-name="ce47">
            <text:p>Submódulo 2.3 – Benefícios Mensais e Diários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number-columns-repeated="3" table:style-name="ce23"/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string" table:style-name="ce14">
            <text:p>2.3</text:p>
          </table:table-cell>
          <table:table-cell office:value-type="string" table:number-columns-spanned="2" table:number-rows-spanned="1" table:style-name="ce48">
            <text:p>Benefícios Mensais e Diários</text:p>
          </table:table-cell>
          <table:covered-table-cell/>
          <table:table-cell table:style-name="ce24"/>
          <table:table-cell office:value-type="string" table:style-name="ce24">
            <text:p>VALOR (R$)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</text:p>
          </table:table-cell>
          <table:table-cell office:value-type="string" table:number-columns-spanned="2" table:number-rows-spanned="1" table:style-name="ce48">
            <text:p>Transporte</text:p>
          </table:table-cell>
          <table:covered-table-cell/>
          <table:table-cell table:style-name="ce16"/>
          <table:table-cell office:value-type="currency" office:value="85.364400000000003" table:formula="of:=(2*21*4.5)-([.D13]*0.06)" table:style-name="ce16">
            <text:p>R$ 85,36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B</text:p>
          </table:table-cell>
          <table:table-cell office:value-type="string" table:number-columns-spanned="2" table:number-rows-spanned="1" table:style-name="ce48">
            <text:p>Auxílio refeição/alimentação</text:p>
          </table:table-cell>
          <table:covered-table-cell/>
          <table:table-cell table:style-name="ce16"/>
          <table:table-cell office:value-type="currency" office:value="653.45279999999991" table:formula="of:=(35.36*21)*0.88" table:style-name="ce16">
            <text:p>R$ 653,45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C</text:p>
          </table:table-cell>
          <table:table-cell office:value-type="string" table:number-columns-spanned="2" table:number-rows-spanned="1" table:style-name="ce48">
            <text:p>Assistência Médica e Familiar</text:p>
          </table:table-cell>
          <table:covered-table-cell/>
          <table:table-cell table:style-name="ce16"/>
          <table:table-cell office:value-type="currency" office:value="94.21" table:style-name="ce16">
            <text:p>R$ 94,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D</text:p>
          </table:table-cell>
          <table:table-cell office:value-type="string" table:number-columns-spanned="2" table:number-rows-spanned="1" table:style-name="ce48">
            <text:p>Seguro/Auxílio Funeral</text:p>
          </table:table-cell>
          <table:covered-table-cell/>
          <table:table-cell table:number-columns-repeated="2" table:style-name="ce16"/>
          <table:table-cell table:number-columns-repeated="16379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number-columns-spanned="2" table:number-rows-spanned="1" table:style-name="ce48">
            <text:p>Outros (especificar)</text:p>
          </table:table-cell>
          <table:covered-table-cell/>
          <table:table-cell table:number-columns-repeated="2" table:style-name="ce16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43">
            <text:p>Total de Benefícios mensais e diários</text:p>
          </table:table-cell>
          <table:covered-table-cell table:number-columns-repeated="2"/>
          <table:table-cell table:style-name="ce22"/>
          <table:table-cell office:value-type="currency" office:value="833.02719999999999" table:formula="of:=SUM([.E54:.E58])" table:style-name="ce22">
            <text:p>R$ 833,03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44">
            <text:p>Nota 1: o valor informado deverá ser o custo real do insumo (descontado o valor eventualmente pago pelo empregado).</text:p>
          </table:table-cell>
          <table:covered-table-cell table:number-columns-repeated="3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28">
            <text:p>Nota 2: observar a previsão dos benefícios contidos em acordos, convenções e dissídios coletivos e o disposto no art. 6º da IN 5/2017</text:p>
          </table:table-cell>
          <table:table-cell table:number-columns-repeated="1023" table:style-name="ce3"/>
          <table:table-cell table:number-columns-repeated="15360"/>
        </table:table-row>
        <table:table-row table:style-name="ro17">
          <table:table-cell office:value-type="string" table:number-columns-spanned="5" table:number-rows-spanned="1" table:style-name="ce41">
            <text:p>QUADRO-RESUMO - MÓDULO 2 – Encargos e Benefícios Anuais, Mensais e Diários</text:p>
          </table:table-cell>
          <table:covered-table-cell table:number-columns-repeated="4"/>
          <table:table-cell table:number-columns-repeated="16379"/>
        </table:table-row>
        <table:table-row table:style-name="ro27">
          <table:table-cell table:number-columns-repeated="2" table:style-name="ce2"/>
          <table:table-cell table:style-name="ce3"/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Encargos e Benefícios Anuais, Mensais e Diários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VALOR (R$)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office:string-value="2.1" table:formula="of:=[.A31]" table:style-name="ce14">
            <text:p>2.1</text:p>
          </table:table-cell>
          <table:table-cell office:value-type="string" office:string-value="GPS, FGTS e Outras Contribuições sobre o Módulo 1" table:formula="of:=[.B31]" table:style-name="ce15">
            <text:p>GPS, FGTS e Outras Contribuições sobre o Módulo 1</text:p>
          </table:table-cell>
          <table:table-cell office:value-type="percentage" office:value="0.33800000000000002" table:formula="of:=[.C40]" table:style-name="ce25">
            <text:p>33,80%</text:p>
          </table:table-cell>
          <table:table-cell office:value-type="currency" office:value="758.95804399999997" table:formula="of:=[.D40]" table:style-name="ce16">
            <text:p>R$ 758,9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office:string-value="2.2" table:formula="of:=[.A45]" table:style-name="ce14">
            <text:p>2.2</text:p>
          </table:table-cell>
          <table:table-cell office:value-type="string" office:string-value="13º Salário, Férias e Adicional de Férias" table:formula="of:=[.B45]" table:style-name="ce15">
            <text:p>13º Salário, Férias e Adicional de Férias</text:p>
          </table:table-cell>
          <table:table-cell office:value-type="percentage" office:value="0.26010720000000004" table:formula="of:=[.C50]" table:style-name="ce25">
            <text:p>26,01%</text:p>
          </table:table-cell>
          <table:table-cell office:value-type="currency" office:value="584.05459095360004" table:formula="of:=[.D50]" table:style-name="ce16">
            <text:p>R$ 584,0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office:string-value="2.3" table:formula="of:=[.A53]" table:style-name="ce14">
            <text:p>2.3</text:p>
          </table:table-cell>
          <table:table-cell office:value-type="string" office:string-value="Benefícios Mensais e Diários" table:formula="of:=[.B53]" table:style-name="ce15">
            <text:p>Benefícios Mensais e Diários</text:p>
          </table:table-cell>
          <table:table-cell table:style-name="ce25"/>
          <table:table-cell office:value-type="currency" office:value="0" table:formula="of:=[.D59]" table:style-name="ce16">
            <text:p>R$ 0,0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percentage" office:value="0.59810720000000006" table:formula="of:=SUM([.C65:.C66])" table:style-name="ce25">
            <text:p>59,81%</text:p>
          </table:table-cell>
          <table:table-cell office:value-type="currency" office:value="1343.0126349535999" table:formula="of:=SUM([.D65:.D67])" table:style-name="ce22">
            <text:p>R$ 1.343,01</text:p>
          </table:table-cell>
          <table:table-cell table:style-name="ce22"/>
          <table:table-cell table:number-columns-repeated="16379"/>
        </table:table-row>
        <table:table-row table:style-name="ro3">
          <table:table-cell table:number-columns-repeated="2" table:style-name="ce2"/>
          <table:table-cell table:style-name="ce55"/>
          <table:table-cell table:number-columns-repeated="2" table:style-name="ce56"/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41">
            <text:p>MÓDULO 3: PROVISÃO PARA RESCISÃ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3" table:style-name="ce23"/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PROVISÃO PARA RESCISÃO</text:p>
          </table:table-cell>
          <table:table-cell office:value-type="string" table:style-name="ce14">
            <text:p>%</text:p>
          </table:table-cell>
          <table:table-cell office:value-type="string" table:style-name="ce24">
            <text:p>VALOR (R$)</text:p>
          </table:table-cell>
          <table:table-cell table:style-name="ce24"/>
          <table:table-cell table:number-columns-repeated="16379"/>
        </table:table-row>
        <table:table-row table:style-name="ro2">
          <table:table-cell office:value-type="string" table:style-name="ce14">
            <text:p>A</text:p>
          </table:table-cell>
          <table:table-cell office:value-type="string" table:style-name="ce15">
            <text:p>Aviso prévio indenizado</text:p>
          </table:table-cell>
          <table:table-cell table:style-name="ce25"/>
          <table:table-cell office:value-type="currency" office:value="0" table:formula="of:=[.D$19]*[.$C73]" table:style-name="ce26">
            <text:p>R$ 0,00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B</text:p>
          </table:table-cell>
          <table:table-cell office:value-type="string" table:style-name="ce15">
            <text:p>Incidência do FGTS sobre aviso prévio indenizado</text:p>
          </table:table-cell>
          <table:table-cell office:value-type="percentage" office:value="0" table:formula="of:=[.C73]*[.C39]" table:style-name="ce25">
            <text:p>0,00%</text:p>
          </table:table-cell>
          <table:table-cell office:value-type="currency" office:value="0" table:formula="of:=[.D$19]*[.$C74]" table:style-name="ce26">
            <text:p>R$ 0,00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C</text:p>
          </table:table-cell>
          <table:table-cell office:value-type="string" table:style-name="ce15">
            <text:p>Multa do FGTS do aviso prévio indenizado</text:p>
          </table:table-cell>
          <table:table-cell table:style-name="ce25"/>
          <table:table-cell office:value-type="currency" office:value="0" table:formula="of:=[.D$19]*[.$C75]" table:style-name="ce26">
            <text:p>R$ 0,00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4">
            <text:p>E</text:p>
          </table:table-cell>
          <table:table-cell office:value-type="string" table:style-name="ce15">
            <text:p>Aviso prévio trabalhado</text:p>
          </table:table-cell>
          <table:table-cell office:value-type="percentage" office:value="0" table:style-name="ce25">
            <text:p>0,00%</text:p>
          </table:table-cell>
          <table:table-cell office:value-type="currency" office:value="0" table:formula="of:=[.D$19]*[.$C76]" table:style-name="ce26">
            <text:p>R$ 0,00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F</text:p>
          </table:table-cell>
          <table:table-cell office:value-type="string" table:style-name="ce15">
            <text:p>Multa do FGTS e Contribuição Social s/ aviso prévio trabalhado</text:p>
          </table:table-cell>
          <table:table-cell table:style-name="ce25"/>
          <table:table-cell office:value-type="currency" office:value="0" table:formula="of:=[.D$19]*[.$C77]" table:style-name="ce26">
            <text:p>R$ 0,00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G</text:p>
          </table:table-cell>
          <table:table-cell office:value-type="string" table:style-name="ce30">
            <text:p>Incidência do submódulo 2.1 sobre aviso prévio trabalhado</text:p>
          </table:table-cell>
          <table:table-cell office:value-type="percentage" office:value="0" table:formula="of:=[.C76]*[.C40]" table:style-name="ce25">
            <text:p>0,00%</text:p>
          </table:table-cell>
          <table:table-cell office:value-type="currency" office:value="0" table:formula="of:=[.D$19]*[.$C78]" table:style-name="ce26">
            <text:p>R$ 0,00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percentage" office:value="0" table:formula="of:=SUM([.C73:.C78])" table:style-name="ce31">
            <text:p>0,00%</text:p>
          </table:table-cell>
          <table:table-cell office:value-type="currency" office:value="0" table:formula="of:=SUM([.D73:.D78])" table:style-name="ce33">
            <text:p>R$ 0,00</text:p>
          </table:table-cell>
          <table:table-cell table:style-name="ce33"/>
          <table:table-cell table:number-columns-repeated="16379"/>
        </table:table-row>
        <table:table-row table:style-name="ro28">
          <table:table-cell office:value-type="string" table:number-columns-spanned="5" table:number-rows-spanned="1" table:style-name="ce47">
            <text:p>MÓDULO 4: CUSTO DE REPOSIÇÃO DO PROFISSIONAL AUSENTE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office:value-type="string" table:number-columns-spanned="5" table:number-rows-spanned="1" table:style-name="ce41">
            <text:p>Submódulo 4.1 – Ausências Legai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3" table:style-name="ce23"/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string" table:style-name="ce29">
            <text:p>4.1</text:p>
          </table:table-cell>
          <table:table-cell office:value-type="string" table:style-name="ce30">
            <text:p>Ausências legais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VALOR (R$)</text:p>
          </table:table-cell>
          <table:table-cell table:style-name="ce24"/>
          <table:table-cell table:number-columns-repeated="16379"/>
        </table:table-row>
        <table:table-row table:style-name="ro2">
          <table:table-cell office:value-type="string" table:style-name="ce14">
            <text:p>A</text:p>
          </table:table-cell>
          <table:table-cell office:value-type="string" table:style-name="ce15">
            <text:p>Substituto na cobertura de Férias</text:p>
          </table:table-cell>
          <table:table-cell table:style-name="ce25"/>
          <table:table-cell office:value-type="currency" office:value="0" table:formula="of:=[.D$19]*[.$C84]" table:style-name="ce26">
            <text:p>R$ 0,00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B</text:p>
          </table:table-cell>
          <table:table-cell office:value-type="string" table:style-name="ce15">
            <text:p>Substituto na cobertura de Ausências legais</text:p>
          </table:table-cell>
          <table:table-cell table:style-name="ce25"/>
          <table:table-cell office:value-type="currency" office:value="0" table:formula="of:=[.D$19]*[.$C85]" table:style-name="ce26">
            <text:p>R$ 0,00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C</text:p>
          </table:table-cell>
          <table:table-cell office:value-type="string" table:style-name="ce15">
            <text:p>Substituto na cobertura de Licença paternidade</text:p>
          </table:table-cell>
          <table:table-cell office:value-type="percentage" office:value="0" table:style-name="ce25">
            <text:p>0,00%</text:p>
          </table:table-cell>
          <table:table-cell office:value-type="currency" office:value="0" table:formula="of:=[.D$19]*[.$C86]" table:style-name="ce26">
            <text:p>R$ 0,00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D</text:p>
          </table:table-cell>
          <table:table-cell office:value-type="string" table:style-name="ce15">
            <text:p>Substituto na cobertura Ausência por Acidente de trabalho</text:p>
          </table:table-cell>
          <table:table-cell office:value-type="percentage" office:value="0" table:style-name="ce25">
            <text:p>0,00%</text:p>
          </table:table-cell>
          <table:table-cell office:value-type="currency" office:value="0" table:formula="of:=[.D$19]*[.$C87]" table:style-name="ce26">
            <text:p>R$ 0,00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5">
            <text:p>Substituto na cobertura de Afastamento Maternidade</text:p>
          </table:table-cell>
          <table:table-cell office:value-type="percentage" office:value="0" table:style-name="ce25">
            <text:p>0,00%</text:p>
          </table:table-cell>
          <table:table-cell office:value-type="currency" office:value="0" table:formula="of:=[.D$19]*[.$C88]" table:style-name="ce26">
            <text:p>R$ 0,00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F</text:p>
          </table:table-cell>
          <table:table-cell office:value-type="string" table:style-name="ce15">
            <text:p>Outros (especificar)</text:p>
          </table:table-cell>
          <table:table-cell table:style-name="ce34"/>
          <table:table-cell table:number-columns-repeated="2" table:style-name="ce26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46">
            <text:p>Subtotal</text:p>
          </table:table-cell>
          <table:covered-table-cell/>
          <table:table-cell office:value-type="percentage" office:value="0" table:formula="of:=SUM([.C84:.C89])" table:style-name="ce25">
            <text:p>0,00%</text:p>
          </table:table-cell>
          <table:table-cell office:value-type="float" office:value="0" table:formula="of:=SUM([.D84:.D89])" table:style-name="ce35">
            <text:p>0,0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14">
            <text:p>G</text:p>
          </table:table-cell>
          <table:table-cell office:value-type="string" table:style-name="ce30">
            <text:p>Incidência do submódulo 2.1 sobre as Ausências Legais</text:p>
          </table:table-cell>
          <table:table-cell office:value-type="percentage" office:value="0" table:formula="of:=[.C90]*[.C40]" table:style-name="ce25">
            <text:p>0,00%</text:p>
          </table:table-cell>
          <table:table-cell office:value-type="currency" office:value="0" table:formula="of:=[.C$19]*[.$C91]" table:style-name="ce26">
            <text:p>R$ 0,00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percentage" office:value="0" table:formula="of:=SUM([.C90:.C91])" table:style-name="ce25">
            <text:p>0,00%</text:p>
          </table:table-cell>
          <table:table-cell office:value-type="currency" office:value="0" table:formula="of:=SUM([.D90:.D91])" table:style-name="ce27">
            <text:p>R$ 0,00</text:p>
          </table:table-cell>
          <table:table-cell table:style-name="ce27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47">
            <text:p>MÓDULO 5: INSUMOS DIVERS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3" table:number-rows-spanned="1" table:style-name="ce49"/>
          <table:covered-table-cell table:number-columns-repeated="2"/>
          <table:table-cell office:value-type="string" table:style-name="ce24">
            <text:p>VALOR (R$)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number-columns-spanned="2" table:number-rows-spanned="1" table:style-name="ce48">
            <text:p>INSUMOS DIVERSOS</text:p>
          </table:table-cell>
          <table:covered-table-cell/>
          <table:table-cell table:number-columns-repeated="2" table:style-name="ce36"/>
          <table:table-cell table:number-columns-repeated="16379"/>
        </table:table-row>
        <table:table-row table:style-name="ro2">
          <table:table-cell office:value-type="string" table:style-name="ce14">
            <text:p>A</text:p>
          </table:table-cell>
          <table:table-cell office:value-type="string" table:number-columns-spanned="2" table:number-rows-spanned="1" table:style-name="ce48">
            <text:p>Uniformes</text:p>
          </table:table-cell>
          <table:covered-table-cell/>
          <table:table-cell table:number-columns-repeated="2" table:style-name="ce16"/>
          <table:table-cell table:number-columns-repeated="16379"/>
        </table:table-row>
        <table:table-row table:style-name="ro2">
          <table:table-cell office:value-type="string" table:style-name="ce14">
            <text:p>B</text:p>
          </table:table-cell>
          <table:table-cell office:value-type="string" table:number-columns-spanned="2" table:number-rows-spanned="1" table:style-name="ce48">
            <text:p>Materiais e Equipamentos</text:p>
          </table:table-cell>
          <table:covered-table-cell/>
          <table:table-cell table:number-columns-repeated="2" table:style-name="ce16"/>
          <table:table-cell table:number-columns-repeated="16379"/>
        </table:table-row>
        <table:table-row table:style-name="ro3">
          <table:table-cell office:value-type="string" table:style-name="ce14">
            <text:p>C</text:p>
          </table:table-cell>
          <table:table-cell office:value-type="string" table:number-columns-spanned="2" table:number-rows-spanned="1" table:style-name="ce48">
            <text:p>Outros – Ponto eletrônico</text:p>
          </table:table-cell>
          <table:covered-table-cell/>
          <table:table-cell table:number-columns-repeated="2" table:style-name="ce16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43">
            <text:p>Total de Insumos Diversos</text:p>
          </table:table-cell>
          <table:covered-table-cell table:number-columns-repeated="2"/>
          <table:table-cell office:value-type="currency" office:value="0" table:formula="of:=SUM([.D96:.D98])" table:style-name="ce22">
            <text:p>R$ 0,00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string" table:style-name="ce3">
            <text:p>Nota: Valores Mensais por Empregado</text:p>
          </table:table-cell>
          <table:table-cell table:number-columns-repeated="1023" table:style-name="ce3"/>
          <table:table-cell table:number-columns-repeated="15360"/>
        </table:table-row>
        <table:table-row table:style-name="ro7">
          <table:table-cell office:value-type="string" table:number-columns-spanned="5" table:number-rows-spanned="1" table:style-name="ce41">
            <text:p>MÓDULO 6 - CUSTOS INDIRETOS, TRIBUTOS E LUCRO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table:number-columns-repeated="3" table:style-name="ce2"/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CUSTOS INDIRETOS, TRIBUTOS E LUCRO</text:p>
          </table:table-cell>
          <table:table-cell office:value-type="string" table:style-name="ce14">
            <text:p>%</text:p>
          </table:table-cell>
          <table:table-cell office:value-type="string" table:style-name="ce37">
            <text:p>VALOR (R$)</text:p>
          </table:table-cell>
          <table:table-cell table:style-name="ce37"/>
          <table:table-cell table:number-columns-repeated="16379"/>
        </table:table-row>
        <table:table-row table:style-name="ro2">
          <table:table-cell office:value-type="string" table:style-name="ce14">
            <text:p>A</text:p>
          </table:table-cell>
          <table:table-cell office:value-type="string" table:style-name="ce15">
            <text:p>Custos Indiretos</text:p>
          </table:table-cell>
          <table:table-cell table:style-name="ce25">
            <office:annotation draw:style-name="a6" svg:x="0.0416666666666667in" svg:y="8.69791666666667in" svg:width="1.26041666666667in" svg:height="0.375in">
              <dc:creator/>
              <text:p><text:span text:style-name="T1">Incide só sobre os custos</text:span></text:p>
            </office:annotation>
          </table:table-cell>
          <table:table-cell office:value-type="currency" office:value="0" table:formula="of:=[.C$128]*[.$C104]" table:style-name="ce26">
            <text:p>R$ 0,00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B</text:p>
          </table:table-cell>
          <table:table-cell office:value-type="string" table:style-name="ce15">
            <text:p>Lucro</text:p>
          </table:table-cell>
          <table:table-cell table:style-name="ce25">
            <office:annotation draw:style-name="a7" svg:x="7.10416666666667in" svg:y="21.8541666666667in" svg:width="1.13541666666667in" svg:height="0.854166666666667in">
              <dc:creator/>
              <text:p><text:span text:style-name="T1">Incide sobre a soma dos custos totais (diretos+indiretos)</text:span></text:p>
            </office:annotation>
          </table:table-cell>
          <table:table-cell office:value-type="currency" office:value="0" table:formula="of:=([.C$128]+[.D104])*[.$C105]" table:style-name="ce26">
            <text:p>R$ 0,00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number-columns-spanned="1" table:number-rows-spanned="8" table:style-name="ce46">
            <text:p>C</text:p>
          </table:table-cell>
          <table:table-cell office:value-type="string" table:style-name="ce15">
            <text:p>Tributos</text:p>
          </table:table-cell>
          <table:table-cell office:value-type="percentage" office:value="5.6499999999999995E-2" table:formula="of:=SUM([.C108:.C113])" table:style-name="ce25">
            <office:annotation draw:style-name="a8" svg:x="0.0416666666666667in" svg:y="9.09375in" svg:width="1.26041666666667in" svg:height="0.541666666666667in">
              <dc:creator/>
              <text:p><text:span text:style-name="T1">Tributos calculados por dentro</text:span></text:p>
            </office:annotation>
            <text:p>5,65%</text:p>
          </table:table-cell>
          <table:table-cell office:value-type="currency" office:value="80.424180047565869" table:formula="of:=SUM([.D107:.D113])" table:style-name="ce27">
            <text:p>R$ 80,42</text:p>
          </table:table-cell>
          <table:table-cell table:style-name="ce27"/>
          <table:table-cell table:number-columns-repeated="16379"/>
        </table:table-row>
        <table:table-row table:style-name="ro2">
          <table:covered-table-cell/>
          <table:table-cell office:value-type="string" table:style-name="ce15">
            <text:p>C1. Tributos Federais (especificar)</text:p>
          </table:table-cell>
          <table:table-cell table:style-name="ce25"/>
          <table:table-cell table:number-columns-repeated="2" table:style-name="ce26"/>
          <table:table-cell table:number-columns-repeated="16379"/>
        </table:table-row>
        <table:table-row table:style-name="ro2">
          <table:covered-table-cell/>
          <table:table-cell office:value-type="string" table:style-name="ce15">
            <text:p>PIS</text:p>
          </table:table-cell>
          <table:table-cell office:value-type="percentage" office:value="6.4999999999999997E-3" table:style-name="ce25">
            <text:p>0,65%</text:p>
          </table:table-cell>
          <table:table-cell office:value-type="currency" office:value="9.2523392975075769" table:formula="of:=([.C$128]+[.D$104]+[.D$105])/(1-[.$C$106])*[.$C108]" table:style-name="ce26">
            <text:p>R$ 9,25</text:p>
          </table:table-cell>
          <table:table-cell table:style-name="ce26"/>
          <table:table-cell table:number-columns-repeated="16379"/>
        </table:table-row>
        <table:table-row table:style-name="ro2">
          <table:covered-table-cell/>
          <table:table-cell office:value-type="string" table:style-name="ce15">
            <text:p>COFINS</text:p>
          </table:table-cell>
          <table:table-cell office:value-type="percentage" office:value="0.03" table:style-name="ce25">
            <text:p>3,00%</text:p>
          </table:table-cell>
          <table:table-cell office:value-type="currency" office:value="42.703104450034971" table:formula="of:=([.C$128]+[.D$104]+[.D$105])/(1-[.$C$106])*[.$C109]" table:style-name="ce26">
            <text:p>R$ 42,70</text:p>
          </table:table-cell>
          <table:table-cell table:style-name="ce26"/>
          <table:table-cell table:number-columns-repeated="16379"/>
        </table:table-row>
        <table:table-row table:style-name="ro2">
          <table:covered-table-cell/>
          <table:table-cell office:value-type="string" table:style-name="ce15">
            <text:p>C2.Tributos Estaduais (especificar)</text:p>
          </table:table-cell>
          <table:table-cell table:style-name="ce25"/>
          <table:table-cell table:number-columns-repeated="2" table:style-name="ce26"/>
          <table:table-cell table:number-columns-repeated="16379"/>
        </table:table-row>
        <table:table-row table:style-name="ro2">
          <table:covered-table-cell/>
          <table:table-cell office:value-type="string" table:style-name="ce15">
            <text:p>C3.Tributos Municipais (especificar)</text:p>
          </table:table-cell>
          <table:table-cell table:style-name="ce25"/>
          <table:table-cell table:number-columns-repeated="2" table:style-name="ce26"/>
          <table:table-cell table:number-columns-repeated="16379"/>
        </table:table-row>
        <table:table-row table:style-name="ro2">
          <table:covered-table-cell/>
          <table:table-cell office:value-type="string" table:style-name="ce15">
            <text:p>ISSQN</text:p>
          </table:table-cell>
          <table:table-cell office:value-type="percentage" office:value="0.02" table:style-name="ce25">
            <text:p>2,00%</text:p>
          </table:table-cell>
          <table:table-cell office:value-type="currency" office:value="28.468736300023316" table:formula="of:=([.C$128]+[.D$104]+[.D$105])/(1-[.$C$106])*[.$C112]" table:style-name="ce26">
            <text:p>R$ 28,47</text:p>
          </table:table-cell>
          <table:table-cell table:style-name="ce26"/>
          <table:table-cell table:number-columns-repeated="16379"/>
        </table:table-row>
        <table:table-row table:style-name="ro2">
          <table:covered-table-cell/>
          <table:table-cell office:value-type="string" table:style-name="ce15">
            <text:p>C4. Outros tributos (especificar)</text:p>
          </table:table-cell>
          <table:table-cell table:style-name="ce25"/>
          <table:table-cell table:number-columns-repeated="2" table:style-name="ce26"/>
          <table:table-cell table:number-columns-repeated="1019" table:style-name="ce3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percentage" office:value="5.6499999999999995E-2" table:formula="of:=SUM([.C104:.C106])" table:style-name="ce25">
            <text:p>5,65%</text:p>
          </table:table-cell>
          <table:table-cell office:value-type="currency" office:value="80.424180047565869" table:formula="of:=SUM([.D104:.D106])" table:style-name="ce27">
            <text:p>R$ 80,42</text:p>
          </table:table-cell>
          <table:table-cell table:style-name="ce27"/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44">
            <text:p>Nota (1): Custos Indiretos, Tributos e Lucro por empregado.</text:p>
          </table:table-cell>
          <table:covered-table-cell table:number-columns-repeated="3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45">
            <text:p>Nota (2): O valor referente a tributos é obtido aplicando-se o percentual sobre o valor do faturamento.</text:p>
          </table:table-cell>
          <table:covered-table-cell table:number-columns-repeated="3"/>
          <table:table-cell table:number-columns-repeated="1020" table:style-name="ce3"/>
          <table:table-cell table:number-columns-repeated="15360"/>
        </table:table-row>
        <table:table-row table:style-name="ro2">
          <table:table-cell table:number-columns-spanned="4" table:number-rows-spanned="1" table:style-name="ce50"/>
          <table:covered-table-cell table:number-columns-repeated="3"/>
          <table:table-cell table:number-columns-repeated="1020" table:style-name="ce3"/>
          <table:table-cell table:number-columns-repeated="15360"/>
        </table:table-row>
        <table:table-row table:style-name="ro26">
          <table:table-cell office:value-type="string" table:number-columns-spanned="5" table:number-rows-spanned="1" table:style-name="ce41">
            <text:p>QUADRO – RESUMO DO CUSTO POR EMPREGADO</text:p>
          </table:table-cell>
          <table:covered-table-cell table:number-columns-repeated="4"/>
          <table:table-cell table:number-columns-repeated="1019" table:style-name="ce3"/>
          <table:table-cell table:number-columns-repeated="15360"/>
        </table:table-row>
        <table:table-row table:style-name="ro8">
          <table:table-cell table:number-columns-repeated="2" table:style-name="ce3"/>
          <table:table-cell office:value-type="string" table:style-name="ce24">
            <text:p>VALOR (R$)</text:p>
          </table:table-cell>
          <table:table-cell table:style-name="ce13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number-columns-spanned="1" table:number-rows-spanned="3" table:style-name="ce46">
            <text:p>A</text:p>
          </table:table-cell>
          <table:table-cell office:value-type="string" table:style-name="ce15">
            <text:p>Módulo 1 – Custo Geral da Composição da Remuneração</text:p>
          </table:table-cell>
          <table:table-cell office:value-type="currency" office:value="0" table:formula="of:=[.C19]" table:style-name="ce16">
            <text:p>R$ 0,00</text:p>
          </table:table-cell>
          <table:table-cell table:style-name="ce16"/>
          <table:table-cell table:number-columns-repeated="1020" table:style-name="ce3"/>
          <table:table-cell table:number-columns-repeated="15360"/>
        </table:table-row>
        <table:table-row table:style-name="ro2">
          <table:covered-table-cell/>
          <table:table-cell office:value-type="string" table:style-name="ce15">
            <text:p>Submódulo 1.1. Verbas Indenizatórias</text:p>
          </table:table-cell>
          <table:table-cell office:value-type="currency" office:value="0" table:formula="of:=[.C27]" table:style-name="ce16">
            <text:p>R$ 0,00</text:p>
          </table:table-cell>
          <table:table-cell table:style-name="ce16"/>
          <table:table-cell table:number-columns-repeated="1020" table:style-name="ce3"/>
          <table:table-cell table:number-columns-repeated="15360"/>
        </table:table-row>
        <table:table-row table:style-name="ro2">
          <table:covered-table-cell/>
          <table:table-cell office:value-type="string" table:style-name="ce11">
            <text:p>Subtotal – Módulo 1 – Total A</text:p>
          </table:table-cell>
          <table:table-cell office:value-type="currency" office:value="0" table:formula="of:=[.C121]+[.C122]" table:style-name="ce22">
            <text:p>R$ 0,00</text:p>
          </table:table-cell>
          <table:table-cell table:style-name="ce22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14">
            <text:p>B</text:p>
          </table:table-cell>
          <table:table-cell office:value-type="string" table:style-name="ce15">
            <text:p>Módulo 2 – Encargos e Benefícios Anuais, Mensais e Diários</text:p>
          </table:table-cell>
          <table:table-cell office:value-type="currency" office:value="1343.0126349535999" table:formula="of:=[.D68]" table:style-name="ce16">
            <text:p>R$ 1.343,01</text:p>
          </table:table-cell>
          <table:table-cell table:style-name="ce16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24">
            <text:p>C</text:p>
          </table:table-cell>
          <table:table-cell office:value-type="string" table:style-name="ce30">
            <text:p>Módulo 3 – Provisão para Rescisão</text:p>
          </table:table-cell>
          <table:table-cell office:value-type="currency" office:value="0" table:formula="of:=[.D79]" table:style-name="ce26">
            <text:p>R$ 0,00</text:p>
          </table:table-cell>
          <table:table-cell table:style-name="ce26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14">
            <text:p>D</text:p>
          </table:table-cell>
          <table:table-cell office:value-type="string" table:style-name="ce15">
            <text:p>Módulo 4 – Custo de Reposição do Profissional Ausente</text:p>
          </table:table-cell>
          <table:table-cell office:value-type="currency" office:value="0" table:formula="of:=[.D92]" table:style-name="ce26">
            <text:p>R$ 0,00</text:p>
          </table:table-cell>
          <table:table-cell table:style-name="ce26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5">
            <text:p>Módulo 5 – Insumos Diversos</text:p>
          </table:table-cell>
          <table:table-cell office:value-type="currency" office:value="0" table:formula="of:=[.D99]" table:style-name="ce16">
            <text:p>R$ 0,00</text:p>
          </table:table-cell>
          <table:table-cell table:style-name="ce16"/>
          <table:table-cell table:style-name="ce3"/>
          <table:table-cell table:style-name="ce38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48">
            <text:p>Subtotal (A + B +C+ D + E)</text:p>
          </table:table-cell>
          <table:covered-table-cell/>
          <table:table-cell office:value-type="currency" office:value="1343.0126349535999" table:formula="of:=SUM([.C123:.C127])" table:style-name="ce22">
            <text:p>R$ 1.343,01</text:p>
          </table:table-cell>
          <table:table-cell table:style-name="ce22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14">
            <text:p>F</text:p>
          </table:table-cell>
          <table:table-cell office:value-type="string" table:style-name="ce15">
            <text:p>Módulo 6 – Custos Indiretos, Tributos e Lucro</text:p>
          </table:table-cell>
          <table:table-cell office:value-type="currency" office:value="80.424180047565869" table:formula="of:=[.D115]" table:style-name="ce16">
            <text:p>R$ 80,42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43">
            <text:p>Valor total por empregado/posto</text:p>
          </table:table-cell>
          <table:covered-table-cell/>
          <table:table-cell office:value-type="currency" office:value="1423.4368150011658" table:formula="of:=SUM([.C128:.C129])" table:style-name="ce22">
            <text:p>R$ 1.423,44</text:p>
          </table:table-cell>
          <table:table-cell table:style-name="ce22"/>
          <table:table-cell table:number-columns-repeated="16380"/>
        </table:table-row>
        <table:table-row table:style-name="ro2">
          <table:table-cell table:number-columns-repeated="2" table:style-name="ce3"/>
          <table:table-cell table:style-name="ce39"/>
          <table:table-cell table:style-name="ce40"/>
          <table:table-cell table:number-columns-repeated="16380"/>
        </table:table-row>
        <table:table-row table:number-rows-repeated="1048439" table:style-name="ro2">
          <table:table-cell table:number-columns-repeated="16384"/>
        </table:table-row>
        <table:table-row table:number-rows-repeated="6" table:style-name="ro19">
          <table:table-cell table:number-columns-repeated="16384"/>
        </table:table-row>
      </table:table>
      <table:table table:name="Tipo_D_Des__Diurno_12x36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8" table:default-cell-style-name="ce3"/>
        <table:table-column table:style-name="co8" table:number-columns-repeated="15360" table:default-cell-style-name="ce1"/>
        <table:table-row table:style-name="ro1">
          <table:table-cell office:value-type="string" table:number-columns-spanned="5" table:number-rows-spanned="1" table:style-name="ce41">
            <text:p>PLANILHA DE CUSTOS E FORMAÇÃO DE PREÇ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4">
            <text:p>CONTRATO:</text:p>
          </table:table-cell>
          <table:table-cell table:style-name="ce5"/>
          <table:table-cell office:value-type="string" table:style-name="ce4">
            <text:p>SEI:</text:p>
          </table:table-cell>
          <table:table-cell table:style-name="ce6"/>
          <table:table-cell table:number-columns-repeated="1020" table:style-name="ce3"/>
          <table:table-cell table:number-columns-repeated="15360"/>
        </table:table-row>
        <table:table-row table:style-name="ro3">
          <table:table-cell office:value-type="string" table:style-name="ce4">
            <text:p>CATEGORIA:</text:p>
          </table:table-cell>
          <table:table-cell office:value-type="string" table:style-name="ce7">
            <text:p>Vigilante – Tipo A (Armado – Diurno – Sede – 12x36)</text:p>
          </table:table-cell>
          <table:table-cell office:value-type="string" table:style-name="ce8">
            <text:p>CBO:</text:p>
          </table:table-cell>
          <table:table-cell table:style-name="ce9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8">
            <text:p>LICITAÇÃO:</text:p>
          </table:table-cell>
          <table:table-cell table:style-name="ce10"/>
          <table:table-cell office:value-type="string" table:style-name="ce8">
            <text:p>QUANTIDADE POSTOS:</text:p>
          </table:table-cell>
          <table:table-cell table:style-name="ce10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8">
            <text:p>MUNICÍPIO:</text:p>
          </table:table-cell>
          <table:table-cell table:style-name="ce10"/>
          <table:table-cell office:value-type="string" table:style-name="ce11">
            <text:p>DATA DA PROPOSTA:</text:p>
          </table:table-cell>
          <table:table-cell table:style-name="ce12"/>
          <table:table-cell table:number-columns-repeated="1020" table:style-name="ce3"/>
          <table:table-cell table:number-columns-repeated="15360"/>
        </table:table-row>
        <table:table-row table:style-name="ro2">
          <table:table-cell table:number-columns-spanned="4" table:number-rows-spanned="1" table:style-name="ce42"/>
          <table:covered-table-cell table:number-columns-repeated="3"/>
          <table:table-cell table:number-columns-repeated="1020" table:style-name="ce3"/>
          <table:table-cell table:number-columns-repeated="15360"/>
        </table:table-row>
        <table:table-row table:style-name="ro4">
          <table:table-cell table:number-columns-repeated="2" table:style-name="ce2"/>
          <table:table-cell table:number-columns-repeated="2" table:style-name="ce13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Salário Normativo da Categoria Profissional</text:p>
          </table:table-cell>
          <table:table-cell table:style-name="ce16"/>
          <table:table-cell office:value-type="currency" office:value="1727.26" table:style-name="ce16">
            <text:p>R$ 1.727,26</text:p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Datas de referência</text:p>
          </table:table-cell>
          <table:table-cell table:style-name="ce17"/>
          <table:table-cell office:value-type="date" office:date-value="2024-01-01T00:00:00" table:style-name="ce17">
            <text:p>1/1/24</text:p>
          </table:table-cell>
          <table:table-cell table:number-columns-repeated="1020" table:style-name="ce3"/>
          <table:table-cell table:number-columns-repeated="15360"/>
        </table:table-row>
        <table:table-row table:style-name="ro5">
          <table:table-cell office:value-type="string" table:number-columns-spanned="5" table:number-rows-spanned="1" table:style-name="ce41">
            <text:p>MÓDULO 1: COMPOSIÇÃO DA REMUNERAÇÃ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2" table:style-name="ce18"/>
          <table:table-cell table:number-columns-repeated="2" table:style-name="ce13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COMPOSIÇÃO DA REMUNERAÇÃO</text:p>
          </table:table-cell>
          <table:table-cell table:number-columns-repeated="2" table:style-name="ce19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14">
            <text:p>A</text:p>
          </table:table-cell>
          <table:table-cell office:value-type="string" table:style-name="ce15">
            <text:p>Salário Base</text:p>
          </table:table-cell>
          <table:table-cell table:style-name="ce16"/>
          <table:table-cell office:value-type="currency" office:value="1727.26" table:formula="of:=[.D8]" table:style-name="ce16">
            <text:p>R$ 1.727,26</text:p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14">
            <text:p>B</text:p>
          </table:table-cell>
          <table:table-cell office:value-type="string" table:style-name="ce15">
            <text:p>Adicional de periculosidade (30%)</text:p>
          </table:table-cell>
          <table:table-cell table:style-name="ce16"/>
          <table:table-cell office:value-type="currency" office:value="518.178" table:formula="of:=[.D13]*0.3" table:style-name="ce16">
            <text:p>R$ 518,18</text:p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14">
            <text:p>C</text:p>
          </table:table-cell>
          <table:table-cell office:value-type="string" table:style-name="ce20">
            <text:p>Adicional noturno<text:s/></text:p>
          </table:table-cell>
          <table:table-cell table:number-columns-repeated="2" table:style-name="ce16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14">
            <text:p>D</text:p>
          </table:table-cell>
          <table:table-cell office:value-type="string" table:style-name="ce21">
            <text:p>Hora Noturna Reduzida<text:s/></text:p>
          </table:table-cell>
          <table:table-cell table:number-columns-repeated="2" table:style-name="ce16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21">
            <text:p>Intervalo Intrajornada (50% - Cl. 28ª, §2º, CCT)</text:p>
          </table:table-cell>
          <table:table-cell table:style-name="ce16"/>
          <table:table-cell office:value-type="currency" office:value="229.64706818181818" table:formula="of:=(([.D13]+[.D14]+[.D15])/220)*1.5*15" table:style-name="ce16">
            <text:p>R$ 229,65</text:p>
          </table:table-cell>
          <table:table-cell table:number-columns-repeated="1020" table:style-name="ce3"/>
          <table:table-cell table:number-columns-repeated="15360"/>
        </table:table-row>
        <table:table-row table:style-name="ro6">
          <table:table-cell office:value-type="string" table:style-name="ce14">
            <text:p>F</text:p>
          </table:table-cell>
          <table:table-cell office:value-type="string" table:style-name="ce15">
            <text:p>Outros (Especificar)</text:p>
          </table:table-cell>
          <table:table-cell table:number-columns-repeated="2" table:style-name="ce16"/>
          <table:table-cell office:value-type="string" table:style-name="ce3">
            <text:p>REMUNERAÇÃO SEM INTRAJORNADA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43">
            <text:p>Total da Remuneração</text:p>
          </table:table-cell>
          <table:covered-table-cell/>
          <table:table-cell table:style-name="ce22"/>
          <table:table-cell office:value-type="currency" office:value="2475.0850681818183" table:formula="of:=SUM([.D13:.D18])" table:style-name="ce22">
            <text:p>R$ 2.475,09</text:p>
          </table:table-cell>
          <table:table-cell office:value-type="currency" office:value="2245.4380000000001" table:formula="of:=[.D19]-[.D17]" table:style-name="ce94">
            <text:p>R$ 2.245,4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ota: Valor Mensal por Empregado</text:p>
          </table:table-cell>
          <table:table-cell table:number-columns-repeated="1023" table:style-name="ce3"/>
          <table:table-cell table:number-columns-repeated="15360"/>
        </table:table-row>
        <table:table-row table:style-name="ro7">
          <table:table-cell office:value-type="string" table:number-columns-spanned="5" table:number-rows-spanned="1" table:style-name="ce41">
            <text:p>MÓDULO 2: ENCARGOS E BENEFÍCIOS ANUAIS, MENSAIS E DIÁRIOS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41">
            <text:p>Submódulo 2.1 – GPS, FGTS e Outras Contribuiçõe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3" table:style-name="ce23"/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string" table:style-name="ce14">
            <text:p>2.1</text:p>
          </table:table-cell>
          <table:table-cell office:value-type="string" table:style-name="ce15">
            <text:p>GPS, FGTS e Outras Contribuições sobre o Módulo 1</text:p>
          </table:table-cell>
          <table:table-cell office:value-type="string" table:style-name="ce14">
            <text:p>%</text:p>
          </table:table-cell>
          <table:table-cell office:value-type="string" table:style-name="ce24">
            <text:p>VALOR (R$)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string" table:style-name="ce14">
            <text:p>A</text:p>
          </table:table-cell>
          <table:table-cell office:value-type="string" table:style-name="ce15">
            <text:p>INSS</text:p>
          </table:table-cell>
          <table:table-cell office:value-type="percentage" office:value="0.2" table:style-name="ce25">
            <text:p>20,00%</text:p>
          </table:table-cell>
          <table:table-cell office:value-type="currency" office:value="449.08760000000007" table:formula="of:=[.C25]*[.$E$19]" table:style-name="ce26">
            <text:p>R$ 449,09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4">
            <text:p>B</text:p>
          </table:table-cell>
          <table:table-cell office:value-type="string" table:style-name="ce15">
            <text:p>Salário Educação</text:p>
          </table:table-cell>
          <table:table-cell office:value-type="percentage" office:value="2.5000000000000001E-2" table:style-name="ce25">
            <text:p>2,50%</text:p>
          </table:table-cell>
          <table:table-cell office:value-type="currency" office:value="56.135950000000008" table:formula="of:=[.C26]*[.$E$19]" table:style-name="ce26">
            <text:p>R$ 56,1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C</text:p>
          </table:table-cell>
          <table:table-cell office:value-type="string" table:style-name="ce15">
            <text:p>Seguro acidente do trabalho – SAT</text:p>
          </table:table-cell>
          <table:table-cell table:style-name="ce25"/>
          <table:table-cell office:value-type="currency" office:value="0" table:formula="of:=[.C27]*[.$E$19]" table:style-name="ce26">
            <text:p>R$ 0,00</text:p>
          </table:table-cell>
          <table:table-cell table:style-name="ce26"/>
          <table:table-cell table:number-columns-repeated="16379"/>
        </table:table-row>
        <table:table-row table:style-name="ro9">
          <table:table-cell office:value-type="string" table:style-name="ce14">
            <text:p>D</text:p>
          </table:table-cell>
          <table:table-cell office:value-type="string" table:style-name="ce15">
            <text:p>SESI ou SESC</text:p>
          </table:table-cell>
          <table:table-cell office:value-type="percentage" office:value="1.4999999999999999E-2" table:style-name="ce25">
            <text:p>1,50%</text:p>
          </table:table-cell>
          <table:table-cell office:value-type="currency" office:value="33.681570000000001" table:formula="of:=[.C28]*[.$E$19]" table:style-name="ce26">
            <text:p>R$ 33,68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5">
            <text:p>SENAI ou SENAC</text:p>
          </table:table-cell>
          <table:table-cell office:value-type="percentage" office:value="0.01" table:style-name="ce25">
            <text:p>1,00%</text:p>
          </table:table-cell>
          <table:table-cell office:value-type="currency" office:value="22.45438" table:formula="of:=[.C29]*[.$E$19]" table:style-name="ce26">
            <text:p>R$ 22,45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F</text:p>
          </table:table-cell>
          <table:table-cell office:value-type="string" table:style-name="ce15">
            <text:p>SEBRAE</text:p>
          </table:table-cell>
          <table:table-cell office:value-type="percentage" office:value="6.0000000000000001E-3" table:style-name="ce25">
            <text:p>0,60%</text:p>
          </table:table-cell>
          <table:table-cell office:value-type="currency" office:value="13.472628" table:formula="of:=[.C30]*[.$E$19]" table:style-name="ce26">
            <text:p>R$ 13,47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G</text:p>
          </table:table-cell>
          <table:table-cell office:value-type="string" table:style-name="ce15">
            <text:p>INCRA</text:p>
          </table:table-cell>
          <table:table-cell office:value-type="percentage" office:value="2E-3" table:style-name="ce25">
            <text:p>0,20%</text:p>
          </table:table-cell>
          <table:table-cell office:value-type="currency" office:value="4.4908760000000001" table:formula="of:=[.C31]*[.$E$19]" table:style-name="ce26">
            <text:p>R$ 4,49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4">
            <text:p>H</text:p>
          </table:table-cell>
          <table:table-cell office:value-type="string" table:style-name="ce15">
            <text:p>FGTS</text:p>
          </table:table-cell>
          <table:table-cell office:value-type="percentage" office:value="0.08" table:style-name="ce25">
            <text:p>8,00%</text:p>
          </table:table-cell>
          <table:table-cell office:value-type="currency" office:value="179.63504" table:formula="of:=[.C32]*[.$E$19]" table:style-name="ce26">
            <text:p>R$ 179,64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percentage" office:value="0.33800000000000002" table:formula="of:=SUM([.C25:.C32])" table:style-name="ce25">
            <text:p>33,80%</text:p>
          </table:table-cell>
          <table:table-cell office:value-type="currency" office:value="758.95804399999997" table:formula="of:=SUM([.D25:.D32])" table:style-name="ce27">
            <text:p>R$ 758,96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44">
            <text:p>Nota (1) - Os percentuais são aqueles estabelecidos pela legislação vigente.</text:p>
          </table:table-cell>
          <table:covered-table-cell table:number-columns-repeated="3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45">
            <text:p>Nota (2) - Percentuais incidentes sobre a remuneração.</text:p>
          </table:table-cell>
          <table:covered-table-cell table:number-columns-repeated="3"/>
          <table:table-cell table:number-columns-repeated="1020" table:style-name="ce3"/>
          <table:table-cell table:number-columns-repeated="15360"/>
        </table:table-row>
        <table:table-row table:style-name="ro10">
          <table:table-cell office:value-type="string" table:number-columns-spanned="5" table:number-rows-spanned="1" table:style-name="ce41">
            <text:p>Submódulo 2.2 - 13º Salário, Férias e Adicional de Féria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3" table:style-name="ce23"/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string" table:style-name="ce14">
            <text:p>2.2</text:p>
          </table:table-cell>
          <table:table-cell office:value-type="string" table:style-name="ce15">
            <text:p>13º Salário, Férias e Adicional de Férias</text:p>
          </table:table-cell>
          <table:table-cell office:value-type="string" table:style-name="ce14">
            <text:p>%</text:p>
          </table:table-cell>
          <table:table-cell office:value-type="string" table:style-name="ce24">
            <text:p>VALOR (R$)</text:p>
          </table:table-cell>
          <table:table-cell table:style-name="ce24"/>
          <table:table-cell table:number-columns-repeated="16379"/>
        </table:table-row>
        <table:table-row table:style-name="ro2">
          <table:table-cell office:value-type="string" table:style-name="ce14">
            <text:p>A</text:p>
          </table:table-cell>
          <table:table-cell office:value-type="string" table:style-name="ce15">
            <text:p>13º Salário</text:p>
          </table:table-cell>
          <table:table-cell office:value-type="percentage" office:value="8.3299999999999999E-2" table:style-name="ce25">
            <text:p>8,33%</text:p>
          </table:table-cell>
          <table:table-cell office:value-type="currency" office:value="187.0449854" table:formula="of:=[.$C39]*[.E$19]" table:style-name="ce26">
            <text:p>R$ 187,0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B</text:p>
          </table:table-cell>
          <table:table-cell office:value-type="string" table:style-name="ce15">
            <text:p>Férias e Adicional de Férias</text:p>
          </table:table-cell>
          <table:table-cell office:value-type="percentage" office:value="0.1111" table:style-name="ce25">
            <text:p>11,11%</text:p>
          </table:table-cell>
          <table:table-cell office:value-type="currency" office:value="249.46816180000002" table:formula="of:=[.$C40]*[.E$19]" table:style-name="ce26">
            <text:p>R$ 249,47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46">
            <text:p>SUBTOTAL</text:p>
          </table:table-cell>
          <table:covered-table-cell/>
          <table:table-cell office:value-type="percentage" office:value="0.19440000000000002" table:formula="of:=[.C39]+[.C40]" table:style-name="ce25">
            <text:p>19,44%</text:p>
          </table:table-cell>
          <table:table-cell office:value-type="currency" office:value="436.51314720000005" table:formula="of:=[.D39]+[.D40]" table:style-name="ce26">
            <text:p>R$ 436,51</text:p>
          </table:table-cell>
          <table:table-cell table:style-name="ce26"/>
          <table:table-cell table:number-columns-repeated="16379"/>
        </table:table-row>
        <table:table-row table:style-name="ro11">
          <table:table-cell office:value-type="string" table:style-name="ce29">
            <text:p>C</text:p>
          </table:table-cell>
          <table:table-cell office:value-type="string" table:style-name="ce30">
            <text:p>Incidência do Submódulo 2.1 sobre 13º Salário, Férias e Adicional de Férias</text:p>
          </table:table-cell>
          <table:table-cell office:value-type="percentage" office:value="6.5707200000000007E-2" table:formula="of:=[.C41]*[.C33]" table:style-name="ce31">
            <text:p>6,57%</text:p>
          </table:table-cell>
          <table:table-cell office:value-type="currency" office:value="147.54144375360002" table:formula="of:=[.$C$42]*[.E$19]" table:style-name="ce32">
            <text:p>R$ 147,54</text:p>
          </table:table-cell>
          <table:table-cell table:style-name="ce3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percentage" office:value="0.26010720000000004" table:formula="of:=[.C41]+[.C42]" table:style-name="ce25">
            <text:p>26,01%</text:p>
          </table:table-cell>
          <table:table-cell office:value-type="currency" office:value="584.05459095360004" table:formula="of:=[.D41]+[.D42]" table:style-name="ce22">
            <text:p>R$ 584,05</text:p>
          </table:table-cell>
          <table:table-cell table:style-name="ce22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47">
            <text:p>Submódulo 2.3 – Benefícios Mensais e Diári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3" table:style-name="ce23"/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string" table:style-name="ce14">
            <text:p>2.3</text:p>
          </table:table-cell>
          <table:table-cell office:value-type="string" table:number-columns-spanned="2" table:number-rows-spanned="1" table:style-name="ce48">
            <text:p>Benefícios Mensais e Diários</text:p>
          </table:table-cell>
          <table:covered-table-cell/>
          <table:table-cell office:value-type="string" table:style-name="ce24">
            <text:p>VALOR (R$)</text:p>
          </table:table-cell>
          <table:table-cell table:style-name="ce24"/>
          <table:table-cell table:number-columns-repeated="16379"/>
        </table:table-row>
        <table:table-row table:style-name="ro2">
          <table:table-cell office:value-type="string" table:style-name="ce14">
            <text:p>A</text:p>
          </table:table-cell>
          <table:table-cell office:value-type="string" table:number-columns-spanned="2" table:number-rows-spanned="1" table:style-name="ce48">
            <text:p>Transporte</text:p>
          </table:table-cell>
          <table:covered-table-cell/>
          <table:table-cell office:value-type="currency" office:value="135" table:formula="of:=(2*15*4.5)-([.C13]*0.06)" table:style-name="ce16">
            <text:p>R$ 135,0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14">
            <text:p>B</text:p>
          </table:table-cell>
          <table:table-cell office:value-type="string" table:number-columns-spanned="2" table:number-rows-spanned="1" table:style-name="ce48">
            <text:p>Auxílio refeição/alimentação</text:p>
          </table:table-cell>
          <table:covered-table-cell/>
          <table:table-cell office:value-type="currency" office:value="466.75200000000001" table:formula="of:=(35.36*15)*0.88" table:style-name="ce16">
            <text:p>R$ 466,7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14">
            <text:p>C</text:p>
          </table:table-cell>
          <table:table-cell office:value-type="string" table:number-columns-spanned="2" table:number-rows-spanned="1" table:style-name="ce48">
            <text:p>Assistência Médica e Familiar</text:p>
          </table:table-cell>
          <table:covered-table-cell/>
          <table:table-cell office:value-type="currency" office:value="94.21" table:style-name="ce16">
            <text:p>R$ 94,2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14">
            <text:p>D</text:p>
          </table:table-cell>
          <table:table-cell office:value-type="string" table:number-columns-spanned="2" table:number-rows-spanned="1" table:style-name="ce48">
            <text:p>Seguro/Auxílio Funeral</text:p>
          </table:table-cell>
          <table:covered-table-cell/>
          <table:table-cell table:number-columns-repeated="2" table:style-name="ce16"/>
          <table:table-cell table:number-columns-repeated="16379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number-columns-spanned="2" table:number-rows-spanned="1" table:style-name="ce48">
            <text:p>Outros (especificar)</text:p>
          </table:table-cell>
          <table:covered-table-cell/>
          <table:table-cell table:number-columns-repeated="2" table:style-name="ce16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43">
            <text:p>Total de Benefícios mensais e diários</text:p>
          </table:table-cell>
          <table:covered-table-cell table:number-columns-repeated="2"/>
          <table:table-cell office:value-type="currency" office:value="695.96199999999999" table:formula="of:=SUM([.D47:.D51])" table:style-name="ce22">
            <text:p>R$ 695,96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44">
            <text:p>Nota 1: o valor informado deverá ser o custo real do insumo (descontado o valor eventualmente pago pelo empregado).</text:p>
          </table:table-cell>
          <table:covered-table-cell table:number-columns-repeated="3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28">
            <text:p>Nota 2: observar a previsão dos benefícios contidos em acordos, convenções e dissídios coletivos e o disposto no art. 6º da IN 5/2017</text:p>
          </table:table-cell>
          <table:table-cell table:number-columns-repeated="1023" table:style-name="ce3"/>
          <table:table-cell table:number-columns-repeated="15360"/>
        </table:table-row>
        <table:table-row table:style-name="ro8">
          <table:table-cell office:value-type="string" table:number-columns-spanned="5" table:number-rows-spanned="1" table:style-name="ce41">
            <text:p>QUADRO-RESUMO - MÓDULO 2 – Encargos e Benefícios Anuais, Mensais e Diári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2" table:style-name="ce2"/>
          <table:table-cell table:style-name="ce3"/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Encargos e Benefícios Anuais, Mensais e Diários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VALOR (R$)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office:string-value="2.1" table:formula="of:=[.A24]" table:style-name="ce14">
            <text:p>2.1</text:p>
          </table:table-cell>
          <table:table-cell office:value-type="string" office:string-value="GPS, FGTS e Outras Contribuições sobre o Módulo 1" table:formula="of:=[.B24]" table:style-name="ce15">
            <text:p>GPS, FGTS e Outras Contribuições sobre o Módulo 1</text:p>
          </table:table-cell>
          <table:table-cell office:value-type="percentage" office:value="0.33800000000000002" table:formula="of:=[.C33]" table:style-name="ce25">
            <text:p>33,80%</text:p>
          </table:table-cell>
          <table:table-cell office:value-type="currency" office:value="758.95804399999997" table:formula="of:=[.D33]" table:style-name="ce16">
            <text:p>R$ 758,9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office:string-value="2.2" table:formula="of:=[.A38]" table:style-name="ce14">
            <text:p>2.2</text:p>
          </table:table-cell>
          <table:table-cell office:value-type="string" office:string-value="13º Salário, Férias e Adicional de Férias" table:formula="of:=[.B38]" table:style-name="ce15">
            <text:p>13º Salário, Férias e Adicional de Férias</text:p>
          </table:table-cell>
          <table:table-cell office:value-type="percentage" office:value="0.26010720000000004" table:formula="of:=[.C43]" table:style-name="ce25">
            <text:p>26,01%</text:p>
          </table:table-cell>
          <table:table-cell office:value-type="currency" office:value="584.05459095360004" table:formula="of:=[.D43]" table:style-name="ce16">
            <text:p>R$ 584,0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office:string-value="2.3" table:formula="of:=[.A46]" table:style-name="ce14">
            <text:p>2.3</text:p>
          </table:table-cell>
          <table:table-cell office:value-type="string" office:string-value="Benefícios Mensais e Diários" table:formula="of:=[.B46]" table:style-name="ce15">
            <text:p>Benefícios Mensais e Diários</text:p>
          </table:table-cell>
          <table:table-cell table:style-name="ce25"/>
          <table:table-cell office:value-type="currency" office:value="695.96199999999999" table:formula="of:=[.D52]" table:style-name="ce16">
            <text:p>R$ 695,9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percentage" office:value="0.59810720000000006" table:formula="of:=SUM([.C58:.C59])" table:style-name="ce25">
            <text:p>59,81%</text:p>
          </table:table-cell>
          <table:table-cell office:value-type="currency" office:value="2038.9746349535999" table:formula="of:=SUM([.D58:.D60])" table:style-name="ce22">
            <text:p>R$ 2.038,97</text:p>
          </table:table-cell>
          <table:table-cell table:style-name="ce22"/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47">
            <text:p>MÓDULO 3: PROVISÃO PARA RESCISÃ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3" table:style-name="ce23"/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PROVISÃO PARA RESCISÃO</text:p>
          </table:table-cell>
          <table:table-cell office:value-type="string" table:style-name="ce14">
            <text:p>%</text:p>
          </table:table-cell>
          <table:table-cell office:value-type="string" table:style-name="ce24">
            <text:p>VALOR (R$)</text:p>
          </table:table-cell>
          <table:table-cell table:style-name="ce24"/>
          <table:table-cell table:number-columns-repeated="16379"/>
        </table:table-row>
        <table:table-row table:style-name="ro2">
          <table:table-cell office:value-type="string" table:style-name="ce14">
            <text:p>A</text:p>
          </table:table-cell>
          <table:table-cell office:value-type="string" table:style-name="ce15">
            <text:p>Aviso prévio indenizado</text:p>
          </table:table-cell>
          <table:table-cell table:style-name="ce25"/>
          <table:table-cell office:value-type="currency" office:value="0" table:formula="of:=[.C65]*[.$D$19]" table:style-name="ce26">
            <text:p>R$ 0,00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B</text:p>
          </table:table-cell>
          <table:table-cell office:value-type="string" table:style-name="ce15">
            <text:p>Incidência do FGTS sobre aviso prévio indenizado</text:p>
          </table:table-cell>
          <table:table-cell office:value-type="percentage" office:value="0" table:formula="of:=[.C65]*[.C32]" table:style-name="ce25">
            <text:p>0,00%</text:p>
          </table:table-cell>
          <table:table-cell office:value-type="currency" office:value="0" table:formula="of:=[.C66]*[.$D$19]" table:style-name="ce26">
            <text:p>R$ 0,00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C</text:p>
          </table:table-cell>
          <table:table-cell office:value-type="string" table:style-name="ce15">
            <text:p>Multa do FGTS do aviso prévio indenizado</text:p>
          </table:table-cell>
          <table:table-cell table:style-name="ce25"/>
          <table:table-cell office:value-type="currency" office:value="0" table:formula="of:=[.C67]*[.$D$19]" table:style-name="ce26">
            <text:p>R$ 0,00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5">
            <text:p>Aviso prévio trabalhado</text:p>
          </table:table-cell>
          <table:table-cell office:value-type="percentage" office:value="0" table:style-name="ce25">
            <text:p>0,00%</text:p>
          </table:table-cell>
          <table:table-cell office:value-type="currency" office:value="0" table:formula="of:=[.C68]*[.$D$19]" table:style-name="ce26">
            <text:p>R$ 0,00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F</text:p>
          </table:table-cell>
          <table:table-cell office:value-type="string" table:style-name="ce15">
            <text:p>Multa do FGTS e Contribuição Social s/ aviso prévio trabalhado</text:p>
          </table:table-cell>
          <table:table-cell table:style-name="ce25"/>
          <table:table-cell office:value-type="currency" office:value="0" table:formula="of:=[.C69]*[.$D$19]" table:style-name="ce26">
            <text:p>R$ 0,00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G</text:p>
          </table:table-cell>
          <table:table-cell office:value-type="string" table:style-name="ce30">
            <text:p>Incidência do submódulo 2.1 sobre aviso prévio trabalhado</text:p>
          </table:table-cell>
          <table:table-cell office:value-type="percentage" office:value="0" table:formula="of:=[.C69]*[.C33]" table:style-name="ce25">
            <text:p>0,00%</text:p>
          </table:table-cell>
          <table:table-cell office:value-type="currency" office:value="0" table:formula="of:=[.C70]*[.$D$19]" table:style-name="ce26">
            <text:p>R$ 0,00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percentage" office:value="0" table:formula="of:=SUM([.C65:.C70])" table:style-name="ce31">
            <text:p>0,00%</text:p>
          </table:table-cell>
          <table:table-cell office:value-type="currency" office:value="0" table:formula="of:=SUM([.D65:.D70])" table:style-name="ce33">
            <text:p>R$ 0,00</text:p>
          </table:table-cell>
          <table:table-cell table:style-name="ce33"/>
          <table:table-cell table:number-columns-repeated="16379"/>
        </table:table-row>
        <table:table-row table:style-name="ro14">
          <table:table-cell office:value-type="string" table:number-columns-spanned="5" table:number-rows-spanned="1" table:style-name="ce47">
            <text:p>MÓDULO 4: CUSTO DE REPOSIÇÃO DO PROFISSIONAL AUSENTE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office:value-type="string" table:number-columns-spanned="5" table:number-rows-spanned="1" table:style-name="ce41">
            <text:p>Submódulo 4.1 – Ausências Legai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3" table:style-name="ce23"/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string" table:style-name="ce29">
            <text:p>4.1</text:p>
          </table:table-cell>
          <table:table-cell office:value-type="string" table:style-name="ce30">
            <text:p>Ausências legais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VALOR (R$)</text:p>
          </table:table-cell>
          <table:table-cell table:style-name="ce24"/>
          <table:table-cell table:number-columns-repeated="16379"/>
        </table:table-row>
        <table:table-row table:style-name="ro2">
          <table:table-cell office:value-type="string" table:style-name="ce14">
            <text:p>A</text:p>
          </table:table-cell>
          <table:table-cell office:value-type="string" table:style-name="ce15">
            <text:p>Substituto na cobertura de Férias</text:p>
          </table:table-cell>
          <table:table-cell table:style-name="ce25"/>
          <table:table-cell office:value-type="currency" office:value="0" table:formula="of:=[.D$19]*[.$C76]" table:style-name="ce26">
            <text:p>R$ 0,00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B</text:p>
          </table:table-cell>
          <table:table-cell office:value-type="string" table:style-name="ce15">
            <text:p>Substituto na cobertura de Ausências legais</text:p>
          </table:table-cell>
          <table:table-cell table:style-name="ce25"/>
          <table:table-cell office:value-type="currency" office:value="0" table:formula="of:=[.D$19]*[.$C77]" table:style-name="ce26">
            <text:p>R$ 0,00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C</text:p>
          </table:table-cell>
          <table:table-cell office:value-type="string" table:style-name="ce15">
            <text:p>Substituto na cobertura de Licença paternidade</text:p>
          </table:table-cell>
          <table:table-cell office:value-type="percentage" office:value="0" table:style-name="ce25">
            <text:p>0,00%</text:p>
          </table:table-cell>
          <table:table-cell office:value-type="currency" office:value="0" table:formula="of:=[.D$19]*[.$C78]" table:style-name="ce26">
            <text:p>R$ 0,00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D</text:p>
          </table:table-cell>
          <table:table-cell office:value-type="string" table:style-name="ce15">
            <text:p>Substituto na cobertura Ausência por Acidente de trabalho</text:p>
          </table:table-cell>
          <table:table-cell office:value-type="percentage" office:value="0" table:style-name="ce25">
            <text:p>0,00%</text:p>
          </table:table-cell>
          <table:table-cell office:value-type="currency" office:value="0" table:formula="of:=[.D$19]*[.$C79]" table:style-name="ce26">
            <text:p>R$ 0,00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5">
            <text:p>Substituto na cobertura de Afastamento Maternidade</text:p>
          </table:table-cell>
          <table:table-cell office:value-type="percentage" office:value="0" table:style-name="ce25">
            <text:p>0,00%</text:p>
          </table:table-cell>
          <table:table-cell office:value-type="currency" office:value="0" table:formula="of:=[.D$19]*[.$C80]" table:style-name="ce26">
            <text:p>R$ 0,00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F</text:p>
          </table:table-cell>
          <table:table-cell office:value-type="string" table:style-name="ce15">
            <text:p>Outros (especificar)</text:p>
          </table:table-cell>
          <table:table-cell table:style-name="ce34"/>
          <table:table-cell table:number-columns-repeated="2" table:style-name="ce26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46">
            <text:p>Subtotal</text:p>
          </table:table-cell>
          <table:covered-table-cell/>
          <table:table-cell office:value-type="percentage" office:value="0" table:formula="of:=SUM([.C76:.C81])" table:style-name="ce25">
            <text:p>0,00%</text:p>
          </table:table-cell>
          <table:table-cell office:value-type="float" office:value="0" table:formula="of:=SUM([.D76:.D81])" table:style-name="ce35">
            <text:p>0,0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14">
            <text:p>G</text:p>
          </table:table-cell>
          <table:table-cell office:value-type="string" table:style-name="ce30">
            <text:p>Incidência do submódulo 2.1 sobre as Ausências Legais</text:p>
          </table:table-cell>
          <table:table-cell office:value-type="percentage" office:value="0" table:formula="of:=[.C82]*[.C33]" table:style-name="ce25">
            <text:p>0,00%</text:p>
          </table:table-cell>
          <table:table-cell office:value-type="currency" office:value="0" table:formula="of:=[.$C83]*[.D$19]" table:style-name="ce26">
            <text:p>R$ 0,00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percentage" office:value="0" table:formula="of:=SUM([.C82:.C83])" table:style-name="ce25">
            <text:p>0,00%</text:p>
          </table:table-cell>
          <table:table-cell office:value-type="currency" office:value="0" table:formula="of:=SUM([.D82:.D83])" table:style-name="ce27">
            <text:p>R$ 0,00</text:p>
          </table:table-cell>
          <table:table-cell table:style-name="ce27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47">
            <text:p>MÓDULO 5: INSUMOS DIVERS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3" table:number-rows-spanned="1" table:style-name="ce49"/>
          <table:covered-table-cell table:number-columns-repeated="2"/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number-columns-spanned="2" table:number-rows-spanned="1" table:style-name="ce48">
            <text:p>INSUMOS DIVERSOS</text:p>
          </table:table-cell>
          <table:covered-table-cell/>
          <table:table-cell table:number-columns-repeated="2" table:style-name="ce36"/>
          <table:table-cell table:number-columns-repeated="16379"/>
        </table:table-row>
        <table:table-row table:style-name="ro2">
          <table:table-cell office:value-type="string" table:style-name="ce14">
            <text:p>A</text:p>
          </table:table-cell>
          <table:table-cell office:value-type="string" table:number-columns-spanned="2" table:number-rows-spanned="1" table:style-name="ce48">
            <text:p>Uniformes</text:p>
          </table:table-cell>
          <table:covered-table-cell/>
          <table:table-cell table:number-columns-repeated="2" table:style-name="ce16"/>
          <table:table-cell table:number-columns-repeated="16379"/>
        </table:table-row>
        <table:table-row table:style-name="ro2">
          <table:table-cell office:value-type="string" table:style-name="ce14">
            <text:p>B</text:p>
          </table:table-cell>
          <table:table-cell office:value-type="string" table:number-columns-spanned="2" table:number-rows-spanned="1" table:style-name="ce48">
            <text:p>EPI/EPC</text:p>
          </table:table-cell>
          <table:covered-table-cell/>
          <table:table-cell table:number-columns-repeated="2" table:style-name="ce16"/>
          <table:table-cell table:number-columns-repeated="16379"/>
        </table:table-row>
        <table:table-row table:style-name="ro2">
          <table:table-cell office:value-type="string" table:style-name="ce14">
            <text:p>C</text:p>
          </table:table-cell>
          <table:table-cell office:value-type="string" table:number-columns-spanned="2" table:number-rows-spanned="1" table:style-name="ce48">
            <text:p>Outros – Ponto eletrônico</text:p>
          </table:table-cell>
          <table:covered-table-cell/>
          <table:table-cell table:number-columns-repeated="2" table:style-name="ce16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43">
            <text:p>Total de Insumos Diversos</text:p>
          </table:table-cell>
          <table:covered-table-cell table:number-columns-repeated="2"/>
          <table:table-cell office:value-type="currency" office:value="0" table:formula="of:=SUM([.D88:.D90])" table:style-name="ce22">
            <text:p>R$ 0,00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string" table:style-name="ce3">
            <text:p>Nota: Valores Mensais por Empregado</text:p>
          </table:table-cell>
          <table:table-cell table:number-columns-repeated="1023" table:style-name="ce3"/>
          <table:table-cell table:number-columns-repeated="15360"/>
        </table:table-row>
        <table:table-row table:style-name="ro16">
          <table:table-cell office:value-type="string" table:number-columns-spanned="5" table:number-rows-spanned="1" table:style-name="ce41">
            <text:p>MÓDULO 6 - CUSTOS INDIRETOS, TRIBUTOS E LUCRO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number-columns-repeated="3" table:style-name="ce2"/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CUSTOS INDIRETOS, TRIBUTOS E LUCRO</text:p>
          </table:table-cell>
          <table:table-cell office:value-type="string" table:style-name="ce14">
            <text:p>%</text:p>
          </table:table-cell>
          <table:table-cell office:value-type="string" table:style-name="ce37">
            <text:p>VALOR (R$)</text:p>
          </table:table-cell>
          <table:table-cell table:style-name="ce37"/>
          <table:table-cell table:number-columns-repeated="16379"/>
        </table:table-row>
        <table:table-row table:style-name="ro2">
          <table:table-cell office:value-type="string" table:style-name="ce14">
            <text:p>A</text:p>
          </table:table-cell>
          <table:table-cell office:value-type="string" table:style-name="ce15">
            <text:p>Custos Indiretos</text:p>
          </table:table-cell>
          <table:table-cell table:style-name="ce25">
            <office:annotation draw:style-name="a9" svg:x="0.0416666666666667in" svg:y="7.10416666666667in" svg:width="1.26041666666667in" svg:height="0.385416666666667in">
              <dc:creator/>
              <text:p><text:span text:style-name="T1">Incide só sobre os custos</text:span></text:p>
            </office:annotation>
          </table:table-cell>
          <table:table-cell office:value-type="currency" office:value="0" table:formula="of:=[.C$118]*[.$C96]" table:style-name="ce26">
            <text:p>R$ 0,00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B</text:p>
          </table:table-cell>
          <table:table-cell office:value-type="string" table:style-name="ce15">
            <text:p>Lucro</text:p>
          </table:table-cell>
          <table:table-cell table:style-name="ce25">
            <office:annotation draw:style-name="a10" svg:x="7.10416666666667in" svg:y="20.4791666666667in" svg:width="1.13541666666667in" svg:height="0.84375in">
              <dc:creator/>
              <text:p><text:span text:style-name="T1">Incide sobre a soma dos custos totais (diretos+indiretos)</text:span></text:p>
            </office:annotation>
          </table:table-cell>
          <table:table-cell office:value-type="currency" office:value="0" table:formula="of:=([.C$118]+[.D96])*[.$C97]" table:style-name="ce26">
            <text:p>R$ 0,00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number-columns-spanned="1" table:number-rows-spanned="8" table:style-name="ce46">
            <text:p>C</text:p>
          </table:table-cell>
          <table:table-cell office:value-type="string" table:style-name="ce15">
            <text:p>Tributos</text:p>
          </table:table-cell>
          <table:table-cell office:value-type="percentage" office:value="5.6499999999999995E-2" table:formula="of:=SUM([.C100:.C105])" table:style-name="ce25">
            <office:annotation draw:style-name="a11" svg:x="0.0416666666666667in" svg:y="7.54166666666667in" svg:width="1.26041666666667in" svg:height="0.541666666666667in">
              <dc:creator/>
              <text:p><text:span text:style-name="T1">Tributos calculados por dentro</text:span></text:p>
            </office:annotation>
            <text:p>5,65%</text:p>
          </table:table-cell>
          <table:table-cell office:value-type="currency" office:value="122.10075980379268" table:formula="of:=SUM([.D99:.D105])" table:style-name="ce27">
            <text:p>R$ 122,10</text:p>
          </table:table-cell>
          <table:table-cell table:style-name="ce27"/>
          <table:table-cell table:number-columns-repeated="16379"/>
        </table:table-row>
        <table:table-row table:style-name="ro2">
          <table:covered-table-cell/>
          <table:table-cell office:value-type="string" table:style-name="ce15">
            <text:p>C1. Tributos Federais (especificar)</text:p>
          </table:table-cell>
          <table:table-cell table:style-name="ce25"/>
          <table:table-cell table:number-columns-repeated="2" table:style-name="ce26"/>
          <table:table-cell table:number-columns-repeated="16379"/>
        </table:table-row>
        <table:table-row table:style-name="ro2">
          <table:covered-table-cell/>
          <table:table-cell office:value-type="string" table:style-name="ce15">
            <text:p>PIS</text:p>
          </table:table-cell>
          <table:table-cell office:value-type="percentage" office:value="6.4999999999999997E-3" table:style-name="ce25">
            <text:p>0,65%</text:p>
          </table:table-cell>
          <table:table-cell office:value-type="currency" office:value="14.046990065923051" table:formula="of:=([.C$118]+[.D$96]+[.D$97])/(1-[.$C$98])*[.$C100]" table:style-name="ce26">
            <text:p>R$ 14,05</text:p>
          </table:table-cell>
          <table:table-cell table:style-name="ce26"/>
          <table:table-cell table:number-columns-repeated="16379"/>
        </table:table-row>
        <table:table-row table:style-name="ro2">
          <table:covered-table-cell/>
          <table:table-cell office:value-type="string" table:style-name="ce15">
            <text:p>COFINS</text:p>
          </table:table-cell>
          <table:table-cell office:value-type="percentage" office:value="0.03" table:style-name="ce25">
            <text:p>3,00%</text:p>
          </table:table-cell>
          <table:table-cell office:value-type="currency" office:value="64.832261842721778" table:formula="of:=([.C$118]+[.D$96]+[.D$97])/(1-[.$C$98])*[.$C101]" table:style-name="ce26">
            <text:p>R$ 64,83</text:p>
          </table:table-cell>
          <table:table-cell table:style-name="ce26"/>
          <table:table-cell table:number-columns-repeated="16379"/>
        </table:table-row>
        <table:table-row table:style-name="ro2">
          <table:covered-table-cell/>
          <table:table-cell office:value-type="string" table:style-name="ce15">
            <text:p>C2.Tributos Estaduais (especificar)</text:p>
          </table:table-cell>
          <table:table-cell table:style-name="ce25"/>
          <table:table-cell table:number-columns-repeated="2" table:style-name="ce26"/>
          <table:table-cell table:number-columns-repeated="16379"/>
        </table:table-row>
        <table:table-row table:style-name="ro2">
          <table:covered-table-cell/>
          <table:table-cell office:value-type="string" table:style-name="ce15">
            <text:p>C3.Tributos Municipais (especificar)</text:p>
          </table:table-cell>
          <table:table-cell table:style-name="ce25"/>
          <table:table-cell table:number-columns-repeated="2" table:style-name="ce26"/>
          <table:table-cell table:number-columns-repeated="16379"/>
        </table:table-row>
        <table:table-row table:style-name="ro2">
          <table:covered-table-cell/>
          <table:table-cell office:value-type="string" table:style-name="ce15">
            <text:p>ISSQN</text:p>
          </table:table-cell>
          <table:table-cell office:value-type="percentage" office:value="0.02" table:style-name="ce25">
            <text:p>2,00%</text:p>
          </table:table-cell>
          <table:table-cell office:value-type="currency" office:value="43.221507895147852" table:formula="of:=([.C$118]+[.D$96]+[.D$97])/(1-[.$C$98])*[.$C104]" table:style-name="ce26">
            <text:p>R$ 43,22</text:p>
          </table:table-cell>
          <table:table-cell table:style-name="ce26"/>
          <table:table-cell table:number-columns-repeated="16379"/>
        </table:table-row>
        <table:table-row table:style-name="ro2">
          <table:covered-table-cell/>
          <table:table-cell office:value-type="string" table:style-name="ce15">
            <text:p>C4. Outros tributos (especificar)</text:p>
          </table:table-cell>
          <table:table-cell table:style-name="ce25"/>
          <table:table-cell table:number-columns-repeated="2" table:style-name="ce26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percentage" office:value="5.6499999999999995E-2" table:formula="of:=SUM([.C96:.C98])" table:style-name="ce25">
            <text:p>5,65%</text:p>
          </table:table-cell>
          <table:table-cell office:value-type="currency" office:value="122.10075980379268" table:formula="of:=SUM([.D96:.D98])" table:style-name="ce27">
            <text:p>R$ 122,10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44">
            <text:p>Nota (1): Custos Indiretos, Tributos e Lucro por empregado.</text:p>
          </table:table-cell>
          <table:covered-table-cell table:number-columns-repeated="3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45">
            <text:p>Nota (2): O valor referente a tributos é obtido aplicando-se o percentual sobre o valor do faturamento.</text:p>
          </table:table-cell>
          <table:covered-table-cell table:number-columns-repeated="3"/>
          <table:table-cell table:number-columns-repeated="1020" table:style-name="ce3"/>
          <table:table-cell table:number-columns-repeated="15360"/>
        </table:table-row>
        <table:table-row table:style-name="ro2">
          <table:table-cell table:number-columns-spanned="4" table:number-rows-spanned="1" table:style-name="ce50"/>
          <table:covered-table-cell table:number-columns-repeated="3"/>
          <table:table-cell table:number-columns-repeated="1020" table:style-name="ce3"/>
          <table:table-cell table:number-columns-repeated="15360"/>
        </table:table-row>
        <table:table-row table:style-name="ro17">
          <table:table-cell office:value-type="string" table:number-columns-spanned="5" table:number-rows-spanned="1" table:style-name="ce41">
            <text:p>QUADRO – RESUMO DO CUSTO POR EMPREGADO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table:number-columns-repeated="2" table:style-name="ce3"/>
          <table:table-cell table:number-columns-repeated="2" table:style-name="ce13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29">
            <text:p>A</text:p>
          </table:table-cell>
          <table:table-cell office:value-type="string" table:style-name="ce15">
            <text:p>Módulo 1 – Composição da Remuneração</text:p>
          </table:table-cell>
          <table:table-cell office:value-type="currency" office:value="2475.0850681818183" table:formula="of:=[.D19]" table:style-name="ce16">
            <text:p>R$ 2.475,09</text:p>
          </table:table-cell>
          <table:table-cell table:style-name="ce16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14">
            <text:p>B</text:p>
          </table:table-cell>
          <table:table-cell office:value-type="string" table:style-name="ce15">
            <text:p>Módulo 2 – Encargos e Benefícios Anuais, Mensais e Diários</text:p>
          </table:table-cell>
          <table:table-cell office:value-type="currency" office:value="2038.9746349535999" table:formula="of:=[.D61]" table:style-name="ce16">
            <text:p>R$ 2.038,97</text:p>
          </table:table-cell>
          <table:table-cell table:style-name="ce16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24">
            <text:p>C</text:p>
          </table:table-cell>
          <table:table-cell office:value-type="string" table:style-name="ce30">
            <text:p>Módulo 3 – Provisão para Rescisão</text:p>
          </table:table-cell>
          <table:table-cell office:value-type="currency" office:value="0" table:formula="of:=[.D71]" table:style-name="ce26">
            <text:p>R$ 0,00</text:p>
          </table:table-cell>
          <table:table-cell table:style-name="ce26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14">
            <text:p>D</text:p>
          </table:table-cell>
          <table:table-cell office:value-type="string" table:style-name="ce15">
            <text:p>Módulo 4 – Custo de Reposição do Profissional Ausente</text:p>
          </table:table-cell>
          <table:table-cell office:value-type="currency" office:value="0" table:formula="of:=[.D84]" table:style-name="ce26">
            <text:p>R$ 0,00</text:p>
          </table:table-cell>
          <table:table-cell table:style-name="ce26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5">
            <text:p>Módulo 5 – Insumos Diversos</text:p>
          </table:table-cell>
          <table:table-cell office:value-type="currency" office:value="0" table:formula="of:=[.D91]" table:style-name="ce16">
            <text:p>R$ 0,00</text:p>
          </table:table-cell>
          <table:table-cell table:style-name="ce16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48">
            <text:p>Subtotal (A + B +C+ D + E)</text:p>
          </table:table-cell>
          <table:covered-table-cell/>
          <table:table-cell office:value-type="currency" office:value="2038.9746349535999" table:formula="of:=SUM([.C114:.C117])" table:style-name="ce16">
            <text:p>R$ 2.038,97</text:p>
          </table:table-cell>
          <table:table-cell table:style-name="ce16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14">
            <text:p>F</text:p>
          </table:table-cell>
          <table:table-cell office:value-type="string" table:style-name="ce15">
            <text:p>Módulo 6 – Custos Indiretos, Tributos e Lucro</text:p>
          </table:table-cell>
          <table:table-cell office:value-type="currency" office:value="122.10075980379268" table:formula="of:=[.D107]" table:style-name="ce16">
            <text:p>R$ 122,10</text:p>
          </table:table-cell>
          <table:table-cell table:style-name="ce16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43">
            <text:p>Valor total por empregado</text:p>
          </table:table-cell>
          <table:covered-table-cell/>
          <table:table-cell office:value-type="currency" office:value="2161.0753947573926" table:formula="of:=SUM([.C118:.C119])" table:style-name="ce22">
            <text:p>R$ 2.161,08</text:p>
          </table:table-cell>
          <table:table-cell table:style-name="ce22"/>
          <table:table-cell table:style-name="ce3"/>
          <table:table-cell table:style-name="ce38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43">
            <text:p>Valor total por Posto</text:p>
          </table:table-cell>
          <table:covered-table-cell/>
          <table:table-cell office:value-type="currency" office:value="4322.1507895147852" table:formula="of:=([.C120]*2)" table:style-name="ce22">
            <text:p>R$ 4.322,15</text:p>
          </table:table-cell>
          <table:table-cell table:style-name="ce22"/>
          <table:table-cell table:number-columns-repeated="1020" table:style-name="ce3"/>
          <table:table-cell table:number-columns-repeated="15360"/>
        </table:table-row>
        <table:table-row table:style-name="ro2">
          <table:table-cell table:number-columns-repeated="2" table:style-name="ce3"/>
          <table:table-cell table:style-name="ce39"/>
          <table:table-cell table:style-name="ce40"/>
          <table:table-cell table:number-columns-repeated="1020" table:style-name="ce3"/>
          <table:table-cell table:number-columns-repeated="15360"/>
        </table:table-row>
        <table:table-row table:number-rows-repeated="1048442" table:style-name="ro2">
          <table:table-cell table:number-columns-repeated="16384"/>
        </table:table-row>
        <table:table-row table:number-rows-repeated="4" table:style-name="ro19">
          <table:table-cell table:number-columns-repeated="16384"/>
        </table:table-row>
        <table:table-row table:number-rows-repeated="8" table:style-name="ro2">
          <table:table-cell table:number-columns-repeated="16384"/>
        </table:table-row>
      </table:table>
      <table:table table:name="Tipo_E_Noturno_12x36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8" table:default-cell-style-name="ce3"/>
        <table:table-column table:style-name="co8" table:number-columns-repeated="15360" table:default-cell-style-name="ce1"/>
        <table:table-row table:style-name="ro1">
          <table:table-cell office:value-type="string" table:number-columns-spanned="5" table:number-rows-spanned="1" table:style-name="ce41">
            <text:p>PLANILHA DE CUSTOS E FORMAÇÃO DE PREÇ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4">
            <text:p>CONTRATO:</text:p>
          </table:table-cell>
          <table:table-cell table:style-name="ce5"/>
          <table:table-cell office:value-type="string" table:style-name="ce4">
            <text:p>SEI:</text:p>
          </table:table-cell>
          <table:table-cell table:style-name="ce6"/>
          <table:table-cell table:number-columns-repeated="1020" table:style-name="ce3"/>
          <table:table-cell table:number-columns-repeated="15360"/>
        </table:table-row>
        <table:table-row table:style-name="ro3">
          <table:table-cell office:value-type="string" table:style-name="ce4">
            <text:p>CATEGORIA:</text:p>
          </table:table-cell>
          <table:table-cell office:value-type="string" table:style-name="ce7">
            <text:p>Vigilante – Tipo A (Armado – Diurno – Sede – 12x36)</text:p>
          </table:table-cell>
          <table:table-cell office:value-type="string" table:style-name="ce8">
            <text:p>CBO:</text:p>
          </table:table-cell>
          <table:table-cell table:style-name="ce9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8">
            <text:p>LICITAÇÃO:</text:p>
          </table:table-cell>
          <table:table-cell table:style-name="ce10"/>
          <table:table-cell office:value-type="string" table:style-name="ce8">
            <text:p>QUANTIDADE POSTOS:</text:p>
          </table:table-cell>
          <table:table-cell table:style-name="ce10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8">
            <text:p>MUNICÍPIO:</text:p>
          </table:table-cell>
          <table:table-cell table:style-name="ce10"/>
          <table:table-cell office:value-type="string" table:style-name="ce11">
            <text:p>DATA DA PROPOSTA:</text:p>
          </table:table-cell>
          <table:table-cell table:style-name="ce12"/>
          <table:table-cell table:number-columns-repeated="1020" table:style-name="ce3"/>
          <table:table-cell table:number-columns-repeated="15360"/>
        </table:table-row>
        <table:table-row table:style-name="ro2">
          <table:table-cell table:number-columns-spanned="4" table:number-rows-spanned="1" table:style-name="ce42"/>
          <table:covered-table-cell table:number-columns-repeated="3"/>
          <table:table-cell table:number-columns-repeated="1020" table:style-name="ce3"/>
          <table:table-cell table:number-columns-repeated="15360"/>
        </table:table-row>
        <table:table-row table:style-name="ro4">
          <table:table-cell table:number-columns-repeated="2" table:style-name="ce2"/>
          <table:table-cell table:number-columns-repeated="2" table:style-name="ce13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Salário Normativo da Categoria Profissional</text:p>
          </table:table-cell>
          <table:table-cell table:style-name="ce16"/>
          <table:table-cell office:value-type="currency" office:value="1727.26" table:style-name="ce16">
            <text:p>R$ 1.727,26</text:p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Datas de referência</text:p>
          </table:table-cell>
          <table:table-cell table:number-columns-repeated="2" table:style-name="ce17"/>
          <table:table-cell table:number-columns-repeated="1020" table:style-name="ce3"/>
          <table:table-cell table:number-columns-repeated="15360"/>
        </table:table-row>
        <table:table-row table:style-name="ro5">
          <table:table-cell office:value-type="string" table:number-columns-spanned="5" table:number-rows-spanned="1" table:style-name="ce41">
            <text:p>MÓDULO 1: COMPOSIÇÃO DA REMUNERAÇÃ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2" table:style-name="ce18"/>
          <table:table-cell table:number-columns-repeated="2" table:style-name="ce13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COMPOSIÇÃO DA REMUNERAÇÃO</text:p>
          </table:table-cell>
          <table:table-cell table:number-columns-repeated="2" table:style-name="ce19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14">
            <text:p>A</text:p>
          </table:table-cell>
          <table:table-cell office:value-type="string" table:style-name="ce15">
            <text:p>Salário Base</text:p>
          </table:table-cell>
          <table:table-cell table:style-name="ce16"/>
          <table:table-cell office:value-type="currency" office:value="1727.26" table:formula="of:=[.D8]" table:style-name="ce16">
            <text:p>R$ 1.727,26</text:p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14">
            <text:p>B</text:p>
          </table:table-cell>
          <table:table-cell office:value-type="string" table:style-name="ce15">
            <text:p>Adicional de periculosidade (30%)</text:p>
          </table:table-cell>
          <table:table-cell table:style-name="ce16"/>
          <table:table-cell office:value-type="currency" office:value="518.178" table:formula="of:=[.D13]*0.3" table:style-name="ce16">
            <text:p>R$ 518,18</text:p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14">
            <text:p>C</text:p>
          </table:table-cell>
          <table:table-cell office:value-type="string" table:style-name="ce20">
            <text:p>Adicional noturno<text:s/></text:p>
          </table:table-cell>
          <table:table-cell table:style-name="ce16"/>
          <table:table-cell office:value-type="currency" office:value="244.95687272727275" table:formula="of:=([.D13]+[.D14])/220*0.2*8*15" table:style-name="ce16">
            <text:p>R$ 244,96</text:p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14">
            <text:p>D</text:p>
          </table:table-cell>
          <table:table-cell office:value-type="string" table:style-name="ce21">
            <text:p>Hora Noturna Reduzida<text:s/></text:p>
          </table:table-cell>
          <table:table-cell table:style-name="ce16"/>
          <table:table-cell office:value-type="currency" office:value="254.69947561983474" table:formula="of:=([.D13]+[.D14]+[.D15])/220*(1.5)*1*15" table:style-name="ce16">
            <text:p>R$ 254,70</text:p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21">
            <text:p>Intervalo Intrajornada (50% - Cl. 28ª, §2º, CCT)</text:p>
          </table:table-cell>
          <table:table-cell table:style-name="ce16"/>
          <table:table-cell office:value-type="currency" office:value="254.69947561983474" table:formula="of:=(([.D13]+[.D14]+[.D15])/220)*1.5*15" table:style-name="ce16">
            <text:p>R$ 254,70</text:p>
          </table:table-cell>
          <table:table-cell office:value-type="string" table:style-name="ce3">
            <text:p>REMUNERAÇÃO SEM INTRAJORNADA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F</text:p>
          </table:table-cell>
          <table:table-cell office:value-type="string" table:style-name="ce15">
            <text:p>Outros (Especificar)</text:p>
          </table:table-cell>
          <table:table-cell table:number-columns-repeated="2" table:style-name="ce16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43">
            <text:p>Total da Remuneração</text:p>
          </table:table-cell>
          <table:covered-table-cell/>
          <table:table-cell table:style-name="ce22"/>
          <table:table-cell office:value-type="currency" office:value="2999.793823966942" table:formula="of:=SUM([.D13:.D18])" table:style-name="ce22">
            <text:p>R$ 2.999,79</text:p>
          </table:table-cell>
          <table:table-cell office:value-type="currency" office:value="2745.0943483471074" table:formula="of:=[.D19]-[.D17]" table:style-name="ce94">
            <text:p>R$ 2.745,0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ota: Valor Mensal por Empregado</text:p>
          </table:table-cell>
          <table:table-cell table:number-columns-repeated="1023" table:style-name="ce3"/>
          <table:table-cell table:number-columns-repeated="15360"/>
        </table:table-row>
        <table:table-row table:style-name="ro7">
          <table:table-cell office:value-type="string" table:number-columns-spanned="5" table:number-rows-spanned="1" table:style-name="ce41">
            <text:p>MÓDULO 2: ENCARGOS E BENEFÍCIOS ANUAIS, MENSAIS E DIÁRIOS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41">
            <text:p>Submódulo 2.1 – GPS, FGTS e Outras Contribuiçõe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3" table:style-name="ce23"/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string" table:style-name="ce14">
            <text:p>2.1</text:p>
          </table:table-cell>
          <table:table-cell office:value-type="string" table:style-name="ce15">
            <text:p>GPS, FGTS e Outras Contribuições sobre o Módulo 1</text:p>
          </table:table-cell>
          <table:table-cell office:value-type="string" table:style-name="ce14">
            <text:p>%</text:p>
          </table:table-cell>
          <table:table-cell office:value-type="string" table:style-name="ce24">
            <text:p>VALOR (R$)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string" table:style-name="ce14">
            <text:p>A</text:p>
          </table:table-cell>
          <table:table-cell office:value-type="string" table:style-name="ce15">
            <text:p>INSS</text:p>
          </table:table-cell>
          <table:table-cell office:value-type="percentage" office:value="0.2" table:style-name="ce25">
            <text:p>20,00%</text:p>
          </table:table-cell>
          <table:table-cell office:value-type="currency" office:value="549.01886966942152" table:formula="of:=[.C25]*[.$E$19]" table:style-name="ce26">
            <text:p>R$ 549,02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4">
            <text:p>B</text:p>
          </table:table-cell>
          <table:table-cell office:value-type="string" table:style-name="ce15">
            <text:p>Salário Educação</text:p>
          </table:table-cell>
          <table:table-cell office:value-type="percentage" office:value="2.5000000000000001E-2" table:style-name="ce25">
            <text:p>2,50%</text:p>
          </table:table-cell>
          <table:table-cell office:value-type="currency" office:value="68.62735870867769" table:formula="of:=[.C26]*[.$E$19]" table:style-name="ce26">
            <text:p>R$ 68,6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C</text:p>
          </table:table-cell>
          <table:table-cell office:value-type="string" table:style-name="ce15">
            <text:p>Seguro acidente do trabalho – SAT</text:p>
          </table:table-cell>
          <table:table-cell table:style-name="ce25"/>
          <table:table-cell office:value-type="currency" office:value="0" table:formula="of:=[.C27]*[.$E$19]" table:style-name="ce26">
            <text:p>R$ 0,00</text:p>
          </table:table-cell>
          <table:table-cell table:style-name="ce26"/>
          <table:table-cell table:number-columns-repeated="16379"/>
        </table:table-row>
        <table:table-row table:style-name="ro9">
          <table:table-cell office:value-type="string" table:style-name="ce14">
            <text:p>D</text:p>
          </table:table-cell>
          <table:table-cell office:value-type="string" table:style-name="ce15">
            <text:p>SESI ou SESC</text:p>
          </table:table-cell>
          <table:table-cell office:value-type="percentage" office:value="1.4999999999999999E-2" table:style-name="ce25">
            <text:p>1,50%</text:p>
          </table:table-cell>
          <table:table-cell office:value-type="currency" office:value="41.176415225206611" table:formula="of:=[.C28]*[.$E$19]" table:style-name="ce26">
            <text:p>R$ 41,18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5">
            <text:p>SENAI ou SENAC</text:p>
          </table:table-cell>
          <table:table-cell office:value-type="percentage" office:value="0.01" table:style-name="ce25">
            <text:p>1,00%</text:p>
          </table:table-cell>
          <table:table-cell office:value-type="currency" office:value="27.450943483471075" table:formula="of:=[.C29]*[.$E$19]" table:style-name="ce26">
            <text:p>R$ 27,45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F</text:p>
          </table:table-cell>
          <table:table-cell office:value-type="string" table:style-name="ce15">
            <text:p>SEBRAE</text:p>
          </table:table-cell>
          <table:table-cell office:value-type="percentage" office:value="6.0000000000000001E-3" table:style-name="ce25">
            <text:p>0,60%</text:p>
          </table:table-cell>
          <table:table-cell office:value-type="currency" office:value="16.470566090082645" table:formula="of:=[.C30]*[.$E$19]" table:style-name="ce26">
            <text:p>R$ 16,47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G</text:p>
          </table:table-cell>
          <table:table-cell office:value-type="string" table:style-name="ce15">
            <text:p>INCRA</text:p>
          </table:table-cell>
          <table:table-cell office:value-type="percentage" office:value="2E-3" table:style-name="ce25">
            <text:p>0,20%</text:p>
          </table:table-cell>
          <table:table-cell office:value-type="currency" office:value="5.4901886966942151" table:formula="of:=[.C31]*[.$E$19]" table:style-name="ce26">
            <text:p>R$ 5,49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4">
            <text:p>H</text:p>
          </table:table-cell>
          <table:table-cell office:value-type="string" table:style-name="ce15">
            <text:p>FGTS</text:p>
          </table:table-cell>
          <table:table-cell office:value-type="percentage" office:value="0.08" table:style-name="ce25">
            <text:p>8,00%</text:p>
          </table:table-cell>
          <table:table-cell office:value-type="currency" office:value="219.6075478677686" table:formula="of:=[.C32]*[.$E$19]" table:style-name="ce26">
            <text:p>R$ 219,6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percentage" office:value="0.33800000000000002" table:formula="of:=SUM([.C25:.C32])" table:style-name="ce25">
            <text:p>33,80%</text:p>
          </table:table-cell>
          <table:table-cell office:value-type="currency" office:value="927.84188974132235" table:formula="of:=SUM([.D25:.D32])" table:style-name="ce27">
            <text:p>R$ 927,84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44">
            <text:p>Nota (1) - Os percentuais são aqueles estabelecidos pela legislação vigente.</text:p>
          </table:table-cell>
          <table:covered-table-cell table:number-columns-repeated="3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45">
            <text:p>Nota (2) - Percentuais incidentes sobre a remuneração.</text:p>
          </table:table-cell>
          <table:covered-table-cell table:number-columns-repeated="3"/>
          <table:table-cell table:number-columns-repeated="1020" table:style-name="ce3"/>
          <table:table-cell table:number-columns-repeated="15360"/>
        </table:table-row>
        <table:table-row table:style-name="ro10">
          <table:table-cell office:value-type="string" table:number-columns-spanned="5" table:number-rows-spanned="1" table:style-name="ce41">
            <text:p>Submódulo 2.2 - 13º Salário, Férias e Adicional de Féria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3" table:style-name="ce23"/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string" table:style-name="ce14">
            <text:p>2.2</text:p>
          </table:table-cell>
          <table:table-cell office:value-type="string" table:style-name="ce15">
            <text:p>13º Salário, Férias e Adicional de Férias</text:p>
          </table:table-cell>
          <table:table-cell office:value-type="string" table:style-name="ce14">
            <text:p>%</text:p>
          </table:table-cell>
          <table:table-cell office:value-type="string" table:style-name="ce24">
            <text:p>VALOR (R$)</text:p>
          </table:table-cell>
          <table:table-cell table:style-name="ce24"/>
          <table:table-cell table:number-columns-repeated="16379"/>
        </table:table-row>
        <table:table-row table:style-name="ro2">
          <table:table-cell office:value-type="string" table:style-name="ce14">
            <text:p>A</text:p>
          </table:table-cell>
          <table:table-cell office:value-type="string" table:style-name="ce15">
            <text:p>13º Salário</text:p>
          </table:table-cell>
          <table:table-cell office:value-type="percentage" office:value="8.3299999999999999E-2" table:style-name="ce25">
            <text:p>8,33%</text:p>
          </table:table-cell>
          <table:table-cell office:value-type="currency" office:value="228.66635921731404" table:formula="of:=[.$C39]*[.$E$19]" table:style-name="ce26">
            <text:p>R$ 228,67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B</text:p>
          </table:table-cell>
          <table:table-cell office:value-type="string" table:style-name="ce15">
            <text:p>Férias e Adicional de Férias</text:p>
          </table:table-cell>
          <table:table-cell office:value-type="percentage" office:value="0.1111" table:style-name="ce25">
            <text:p>11,11%</text:p>
          </table:table-cell>
          <table:table-cell office:value-type="currency" office:value="304.97998210136365" table:formula="of:=[.$C40]*[.$E$19]" table:style-name="ce26">
            <text:p>R$ 304,98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46">
            <text:p>SUBTOTAL</text:p>
          </table:table-cell>
          <table:covered-table-cell/>
          <table:table-cell office:value-type="percentage" office:value="0.19440000000000002" table:formula="of:=[.C39]+[.C40]" table:style-name="ce25">
            <text:p>19,44%</text:p>
          </table:table-cell>
          <table:table-cell office:value-type="currency" office:value="533.64634131867774" table:formula="of:=[.D39]+[.D40]" table:style-name="ce26">
            <text:p>R$ 533,65</text:p>
          </table:table-cell>
          <table:table-cell table:style-name="ce26"/>
          <table:table-cell table:number-columns-repeated="16379"/>
        </table:table-row>
        <table:table-row table:style-name="ro11">
          <table:table-cell office:value-type="string" table:style-name="ce29">
            <text:p>C</text:p>
          </table:table-cell>
          <table:table-cell office:value-type="string" table:style-name="ce30">
            <text:p>Incidência do Submódulo 2.1 sobre 13º Salário, Férias e Adicional de Férias</text:p>
          </table:table-cell>
          <table:table-cell office:value-type="percentage" office:value="6.5707200000000007E-2" table:formula="of:=[.C41]*[.C33]" table:style-name="ce31">
            <text:p>6,57%</text:p>
          </table:table-cell>
          <table:table-cell office:value-type="currency" office:value="180.37246336571306" table:formula="of:=[.$C$42]*[.E$19]" table:style-name="ce32">
            <text:p>R$ 180,37</text:p>
          </table:table-cell>
          <table:table-cell table:style-name="ce3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percentage" office:value="0.26010720000000004" table:formula="of:=[.C41]+[.C42]" table:style-name="ce25">
            <text:p>26,01%</text:p>
          </table:table-cell>
          <table:table-cell office:value-type="currency" office:value="714.01880468439083" table:formula="of:=[.D41]+[.D42]" table:style-name="ce22">
            <text:p>R$ 714,02</text:p>
          </table:table-cell>
          <table:table-cell table:style-name="ce22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47">
            <text:p>Submódulo 2.3 – Benefícios Mensais e Diári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3" table:style-name="ce23"/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string" table:style-name="ce14">
            <text:p>2.3</text:p>
          </table:table-cell>
          <table:table-cell office:value-type="string" table:number-columns-spanned="2" table:number-rows-spanned="1" table:style-name="ce48">
            <text:p>Benefícios Mensais e Diários</text:p>
          </table:table-cell>
          <table:covered-table-cell/>
          <table:table-cell office:value-type="string" table:style-name="ce24">
            <text:p>VALOR (R$)</text:p>
          </table:table-cell>
          <table:table-cell table:style-name="ce24"/>
          <table:table-cell table:number-columns-repeated="16379"/>
        </table:table-row>
        <table:table-row table:style-name="ro2">
          <table:table-cell office:value-type="string" table:style-name="ce14">
            <text:p>A</text:p>
          </table:table-cell>
          <table:table-cell office:value-type="string" table:number-columns-spanned="2" table:number-rows-spanned="1" table:style-name="ce48">
            <text:p>Transporte</text:p>
          </table:table-cell>
          <table:covered-table-cell/>
          <table:table-cell office:value-type="currency" office:value="135" table:formula="of:=(2*15*4.5)-([.C13]*0.06)" table:style-name="ce16">
            <text:p>R$ 135,0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14">
            <text:p>B</text:p>
          </table:table-cell>
          <table:table-cell office:value-type="string" table:number-columns-spanned="2" table:number-rows-spanned="1" table:style-name="ce48">
            <text:p>Auxílio refeição/alimentação</text:p>
          </table:table-cell>
          <table:covered-table-cell/>
          <table:table-cell office:value-type="currency" office:value="466.75200000000001" table:formula="of:=(35.36*15)*0.88" table:style-name="ce16">
            <text:p>R$ 466,7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14">
            <text:p>C</text:p>
          </table:table-cell>
          <table:table-cell office:value-type="string" table:number-columns-spanned="2" table:number-rows-spanned="1" table:style-name="ce48">
            <text:p>Assistência Médica e Familiar</text:p>
          </table:table-cell>
          <table:covered-table-cell/>
          <table:table-cell office:value-type="currency" office:value="94.21" table:style-name="ce16">
            <text:p>R$ 94,2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14">
            <text:p>D</text:p>
          </table:table-cell>
          <table:table-cell office:value-type="string" table:number-columns-spanned="2" table:number-rows-spanned="1" table:style-name="ce48">
            <text:p>Seguro/Auxílio Funeral</text:p>
          </table:table-cell>
          <table:covered-table-cell/>
          <table:table-cell table:number-columns-repeated="2" table:style-name="ce16"/>
          <table:table-cell table:number-columns-repeated="16379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number-columns-spanned="2" table:number-rows-spanned="1" table:style-name="ce48">
            <text:p>Outros (especificar)</text:p>
          </table:table-cell>
          <table:covered-table-cell/>
          <table:table-cell table:number-columns-repeated="2" table:style-name="ce16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43">
            <text:p>Total de Benefícios mensais e diários</text:p>
          </table:table-cell>
          <table:covered-table-cell table:number-columns-repeated="2"/>
          <table:table-cell office:value-type="currency" office:value="695.96199999999999" table:formula="of:=SUM([.D47:.D51])" table:style-name="ce22">
            <text:p>R$ 695,96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44">
            <text:p>Nota 1: o valor informado deverá ser o custo real do insumo (descontado o valor eventualmente pago pelo empregado).</text:p>
          </table:table-cell>
          <table:covered-table-cell table:number-columns-repeated="3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28">
            <text:p>Nota 2: observar a previsão dos benefícios contidos em acordos, convenções e dissídios coletivos e o disposto no art. 6º da IN 5/2017</text:p>
          </table:table-cell>
          <table:table-cell table:number-columns-repeated="1023" table:style-name="ce3"/>
          <table:table-cell table:number-columns-repeated="15360"/>
        </table:table-row>
        <table:table-row table:style-name="ro8">
          <table:table-cell office:value-type="string" table:number-columns-spanned="5" table:number-rows-spanned="1" table:style-name="ce41">
            <text:p>QUADRO-RESUMO - MÓDULO 2 – Encargos e Benefícios Anuais, Mensais e Diári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2" table:style-name="ce2"/>
          <table:table-cell table:style-name="ce3"/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Encargos e Benefícios Anuais, Mensais e Diários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VALOR (R$)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office:string-value="2.1" table:formula="of:=[.A24]" table:style-name="ce14">
            <text:p>2.1</text:p>
          </table:table-cell>
          <table:table-cell office:value-type="string" office:string-value="GPS, FGTS e Outras Contribuições sobre o Módulo 1" table:formula="of:=[.B24]" table:style-name="ce15">
            <text:p>GPS, FGTS e Outras Contribuições sobre o Módulo 1</text:p>
          </table:table-cell>
          <table:table-cell office:value-type="percentage" office:value="0.33800000000000002" table:formula="of:=[.C33]" table:style-name="ce25">
            <text:p>33,80%</text:p>
          </table:table-cell>
          <table:table-cell office:value-type="currency" office:value="927.84188974132235" table:formula="of:=[.D33]" table:style-name="ce16">
            <text:p>R$ 927,8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office:string-value="2.2" table:formula="of:=[.A38]" table:style-name="ce14">
            <text:p>2.2</text:p>
          </table:table-cell>
          <table:table-cell office:value-type="string" office:string-value="13º Salário, Férias e Adicional de Férias" table:formula="of:=[.B38]" table:style-name="ce15">
            <text:p>13º Salário, Férias e Adicional de Férias</text:p>
          </table:table-cell>
          <table:table-cell office:value-type="percentage" office:value="0.26010720000000004" table:formula="of:=[.C43]" table:style-name="ce25">
            <text:p>26,01%</text:p>
          </table:table-cell>
          <table:table-cell office:value-type="currency" office:value="714.01880468439083" table:formula="of:=[.D43]" table:style-name="ce16">
            <text:p>R$ 714,0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office:string-value="2.3" table:formula="of:=[.A46]" table:style-name="ce14">
            <text:p>2.3</text:p>
          </table:table-cell>
          <table:table-cell office:value-type="string" office:string-value="Benefícios Mensais e Diários" table:formula="of:=[.B46]" table:style-name="ce15">
            <text:p>Benefícios Mensais e Diários</text:p>
          </table:table-cell>
          <table:table-cell table:style-name="ce25"/>
          <table:table-cell office:value-type="currency" office:value="695.96199999999999" table:formula="of:=[.D52]" table:style-name="ce16">
            <text:p>R$ 695,9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percentage" office:value="0.59810720000000006" table:formula="of:=SUM([.C58:.C59])" table:style-name="ce25">
            <text:p>59,81%</text:p>
          </table:table-cell>
          <table:table-cell office:value-type="currency" office:value="2337.8226944257131" table:formula="of:=SUM([.D58:.D60])" table:style-name="ce22">
            <text:p>R$ 2.337,82</text:p>
          </table:table-cell>
          <table:table-cell table:style-name="ce22"/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47">
            <text:p>MÓDULO 3: PROVISÃO PARA RESCISÃ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3" table:style-name="ce23"/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PROVISÃO PARA RESCISÃO</text:p>
          </table:table-cell>
          <table:table-cell office:value-type="string" table:style-name="ce14">
            <text:p>%</text:p>
          </table:table-cell>
          <table:table-cell office:value-type="string" table:style-name="ce24">
            <text:p>VALOR (R$)</text:p>
          </table:table-cell>
          <table:table-cell table:style-name="ce24"/>
          <table:table-cell table:number-columns-repeated="16379"/>
        </table:table-row>
        <table:table-row table:style-name="ro2">
          <table:table-cell office:value-type="string" table:style-name="ce14">
            <text:p>A</text:p>
          </table:table-cell>
          <table:table-cell office:value-type="string" table:style-name="ce15">
            <text:p>Aviso prévio indenizado</text:p>
          </table:table-cell>
          <table:table-cell table:style-name="ce25"/>
          <table:table-cell office:value-type="currency" office:value="0" table:formula="of:=[.C65]*[.$E$19]" table:style-name="ce26">
            <text:p>R$ 0,00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B</text:p>
          </table:table-cell>
          <table:table-cell office:value-type="string" table:style-name="ce15">
            <text:p>Incidência do FGTS sobre aviso prévio indenizado</text:p>
          </table:table-cell>
          <table:table-cell office:value-type="percentage" office:value="0" table:formula="of:=[.C65]*[.C32]" table:style-name="ce25">
            <text:p>0,00%</text:p>
          </table:table-cell>
          <table:table-cell office:value-type="currency" office:value="0" table:formula="of:=[.C66]*[.$E$19]" table:style-name="ce26">
            <text:p>R$ 0,00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C</text:p>
          </table:table-cell>
          <table:table-cell office:value-type="string" table:style-name="ce15">
            <text:p>Multa do FGTS do aviso prévio indenizado</text:p>
          </table:table-cell>
          <table:table-cell table:style-name="ce25"/>
          <table:table-cell office:value-type="currency" office:value="0" table:formula="of:=[.C67]*[.$E$19]" table:style-name="ce26">
            <text:p>R$ 0,00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5">
            <text:p>Aviso prévio trabalhado</text:p>
          </table:table-cell>
          <table:table-cell office:value-type="percentage" office:value="0" table:style-name="ce25">
            <text:p>0,00%</text:p>
          </table:table-cell>
          <table:table-cell office:value-type="currency" office:value="0" table:formula="of:=[.C68]*[.$E$19]" table:style-name="ce26">
            <text:p>R$ 0,00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F</text:p>
          </table:table-cell>
          <table:table-cell office:value-type="string" table:style-name="ce15">
            <text:p>Multa do FGTS e Contribuição Social s/ aviso prévio trabalhado</text:p>
          </table:table-cell>
          <table:table-cell table:style-name="ce25"/>
          <table:table-cell office:value-type="currency" office:value="0" table:formula="of:=[.C69]*[.$E$19]" table:style-name="ce26">
            <text:p>R$ 0,00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G</text:p>
          </table:table-cell>
          <table:table-cell office:value-type="string" table:style-name="ce30">
            <text:p>Incidência do submódulo 2.1 sobre aviso prévio trabalhado</text:p>
          </table:table-cell>
          <table:table-cell office:value-type="percentage" office:value="0" table:formula="of:=[.C69]*[.C33]" table:style-name="ce25">
            <text:p>0,00%</text:p>
          </table:table-cell>
          <table:table-cell office:value-type="currency" office:value="0" table:formula="of:=[.C70]*[.$E$19]" table:style-name="ce26">
            <text:p>R$ 0,00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percentage" office:value="0" table:formula="of:=SUM([.C65:.C70])" table:style-name="ce31">
            <text:p>0,00%</text:p>
          </table:table-cell>
          <table:table-cell office:value-type="currency" office:value="0" table:formula="of:=SUM([.D65:.D70])" table:style-name="ce33">
            <text:p>R$ 0,00</text:p>
          </table:table-cell>
          <table:table-cell table:style-name="ce33"/>
          <table:table-cell table:number-columns-repeated="16379"/>
        </table:table-row>
        <table:table-row table:style-name="ro14">
          <table:table-cell office:value-type="string" table:number-columns-spanned="5" table:number-rows-spanned="1" table:style-name="ce47">
            <text:p>MÓDULO 4: CUSTO DE REPOSIÇÃO DO PROFISSIONAL AUSENTE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office:value-type="string" table:number-columns-spanned="5" table:number-rows-spanned="1" table:style-name="ce41">
            <text:p>Submódulo 4.1 – Ausências Legai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3" table:style-name="ce23"/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string" table:style-name="ce29">
            <text:p>4.1</text:p>
          </table:table-cell>
          <table:table-cell office:value-type="string" table:style-name="ce30">
            <text:p>Ausências legais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VALOR (R$)</text:p>
          </table:table-cell>
          <table:table-cell table:style-name="ce24"/>
          <table:table-cell table:number-columns-repeated="16379"/>
        </table:table-row>
        <table:table-row table:style-name="ro2">
          <table:table-cell office:value-type="string" table:style-name="ce14">
            <text:p>A</text:p>
          </table:table-cell>
          <table:table-cell office:value-type="string" table:style-name="ce15">
            <text:p>Substituto na cobertura de Férias</text:p>
          </table:table-cell>
          <table:table-cell table:style-name="ce25"/>
          <table:table-cell office:value-type="currency" office:value="0" table:formula="of:=[.E$19]*[.$C76]" table:style-name="ce26">
            <text:p>R$ 0,00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B</text:p>
          </table:table-cell>
          <table:table-cell office:value-type="string" table:style-name="ce15">
            <text:p>Substituto na cobertura de Ausências legais</text:p>
          </table:table-cell>
          <table:table-cell table:style-name="ce25"/>
          <table:table-cell office:value-type="currency" office:value="0" table:formula="of:=[.E$19]*[.$C77]" table:style-name="ce26">
            <text:p>R$ 0,00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C</text:p>
          </table:table-cell>
          <table:table-cell office:value-type="string" table:style-name="ce15">
            <text:p>Substituto na cobertura de Licença paternidade</text:p>
          </table:table-cell>
          <table:table-cell table:style-name="ce25"/>
          <table:table-cell office:value-type="currency" office:value="0" table:formula="of:=[.E$19]*[.$C78]" table:style-name="ce26">
            <text:p>R$ 0,00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D</text:p>
          </table:table-cell>
          <table:table-cell office:value-type="string" table:style-name="ce15">
            <text:p>Substituto na cobertura Ausência por Acidente de trabalho</text:p>
          </table:table-cell>
          <table:table-cell table:style-name="ce25"/>
          <table:table-cell office:value-type="currency" office:value="0" table:formula="of:=[.E$19]*[.$C79]" table:style-name="ce26">
            <text:p>R$ 0,00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5">
            <text:p>Substituto na cobertura de Afastamento Maternidade</text:p>
          </table:table-cell>
          <table:table-cell table:style-name="ce25"/>
          <table:table-cell office:value-type="currency" office:value="0" table:formula="of:=[.E$19]*[.$C80]" table:style-name="ce26">
            <text:p>R$ 0,00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F</text:p>
          </table:table-cell>
          <table:table-cell office:value-type="string" table:style-name="ce15">
            <text:p>Outros (especificar)</text:p>
          </table:table-cell>
          <table:table-cell table:style-name="ce34"/>
          <table:table-cell office:value-type="currency" office:value="0" table:formula="of:=[.E$19]*[.$C81]" table:style-name="ce26">
            <text:p>R$ 0,00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46">
            <text:p>Subtotal</text:p>
          </table:table-cell>
          <table:covered-table-cell/>
          <table:table-cell office:value-type="percentage" office:value="0" table:formula="of:=SUM([.C76:.C81])" table:style-name="ce25">
            <text:p>0,00%</text:p>
          </table:table-cell>
          <table:table-cell office:value-type="float" office:value="0" table:formula="of:=SUM([.D76:.D81])" table:style-name="ce35">
            <text:p>0,0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14">
            <text:p>G</text:p>
          </table:table-cell>
          <table:table-cell office:value-type="string" table:style-name="ce30">
            <text:p>Incidência do submódulo 2.1 sobre as Ausências Legais</text:p>
          </table:table-cell>
          <table:table-cell office:value-type="percentage" office:value="0" table:formula="of:=[.C82]*[.C33]" table:style-name="ce25">
            <text:p>0,00%</text:p>
          </table:table-cell>
          <table:table-cell office:value-type="currency" office:value="0" table:formula="of:=[.$C83]*[.E$19]" table:style-name="ce26">
            <text:p>R$ 0,00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percentage" office:value="0" table:formula="of:=SUM([.C82:.C83])" table:style-name="ce25">
            <text:p>0,00%</text:p>
          </table:table-cell>
          <table:table-cell office:value-type="currency" office:value="0" table:formula="of:=SUM([.D82:.D83])" table:style-name="ce27">
            <text:p>R$ 0,00</text:p>
          </table:table-cell>
          <table:table-cell table:style-name="ce27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47">
            <text:p>MÓDULO 5: INSUMOS DIVERS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3" table:number-rows-spanned="1" table:style-name="ce49"/>
          <table:covered-table-cell table:number-columns-repeated="2"/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number-columns-spanned="2" table:number-rows-spanned="1" table:style-name="ce48">
            <text:p>INSUMOS DIVERSOS</text:p>
          </table:table-cell>
          <table:covered-table-cell/>
          <table:table-cell table:number-columns-repeated="2" table:style-name="ce36"/>
          <table:table-cell table:number-columns-repeated="16379"/>
        </table:table-row>
        <table:table-row table:style-name="ro2">
          <table:table-cell office:value-type="string" table:style-name="ce14">
            <text:p>A</text:p>
          </table:table-cell>
          <table:table-cell office:value-type="string" table:number-columns-spanned="2" table:number-rows-spanned="1" table:style-name="ce48">
            <text:p>Uniformes</text:p>
          </table:table-cell>
          <table:covered-table-cell/>
          <table:table-cell table:number-columns-repeated="2" table:style-name="ce16"/>
          <table:table-cell table:number-columns-repeated="16379"/>
        </table:table-row>
        <table:table-row table:style-name="ro2">
          <table:table-cell office:value-type="string" table:style-name="ce14">
            <text:p>B</text:p>
          </table:table-cell>
          <table:table-cell office:value-type="string" table:number-columns-spanned="2" table:number-rows-spanned="1" table:style-name="ce48">
            <text:p>EPI/EPC</text:p>
          </table:table-cell>
          <table:covered-table-cell/>
          <table:table-cell table:number-columns-repeated="2" table:style-name="ce16"/>
          <table:table-cell table:number-columns-repeated="16379"/>
        </table:table-row>
        <table:table-row table:style-name="ro2">
          <table:table-cell office:value-type="string" table:style-name="ce14">
            <text:p>C</text:p>
          </table:table-cell>
          <table:table-cell office:value-type="string" table:number-columns-spanned="2" table:number-rows-spanned="1" table:style-name="ce48">
            <text:p>Outros – Ponto eletrônico</text:p>
          </table:table-cell>
          <table:covered-table-cell/>
          <table:table-cell table:number-columns-repeated="2" table:style-name="ce16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43">
            <text:p>Total de Insumos Diversos</text:p>
          </table:table-cell>
          <table:covered-table-cell table:number-columns-repeated="2"/>
          <table:table-cell office:value-type="currency" office:value="0" table:formula="of:=SUM([.D88:.D90])" table:style-name="ce22">
            <text:p>R$ 0,00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string" table:style-name="ce3">
            <text:p>Nota: Valores Mensais por Empregado</text:p>
          </table:table-cell>
          <table:table-cell table:number-columns-repeated="1023" table:style-name="ce3"/>
          <table:table-cell table:number-columns-repeated="15360"/>
        </table:table-row>
        <table:table-row table:style-name="ro16">
          <table:table-cell office:value-type="string" table:number-columns-spanned="5" table:number-rows-spanned="1" table:style-name="ce41">
            <text:p>MÓDULO 6 - CUSTOS INDIRETOS, TRIBUTOS E LUCRO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number-columns-repeated="3" table:style-name="ce2"/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CUSTOS INDIRETOS, TRIBUTOS E LUCRO</text:p>
          </table:table-cell>
          <table:table-cell office:value-type="string" table:style-name="ce14">
            <text:p>%</text:p>
          </table:table-cell>
          <table:table-cell office:value-type="string" table:style-name="ce37">
            <text:p>VALOR (R$)</text:p>
          </table:table-cell>
          <table:table-cell table:style-name="ce37"/>
          <table:table-cell table:number-columns-repeated="16379"/>
        </table:table-row>
        <table:table-row table:style-name="ro2">
          <table:table-cell office:value-type="string" table:style-name="ce14">
            <text:p>A</text:p>
          </table:table-cell>
          <table:table-cell office:value-type="string" table:style-name="ce15">
            <text:p>Custos Indiretos</text:p>
          </table:table-cell>
          <table:table-cell table:style-name="ce25">
            <office:annotation draw:style-name="a12" svg:x="0.0416666666666667in" svg:y="7.10416666666667in" svg:width="1.26041666666667in" svg:height="0.385416666666667in">
              <dc:creator/>
              <text:p><text:span text:style-name="T1">Incide só sobre os custos</text:span></text:p>
            </office:annotation>
          </table:table-cell>
          <table:table-cell office:value-type="currency" office:value="0" table:formula="of:=[.C$118]*[.$C96]" table:style-name="ce26">
            <text:p>R$ 0,00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B</text:p>
          </table:table-cell>
          <table:table-cell office:value-type="string" table:style-name="ce15">
            <text:p>Lucro</text:p>
          </table:table-cell>
          <table:table-cell table:style-name="ce25">
            <office:annotation draw:style-name="a13" svg:x="7.10416666666667in" svg:y="20.4791666666667in" svg:width="1.13541666666667in" svg:height="0.84375in">
              <dc:creator/>
              <text:p><text:span text:style-name="T1">Incide sobre a soma dos custos totais (diretos+indiretos)</text:span></text:p>
            </office:annotation>
          </table:table-cell>
          <table:table-cell office:value-type="currency" office:value="0" table:formula="of:=([.C$118]+[.D96])*[.$C97]" table:style-name="ce26">
            <text:p>R$ 0,00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number-columns-spanned="1" table:number-rows-spanned="8" table:style-name="ce46">
            <text:p>C</text:p>
          </table:table-cell>
          <table:table-cell office:value-type="string" table:style-name="ce15">
            <text:p>Tributos</text:p>
          </table:table-cell>
          <table:table-cell office:value-type="percentage" office:value="5.6499999999999995E-2" table:formula="of:=SUM([.C100:.C105])" table:style-name="ce25">
            <office:annotation draw:style-name="a14" svg:x="0.0416666666666667in" svg:y="7.54166666666667in" svg:width="1.26041666666667in" svg:height="0.541666666666667in">
              <dc:creator/>
              <text:p><text:span text:style-name="T1">Tributos calculados por dentro</text:span></text:p>
            </office:annotation>
            <text:p>5,65%</text:p>
          </table:table-cell>
          <table:table-cell office:value-type="currency" office:value="139.99680152098867" table:formula="of:=SUM([.D99:.D105])" table:style-name="ce27">
            <text:p>R$ 140,00</text:p>
          </table:table-cell>
          <table:table-cell table:style-name="ce27"/>
          <table:table-cell table:number-columns-repeated="16379"/>
        </table:table-row>
        <table:table-row table:style-name="ro2">
          <table:covered-table-cell/>
          <table:table-cell office:value-type="string" table:style-name="ce15">
            <text:p>C1. Tributos Federais (especificar)</text:p>
          </table:table-cell>
          <table:table-cell table:style-name="ce25"/>
          <table:table-cell table:number-columns-repeated="2" table:style-name="ce26"/>
          <table:table-cell table:number-columns-repeated="16379"/>
        </table:table-row>
        <table:table-row table:style-name="ro2">
          <table:covered-table-cell/>
          <table:table-cell office:value-type="string" table:style-name="ce15">
            <text:p>PIS</text:p>
          </table:table-cell>
          <table:table-cell office:value-type="percentage" office:value="6.4999999999999997E-3" table:style-name="ce25">
            <text:p>0,65%</text:p>
          </table:table-cell>
          <table:table-cell office:value-type="currency" office:value="16.105826723653561" table:formula="of:=([.C$118]+[.D$96]+[.D$97])/(1-[.$C$98])*[.$C100]" table:style-name="ce26">
            <text:p>R$ 16,11</text:p>
          </table:table-cell>
          <table:table-cell table:style-name="ce26"/>
          <table:table-cell table:number-columns-repeated="16379"/>
        </table:table-row>
        <table:table-row table:style-name="ro2">
          <table:covered-table-cell/>
          <table:table-cell office:value-type="string" table:style-name="ce15">
            <text:p>COFINS</text:p>
          </table:table-cell>
          <table:table-cell office:value-type="percentage" office:value="0.03" table:style-name="ce25">
            <text:p>3,00%</text:p>
          </table:table-cell>
          <table:table-cell office:value-type="currency" office:value="74.33458487840106" table:formula="of:=([.C$118]+[.D$96]+[.D$97])/(1-[.$C$98])*[.$C101]" table:style-name="ce26">
            <text:p>R$ 74,33</text:p>
          </table:table-cell>
          <table:table-cell table:style-name="ce26"/>
          <table:table-cell table:number-columns-repeated="16379"/>
        </table:table-row>
        <table:table-row table:style-name="ro2">
          <table:covered-table-cell/>
          <table:table-cell office:value-type="string" table:style-name="ce15">
            <text:p>C2.Tributos Estaduais (especificar)</text:p>
          </table:table-cell>
          <table:table-cell table:style-name="ce25"/>
          <table:table-cell table:number-columns-repeated="2" table:style-name="ce26"/>
          <table:table-cell table:number-columns-repeated="16379"/>
        </table:table-row>
        <table:table-row table:style-name="ro2">
          <table:covered-table-cell/>
          <table:table-cell office:value-type="string" table:style-name="ce15">
            <text:p>C3.Tributos Municipais (especificar)</text:p>
          </table:table-cell>
          <table:table-cell table:style-name="ce25"/>
          <table:table-cell table:number-columns-repeated="2" table:style-name="ce26"/>
          <table:table-cell table:number-columns-repeated="16379"/>
        </table:table-row>
        <table:table-row table:style-name="ro2">
          <table:covered-table-cell/>
          <table:table-cell office:value-type="string" table:style-name="ce15">
            <text:p>ISSQN</text:p>
          </table:table-cell>
          <table:table-cell office:value-type="percentage" office:value="0.02" table:style-name="ce25">
            <text:p>2,00%</text:p>
          </table:table-cell>
          <table:table-cell office:value-type="currency" office:value="49.556389918934038" table:formula="of:=([.C$118]+[.D$96]+[.D$97])/(1-[.$C$98])*[.$C104]" table:style-name="ce26">
            <text:p>R$ 49,56</text:p>
          </table:table-cell>
          <table:table-cell table:style-name="ce26"/>
          <table:table-cell table:number-columns-repeated="16379"/>
        </table:table-row>
        <table:table-row table:style-name="ro2">
          <table:covered-table-cell/>
          <table:table-cell office:value-type="string" table:style-name="ce15">
            <text:p>C4. Outros tributos (especificar)</text:p>
          </table:table-cell>
          <table:table-cell table:style-name="ce25"/>
          <table:table-cell table:number-columns-repeated="2" table:style-name="ce26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percentage" office:value="5.6499999999999995E-2" table:formula="of:=SUM([.C96:.C98])" table:style-name="ce25">
            <text:p>5,65%</text:p>
          </table:table-cell>
          <table:table-cell office:value-type="currency" office:value="139.99680152098867" table:formula="of:=SUM([.D96:.D98])" table:style-name="ce27">
            <text:p>R$ 140,00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44">
            <text:p>Nota (1): Custos Indiretos, Tributos e Lucro por empregado.</text:p>
          </table:table-cell>
          <table:covered-table-cell table:number-columns-repeated="3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45">
            <text:p>Nota (2): O valor referente a tributos é obtido aplicando-se o percentual sobre o valor do faturamento.</text:p>
          </table:table-cell>
          <table:covered-table-cell table:number-columns-repeated="3"/>
          <table:table-cell table:number-columns-repeated="1020" table:style-name="ce3"/>
          <table:table-cell table:number-columns-repeated="15360"/>
        </table:table-row>
        <table:table-row table:style-name="ro2">
          <table:table-cell table:number-columns-spanned="4" table:number-rows-spanned="1" table:style-name="ce50"/>
          <table:covered-table-cell table:number-columns-repeated="3"/>
          <table:table-cell table:number-columns-repeated="1020" table:style-name="ce3"/>
          <table:table-cell table:number-columns-repeated="15360"/>
        </table:table-row>
        <table:table-row table:style-name="ro17">
          <table:table-cell office:value-type="string" table:number-columns-spanned="5" table:number-rows-spanned="1" table:style-name="ce41">
            <text:p>QUADRO – RESUMO DO CUSTO POR EMPREGADO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table:number-columns-repeated="2" table:style-name="ce3"/>
          <table:table-cell table:number-columns-repeated="2" table:style-name="ce13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29">
            <text:p>A</text:p>
          </table:table-cell>
          <table:table-cell office:value-type="string" table:style-name="ce15">
            <text:p>Módulo 1 – Composição da Remuneração</text:p>
          </table:table-cell>
          <table:table-cell office:value-type="currency" office:value="2999.793823966942" table:formula="of:=[.D19]" table:style-name="ce16">
            <text:p>R$ 2.999,79</text:p>
          </table:table-cell>
          <table:table-cell table:style-name="ce16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14">
            <text:p>B</text:p>
          </table:table-cell>
          <table:table-cell office:value-type="string" table:style-name="ce15">
            <text:p>Módulo 2 – Encargos e Benefícios Anuais, Mensais e Diários</text:p>
          </table:table-cell>
          <table:table-cell office:value-type="currency" office:value="2337.8226944257131" table:formula="of:=[.D61]" table:style-name="ce16">
            <text:p>R$ 2.337,82</text:p>
          </table:table-cell>
          <table:table-cell table:style-name="ce16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24">
            <text:p>C</text:p>
          </table:table-cell>
          <table:table-cell office:value-type="string" table:style-name="ce30">
            <text:p>Módulo 3 – Provisão para Rescisão</text:p>
          </table:table-cell>
          <table:table-cell office:value-type="currency" office:value="0" table:formula="of:=[.D71]" table:style-name="ce26">
            <text:p>R$ 0,00</text:p>
          </table:table-cell>
          <table:table-cell table:style-name="ce26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14">
            <text:p>D</text:p>
          </table:table-cell>
          <table:table-cell office:value-type="string" table:style-name="ce15">
            <text:p>Módulo 4 – Custo de Reposição do Profissional Ausente</text:p>
          </table:table-cell>
          <table:table-cell office:value-type="currency" office:value="0" table:formula="of:=[.D84]" table:style-name="ce26">
            <text:p>R$ 0,00</text:p>
          </table:table-cell>
          <table:table-cell table:style-name="ce26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5">
            <text:p>Módulo 5 – Insumos Diversos</text:p>
          </table:table-cell>
          <table:table-cell office:value-type="currency" office:value="0" table:formula="of:=[.D91]" table:style-name="ce16">
            <text:p>R$ 0,00</text:p>
          </table:table-cell>
          <table:table-cell table:style-name="ce16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48">
            <text:p>Subtotal (A + B +C+ D + E)</text:p>
          </table:table-cell>
          <table:covered-table-cell/>
          <table:table-cell office:value-type="currency" office:value="2337.8226944257131" table:formula="of:=SUM([.C114:.C117])" table:style-name="ce16">
            <text:p>R$ 2.337,82</text:p>
          </table:table-cell>
          <table:table-cell table:style-name="ce16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14">
            <text:p>F</text:p>
          </table:table-cell>
          <table:table-cell office:value-type="string" table:style-name="ce15">
            <text:p>Módulo 6 – Custos Indiretos, Tributos e Lucro</text:p>
          </table:table-cell>
          <table:table-cell office:value-type="currency" office:value="139.99680152098867" table:formula="of:=[.D107]" table:style-name="ce16">
            <text:p>R$ 140,00</text:p>
          </table:table-cell>
          <table:table-cell table:style-name="ce16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43">
            <text:p>Valor total por empregado</text:p>
          </table:table-cell>
          <table:covered-table-cell/>
          <table:table-cell office:value-type="currency" office:value="2477.8194959467019" table:formula="of:=SUM([.C118:.C119])" table:style-name="ce22">
            <text:p>R$ 2.477,82</text:p>
          </table:table-cell>
          <table:table-cell table:style-name="ce22"/>
          <table:table-cell table:style-name="ce3"/>
          <table:table-cell table:style-name="ce38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43">
            <text:p>Valor total por Posto</text:p>
          </table:table-cell>
          <table:covered-table-cell/>
          <table:table-cell office:value-type="currency" office:value="4955.6389918934037" table:formula="of:=([.C120]*2)" table:style-name="ce22">
            <text:p>R$ 4.955,64</text:p>
          </table:table-cell>
          <table:table-cell table:style-name="ce22"/>
          <table:table-cell table:number-columns-repeated="1020" table:style-name="ce3"/>
          <table:table-cell table:number-columns-repeated="15360"/>
        </table:table-row>
        <table:table-row table:style-name="ro2">
          <table:table-cell table:number-columns-repeated="2" table:style-name="ce3"/>
          <table:table-cell table:style-name="ce39"/>
          <table:table-cell table:style-name="ce40"/>
          <table:table-cell table:number-columns-repeated="1020" table:style-name="ce3"/>
          <table:table-cell table:number-columns-repeated="15360"/>
        </table:table-row>
        <table:table-row table:number-rows-repeated="1048442" table:style-name="ro2">
          <table:table-cell table:number-columns-repeated="16384"/>
        </table:table-row>
        <table:table-row table:number-rows-repeated="4" table:style-name="ro19">
          <table:table-cell table:number-columns-repeated="16384"/>
        </table:table-row>
        <table:table-row table:number-rows-repeated="8" table:style-name="ro2">
          <table:table-cell table:number-columns-repeated="16384"/>
        </table:table-row>
      </table:table>
      <table:table table:name="Tipo_F_-Desarmada_44hsem_Int_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8" table:default-cell-style-name="ce3"/>
        <table:table-column table:style-name="co8" table:number-columns-repeated="15360" table:default-cell-style-name="ce1"/>
        <table:table-row table:style-name="ro20">
          <table:table-cell office:value-type="string" table:number-columns-spanned="5" table:number-rows-spanned="1" table:style-name="ce41">
            <text:p>PLANILHA DE CUSTOS E FORMAÇÃO DE PREÇ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4">
            <text:p>CONTRATO:</text:p>
          </table:table-cell>
          <table:table-cell table:style-name="ce5"/>
          <table:table-cell office:value-type="string" table:style-name="ce4">
            <text:p>SEI:</text:p>
          </table:table-cell>
          <table:table-cell table:style-name="ce6"/>
          <table:table-cell table:number-columns-repeated="1020" table:style-name="ce3"/>
          <table:table-cell table:number-columns-repeated="15360"/>
        </table:table-row>
        <table:table-row table:style-name="ro3">
          <table:table-cell office:value-type="string" table:style-name="ce4">
            <text:p>CATEGORIA:</text:p>
          </table:table-cell>
          <table:table-cell office:value-type="string" table:style-name="ce7">
            <text:p>Vigilante – Tipo C (Desarmado – Interior – 44 HS)</text:p>
          </table:table-cell>
          <table:table-cell office:value-type="string" table:style-name="ce8">
            <text:p>CBO:</text:p>
          </table:table-cell>
          <table:table-cell table:style-name="ce9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8">
            <text:p>LICITAÇÃO:</text:p>
          </table:table-cell>
          <table:table-cell table:style-name="ce10"/>
          <table:table-cell office:value-type="string" table:style-name="ce8">
            <text:p>QUANTIDADE POSTOS:</text:p>
          </table:table-cell>
          <table:table-cell table:style-name="ce51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8">
            <text:p>MUNICÍPIO:</text:p>
          </table:table-cell>
          <table:table-cell table:style-name="ce10"/>
          <table:table-cell office:value-type="string" table:style-name="ce11">
            <text:p>DATA DA PROPOSTA:</text:p>
          </table:table-cell>
          <table:table-cell table:style-name="ce12"/>
          <table:table-cell table:number-columns-repeated="1020" table:style-name="ce3"/>
          <table:table-cell table:number-columns-repeated="15360"/>
        </table:table-row>
        <table:table-row table:style-name="ro2">
          <table:table-cell table:number-columns-spanned="4" table:number-rows-spanned="1" table:style-name="ce42"/>
          <table:covered-table-cell table:number-columns-repeated="3"/>
          <table:table-cell table:number-columns-repeated="1020" table:style-name="ce3"/>
          <table:table-cell table:number-columns-repeated="15360"/>
        </table:table-row>
        <table:table-row table:style-name="ro4">
          <table:table-cell table:number-columns-repeated="2" table:style-name="ce2"/>
          <table:table-cell table:number-columns-repeated="2" table:style-name="ce13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Salário Normativo da Categoria Profissional</text:p>
          </table:table-cell>
          <table:table-cell table:style-name="ce16"/>
          <table:table-cell office:value-type="currency" office:value="1727.26" table:style-name="ce16">
            <text:p>R$ 1.727,26</text:p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Datas de referência</text:p>
          </table:table-cell>
          <table:table-cell table:style-name="ce17"/>
          <table:table-cell office:value-type="date" office:date-value="2024-01-01T00:00:00" table:style-name="ce17">
            <text:p>1/1/24</text:p>
          </table:table-cell>
          <table:table-cell table:number-columns-repeated="1020" table:style-name="ce3"/>
          <table:table-cell table:number-columns-repeated="15360"/>
        </table:table-row>
        <table:table-row table:style-name="ro10">
          <table:table-cell office:value-type="string" table:number-columns-spanned="5" table:number-rows-spanned="1" table:style-name="ce41">
            <text:p>MÓDULO 1: COMPOSIÇÃO DA REMUNERAÇÃ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2" table:style-name="ce18"/>
          <table:table-cell table:number-columns-repeated="2" table:style-name="ce13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COMPOSIÇÃO DA REMUNERAÇÃO</text:p>
          </table:table-cell>
          <table:table-cell table:number-columns-repeated="2" table:style-name="ce19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14">
            <text:p>A</text:p>
          </table:table-cell>
          <table:table-cell office:value-type="string" table:style-name="ce15">
            <text:p>Salário Base</text:p>
          </table:table-cell>
          <table:table-cell table:style-name="ce16"/>
          <table:table-cell office:value-type="currency" office:value="1727.26" table:formula="of:=[.D8]" table:style-name="ce16">
            <text:p>R$ 1.727,26</text:p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14">
            <text:p>B</text:p>
          </table:table-cell>
          <table:table-cell office:value-type="string" table:style-name="ce15">
            <text:p>Adicional de periculosidade (30%)</text:p>
          </table:table-cell>
          <table:table-cell table:style-name="ce16"/>
          <table:table-cell office:value-type="currency" office:value="518.178" table:formula="of:=[.D13]*0.3" table:style-name="ce16">
            <text:p>R$ 518,18</text:p>
          </table:table-cell>
          <table:table-cell table:number-columns-repeated="1020" table:style-name="ce3"/>
          <table:table-cell table:number-columns-repeated="15360"/>
        </table:table-row>
        <table:table-row table:style-name="ro2" table:visibility="collapse">
          <table:table-cell office:value-type="string" table:style-name="ce14">
            <text:p>C</text:p>
          </table:table-cell>
          <table:table-cell office:value-type="string" table:style-name="ce20">
            <text:p>Adicional noturno<text:s/><text:span text:style-name="T2">(20% - Cl. 27ª, § 5º CCT)</text:span></text:p>
          </table:table-cell>
          <table:table-cell table:number-columns-repeated="2" table:style-name="ce16"/>
          <table:table-cell table:number-columns-repeated="1020" table:style-name="ce3"/>
          <table:table-cell table:number-columns-repeated="15360"/>
        </table:table-row>
        <table:table-row table:style-name="ro2" table:visibility="collapse">
          <table:table-cell office:value-type="string" table:style-name="ce14">
            <text:p>D</text:p>
          </table:table-cell>
          <table:table-cell office:value-type="string" table:style-name="ce21">
            <text:p>Hora Noturna Reduzida (50% - Cl. 27ª, § 4º CCT)</text:p>
          </table:table-cell>
          <table:table-cell table:number-columns-repeated="2" table:style-name="ce16"/>
          <table:table-cell table:number-columns-repeated="1020" table:style-name="ce3"/>
          <table:table-cell table:number-columns-repeated="15360"/>
        </table:table-row>
        <table:table-row table:style-name="ro2" table:visibility="collapse">
          <table:table-cell office:value-type="string" table:style-name="ce14">
            <text:p>E</text:p>
          </table:table-cell>
          <table:table-cell office:value-type="string" table:style-name="ce21">
            <text:p>Descanso Semanal Remunerado</text:p>
          </table:table-cell>
          <table:table-cell table:number-columns-repeated="2" table:style-name="ce16"/>
          <table:table-cell table:number-columns-repeated="1020" table:style-name="ce3"/>
          <table:table-cell table:number-columns-repeated="15360"/>
        </table:table-row>
        <table:table-row table:style-name="ro2" table:visibility="collapse">
          <table:table-cell office:value-type="string" table:style-name="ce14">
            <text:p>F</text:p>
          </table:table-cell>
          <table:table-cell office:value-type="string" table:style-name="ce15">
            <text:p>Outros (Especificar)</text:p>
          </table:table-cell>
          <table:table-cell table:number-columns-repeated="2" table:style-name="ce16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43">
            <text:p>Custo Geral da Composição da Remuneração</text:p>
          </table:table-cell>
          <table:covered-table-cell/>
          <table:table-cell table:style-name="ce22"/>
          <table:table-cell office:value-type="currency" office:value="2245.4380000000001" table:formula="of:=SUM([.D13:.D14])" table:style-name="ce22">
            <text:p>R$ 2.245,44</text:p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style-name="ro3">
          <table:table-cell office:value-type="string" table:style-name="ce3">
            <text:p>Nota: Valor Mensal por Empregado</text:p>
          </table:table-cell>
          <table:table-cell table:number-columns-repeated="1023" table:style-name="ce3"/>
          <table:table-cell table:number-columns-repeated="15360"/>
        </table:table-row>
        <table:table-row table:style-name="ro2" table:visibility="collapse">
          <table:table-cell office:value-type="string" table:number-columns-spanned="5" table:number-rows-spanned="1" table:style-name="ce41">
            <text:p>Submódulo 1.1. Verbas Indenizatórias</text:p>
          </table:table-cell>
          <table:covered-table-cell table:number-columns-repeated="4"/>
          <table:table-cell table:number-columns-repeated="16379"/>
        </table:table-row>
        <table:table-row table:style-name="ro14" table:visibility="collapse">
          <table:table-cell table:style-name="ce52"/>
          <table:table-cell table:style-name="ce53"/>
          <table:table-cell office:value-type="string" table:style-name="ce13">
            <text:p>CCT 2023/2023</text:p>
          </table:table-cell>
          <table:table-cell office:value-type="string" table:style-name="ce13">
            <text:p>Reajuste de Insumos</text:p>
          </table:table-cell>
          <table:table-cell table:number-columns-repeated="1020" table:style-name="ce3"/>
          <table:table-cell table:number-columns-repeated="15360"/>
        </table:table-row>
        <table:table-row table:style-name="ro2" table:visibility="collapse">
          <table:table-cell office:value-type="string" table:style-name="ce14">
            <text:p>1.1</text:p>
          </table:table-cell>
          <table:table-cell office:value-type="string" table:style-name="ce15">
            <text:p>VERBAS INDENIZATÓRIAS</text:p>
          </table:table-cell>
          <table:table-cell table:style-name="ce15"/>
          <table:table-cell table:style-name="ce36"/>
          <table:table-cell table:number-columns-repeated="1020" table:style-name="ce3"/>
          <table:table-cell table:number-columns-repeated="15360"/>
        </table:table-row>
        <table:table-row table:style-name="ro2" table:visibility="collapse">
          <table:table-cell office:value-type="string" table:style-name="ce14">
            <text:p>A</text:p>
          </table:table-cell>
          <table:table-cell office:value-type="string" table:style-name="ce21">
            <text:p>Intervalo Intrajornada (50% - Cl. 26ª, CCT)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table:number-columns-repeated="1020" table:style-name="ce3"/>
          <table:table-cell table:number-columns-repeated="15360"/>
        </table:table-row>
        <table:table-row table:style-name="ro2" table:visibility="collapse">
          <table:table-cell office:value-type="string" table:style-name="ce14">
            <text:p>B</text:p>
          </table:table-cell>
          <table:table-cell office:value-type="string" table:style-name="ce15">
            <text:p>Outros (especificar)</text:p>
          </table:table-cell>
          <table:table-cell table:number-columns-repeated="2" table:style-name="ce16"/>
          <table:table-cell table:number-columns-repeated="1020" table:style-name="ce3"/>
          <table:table-cell table:number-columns-repeated="15360"/>
        </table:table-row>
        <table:table-row table:style-name="ro2" table:visibility="collapse"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currency" office:value="0" table:formula="of:=SUM([.C25:.C26])" table:style-name="ce54">
            <text:p>R$ 0,00</text:p>
          </table:table-cell>
          <table:table-cell office:value-type="currency" office:value="0" table:formula="of:=SUM([.D25:.D26])" table:style-name="ce54">
            <text:p>R$ 0,00</text:p>
          </table:table-cell>
          <table:table-cell table:number-columns-repeated="1020" table:style-name="ce3"/>
          <table:table-cell table:number-columns-repeated="15360"/>
        </table:table-row>
        <table:table-row table:style-name="ro4">
          <table:table-cell office:value-type="string" table:number-columns-spanned="5" table:number-rows-spanned="1" table:style-name="ce41">
            <text:p>MÓDULO 2: ENCARGOS E BENEFÍCIOS ANUAIS, MENSAIS E DIÁRIOS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41">
            <text:p>Submódulo 2.1 – GPS, FGTS e Outras Contribuições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table:number-columns-repeated="3" table:style-name="ce23"/>
          <table:table-cell table:number-columns-repeated="2" table:style-name="ce13"/>
          <table:table-cell table:number-columns-repeated="16379"/>
        </table:table-row>
        <table:table-row table:style-name="ro22">
          <table:table-cell office:value-type="string" table:style-name="ce14">
            <text:p>2.1</text:p>
          </table:table-cell>
          <table:table-cell office:value-type="string" table:style-name="ce15">
            <text:p>GPS, FGTS e Outras Contribuições sobre o Módulo 1</text:p>
          </table:table-cell>
          <table:table-cell office:value-type="string" table:style-name="ce14">
            <text:p>%</text:p>
          </table:table-cell>
          <table:table-cell office:value-type="string" table:style-name="ce24">
            <text:p>VALOR (R$)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string" table:style-name="ce14">
            <text:p>A</text:p>
          </table:table-cell>
          <table:table-cell office:value-type="string" table:style-name="ce15">
            <text:p>INSS</text:p>
          </table:table-cell>
          <table:table-cell office:value-type="percentage" office:value="0.2" table:style-name="ce25">
            <text:p>20,00%</text:p>
          </table:table-cell>
          <table:table-cell office:value-type="currency" office:value="449.08760000000007" table:formula="of:=[.C32]*[.$D$19]" table:style-name="ce26">
            <text:p>R$ 449,09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B</text:p>
          </table:table-cell>
          <table:table-cell office:value-type="string" table:style-name="ce15">
            <text:p>Salário Educação</text:p>
          </table:table-cell>
          <table:table-cell office:value-type="percentage" office:value="2.5000000000000001E-2" table:style-name="ce25">
            <text:p>2,50%</text:p>
          </table:table-cell>
          <table:table-cell office:value-type="currency" office:value="56.135950000000008" table:formula="of:=[.C33]*[.$D$19]" table:style-name="ce26">
            <text:p>R$ 56,14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4">
            <text:p>C</text:p>
          </table:table-cell>
          <table:table-cell office:value-type="string" table:style-name="ce15">
            <text:p>Seguro acidente do trabalho – SAT (RAT: 3% x FAP: 0,84)</text:p>
          </table:table-cell>
          <table:table-cell table:style-name="ce25"/>
          <table:table-cell office:value-type="currency" office:value="0" table:formula="of:=[.C34]*[.$D$19]" table:style-name="ce26">
            <text:p>R$ 0,00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D</text:p>
          </table:table-cell>
          <table:table-cell office:value-type="string" table:style-name="ce15">
            <text:p>SESI ou SESC</text:p>
          </table:table-cell>
          <table:table-cell office:value-type="percentage" office:value="1.4999999999999999E-2" table:style-name="ce25">
            <text:p>1,50%</text:p>
          </table:table-cell>
          <table:table-cell office:value-type="currency" office:value="33.681570000000001" table:formula="of:=[.C35]*[.$D$19]" table:style-name="ce26">
            <text:p>R$ 33,68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5">
            <text:p>SENAI ou SENAC</text:p>
          </table:table-cell>
          <table:table-cell office:value-type="percentage" office:value="0.01" table:style-name="ce25">
            <text:p>1,00%</text:p>
          </table:table-cell>
          <table:table-cell office:value-type="currency" office:value="22.45438" table:formula="of:=[.C36]*[.$D$19]" table:style-name="ce26">
            <text:p>R$ 22,45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F</text:p>
          </table:table-cell>
          <table:table-cell office:value-type="string" table:style-name="ce15">
            <text:p>SEBRAE</text:p>
          </table:table-cell>
          <table:table-cell office:value-type="percentage" office:value="6.0000000000000001E-3" table:style-name="ce25">
            <text:p>0,60%</text:p>
          </table:table-cell>
          <table:table-cell office:value-type="currency" office:value="13.472628" table:formula="of:=[.C37]*[.$D$19]" table:style-name="ce26">
            <text:p>R$ 13,47</text:p>
          </table:table-cell>
          <table:table-cell table:style-name="ce26"/>
          <table:table-cell table:number-columns-repeated="16379"/>
        </table:table-row>
        <table:table-row table:style-name="ro22">
          <table:table-cell office:value-type="string" table:style-name="ce14">
            <text:p>G</text:p>
          </table:table-cell>
          <table:table-cell office:value-type="string" table:style-name="ce15">
            <text:p>INCRA</text:p>
          </table:table-cell>
          <table:table-cell office:value-type="percentage" office:value="2E-3" table:style-name="ce25">
            <text:p>0,20%</text:p>
          </table:table-cell>
          <table:table-cell office:value-type="currency" office:value="4.4908760000000001" table:formula="of:=[.C38]*[.$D$19]" table:style-name="ce26">
            <text:p>R$ 4,49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4">
            <text:p>H</text:p>
          </table:table-cell>
          <table:table-cell office:value-type="string" table:style-name="ce15">
            <text:p>FGTS</text:p>
          </table:table-cell>
          <table:table-cell office:value-type="percentage" office:value="0.08" table:style-name="ce25">
            <text:p>8,00%</text:p>
          </table:table-cell>
          <table:table-cell office:value-type="currency" office:value="179.63504" table:formula="of:=[.C39]*[.$D$19]" table:style-name="ce26">
            <text:p>R$ 179,6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percentage" office:value="0.33800000000000002" table:formula="of:=SUM([.C32:.C39])" table:style-name="ce25">
            <text:p>33,80%</text:p>
          </table:table-cell>
          <table:table-cell office:value-type="currency" office:value="758.95804399999997" table:formula="of:=SUM([.D32:.D39])" table:style-name="ce27">
            <text:p>R$ 758,96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44">
            <text:p>Nota (1) - Os percentuais são aqueles estabelecidos pela legislação vigente.</text:p>
          </table:table-cell>
          <table:covered-table-cell table:number-columns-repeated="3"/>
          <table:table-cell table:number-columns-repeated="1020" table:style-name="ce3"/>
          <table:table-cell table:number-columns-repeated="15360"/>
        </table:table-row>
        <table:table-row table:style-name="ro23">
          <table:table-cell office:value-type="string" table:number-columns-spanned="4" table:number-rows-spanned="1" table:style-name="ce45">
            <text:p>Nota (2) - Percentuais incidentes sobre a remuneração.</text:p>
          </table:table-cell>
          <table:covered-table-cell table:number-columns-repeated="3"/>
          <table:table-cell table:number-columns-repeated="1020" table:style-name="ce3"/>
          <table:table-cell table:number-columns-repeated="15360"/>
        </table:table-row>
        <table:table-row table:style-name="ro24">
          <table:table-cell office:value-type="string" table:number-columns-spanned="5" table:number-rows-spanned="1" table:style-name="ce41">
            <text:p>Submódulo 2.2 - 13º Salário, Férias e Adicional de Férias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number-columns-repeated="3" table:style-name="ce23"/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string" table:style-name="ce14">
            <text:p>2.2</text:p>
          </table:table-cell>
          <table:table-cell office:value-type="string" table:style-name="ce15">
            <text:p>13º Salário, Férias e Adicional de Férias</text:p>
          </table:table-cell>
          <table:table-cell office:value-type="string" table:style-name="ce14">
            <text:p>%</text:p>
          </table:table-cell>
          <table:table-cell office:value-type="string" table:style-name="ce24">
            <text:p>VALOR (R$)</text:p>
          </table:table-cell>
          <table:table-cell table:style-name="ce24"/>
          <table:table-cell table:number-columns-repeated="16379"/>
        </table:table-row>
        <table:table-row table:style-name="ro2">
          <table:table-cell office:value-type="string" table:style-name="ce14">
            <text:p>A</text:p>
          </table:table-cell>
          <table:table-cell office:value-type="string" table:style-name="ce15">
            <text:p>13º Salário</text:p>
          </table:table-cell>
          <table:table-cell office:value-type="percentage" office:value="8.3299999999999999E-2" table:style-name="ce25">
            <text:p>8,33%</text:p>
          </table:table-cell>
          <table:table-cell office:value-type="currency" office:value="187.0449854" table:formula="of:=[.$C46]*[.D$19]" table:style-name="ce26">
            <text:p>R$ 187,0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B</text:p>
          </table:table-cell>
          <table:table-cell office:value-type="string" table:style-name="ce15">
            <text:p>Férias e Adicional de Férias</text:p>
          </table:table-cell>
          <table:table-cell office:value-type="percentage" office:value="0.1111" table:style-name="ce25">
            <text:p>11,11%</text:p>
          </table:table-cell>
          <table:table-cell office:value-type="currency" office:value="249.46816180000002" table:formula="of:=[.$C47]*[.D$19]" table:style-name="ce26">
            <text:p>R$ 249,47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46">
            <text:p>SUBTOTAL</text:p>
          </table:table-cell>
          <table:covered-table-cell/>
          <table:table-cell office:value-type="percentage" office:value="0.19440000000000002" table:formula="of:=[.C46]+[.C47]" table:style-name="ce25">
            <text:p>19,44%</text:p>
          </table:table-cell>
          <table:table-cell office:value-type="currency" office:value="436.51314720000005" table:formula="of:=[.$C48]*[.D$19]" table:style-name="ce26">
            <text:p>R$ 436,51</text:p>
          </table:table-cell>
          <table:table-cell table:style-name="ce26"/>
          <table:table-cell table:number-columns-repeated="16379"/>
        </table:table-row>
        <table:table-row table:style-name="ro25">
          <table:table-cell office:value-type="string" table:style-name="ce29">
            <text:p>C</text:p>
          </table:table-cell>
          <table:table-cell office:value-type="string" table:style-name="ce30">
            <text:p>Incidência do Submódulo 2.1 sobre 13º Salário, Férias e Adicional de Férias</text:p>
          </table:table-cell>
          <table:table-cell office:value-type="percentage" office:value="6.5707200000000007E-2" table:formula="of:=[.C48]*[.C40]" table:style-name="ce31">
            <text:p>6,57%</text:p>
          </table:table-cell>
          <table:table-cell office:value-type="currency" office:value="147.54144375360002" table:formula="of:=[.$C49]*[.D$19]" table:style-name="ce26">
            <text:p>R$ 147,54</text:p>
          </table:table-cell>
          <table:table-cell table:style-name="ce32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percentage" office:value="0.26010720000000004" table:formula="of:=[.C48]+[.C49]" table:style-name="ce25">
            <text:p>26,01%</text:p>
          </table:table-cell>
          <table:table-cell office:value-type="currency" office:value="584.05459095360004" table:formula="of:=[.D48]+[.D49]" table:style-name="ce22">
            <text:p>R$ 584,05</text:p>
          </table:table-cell>
          <table:table-cell table:style-name="ce22"/>
          <table:table-cell table:number-columns-repeated="16379"/>
        </table:table-row>
        <table:table-row table:style-name="ro26">
          <table:table-cell office:value-type="string" table:number-columns-spanned="5" table:number-rows-spanned="1" table:style-name="ce47">
            <text:p>Submódulo 2.3 – Benefícios Mensais e Diários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number-columns-repeated="3" table:style-name="ce23"/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string" table:style-name="ce14">
            <text:p>2.3</text:p>
          </table:table-cell>
          <table:table-cell office:value-type="string" table:number-columns-spanned="2" table:number-rows-spanned="1" table:style-name="ce48">
            <text:p>Benefícios Mensais e Diários</text:p>
          </table:table-cell>
          <table:covered-table-cell/>
          <table:table-cell table:style-name="ce24"/>
          <table:table-cell office:value-type="string" table:style-name="ce24">
            <text:p>VALOR (R$)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</text:p>
          </table:table-cell>
          <table:table-cell office:value-type="string" table:number-columns-spanned="2" table:number-rows-spanned="1" table:style-name="ce48">
            <text:p>Transporte</text:p>
          </table:table-cell>
          <table:covered-table-cell/>
          <table:table-cell table:style-name="ce16"/>
          <table:table-cell office:value-type="currency" office:value="-103.6356" table:formula="of:=(2*21*[.D54])-([.D13]*0.06)" table:style-name="ce16">
            <text:p>-R$ 103,64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B</text:p>
          </table:table-cell>
          <table:table-cell office:value-type="string" table:number-columns-spanned="2" table:number-rows-spanned="1" table:style-name="ce48">
            <text:p>Auxílio refeição/alimentação</text:p>
          </table:table-cell>
          <table:covered-table-cell/>
          <table:table-cell table:style-name="ce16"/>
          <table:table-cell office:value-type="currency" office:value="653.45279999999991" table:formula="of:=(35.36*21)*0.88" table:style-name="ce16">
            <text:p>R$ 653,45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C</text:p>
          </table:table-cell>
          <table:table-cell office:value-type="string" table:number-columns-spanned="2" table:number-rows-spanned="1" table:style-name="ce48">
            <text:p>Assistência Médica e Familiar</text:p>
          </table:table-cell>
          <table:covered-table-cell/>
          <table:table-cell table:style-name="ce16"/>
          <table:table-cell office:value-type="currency" office:value="94.21" table:style-name="ce16">
            <text:p>R$ 94,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D</text:p>
          </table:table-cell>
          <table:table-cell office:value-type="string" table:number-columns-spanned="2" table:number-rows-spanned="1" table:style-name="ce48">
            <text:p>Seguro/Auxílio Funeral</text:p>
          </table:table-cell>
          <table:covered-table-cell/>
          <table:table-cell table:style-name="ce16"/>
          <table:table-cell office:value-type="currency" office:value="11" table:style-name="ce16">
            <text:p>R$ 11,0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number-columns-spanned="2" table:number-rows-spanned="1" table:style-name="ce48">
            <text:p>Outros (especificar)</text:p>
          </table:table-cell>
          <table:covered-table-cell/>
          <table:table-cell table:number-columns-repeated="2" table:style-name="ce16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43">
            <text:p>Total de Benefícios mensais e diários</text:p>
          </table:table-cell>
          <table:covered-table-cell table:number-columns-repeated="2"/>
          <table:table-cell table:style-name="ce22"/>
          <table:table-cell office:value-type="currency" office:value="655.02719999999999" table:formula="of:=SUM([.E54:.E58])" table:style-name="ce22">
            <text:p>R$ 655,03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44">
            <text:p>Nota 1: o valor informado deverá ser o custo real do insumo (descontado o valor eventualmente pago pelo empregado).</text:p>
          </table:table-cell>
          <table:covered-table-cell table:number-columns-repeated="3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28">
            <text:p>Nota 2: observar a previsão dos benefícios contidos em acordos, convenções e dissídios coletivos e o disposto no art. 6º da IN 5/2017</text:p>
          </table:table-cell>
          <table:table-cell table:number-columns-repeated="1023" table:style-name="ce3"/>
          <table:table-cell table:number-columns-repeated="15360"/>
        </table:table-row>
        <table:table-row table:style-name="ro17">
          <table:table-cell office:value-type="string" table:number-columns-spanned="5" table:number-rows-spanned="1" table:style-name="ce41">
            <text:p>QUADRO-RESUMO - MÓDULO 2 – Encargos e Benefícios Anuais, Mensais e Diários</text:p>
          </table:table-cell>
          <table:covered-table-cell table:number-columns-repeated="4"/>
          <table:table-cell table:number-columns-repeated="16379"/>
        </table:table-row>
        <table:table-row table:style-name="ro27">
          <table:table-cell table:number-columns-repeated="2" table:style-name="ce2"/>
          <table:table-cell table:style-name="ce3"/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Encargos e Benefícios Anuais, Mensais e Diários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VALOR (R$)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office:string-value="2.1" table:formula="of:=[.A31]" table:style-name="ce14">
            <text:p>2.1</text:p>
          </table:table-cell>
          <table:table-cell office:value-type="string" office:string-value="GPS, FGTS e Outras Contribuições sobre o Módulo 1" table:formula="of:=[.B31]" table:style-name="ce15">
            <text:p>GPS, FGTS e Outras Contribuições sobre o Módulo 1</text:p>
          </table:table-cell>
          <table:table-cell office:value-type="percentage" office:value="0.33800000000000002" table:formula="of:=[.C40]" table:style-name="ce25">
            <text:p>33,80%</text:p>
          </table:table-cell>
          <table:table-cell office:value-type="currency" office:value="758.95804399999997" table:formula="of:=[.D40]" table:style-name="ce16">
            <text:p>R$ 758,9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office:string-value="2.2" table:formula="of:=[.A45]" table:style-name="ce14">
            <text:p>2.2</text:p>
          </table:table-cell>
          <table:table-cell office:value-type="string" office:string-value="13º Salário, Férias e Adicional de Férias" table:formula="of:=[.B45]" table:style-name="ce15">
            <text:p>13º Salário, Férias e Adicional de Férias</text:p>
          </table:table-cell>
          <table:table-cell office:value-type="percentage" office:value="0.26010720000000004" table:formula="of:=[.C50]" table:style-name="ce25">
            <text:p>26,01%</text:p>
          </table:table-cell>
          <table:table-cell office:value-type="currency" office:value="584.05459095360004" table:formula="of:=[.D50]" table:style-name="ce16">
            <text:p>R$ 584,0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office:string-value="2.3" table:formula="of:=[.A53]" table:style-name="ce14">
            <text:p>2.3</text:p>
          </table:table-cell>
          <table:table-cell office:value-type="string" office:string-value="Benefícios Mensais e Diários" table:formula="of:=[.B53]" table:style-name="ce15">
            <text:p>Benefícios Mensais e Diários</text:p>
          </table:table-cell>
          <table:table-cell table:style-name="ce25"/>
          <table:table-cell office:value-type="currency" office:value="0" table:formula="of:=[.D59]" table:style-name="ce16">
            <text:p>R$ 0,0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percentage" office:value="0.59810720000000006" table:formula="of:=SUM([.C65:.C66])" table:style-name="ce25">
            <text:p>59,81%</text:p>
          </table:table-cell>
          <table:table-cell office:value-type="currency" office:value="1343.0126349535999" table:formula="of:=SUM([.D65:.D67])" table:style-name="ce22">
            <text:p>R$ 1.343,01</text:p>
          </table:table-cell>
          <table:table-cell table:style-name="ce22"/>
          <table:table-cell table:number-columns-repeated="16379"/>
        </table:table-row>
        <table:table-row table:style-name="ro3">
          <table:table-cell table:number-columns-repeated="2" table:style-name="ce2"/>
          <table:table-cell table:style-name="ce55"/>
          <table:table-cell table:number-columns-repeated="2" table:style-name="ce56"/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41">
            <text:p>MÓDULO 3: PROVISÃO PARA RESCISÃ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3" table:style-name="ce23"/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PROVISÃO PARA RESCISÃO</text:p>
          </table:table-cell>
          <table:table-cell office:value-type="string" table:style-name="ce14">
            <text:p>%</text:p>
          </table:table-cell>
          <table:table-cell office:value-type="string" table:style-name="ce24">
            <text:p>VALOR (R$)</text:p>
          </table:table-cell>
          <table:table-cell table:style-name="ce24"/>
          <table:table-cell table:number-columns-repeated="16379"/>
        </table:table-row>
        <table:table-row table:style-name="ro2">
          <table:table-cell office:value-type="string" table:style-name="ce14">
            <text:p>A</text:p>
          </table:table-cell>
          <table:table-cell office:value-type="string" table:style-name="ce15">
            <text:p>Aviso prévio indenizado</text:p>
          </table:table-cell>
          <table:table-cell table:style-name="ce25"/>
          <table:table-cell office:value-type="currency" office:value="0" table:formula="of:=[.D$19]*[.$C73]" table:style-name="ce26">
            <text:p>R$ 0,00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B</text:p>
          </table:table-cell>
          <table:table-cell office:value-type="string" table:style-name="ce15">
            <text:p>Incidência do FGTS sobre aviso prévio indenizado</text:p>
          </table:table-cell>
          <table:table-cell office:value-type="percentage" office:value="0" table:formula="of:=[.C73]*[.C39]" table:style-name="ce25">
            <text:p>0,00%</text:p>
          </table:table-cell>
          <table:table-cell office:value-type="currency" office:value="0" table:formula="of:=[.D$19]*[.$C74]" table:style-name="ce26">
            <text:p>R$ 0,00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C</text:p>
          </table:table-cell>
          <table:table-cell office:value-type="string" table:style-name="ce15">
            <text:p>Multa do FGTS do aviso prévio indenizado</text:p>
          </table:table-cell>
          <table:table-cell table:style-name="ce25"/>
          <table:table-cell office:value-type="currency" office:value="0" table:formula="of:=[.D$19]*[.$C75]" table:style-name="ce26">
            <text:p>R$ 0,00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4">
            <text:p>E</text:p>
          </table:table-cell>
          <table:table-cell office:value-type="string" table:style-name="ce15">
            <text:p>Aviso prévio trabalhado</text:p>
          </table:table-cell>
          <table:table-cell office:value-type="percentage" office:value="0" table:style-name="ce25">
            <text:p>0,00%</text:p>
          </table:table-cell>
          <table:table-cell office:value-type="currency" office:value="0" table:formula="of:=[.D$19]*[.$C76]" table:style-name="ce26">
            <text:p>R$ 0,00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F</text:p>
          </table:table-cell>
          <table:table-cell office:value-type="string" table:style-name="ce15">
            <text:p>Multa do FGTS e Contribuição Social s/ aviso prévio trabalhado</text:p>
          </table:table-cell>
          <table:table-cell table:style-name="ce25"/>
          <table:table-cell office:value-type="currency" office:value="0" table:formula="of:=[.D$19]*[.$C77]" table:style-name="ce26">
            <text:p>R$ 0,00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G</text:p>
          </table:table-cell>
          <table:table-cell office:value-type="string" table:style-name="ce30">
            <text:p>Incidência do submódulo 2.1 sobre aviso prévio trabalhado</text:p>
          </table:table-cell>
          <table:table-cell office:value-type="percentage" office:value="0" table:formula="of:=[.C76]*[.C40]" table:style-name="ce25">
            <text:p>0,00%</text:p>
          </table:table-cell>
          <table:table-cell office:value-type="currency" office:value="0" table:formula="of:=[.D$19]*[.$C78]" table:style-name="ce26">
            <text:p>R$ 0,00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percentage" office:value="0" table:formula="of:=SUM([.C73:.C78])" table:style-name="ce31">
            <text:p>0,00%</text:p>
          </table:table-cell>
          <table:table-cell office:value-type="currency" office:value="0" table:formula="of:=SUM([.D73:.D78])" table:style-name="ce33">
            <text:p>R$ 0,00</text:p>
          </table:table-cell>
          <table:table-cell table:style-name="ce33"/>
          <table:table-cell table:number-columns-repeated="16379"/>
        </table:table-row>
        <table:table-row table:style-name="ro28">
          <table:table-cell office:value-type="string" table:number-columns-spanned="5" table:number-rows-spanned="1" table:style-name="ce47">
            <text:p>MÓDULO 4: CUSTO DE REPOSIÇÃO DO PROFISSIONAL AUSENTE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office:value-type="string" table:number-columns-spanned="5" table:number-rows-spanned="1" table:style-name="ce41">
            <text:p>Submódulo 4.1 – Ausências Legai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3" table:style-name="ce23"/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string" table:style-name="ce29">
            <text:p>4.1</text:p>
          </table:table-cell>
          <table:table-cell office:value-type="string" table:style-name="ce30">
            <text:p>Ausências legais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VALOR (R$)</text:p>
          </table:table-cell>
          <table:table-cell table:style-name="ce24"/>
          <table:table-cell table:number-columns-repeated="16379"/>
        </table:table-row>
        <table:table-row table:style-name="ro2">
          <table:table-cell office:value-type="string" table:style-name="ce14">
            <text:p>A</text:p>
          </table:table-cell>
          <table:table-cell office:value-type="string" table:style-name="ce15">
            <text:p>Substituto na cobertura de Férias</text:p>
          </table:table-cell>
          <table:table-cell table:style-name="ce25"/>
          <table:table-cell office:value-type="currency" office:value="0" table:formula="of:=[.D$19]*[.$C84]" table:style-name="ce26">
            <text:p>R$ 0,00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B</text:p>
          </table:table-cell>
          <table:table-cell office:value-type="string" table:style-name="ce15">
            <text:p>Substituto na cobertura de Ausências legais</text:p>
          </table:table-cell>
          <table:table-cell table:style-name="ce25"/>
          <table:table-cell office:value-type="currency" office:value="0" table:formula="of:=[.D$19]*[.$C85]" table:style-name="ce26">
            <text:p>R$ 0,00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C</text:p>
          </table:table-cell>
          <table:table-cell office:value-type="string" table:style-name="ce15">
            <text:p>Substituto na cobertura de Licença paternidade</text:p>
          </table:table-cell>
          <table:table-cell office:value-type="percentage" office:value="0" table:style-name="ce25">
            <text:p>0,00%</text:p>
          </table:table-cell>
          <table:table-cell office:value-type="currency" office:value="0" table:formula="of:=[.D$19]*[.$C86]" table:style-name="ce26">
            <text:p>R$ 0,00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D</text:p>
          </table:table-cell>
          <table:table-cell office:value-type="string" table:style-name="ce15">
            <text:p>Substituto na cobertura Ausência por Acidente de trabalho</text:p>
          </table:table-cell>
          <table:table-cell office:value-type="percentage" office:value="0" table:style-name="ce25">
            <text:p>0,00%</text:p>
          </table:table-cell>
          <table:table-cell office:value-type="currency" office:value="0" table:formula="of:=[.D$19]*[.$C87]" table:style-name="ce26">
            <text:p>R$ 0,00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5">
            <text:p>Substituto na cobertura de Afastamento Maternidade</text:p>
          </table:table-cell>
          <table:table-cell office:value-type="percentage" office:value="0" table:style-name="ce25">
            <text:p>0,00%</text:p>
          </table:table-cell>
          <table:table-cell office:value-type="currency" office:value="0" table:formula="of:=[.D$19]*[.$C88]" table:style-name="ce26">
            <text:p>R$ 0,00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F</text:p>
          </table:table-cell>
          <table:table-cell office:value-type="string" table:style-name="ce15">
            <text:p>Outros (especificar)</text:p>
          </table:table-cell>
          <table:table-cell table:style-name="ce34"/>
          <table:table-cell table:number-columns-repeated="2" table:style-name="ce26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46">
            <text:p>Subtotal</text:p>
          </table:table-cell>
          <table:covered-table-cell/>
          <table:table-cell office:value-type="percentage" office:value="0" table:formula="of:=SUM([.C84:.C89])" table:style-name="ce25">
            <text:p>0,00%</text:p>
          </table:table-cell>
          <table:table-cell office:value-type="float" office:value="0" table:formula="of:=SUM([.D84:.D89])" table:style-name="ce35">
            <text:p>0,0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14">
            <text:p>G</text:p>
          </table:table-cell>
          <table:table-cell office:value-type="string" table:style-name="ce30">
            <text:p>Incidência do submódulo 2.1 sobre as Ausências Legais</text:p>
          </table:table-cell>
          <table:table-cell office:value-type="percentage" office:value="0" table:formula="of:=[.C90]*[.C40]" table:style-name="ce25">
            <text:p>0,00%</text:p>
          </table:table-cell>
          <table:table-cell office:value-type="currency" office:value="0" table:formula="of:=[.C$19]*[.$C91]" table:style-name="ce26">
            <text:p>R$ 0,00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percentage" office:value="0" table:formula="of:=SUM([.C90:.C91])" table:style-name="ce25">
            <text:p>0,00%</text:p>
          </table:table-cell>
          <table:table-cell office:value-type="currency" office:value="0" table:formula="of:=SUM([.D90:.D91])" table:style-name="ce27">
            <text:p>R$ 0,00</text:p>
          </table:table-cell>
          <table:table-cell table:style-name="ce27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47">
            <text:p>MÓDULO 5: INSUMOS DIVERS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3" table:number-rows-spanned="1" table:style-name="ce49"/>
          <table:covered-table-cell table:number-columns-repeated="2"/>
          <table:table-cell office:value-type="string" table:style-name="ce24">
            <text:p>VALOR (R$)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number-columns-spanned="2" table:number-rows-spanned="1" table:style-name="ce48">
            <text:p>INSUMOS DIVERSOS</text:p>
          </table:table-cell>
          <table:covered-table-cell/>
          <table:table-cell table:number-columns-repeated="2" table:style-name="ce36"/>
          <table:table-cell table:number-columns-repeated="16379"/>
        </table:table-row>
        <table:table-row table:style-name="ro2">
          <table:table-cell office:value-type="string" table:style-name="ce14">
            <text:p>A</text:p>
          </table:table-cell>
          <table:table-cell office:value-type="string" table:number-columns-spanned="2" table:number-rows-spanned="1" table:style-name="ce48">
            <text:p>Uniformes</text:p>
          </table:table-cell>
          <table:covered-table-cell/>
          <table:table-cell table:number-columns-repeated="2" table:style-name="ce16"/>
          <table:table-cell table:number-columns-repeated="16379"/>
        </table:table-row>
        <table:table-row table:style-name="ro2">
          <table:table-cell office:value-type="string" table:style-name="ce14">
            <text:p>B</text:p>
          </table:table-cell>
          <table:table-cell office:value-type="string" table:number-columns-spanned="2" table:number-rows-spanned="1" table:style-name="ce48">
            <text:p>Materiais e Equipamentos</text:p>
          </table:table-cell>
          <table:covered-table-cell/>
          <table:table-cell table:number-columns-repeated="2" table:style-name="ce16"/>
          <table:table-cell table:number-columns-repeated="16379"/>
        </table:table-row>
        <table:table-row table:style-name="ro3">
          <table:table-cell office:value-type="string" table:style-name="ce14">
            <text:p>C</text:p>
          </table:table-cell>
          <table:table-cell office:value-type="string" table:number-columns-spanned="2" table:number-rows-spanned="1" table:style-name="ce48">
            <text:p>Outros – Ponto eletrônico</text:p>
          </table:table-cell>
          <table:covered-table-cell/>
          <table:table-cell table:number-columns-repeated="2" table:style-name="ce16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43">
            <text:p>Total de Insumos Diversos</text:p>
          </table:table-cell>
          <table:covered-table-cell table:number-columns-repeated="2"/>
          <table:table-cell office:value-type="currency" office:value="0" table:formula="of:=SUM([.D96:.D98])" table:style-name="ce22">
            <text:p>R$ 0,00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string" table:style-name="ce3">
            <text:p>Nota: Valores Mensais por Empregado</text:p>
          </table:table-cell>
          <table:table-cell table:number-columns-repeated="1023" table:style-name="ce3"/>
          <table:table-cell table:number-columns-repeated="15360"/>
        </table:table-row>
        <table:table-row table:style-name="ro7">
          <table:table-cell office:value-type="string" table:number-columns-spanned="5" table:number-rows-spanned="1" table:style-name="ce41">
            <text:p>MÓDULO 6 - CUSTOS INDIRETOS, TRIBUTOS E LUCRO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table:number-columns-repeated="3" table:style-name="ce2"/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CUSTOS INDIRETOS, TRIBUTOS E LUCRO</text:p>
          </table:table-cell>
          <table:table-cell office:value-type="string" table:style-name="ce14">
            <text:p>%</text:p>
          </table:table-cell>
          <table:table-cell office:value-type="string" table:style-name="ce37">
            <text:p>VALOR (R$)</text:p>
          </table:table-cell>
          <table:table-cell table:style-name="ce37"/>
          <table:table-cell table:number-columns-repeated="16379"/>
        </table:table-row>
        <table:table-row table:style-name="ro2">
          <table:table-cell office:value-type="string" table:style-name="ce14">
            <text:p>A</text:p>
          </table:table-cell>
          <table:table-cell office:value-type="string" table:style-name="ce15">
            <text:p>Custos Indiretos</text:p>
          </table:table-cell>
          <table:table-cell table:style-name="ce25">
            <office:annotation draw:style-name="a15" svg:x="0.0416666666666667in" svg:y="8.69791666666667in" svg:width="1.26041666666667in" svg:height="0.375in">
              <dc:creator/>
              <text:p><text:span text:style-name="T1">Incide só sobre os custos</text:span></text:p>
            </office:annotation>
          </table:table-cell>
          <table:table-cell office:value-type="currency" office:value="0" table:formula="of:=[.C$128]*[.$C104]" table:style-name="ce26">
            <text:p>R$ 0,00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B</text:p>
          </table:table-cell>
          <table:table-cell office:value-type="string" table:style-name="ce15">
            <text:p>Lucro</text:p>
          </table:table-cell>
          <table:table-cell table:style-name="ce25">
            <office:annotation draw:style-name="a16" svg:x="7.10416666666667in" svg:y="21.8541666666667in" svg:width="1.13541666666667in" svg:height="0.854166666666667in">
              <dc:creator/>
              <text:p><text:span text:style-name="T1">Incide sobre a soma dos custos totais (diretos+indiretos)</text:span></text:p>
            </office:annotation>
          </table:table-cell>
          <table:table-cell office:value-type="currency" office:value="0" table:formula="of:=([.C$128]+[.D104])*[.$C105]" table:style-name="ce26">
            <text:p>R$ 0,00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number-columns-spanned="1" table:number-rows-spanned="8" table:style-name="ce46">
            <text:p>C</text:p>
          </table:table-cell>
          <table:table-cell office:value-type="string" table:style-name="ce15">
            <text:p>Tributos</text:p>
          </table:table-cell>
          <table:table-cell office:value-type="percentage" office:value="5.6499999999999995E-2" table:formula="of:=SUM([.C108:.C113])" table:style-name="ce25">
            <office:annotation draw:style-name="a17" svg:x="0.0416666666666667in" svg:y="9.09375in" svg:width="1.26041666666667in" svg:height="0.541666666666667in">
              <dc:creator/>
              <text:p><text:span text:style-name="T1">Tributos calculados por dentro</text:span></text:p>
            </office:annotation>
            <text:p>5,65%</text:p>
          </table:table-cell>
          <table:table-cell office:value-type="currency" office:value="80.424180047565869" table:formula="of:=SUM([.D107:.D113])" table:style-name="ce27">
            <text:p>R$ 80,42</text:p>
          </table:table-cell>
          <table:table-cell table:style-name="ce27"/>
          <table:table-cell table:number-columns-repeated="16379"/>
        </table:table-row>
        <table:table-row table:style-name="ro2">
          <table:covered-table-cell/>
          <table:table-cell office:value-type="string" table:style-name="ce15">
            <text:p>C1. Tributos Federais (especificar)</text:p>
          </table:table-cell>
          <table:table-cell table:style-name="ce25"/>
          <table:table-cell table:number-columns-repeated="2" table:style-name="ce26"/>
          <table:table-cell table:number-columns-repeated="16379"/>
        </table:table-row>
        <table:table-row table:style-name="ro2">
          <table:covered-table-cell/>
          <table:table-cell office:value-type="string" table:style-name="ce15">
            <text:p>PIS</text:p>
          </table:table-cell>
          <table:table-cell office:value-type="percentage" office:value="6.4999999999999997E-3" table:style-name="ce25">
            <text:p>0,65%</text:p>
          </table:table-cell>
          <table:table-cell office:value-type="currency" office:value="9.2523392975075769" table:formula="of:=([.C$128]+[.D$104]+[.D$105])/(1-[.$C$106])*[.$C108]" table:style-name="ce26">
            <text:p>R$ 9,25</text:p>
          </table:table-cell>
          <table:table-cell table:style-name="ce26"/>
          <table:table-cell table:number-columns-repeated="16379"/>
        </table:table-row>
        <table:table-row table:style-name="ro2">
          <table:covered-table-cell/>
          <table:table-cell office:value-type="string" table:style-name="ce15">
            <text:p>COFINS</text:p>
          </table:table-cell>
          <table:table-cell office:value-type="percentage" office:value="0.03" table:style-name="ce25">
            <text:p>3,00%</text:p>
          </table:table-cell>
          <table:table-cell office:value-type="currency" office:value="42.703104450034971" table:formula="of:=([.C$128]+[.D$104]+[.D$105])/(1-[.$C$106])*[.$C109]" table:style-name="ce26">
            <text:p>R$ 42,70</text:p>
          </table:table-cell>
          <table:table-cell table:style-name="ce26"/>
          <table:table-cell table:number-columns-repeated="16379"/>
        </table:table-row>
        <table:table-row table:style-name="ro2">
          <table:covered-table-cell/>
          <table:table-cell office:value-type="string" table:style-name="ce15">
            <text:p>C2.Tributos Estaduais (especificar)</text:p>
          </table:table-cell>
          <table:table-cell table:style-name="ce25"/>
          <table:table-cell table:number-columns-repeated="2" table:style-name="ce26"/>
          <table:table-cell table:number-columns-repeated="16379"/>
        </table:table-row>
        <table:table-row table:style-name="ro2">
          <table:covered-table-cell/>
          <table:table-cell office:value-type="string" table:style-name="ce15">
            <text:p>C3.Tributos Municipais (especificar)</text:p>
          </table:table-cell>
          <table:table-cell table:style-name="ce25"/>
          <table:table-cell table:number-columns-repeated="2" table:style-name="ce26"/>
          <table:table-cell table:number-columns-repeated="16379"/>
        </table:table-row>
        <table:table-row table:style-name="ro2">
          <table:covered-table-cell/>
          <table:table-cell office:value-type="string" table:style-name="ce15">
            <text:p>ISSQN</text:p>
          </table:table-cell>
          <table:table-cell office:value-type="percentage" office:value="0.02" table:style-name="ce25">
            <text:p>2,00%</text:p>
          </table:table-cell>
          <table:table-cell office:value-type="currency" office:value="28.468736300023316" table:formula="of:=([.C$128]+[.D$104]+[.D$105])/(1-[.$C$106])*[.$C112]" table:style-name="ce26">
            <text:p>R$ 28,47</text:p>
          </table:table-cell>
          <table:table-cell table:style-name="ce26"/>
          <table:table-cell table:number-columns-repeated="16379"/>
        </table:table-row>
        <table:table-row table:style-name="ro2">
          <table:covered-table-cell/>
          <table:table-cell office:value-type="string" table:style-name="ce15">
            <text:p>C4. Outros tributos (especificar)</text:p>
          </table:table-cell>
          <table:table-cell table:style-name="ce25"/>
          <table:table-cell table:number-columns-repeated="2" table:style-name="ce26"/>
          <table:table-cell table:number-columns-repeated="1019" table:style-name="ce3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percentage" office:value="5.6499999999999995E-2" table:formula="of:=SUM([.C104:.C106])" table:style-name="ce25">
            <text:p>5,65%</text:p>
          </table:table-cell>
          <table:table-cell office:value-type="currency" office:value="80.424180047565869" table:formula="of:=SUM([.D104:.D106])" table:style-name="ce27">
            <text:p>R$ 80,42</text:p>
          </table:table-cell>
          <table:table-cell table:style-name="ce27"/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44">
            <text:p>Nota (1): Custos Indiretos, Tributos e Lucro por empregado.</text:p>
          </table:table-cell>
          <table:covered-table-cell table:number-columns-repeated="3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45">
            <text:p>Nota (2): O valor referente a tributos é obtido aplicando-se o percentual sobre o valor do faturamento.</text:p>
          </table:table-cell>
          <table:covered-table-cell table:number-columns-repeated="3"/>
          <table:table-cell table:number-columns-repeated="1020" table:style-name="ce3"/>
          <table:table-cell table:number-columns-repeated="15360"/>
        </table:table-row>
        <table:table-row table:style-name="ro2">
          <table:table-cell table:number-columns-spanned="4" table:number-rows-spanned="1" table:style-name="ce50"/>
          <table:covered-table-cell table:number-columns-repeated="3"/>
          <table:table-cell table:number-columns-repeated="1020" table:style-name="ce3"/>
          <table:table-cell table:number-columns-repeated="15360"/>
        </table:table-row>
        <table:table-row table:style-name="ro26">
          <table:table-cell office:value-type="string" table:number-columns-spanned="5" table:number-rows-spanned="1" table:style-name="ce41">
            <text:p>QUADRO – RESUMO DO CUSTO POR EMPREGADO</text:p>
          </table:table-cell>
          <table:covered-table-cell table:number-columns-repeated="4"/>
          <table:table-cell table:number-columns-repeated="1019" table:style-name="ce3"/>
          <table:table-cell table:number-columns-repeated="15360"/>
        </table:table-row>
        <table:table-row table:style-name="ro8">
          <table:table-cell table:number-columns-repeated="2" table:style-name="ce3"/>
          <table:table-cell office:value-type="string" table:style-name="ce24">
            <text:p>VALOR (R$)</text:p>
          </table:table-cell>
          <table:table-cell table:style-name="ce13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number-columns-spanned="1" table:number-rows-spanned="3" table:style-name="ce46">
            <text:p>A</text:p>
          </table:table-cell>
          <table:table-cell office:value-type="string" table:style-name="ce15">
            <text:p>Módulo 1 – Custo Geral da Composição da Remuneração</text:p>
          </table:table-cell>
          <table:table-cell office:value-type="currency" office:value="0" table:formula="of:=[.C19]" table:style-name="ce16">
            <text:p>R$ 0,00</text:p>
          </table:table-cell>
          <table:table-cell table:style-name="ce16"/>
          <table:table-cell table:number-columns-repeated="1020" table:style-name="ce3"/>
          <table:table-cell table:number-columns-repeated="15360"/>
        </table:table-row>
        <table:table-row table:style-name="ro2">
          <table:covered-table-cell/>
          <table:table-cell office:value-type="string" table:style-name="ce15">
            <text:p>Submódulo 1.1. Verbas Indenizatórias</text:p>
          </table:table-cell>
          <table:table-cell office:value-type="currency" office:value="0" table:formula="of:=[.C27]" table:style-name="ce16">
            <text:p>R$ 0,00</text:p>
          </table:table-cell>
          <table:table-cell table:style-name="ce16"/>
          <table:table-cell table:number-columns-repeated="1020" table:style-name="ce3"/>
          <table:table-cell table:number-columns-repeated="15360"/>
        </table:table-row>
        <table:table-row table:style-name="ro2">
          <table:covered-table-cell/>
          <table:table-cell office:value-type="string" table:style-name="ce11">
            <text:p>Subtotal – Módulo 1 – Total A</text:p>
          </table:table-cell>
          <table:table-cell office:value-type="currency" office:value="0" table:formula="of:=[.C121]+[.C122]" table:style-name="ce22">
            <text:p>R$ 0,00</text:p>
          </table:table-cell>
          <table:table-cell table:style-name="ce22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14">
            <text:p>B</text:p>
          </table:table-cell>
          <table:table-cell office:value-type="string" table:style-name="ce15">
            <text:p>Módulo 2 – Encargos e Benefícios Anuais, Mensais e Diários</text:p>
          </table:table-cell>
          <table:table-cell office:value-type="currency" office:value="1343.0126349535999" table:formula="of:=[.D68]" table:style-name="ce16">
            <text:p>R$ 1.343,01</text:p>
          </table:table-cell>
          <table:table-cell table:style-name="ce16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24">
            <text:p>C</text:p>
          </table:table-cell>
          <table:table-cell office:value-type="string" table:style-name="ce30">
            <text:p>Módulo 3 – Provisão para Rescisão</text:p>
          </table:table-cell>
          <table:table-cell office:value-type="currency" office:value="0" table:formula="of:=[.D79]" table:style-name="ce26">
            <text:p>R$ 0,00</text:p>
          </table:table-cell>
          <table:table-cell table:style-name="ce26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14">
            <text:p>D</text:p>
          </table:table-cell>
          <table:table-cell office:value-type="string" table:style-name="ce15">
            <text:p>Módulo 4 – Custo de Reposição do Profissional Ausente</text:p>
          </table:table-cell>
          <table:table-cell office:value-type="currency" office:value="0" table:formula="of:=[.D92]" table:style-name="ce26">
            <text:p>R$ 0,00</text:p>
          </table:table-cell>
          <table:table-cell table:style-name="ce26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5">
            <text:p>Módulo 5 – Insumos Diversos</text:p>
          </table:table-cell>
          <table:table-cell office:value-type="currency" office:value="0" table:formula="of:=[.D99]" table:style-name="ce16">
            <text:p>R$ 0,00</text:p>
          </table:table-cell>
          <table:table-cell table:style-name="ce16"/>
          <table:table-cell table:style-name="ce3"/>
          <table:table-cell table:style-name="ce38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48">
            <text:p>Subtotal (A + B +C+ D + E)</text:p>
          </table:table-cell>
          <table:covered-table-cell/>
          <table:table-cell office:value-type="currency" office:value="1343.0126349535999" table:formula="of:=SUM([.C123:.C127])" table:style-name="ce22">
            <text:p>R$ 1.343,01</text:p>
          </table:table-cell>
          <table:table-cell table:style-name="ce22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14">
            <text:p>F</text:p>
          </table:table-cell>
          <table:table-cell office:value-type="string" table:style-name="ce15">
            <text:p>Módulo 6 – Custos Indiretos, Tributos e Lucro</text:p>
          </table:table-cell>
          <table:table-cell office:value-type="currency" office:value="80.424180047565869" table:formula="of:=[.D115]" table:style-name="ce16">
            <text:p>R$ 80,42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43">
            <text:p>Valor total por empregado/posto</text:p>
          </table:table-cell>
          <table:covered-table-cell/>
          <table:table-cell office:value-type="currency" office:value="1423.4368150011658" table:formula="of:=SUM([.C128:.C129])" table:style-name="ce22">
            <text:p>R$ 1.423,44</text:p>
          </table:table-cell>
          <table:table-cell table:style-name="ce22"/>
          <table:table-cell table:number-columns-repeated="16380"/>
        </table:table-row>
        <table:table-row table:style-name="ro2">
          <table:table-cell table:number-columns-repeated="2" table:style-name="ce3"/>
          <table:table-cell table:style-name="ce39"/>
          <table:table-cell table:style-name="ce40"/>
          <table:table-cell table:number-columns-repeated="16380"/>
        </table:table-row>
        <table:table-row table:number-rows-repeated="1048439" table:style-name="ro2">
          <table:table-cell table:number-columns-repeated="16384"/>
        </table:table-row>
        <table:table-row table:number-rows-repeated="6" table:style-name="ro19">
          <table:table-cell table:number-columns-repeated="16384"/>
        </table:table-row>
      </table:table>
      <table:table table:name="Tipo_G_Noturno_12x36-Caucai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8" table:default-cell-style-name="ce3"/>
        <table:table-column table:style-name="co8" table:number-columns-repeated="15360" table:default-cell-style-name="ce1"/>
        <table:table-row table:style-name="ro1">
          <table:table-cell office:value-type="string" table:number-columns-spanned="5" table:number-rows-spanned="1" table:style-name="ce41">
            <text:p>PLANILHA DE CUSTOS E FORMAÇÃO DE PREÇ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4">
            <text:p>CONTRATO:</text:p>
          </table:table-cell>
          <table:table-cell table:style-name="ce5"/>
          <table:table-cell office:value-type="string" table:style-name="ce4">
            <text:p>SEI:</text:p>
          </table:table-cell>
          <table:table-cell table:style-name="ce6"/>
          <table:table-cell table:number-columns-repeated="1020" table:style-name="ce3"/>
          <table:table-cell table:number-columns-repeated="15360"/>
        </table:table-row>
        <table:table-row table:style-name="ro3">
          <table:table-cell office:value-type="string" table:style-name="ce4">
            <text:p>CATEGORIA:</text:p>
          </table:table-cell>
          <table:table-cell office:value-type="string" table:style-name="ce7">
            <text:p>Vigilante – Tipo A (Armado – Diurno – Sede – 12x36)</text:p>
          </table:table-cell>
          <table:table-cell office:value-type="string" table:style-name="ce8">
            <text:p>CBO:</text:p>
          </table:table-cell>
          <table:table-cell table:style-name="ce9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8">
            <text:p>LICITAÇÃO:</text:p>
          </table:table-cell>
          <table:table-cell table:style-name="ce10"/>
          <table:table-cell office:value-type="string" table:style-name="ce8">
            <text:p>QUANTIDADE POSTOS:</text:p>
          </table:table-cell>
          <table:table-cell table:style-name="ce10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8">
            <text:p>MUNICÍPIO:</text:p>
          </table:table-cell>
          <table:table-cell table:style-name="ce10"/>
          <table:table-cell office:value-type="string" table:style-name="ce11">
            <text:p>DATA DA PROPOSTA:</text:p>
          </table:table-cell>
          <table:table-cell table:style-name="ce12"/>
          <table:table-cell table:number-columns-repeated="1020" table:style-name="ce3"/>
          <table:table-cell table:number-columns-repeated="15360"/>
        </table:table-row>
        <table:table-row table:style-name="ro2">
          <table:table-cell table:number-columns-spanned="4" table:number-rows-spanned="1" table:style-name="ce42"/>
          <table:covered-table-cell table:number-columns-repeated="3"/>
          <table:table-cell table:number-columns-repeated="1020" table:style-name="ce3"/>
          <table:table-cell table:number-columns-repeated="15360"/>
        </table:table-row>
        <table:table-row table:style-name="ro4">
          <table:table-cell table:number-columns-repeated="2" table:style-name="ce2"/>
          <table:table-cell table:number-columns-repeated="2" table:style-name="ce13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Salário Normativo da Categoria Profissional</text:p>
          </table:table-cell>
          <table:table-cell table:style-name="ce16"/>
          <table:table-cell office:value-type="currency" office:value="1727.26" table:style-name="ce16">
            <text:p>R$ 1.727,26</text:p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Datas de referência</text:p>
          </table:table-cell>
          <table:table-cell table:number-columns-repeated="2" table:style-name="ce17"/>
          <table:table-cell table:number-columns-repeated="1020" table:style-name="ce3"/>
          <table:table-cell table:number-columns-repeated="15360"/>
        </table:table-row>
        <table:table-row table:style-name="ro5">
          <table:table-cell office:value-type="string" table:number-columns-spanned="5" table:number-rows-spanned="1" table:style-name="ce41">
            <text:p>MÓDULO 1: COMPOSIÇÃO DA REMUNERAÇÃ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2" table:style-name="ce18"/>
          <table:table-cell table:number-columns-repeated="2" table:style-name="ce13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COMPOSIÇÃO DA REMUNERAÇÃO</text:p>
          </table:table-cell>
          <table:table-cell table:number-columns-repeated="2" table:style-name="ce19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14">
            <text:p>A</text:p>
          </table:table-cell>
          <table:table-cell office:value-type="string" table:style-name="ce15">
            <text:p>Salário Base</text:p>
          </table:table-cell>
          <table:table-cell table:style-name="ce16"/>
          <table:table-cell office:value-type="currency" office:value="1727.26" table:formula="of:=[.D8]" table:style-name="ce16">
            <text:p>R$ 1.727,26</text:p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14">
            <text:p>B</text:p>
          </table:table-cell>
          <table:table-cell office:value-type="string" table:style-name="ce15">
            <text:p>Adicional de periculosidade (30%)</text:p>
          </table:table-cell>
          <table:table-cell table:style-name="ce16"/>
          <table:table-cell office:value-type="currency" office:value="518.178" table:formula="of:=[.D13]*0.3" table:style-name="ce16">
            <text:p>R$ 518,18</text:p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14">
            <text:p>C</text:p>
          </table:table-cell>
          <table:table-cell office:value-type="string" table:style-name="ce20">
            <text:p>Adicional noturno<text:s/></text:p>
          </table:table-cell>
          <table:table-cell table:style-name="ce16"/>
          <table:table-cell office:value-type="currency" office:value="244.95687272727275" table:formula="of:=([.D13]+[.D14])/220*0.2*8*15" table:style-name="ce16">
            <text:p>R$ 244,96</text:p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14">
            <text:p>D</text:p>
          </table:table-cell>
          <table:table-cell office:value-type="string" table:style-name="ce21">
            <text:p>Hora Noturna Reduzida<text:s/></text:p>
          </table:table-cell>
          <table:table-cell table:style-name="ce16"/>
          <table:table-cell office:value-type="currency" office:value="254.69947561983474" table:formula="of:=([.D13]+[.D14]+[.D15])/220*(1.5)*1*15" table:style-name="ce16">
            <text:p>R$ 254,70</text:p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21">
            <text:p>Intervalo Intrajornada (50% - Cl. 28ª, §2º, CCT)</text:p>
          </table:table-cell>
          <table:table-cell table:style-name="ce16"/>
          <table:table-cell office:value-type="currency" office:value="254.69947561983474" table:formula="of:=(([.D13]+[.D14]+[.D15])/220)*1.5*15" table:style-name="ce16">
            <text:p>R$ 254,70</text:p>
          </table:table-cell>
          <table:table-cell table:number-columns-repeated="1020" table:style-name="ce3"/>
          <table:table-cell table:number-columns-repeated="15360"/>
        </table:table-row>
        <table:table-row table:style-name="ro6">
          <table:table-cell office:value-type="string" table:style-name="ce14">
            <text:p>F</text:p>
          </table:table-cell>
          <table:table-cell office:value-type="string" table:style-name="ce15">
            <text:p>Outros (Especificar)</text:p>
          </table:table-cell>
          <table:table-cell table:number-columns-repeated="2" table:style-name="ce16"/>
          <table:table-cell office:value-type="string" table:style-name="ce3">
            <text:p>REMUNERAÇÃO SEM INTRAJORNADA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43">
            <text:p>Total da Remuneração</text:p>
          </table:table-cell>
          <table:covered-table-cell/>
          <table:table-cell table:style-name="ce22"/>
          <table:table-cell office:value-type="currency" office:value="2999.793823966942" table:formula="of:=SUM([.D13:.D18])" table:style-name="ce22">
            <text:p>R$ 2.999,79</text:p>
          </table:table-cell>
          <table:table-cell office:value-type="currency" office:value="2745.0943483471074" table:formula="of:=[.D19]-[.D17]" table:style-name="ce94">
            <text:p>R$ 2.745,0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ota: Valor Mensal por Empregado</text:p>
          </table:table-cell>
          <table:table-cell table:number-columns-repeated="1023" table:style-name="ce3"/>
          <table:table-cell table:number-columns-repeated="15360"/>
        </table:table-row>
        <table:table-row table:style-name="ro7">
          <table:table-cell office:value-type="string" table:number-columns-spanned="5" table:number-rows-spanned="1" table:style-name="ce41">
            <text:p>MÓDULO 2: ENCARGOS E BENEFÍCIOS ANUAIS, MENSAIS E DIÁRIOS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41">
            <text:p>Submódulo 2.1 – GPS, FGTS e Outras Contribuiçõe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3" table:style-name="ce23"/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string" table:style-name="ce14">
            <text:p>2.1</text:p>
          </table:table-cell>
          <table:table-cell office:value-type="string" table:style-name="ce15">
            <text:p>GPS, FGTS e Outras Contribuições sobre o Módulo 1</text:p>
          </table:table-cell>
          <table:table-cell office:value-type="string" table:style-name="ce14">
            <text:p>%</text:p>
          </table:table-cell>
          <table:table-cell office:value-type="string" table:style-name="ce24">
            <text:p>VALOR (R$)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string" table:style-name="ce14">
            <text:p>A</text:p>
          </table:table-cell>
          <table:table-cell office:value-type="string" table:style-name="ce15">
            <text:p>INSS</text:p>
          </table:table-cell>
          <table:table-cell office:value-type="percentage" office:value="0.2" table:style-name="ce25">
            <text:p>20,00%</text:p>
          </table:table-cell>
          <table:table-cell office:value-type="currency" office:value="549.01886966942152" table:formula="of:=[.C25]*[.$E$19]" table:style-name="ce26">
            <text:p>R$ 549,02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4">
            <text:p>B</text:p>
          </table:table-cell>
          <table:table-cell office:value-type="string" table:style-name="ce15">
            <text:p>Salário Educação</text:p>
          </table:table-cell>
          <table:table-cell office:value-type="percentage" office:value="2.5000000000000001E-2" table:style-name="ce25">
            <text:p>2,50%</text:p>
          </table:table-cell>
          <table:table-cell office:value-type="currency" office:value="68.62735870867769" table:formula="of:=[.C26]*[.$E$19]" table:style-name="ce26">
            <text:p>R$ 68,63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C</text:p>
          </table:table-cell>
          <table:table-cell office:value-type="string" table:style-name="ce15">
            <text:p>Seguro acidente do trabalho – SAT</text:p>
          </table:table-cell>
          <table:table-cell table:style-name="ce25"/>
          <table:table-cell office:value-type="currency" office:value="0" table:formula="of:=[.C27]*[.$E$19]" table:style-name="ce26">
            <text:p>R$ 0,00</text:p>
          </table:table-cell>
          <table:table-cell table:style-name="ce26"/>
          <table:table-cell table:number-columns-repeated="16379"/>
        </table:table-row>
        <table:table-row table:style-name="ro9">
          <table:table-cell office:value-type="string" table:style-name="ce14">
            <text:p>D</text:p>
          </table:table-cell>
          <table:table-cell office:value-type="string" table:style-name="ce15">
            <text:p>SESI ou SESC</text:p>
          </table:table-cell>
          <table:table-cell office:value-type="percentage" office:value="1.4999999999999999E-2" table:style-name="ce25">
            <text:p>1,50%</text:p>
          </table:table-cell>
          <table:table-cell office:value-type="currency" office:value="41.176415225206611" table:formula="of:=[.C28]*[.$E$19]" table:style-name="ce26">
            <text:p>R$ 41,18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5">
            <text:p>SENAI ou SENAC</text:p>
          </table:table-cell>
          <table:table-cell office:value-type="percentage" office:value="0.01" table:style-name="ce25">
            <text:p>1,00%</text:p>
          </table:table-cell>
          <table:table-cell office:value-type="currency" office:value="27.450943483471075" table:formula="of:=[.C29]*[.$E$19]" table:style-name="ce26">
            <text:p>R$ 27,45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F</text:p>
          </table:table-cell>
          <table:table-cell office:value-type="string" table:style-name="ce15">
            <text:p>SEBRAE</text:p>
          </table:table-cell>
          <table:table-cell office:value-type="percentage" office:value="6.0000000000000001E-3" table:style-name="ce25">
            <text:p>0,60%</text:p>
          </table:table-cell>
          <table:table-cell office:value-type="currency" office:value="16.470566090082645" table:formula="of:=[.C30]*[.$E$19]" table:style-name="ce26">
            <text:p>R$ 16,47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G</text:p>
          </table:table-cell>
          <table:table-cell office:value-type="string" table:style-name="ce15">
            <text:p>INCRA</text:p>
          </table:table-cell>
          <table:table-cell office:value-type="percentage" office:value="2E-3" table:style-name="ce25">
            <text:p>0,20%</text:p>
          </table:table-cell>
          <table:table-cell office:value-type="currency" office:value="5.4901886966942151" table:formula="of:=[.C31]*[.$E$19]" table:style-name="ce26">
            <text:p>R$ 5,49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style-name="ce14">
            <text:p>H</text:p>
          </table:table-cell>
          <table:table-cell office:value-type="string" table:style-name="ce15">
            <text:p>FGTS</text:p>
          </table:table-cell>
          <table:table-cell office:value-type="percentage" office:value="0.08" table:style-name="ce25">
            <text:p>8,00%</text:p>
          </table:table-cell>
          <table:table-cell office:value-type="currency" office:value="219.6075478677686" table:formula="of:=[.C32]*[.$E$19]" table:style-name="ce26">
            <text:p>R$ 219,61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percentage" office:value="0.33800000000000002" table:formula="of:=SUM([.C25:.C32])" table:style-name="ce25">
            <text:p>33,80%</text:p>
          </table:table-cell>
          <table:table-cell office:value-type="currency" office:value="927.84188974132235" table:formula="of:=SUM([.D25:.D32])" table:style-name="ce27">
            <text:p>R$ 927,84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44">
            <text:p>Nota (1) - Os percentuais são aqueles estabelecidos pela legislação vigente.</text:p>
          </table:table-cell>
          <table:covered-table-cell table:number-columns-repeated="3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45">
            <text:p>Nota (2) - Percentuais incidentes sobre a remuneração.</text:p>
          </table:table-cell>
          <table:covered-table-cell table:number-columns-repeated="3"/>
          <table:table-cell table:number-columns-repeated="1020" table:style-name="ce3"/>
          <table:table-cell table:number-columns-repeated="15360"/>
        </table:table-row>
        <table:table-row table:style-name="ro10">
          <table:table-cell office:value-type="string" table:number-columns-spanned="5" table:number-rows-spanned="1" table:style-name="ce41">
            <text:p>Submódulo 2.2 - 13º Salário, Férias e Adicional de Féria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3" table:style-name="ce23"/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string" table:style-name="ce14">
            <text:p>2.2</text:p>
          </table:table-cell>
          <table:table-cell office:value-type="string" table:style-name="ce15">
            <text:p>13º Salário, Férias e Adicional de Férias</text:p>
          </table:table-cell>
          <table:table-cell office:value-type="string" table:style-name="ce14">
            <text:p>%</text:p>
          </table:table-cell>
          <table:table-cell office:value-type="string" table:style-name="ce24">
            <text:p>VALOR (R$)</text:p>
          </table:table-cell>
          <table:table-cell table:style-name="ce24"/>
          <table:table-cell table:number-columns-repeated="16379"/>
        </table:table-row>
        <table:table-row table:style-name="ro2">
          <table:table-cell office:value-type="string" table:style-name="ce14">
            <text:p>A</text:p>
          </table:table-cell>
          <table:table-cell office:value-type="string" table:style-name="ce15">
            <text:p>13º Salário</text:p>
          </table:table-cell>
          <table:table-cell office:value-type="percentage" office:value="8.3299999999999999E-2" table:style-name="ce25">
            <text:p>8,33%</text:p>
          </table:table-cell>
          <table:table-cell office:value-type="currency" office:value="228.66635921731404" table:formula="of:=[.$C39]*[.$E$19]" table:style-name="ce26">
            <text:p>R$ 228,67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B</text:p>
          </table:table-cell>
          <table:table-cell office:value-type="string" table:style-name="ce15">
            <text:p>Férias e Adicional de Férias</text:p>
          </table:table-cell>
          <table:table-cell office:value-type="percentage" office:value="0.1111" table:style-name="ce25">
            <text:p>11,11%</text:p>
          </table:table-cell>
          <table:table-cell office:value-type="currency" office:value="304.97998210136365" table:formula="of:=[.$C40]*[.$E$19]" table:style-name="ce26">
            <text:p>R$ 304,98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46">
            <text:p>SUBTOTAL</text:p>
          </table:table-cell>
          <table:covered-table-cell/>
          <table:table-cell office:value-type="percentage" office:value="0.19440000000000002" table:formula="of:=[.C39]+[.C40]" table:style-name="ce25">
            <text:p>19,44%</text:p>
          </table:table-cell>
          <table:table-cell office:value-type="currency" office:value="533.64634131867774" table:formula="of:=[.D39]+[.D40]" table:style-name="ce26">
            <text:p>R$ 533,65</text:p>
          </table:table-cell>
          <table:table-cell table:style-name="ce26"/>
          <table:table-cell table:number-columns-repeated="16379"/>
        </table:table-row>
        <table:table-row table:style-name="ro11">
          <table:table-cell office:value-type="string" table:style-name="ce29">
            <text:p>C</text:p>
          </table:table-cell>
          <table:table-cell office:value-type="string" table:style-name="ce30">
            <text:p>Incidência do Submódulo 2.1 sobre 13º Salário, Férias e Adicional de Férias</text:p>
          </table:table-cell>
          <table:table-cell office:value-type="percentage" office:value="6.5707200000000007E-2" table:formula="of:=[.C41]*[.C33]" table:style-name="ce31">
            <text:p>6,57%</text:p>
          </table:table-cell>
          <table:table-cell office:value-type="currency" office:value="180.37246336571306" table:formula="of:=[.$C$42]*[.E$19]" table:style-name="ce32">
            <text:p>R$ 180,37</text:p>
          </table:table-cell>
          <table:table-cell table:style-name="ce3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percentage" office:value="0.26010720000000004" table:formula="of:=[.C41]+[.C42]" table:style-name="ce25">
            <text:p>26,01%</text:p>
          </table:table-cell>
          <table:table-cell office:value-type="currency" office:value="714.01880468439083" table:formula="of:=[.D41]+[.D42]" table:style-name="ce22">
            <text:p>R$ 714,02</text:p>
          </table:table-cell>
          <table:table-cell table:style-name="ce22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47">
            <text:p>Submódulo 2.3 – Benefícios Mensais e Diári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3" table:style-name="ce23"/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string" table:style-name="ce14">
            <text:p>2.3</text:p>
          </table:table-cell>
          <table:table-cell office:value-type="string" table:number-columns-spanned="2" table:number-rows-spanned="1" table:style-name="ce48">
            <text:p>Benefícios Mensais e Diários</text:p>
          </table:table-cell>
          <table:covered-table-cell/>
          <table:table-cell office:value-type="string" table:style-name="ce24">
            <text:p>VALOR (R$)</text:p>
          </table:table-cell>
          <table:table-cell table:style-name="ce24"/>
          <table:table-cell table:number-columns-repeated="16379"/>
        </table:table-row>
        <table:table-row table:style-name="ro2">
          <table:table-cell office:value-type="string" table:style-name="ce14">
            <text:p>A</text:p>
          </table:table-cell>
          <table:table-cell office:value-type="string" table:number-columns-spanned="2" table:number-rows-spanned="1" table:style-name="ce48">
            <text:p>Transporte</text:p>
          </table:table-cell>
          <table:covered-table-cell/>
          <table:table-cell office:value-type="currency" office:value="0" table:formula="of:=(2*15*[.E47])-([.C13]*0.06)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B</text:p>
          </table:table-cell>
          <table:table-cell office:value-type="string" table:number-columns-spanned="2" table:number-rows-spanned="1" table:style-name="ce48">
            <text:p>Auxílio refeição/alimentação</text:p>
          </table:table-cell>
          <table:covered-table-cell/>
          <table:table-cell office:value-type="currency" office:value="466.75200000000001" table:formula="of:=(35.36*15)*0.88" table:style-name="ce16">
            <text:p>R$ 466,7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14">
            <text:p>C</text:p>
          </table:table-cell>
          <table:table-cell office:value-type="string" table:number-columns-spanned="2" table:number-rows-spanned="1" table:style-name="ce48">
            <text:p>Assistência Médica e Familiar</text:p>
          </table:table-cell>
          <table:covered-table-cell/>
          <table:table-cell office:value-type="currency" office:value="94.21" table:style-name="ce16">
            <text:p>R$ 94,2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14">
            <text:p>D</text:p>
          </table:table-cell>
          <table:table-cell office:value-type="string" table:number-columns-spanned="2" table:number-rows-spanned="1" table:style-name="ce48">
            <text:p>Seguro/Auxílio Funeral</text:p>
          </table:table-cell>
          <table:covered-table-cell/>
          <table:table-cell table:number-columns-repeated="2" table:style-name="ce16"/>
          <table:table-cell table:number-columns-repeated="16379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number-columns-spanned="2" table:number-rows-spanned="1" table:style-name="ce48">
            <text:p>Outros (especificar)</text:p>
          </table:table-cell>
          <table:covered-table-cell/>
          <table:table-cell table:number-columns-repeated="2" table:style-name="ce16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43">
            <text:p>Total de Benefícios mensais e diários</text:p>
          </table:table-cell>
          <table:covered-table-cell table:number-columns-repeated="2"/>
          <table:table-cell office:value-type="currency" office:value="560.96199999999999" table:formula="of:=SUM([.D47:.D51])" table:style-name="ce22">
            <text:p>R$ 560,96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44">
            <text:p>Nota 1: o valor informado deverá ser o custo real do insumo (descontado o valor eventualmente pago pelo empregado).</text:p>
          </table:table-cell>
          <table:covered-table-cell table:number-columns-repeated="3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28">
            <text:p>Nota 2: observar a previsão dos benefícios contidos em acordos, convenções e dissídios coletivos e o disposto no art. 6º da IN 5/2017</text:p>
          </table:table-cell>
          <table:table-cell table:number-columns-repeated="1023" table:style-name="ce3"/>
          <table:table-cell table:number-columns-repeated="15360"/>
        </table:table-row>
        <table:table-row table:style-name="ro8">
          <table:table-cell office:value-type="string" table:number-columns-spanned="5" table:number-rows-spanned="1" table:style-name="ce41">
            <text:p>QUADRO-RESUMO - MÓDULO 2 – Encargos e Benefícios Anuais, Mensais e Diári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2" table:style-name="ce2"/>
          <table:table-cell table:style-name="ce3"/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Encargos e Benefícios Anuais, Mensais e Diários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VALOR (R$)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office:string-value="2.1" table:formula="of:=[.A24]" table:style-name="ce14">
            <text:p>2.1</text:p>
          </table:table-cell>
          <table:table-cell office:value-type="string" office:string-value="GPS, FGTS e Outras Contribuições sobre o Módulo 1" table:formula="of:=[.B24]" table:style-name="ce15">
            <text:p>GPS, FGTS e Outras Contribuições sobre o Módulo 1</text:p>
          </table:table-cell>
          <table:table-cell office:value-type="percentage" office:value="0.33800000000000002" table:formula="of:=[.C33]" table:style-name="ce25">
            <text:p>33,80%</text:p>
          </table:table-cell>
          <table:table-cell office:value-type="currency" office:value="927.84188974132235" table:formula="of:=[.D33]" table:style-name="ce16">
            <text:p>R$ 927,8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office:string-value="2.2" table:formula="of:=[.A38]" table:style-name="ce14">
            <text:p>2.2</text:p>
          </table:table-cell>
          <table:table-cell office:value-type="string" office:string-value="13º Salário, Férias e Adicional de Férias" table:formula="of:=[.B38]" table:style-name="ce15">
            <text:p>13º Salário, Férias e Adicional de Férias</text:p>
          </table:table-cell>
          <table:table-cell office:value-type="percentage" office:value="0.26010720000000004" table:formula="of:=[.C43]" table:style-name="ce25">
            <text:p>26,01%</text:p>
          </table:table-cell>
          <table:table-cell office:value-type="currency" office:value="714.01880468439083" table:formula="of:=[.D43]" table:style-name="ce16">
            <text:p>R$ 714,0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office:string-value="2.3" table:formula="of:=[.A46]" table:style-name="ce14">
            <text:p>2.3</text:p>
          </table:table-cell>
          <table:table-cell office:value-type="string" office:string-value="Benefícios Mensais e Diários" table:formula="of:=[.B46]" table:style-name="ce15">
            <text:p>Benefícios Mensais e Diários</text:p>
          </table:table-cell>
          <table:table-cell table:style-name="ce25"/>
          <table:table-cell office:value-type="currency" office:value="560.96199999999999" table:formula="of:=[.D52]" table:style-name="ce16">
            <text:p>R$ 560,9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percentage" office:value="0.59810720000000006" table:formula="of:=SUM([.C58:.C59])" table:style-name="ce25">
            <text:p>59,81%</text:p>
          </table:table-cell>
          <table:table-cell office:value-type="currency" office:value="2202.8226944257131" table:formula="of:=SUM([.D58:.D60])" table:style-name="ce22">
            <text:p>R$ 2.202,82</text:p>
          </table:table-cell>
          <table:table-cell table:style-name="ce22"/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47">
            <text:p>MÓDULO 3: PROVISÃO PARA RESCISÃ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3" table:style-name="ce23"/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PROVISÃO PARA RESCISÃO</text:p>
          </table:table-cell>
          <table:table-cell office:value-type="string" table:style-name="ce14">
            <text:p>%</text:p>
          </table:table-cell>
          <table:table-cell office:value-type="string" table:style-name="ce24">
            <text:p>VALOR (R$)</text:p>
          </table:table-cell>
          <table:table-cell table:style-name="ce24"/>
          <table:table-cell table:number-columns-repeated="16379"/>
        </table:table-row>
        <table:table-row table:style-name="ro2">
          <table:table-cell office:value-type="string" table:style-name="ce14">
            <text:p>A</text:p>
          </table:table-cell>
          <table:table-cell office:value-type="string" table:style-name="ce15">
            <text:p>Aviso prévio indenizado</text:p>
          </table:table-cell>
          <table:table-cell table:style-name="ce25"/>
          <table:table-cell office:value-type="currency" office:value="0" table:formula="of:=[.C65]*[.$E$19]" table:style-name="ce26">
            <text:p>R$ 0,00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B</text:p>
          </table:table-cell>
          <table:table-cell office:value-type="string" table:style-name="ce15">
            <text:p>Incidência do FGTS sobre aviso prévio indenizado</text:p>
          </table:table-cell>
          <table:table-cell office:value-type="percentage" office:value="0" table:formula="of:=[.C65]*[.C32]" table:style-name="ce25">
            <text:p>0,00%</text:p>
          </table:table-cell>
          <table:table-cell office:value-type="currency" office:value="0" table:formula="of:=[.C66]*[.$E$19]" table:style-name="ce26">
            <text:p>R$ 0,00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C</text:p>
          </table:table-cell>
          <table:table-cell office:value-type="string" table:style-name="ce15">
            <text:p>Multa do FGTS do aviso prévio indenizado</text:p>
          </table:table-cell>
          <table:table-cell table:style-name="ce25"/>
          <table:table-cell office:value-type="currency" office:value="0" table:formula="of:=[.C67]*[.$E$19]" table:style-name="ce26">
            <text:p>R$ 0,00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5">
            <text:p>Aviso prévio trabalhado</text:p>
          </table:table-cell>
          <table:table-cell office:value-type="percentage" office:value="0" table:style-name="ce25">
            <text:p>0,00%</text:p>
          </table:table-cell>
          <table:table-cell office:value-type="currency" office:value="0" table:formula="of:=[.C68]*[.$E$19]" table:style-name="ce26">
            <text:p>R$ 0,00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F</text:p>
          </table:table-cell>
          <table:table-cell office:value-type="string" table:style-name="ce15">
            <text:p>Multa do FGTS e Contribuição Social s/ aviso prévio trabalhado</text:p>
          </table:table-cell>
          <table:table-cell table:style-name="ce25"/>
          <table:table-cell office:value-type="currency" office:value="0" table:formula="of:=[.C69]*[.$E$19]" table:style-name="ce26">
            <text:p>R$ 0,00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G</text:p>
          </table:table-cell>
          <table:table-cell office:value-type="string" table:style-name="ce30">
            <text:p>Incidência do submódulo 2.1 sobre aviso prévio trabalhado</text:p>
          </table:table-cell>
          <table:table-cell office:value-type="percentage" office:value="0" table:formula="of:=[.C69]*[.C33]" table:style-name="ce25">
            <text:p>0,00%</text:p>
          </table:table-cell>
          <table:table-cell office:value-type="currency" office:value="0" table:formula="of:=[.C70]*[.$E$19]" table:style-name="ce26">
            <text:p>R$ 0,00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percentage" office:value="0" table:formula="of:=SUM([.C65:.C70])" table:style-name="ce31">
            <text:p>0,00%</text:p>
          </table:table-cell>
          <table:table-cell office:value-type="currency" office:value="0" table:formula="of:=SUM([.D65:.D70])" table:style-name="ce33">
            <text:p>R$ 0,00</text:p>
          </table:table-cell>
          <table:table-cell table:style-name="ce33"/>
          <table:table-cell table:number-columns-repeated="16379"/>
        </table:table-row>
        <table:table-row table:style-name="ro14">
          <table:table-cell office:value-type="string" table:number-columns-spanned="5" table:number-rows-spanned="1" table:style-name="ce47">
            <text:p>MÓDULO 4: CUSTO DE REPOSIÇÃO DO PROFISSIONAL AUSENTE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office:value-type="string" table:number-columns-spanned="5" table:number-rows-spanned="1" table:style-name="ce41">
            <text:p>Submódulo 4.1 – Ausências Legai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3" table:style-name="ce23"/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string" table:style-name="ce29">
            <text:p>4.1</text:p>
          </table:table-cell>
          <table:table-cell office:value-type="string" table:style-name="ce30">
            <text:p>Ausências legais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VALOR (R$)</text:p>
          </table:table-cell>
          <table:table-cell table:style-name="ce24"/>
          <table:table-cell table:number-columns-repeated="16379"/>
        </table:table-row>
        <table:table-row table:style-name="ro2">
          <table:table-cell office:value-type="string" table:style-name="ce14">
            <text:p>A</text:p>
          </table:table-cell>
          <table:table-cell office:value-type="string" table:style-name="ce15">
            <text:p>Substituto na cobertura de Férias</text:p>
          </table:table-cell>
          <table:table-cell table:style-name="ce25"/>
          <table:table-cell office:value-type="currency" office:value="0" table:formula="of:=[.E$19]*[.$C76]" table:style-name="ce26">
            <text:p>R$ 0,00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B</text:p>
          </table:table-cell>
          <table:table-cell office:value-type="string" table:style-name="ce15">
            <text:p>Substituto na cobertura de Ausências legais</text:p>
          </table:table-cell>
          <table:table-cell table:style-name="ce25"/>
          <table:table-cell office:value-type="currency" office:value="0" table:formula="of:=[.E$19]*[.$C77]" table:style-name="ce26">
            <text:p>R$ 0,00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C</text:p>
          </table:table-cell>
          <table:table-cell office:value-type="string" table:style-name="ce15">
            <text:p>Substituto na cobertura de Licença paternidade</text:p>
          </table:table-cell>
          <table:table-cell table:style-name="ce25"/>
          <table:table-cell office:value-type="currency" office:value="0" table:formula="of:=[.E$19]*[.$C78]" table:style-name="ce26">
            <text:p>R$ 0,00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D</text:p>
          </table:table-cell>
          <table:table-cell office:value-type="string" table:style-name="ce15">
            <text:p>Substituto na cobertura Ausência por Acidente de trabalho</text:p>
          </table:table-cell>
          <table:table-cell table:style-name="ce25"/>
          <table:table-cell office:value-type="currency" office:value="0" table:formula="of:=[.E$19]*[.$C79]" table:style-name="ce26">
            <text:p>R$ 0,00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5">
            <text:p>Substituto na cobertura de Afastamento Maternidade</text:p>
          </table:table-cell>
          <table:table-cell table:style-name="ce25"/>
          <table:table-cell office:value-type="currency" office:value="0" table:formula="of:=[.E$19]*[.$C80]" table:style-name="ce26">
            <text:p>R$ 0,00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F</text:p>
          </table:table-cell>
          <table:table-cell office:value-type="string" table:style-name="ce15">
            <text:p>Outros (especificar)</text:p>
          </table:table-cell>
          <table:table-cell table:style-name="ce34"/>
          <table:table-cell office:value-type="currency" office:value="0" table:formula="of:=[.E$19]*[.$C81]" table:style-name="ce26">
            <text:p>R$ 0,00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46">
            <text:p>Subtotal</text:p>
          </table:table-cell>
          <table:covered-table-cell/>
          <table:table-cell office:value-type="percentage" office:value="0" table:formula="of:=SUM([.C76:.C81])" table:style-name="ce25">
            <text:p>0,00%</text:p>
          </table:table-cell>
          <table:table-cell office:value-type="float" office:value="0" table:formula="of:=SUM([.D76:.D81])" table:style-name="ce35">
            <text:p>0,00</text:p>
          </table:table-cell>
          <table:table-cell table:style-name="ce35"/>
          <table:table-cell table:number-columns-repeated="16379"/>
        </table:table-row>
        <table:table-row table:style-name="ro2">
          <table:table-cell office:value-type="string" table:style-name="ce14">
            <text:p>G</text:p>
          </table:table-cell>
          <table:table-cell office:value-type="string" table:style-name="ce30">
            <text:p>Incidência do submódulo 2.1 sobre as Ausências Legais</text:p>
          </table:table-cell>
          <table:table-cell office:value-type="percentage" office:value="0" table:formula="of:=[.C82]*[.C33]" table:style-name="ce25">
            <text:p>0,00%</text:p>
          </table:table-cell>
          <table:table-cell office:value-type="currency" office:value="0" table:formula="of:=[.$C83]*[.E$19]" table:style-name="ce26">
            <text:p>R$ 0,00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percentage" office:value="0" table:formula="of:=SUM([.C82:.C83])" table:style-name="ce25">
            <text:p>0,00%</text:p>
          </table:table-cell>
          <table:table-cell office:value-type="currency" office:value="0" table:formula="of:=SUM([.D82:.D83])" table:style-name="ce27">
            <text:p>R$ 0,00</text:p>
          </table:table-cell>
          <table:table-cell table:style-name="ce27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47">
            <text:p>MÓDULO 5: INSUMOS DIVERS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3" table:number-rows-spanned="1" table:style-name="ce49"/>
          <table:covered-table-cell table:number-columns-repeated="2"/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number-columns-spanned="2" table:number-rows-spanned="1" table:style-name="ce48">
            <text:p>INSUMOS DIVERSOS</text:p>
          </table:table-cell>
          <table:covered-table-cell/>
          <table:table-cell table:number-columns-repeated="2" table:style-name="ce36"/>
          <table:table-cell table:number-columns-repeated="16379"/>
        </table:table-row>
        <table:table-row table:style-name="ro2">
          <table:table-cell office:value-type="string" table:style-name="ce14">
            <text:p>A</text:p>
          </table:table-cell>
          <table:table-cell office:value-type="string" table:number-columns-spanned="2" table:number-rows-spanned="1" table:style-name="ce48">
            <text:p>Uniformes</text:p>
          </table:table-cell>
          <table:covered-table-cell/>
          <table:table-cell table:number-columns-repeated="2" table:style-name="ce16"/>
          <table:table-cell table:number-columns-repeated="16379"/>
        </table:table-row>
        <table:table-row table:style-name="ro2">
          <table:table-cell office:value-type="string" table:style-name="ce14">
            <text:p>B</text:p>
          </table:table-cell>
          <table:table-cell office:value-type="string" table:number-columns-spanned="2" table:number-rows-spanned="1" table:style-name="ce48">
            <text:p>EPI/EPC</text:p>
          </table:table-cell>
          <table:covered-table-cell/>
          <table:table-cell table:number-columns-repeated="2" table:style-name="ce16"/>
          <table:table-cell table:number-columns-repeated="16379"/>
        </table:table-row>
        <table:table-row table:style-name="ro2">
          <table:table-cell office:value-type="string" table:style-name="ce14">
            <text:p>C</text:p>
          </table:table-cell>
          <table:table-cell office:value-type="string" table:number-columns-spanned="2" table:number-rows-spanned="1" table:style-name="ce48">
            <text:p>Outros – Ponto eletrônico</text:p>
          </table:table-cell>
          <table:covered-table-cell/>
          <table:table-cell table:number-columns-repeated="2" table:style-name="ce16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43">
            <text:p>Total de Insumos Diversos</text:p>
          </table:table-cell>
          <table:covered-table-cell table:number-columns-repeated="2"/>
          <table:table-cell office:value-type="currency" office:value="0" table:formula="of:=SUM([.D88:.D90])" table:style-name="ce22">
            <text:p>R$ 0,00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string" table:style-name="ce3">
            <text:p>Nota: Valores Mensais por Empregado</text:p>
          </table:table-cell>
          <table:table-cell table:number-columns-repeated="1023" table:style-name="ce3"/>
          <table:table-cell table:number-columns-repeated="15360"/>
        </table:table-row>
        <table:table-row table:style-name="ro16">
          <table:table-cell office:value-type="string" table:number-columns-spanned="5" table:number-rows-spanned="1" table:style-name="ce41">
            <text:p>MÓDULO 6 - CUSTOS INDIRETOS, TRIBUTOS E LUCRO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number-columns-repeated="3" table:style-name="ce2"/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CUSTOS INDIRETOS, TRIBUTOS E LUCRO</text:p>
          </table:table-cell>
          <table:table-cell office:value-type="string" table:style-name="ce14">
            <text:p>%</text:p>
          </table:table-cell>
          <table:table-cell office:value-type="string" table:style-name="ce37">
            <text:p>VALOR (R$)</text:p>
          </table:table-cell>
          <table:table-cell table:style-name="ce37"/>
          <table:table-cell table:number-columns-repeated="16379"/>
        </table:table-row>
        <table:table-row table:style-name="ro2">
          <table:table-cell office:value-type="string" table:style-name="ce14">
            <text:p>A</text:p>
          </table:table-cell>
          <table:table-cell office:value-type="string" table:style-name="ce15">
            <text:p>Custos Indiretos</text:p>
          </table:table-cell>
          <table:table-cell table:style-name="ce25">
            <office:annotation draw:style-name="a18" svg:x="0.0416666666666667in" svg:y="7.10416666666667in" svg:width="1.26041666666667in" svg:height="0.385416666666667in">
              <dc:creator/>
              <text:p><text:span text:style-name="T1">Incide só sobre os custos</text:span></text:p>
            </office:annotation>
          </table:table-cell>
          <table:table-cell office:value-type="currency" office:value="0" table:formula="of:=[.C$118]*[.$C96]" table:style-name="ce26">
            <text:p>R$ 0,00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4">
            <text:p>B</text:p>
          </table:table-cell>
          <table:table-cell office:value-type="string" table:style-name="ce15">
            <text:p>Lucro</text:p>
          </table:table-cell>
          <table:table-cell table:style-name="ce25">
            <office:annotation draw:style-name="a19" svg:x="7.10416666666667in" svg:y="20.4791666666667in" svg:width="1.13541666666667in" svg:height="0.84375in">
              <dc:creator/>
              <text:p><text:span text:style-name="T1">Incide sobre a soma dos custos totais (diretos+indiretos)</text:span></text:p>
            </office:annotation>
          </table:table-cell>
          <table:table-cell office:value-type="currency" office:value="0" table:formula="of:=([.C$118]+[.D96])*[.$C97]" table:style-name="ce26">
            <text:p>R$ 0,00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number-columns-spanned="1" table:number-rows-spanned="8" table:style-name="ce46">
            <text:p>C</text:p>
          </table:table-cell>
          <table:table-cell office:value-type="string" table:style-name="ce15">
            <text:p>Tributos</text:p>
          </table:table-cell>
          <table:table-cell office:value-type="percentage" office:value="5.6499999999999995E-2" table:formula="of:=SUM([.C100:.C105])" table:style-name="ce25">
            <office:annotation draw:style-name="a20" svg:x="0.0416666666666667in" svg:y="7.54166666666667in" svg:width="1.26041666666667in" svg:height="0.541666666666667in">
              <dc:creator/>
              <text:p><text:span text:style-name="T1">Tributos calculados por dentro</text:span></text:p>
            </office:annotation>
            <text:p>5,65%</text:p>
          </table:table-cell>
          <table:table-cell office:value-type="currency" office:value="131.91254078966909" table:formula="of:=SUM([.D99:.D105])" table:style-name="ce27">
            <text:p>R$ 131,91</text:p>
          </table:table-cell>
          <table:table-cell table:style-name="ce27"/>
          <table:table-cell table:number-columns-repeated="16379"/>
        </table:table-row>
        <table:table-row table:style-name="ro2">
          <table:covered-table-cell/>
          <table:table-cell office:value-type="string" table:style-name="ce15">
            <text:p>C1. Tributos Federais (especificar)</text:p>
          </table:table-cell>
          <table:table-cell table:style-name="ce25"/>
          <table:table-cell table:number-columns-repeated="2" table:style-name="ce26"/>
          <table:table-cell table:number-columns-repeated="16379"/>
        </table:table-row>
        <table:table-row table:style-name="ro2">
          <table:covered-table-cell/>
          <table:table-cell office:value-type="string" table:style-name="ce15">
            <text:p>PIS</text:p>
          </table:table-cell>
          <table:table-cell office:value-type="percentage" office:value="6.4999999999999997E-3" table:style-name="ce25">
            <text:p>0,65%</text:p>
          </table:table-cell>
          <table:table-cell office:value-type="currency" office:value="15.175779028899983" table:formula="of:=([.C$118]+[.D$96]+[.D$97])/(1-[.$C$98])*[.$C100]" table:style-name="ce26">
            <text:p>R$ 15,18</text:p>
          </table:table-cell>
          <table:table-cell table:style-name="ce26"/>
          <table:table-cell table:number-columns-repeated="16379"/>
        </table:table-row>
        <table:table-row table:style-name="ro2">
          <table:covered-table-cell/>
          <table:table-cell office:value-type="string" table:style-name="ce15">
            <text:p>COFINS</text:p>
          </table:table-cell>
          <table:table-cell office:value-type="percentage" office:value="0.03" table:style-name="ce25">
            <text:p>3,00%</text:p>
          </table:table-cell>
          <table:table-cell office:value-type="currency" office:value="70.042057056461459" table:formula="of:=([.C$118]+[.D$96]+[.D$97])/(1-[.$C$98])*[.$C101]" table:style-name="ce26">
            <text:p>R$ 70,04</text:p>
          </table:table-cell>
          <table:table-cell table:style-name="ce26"/>
          <table:table-cell table:number-columns-repeated="16379"/>
        </table:table-row>
        <table:table-row table:style-name="ro2">
          <table:covered-table-cell/>
          <table:table-cell office:value-type="string" table:style-name="ce15">
            <text:p>C2.Tributos Estaduais (especificar)</text:p>
          </table:table-cell>
          <table:table-cell table:style-name="ce25"/>
          <table:table-cell table:number-columns-repeated="2" table:style-name="ce26"/>
          <table:table-cell table:number-columns-repeated="16379"/>
        </table:table-row>
        <table:table-row table:style-name="ro2">
          <table:covered-table-cell/>
          <table:table-cell office:value-type="string" table:style-name="ce15">
            <text:p>C3.Tributos Municipais (especificar)</text:p>
          </table:table-cell>
          <table:table-cell table:style-name="ce25"/>
          <table:table-cell table:number-columns-repeated="2" table:style-name="ce26"/>
          <table:table-cell table:number-columns-repeated="16379"/>
        </table:table-row>
        <table:table-row table:style-name="ro2">
          <table:covered-table-cell/>
          <table:table-cell office:value-type="string" table:style-name="ce15">
            <text:p>ISSQN</text:p>
          </table:table-cell>
          <table:table-cell office:value-type="percentage" office:value="0.02" table:style-name="ce25">
            <text:p>2,00%</text:p>
          </table:table-cell>
          <table:table-cell office:value-type="currency" office:value="46.69470470430764" table:formula="of:=([.C$118]+[.D$96]+[.D$97])/(1-[.$C$98])*[.$C104]" table:style-name="ce26">
            <text:p>R$ 46,69</text:p>
          </table:table-cell>
          <table:table-cell table:style-name="ce26"/>
          <table:table-cell table:number-columns-repeated="16379"/>
        </table:table-row>
        <table:table-row table:style-name="ro2">
          <table:covered-table-cell/>
          <table:table-cell office:value-type="string" table:style-name="ce15">
            <text:p>C4. Outros tributos (especificar)</text:p>
          </table:table-cell>
          <table:table-cell table:style-name="ce25"/>
          <table:table-cell table:number-columns-repeated="2" table:style-name="ce26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percentage" office:value="5.6499999999999995E-2" table:formula="of:=SUM([.C96:.C98])" table:style-name="ce25">
            <text:p>5,65%</text:p>
          </table:table-cell>
          <table:table-cell office:value-type="currency" office:value="131.91254078966909" table:formula="of:=SUM([.D96:.D98])" table:style-name="ce27">
            <text:p>R$ 131,91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44">
            <text:p>Nota (1): Custos Indiretos, Tributos e Lucro por empregado.</text:p>
          </table:table-cell>
          <table:covered-table-cell table:number-columns-repeated="3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45">
            <text:p>Nota (2): O valor referente a tributos é obtido aplicando-se o percentual sobre o valor do faturamento.</text:p>
          </table:table-cell>
          <table:covered-table-cell table:number-columns-repeated="3"/>
          <table:table-cell table:number-columns-repeated="1020" table:style-name="ce3"/>
          <table:table-cell table:number-columns-repeated="15360"/>
        </table:table-row>
        <table:table-row table:style-name="ro2">
          <table:table-cell table:number-columns-spanned="4" table:number-rows-spanned="1" table:style-name="ce50"/>
          <table:covered-table-cell table:number-columns-repeated="3"/>
          <table:table-cell table:number-columns-repeated="1020" table:style-name="ce3"/>
          <table:table-cell table:number-columns-repeated="15360"/>
        </table:table-row>
        <table:table-row table:style-name="ro17">
          <table:table-cell office:value-type="string" table:number-columns-spanned="5" table:number-rows-spanned="1" table:style-name="ce41">
            <text:p>QUADRO – RESUMO DO CUSTO POR EMPREGADO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table:number-columns-repeated="2" table:style-name="ce3"/>
          <table:table-cell table:number-columns-repeated="2" table:style-name="ce13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29">
            <text:p>A</text:p>
          </table:table-cell>
          <table:table-cell office:value-type="string" table:style-name="ce15">
            <text:p>Módulo 1 – Composição da Remuneração</text:p>
          </table:table-cell>
          <table:table-cell office:value-type="currency" office:value="2999.793823966942" table:formula="of:=[.D19]" table:style-name="ce16">
            <text:p>R$ 2.999,79</text:p>
          </table:table-cell>
          <table:table-cell table:style-name="ce16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14">
            <text:p>B</text:p>
          </table:table-cell>
          <table:table-cell office:value-type="string" table:style-name="ce15">
            <text:p>Módulo 2 – Encargos e Benefícios Anuais, Mensais e Diários</text:p>
          </table:table-cell>
          <table:table-cell office:value-type="currency" office:value="2202.8226944257131" table:formula="of:=[.D61]" table:style-name="ce16">
            <text:p>R$ 2.202,82</text:p>
          </table:table-cell>
          <table:table-cell table:style-name="ce16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24">
            <text:p>C</text:p>
          </table:table-cell>
          <table:table-cell office:value-type="string" table:style-name="ce30">
            <text:p>Módulo 3 – Provisão para Rescisão</text:p>
          </table:table-cell>
          <table:table-cell office:value-type="currency" office:value="0" table:formula="of:=[.D71]" table:style-name="ce26">
            <text:p>R$ 0,00</text:p>
          </table:table-cell>
          <table:table-cell table:style-name="ce26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14">
            <text:p>D</text:p>
          </table:table-cell>
          <table:table-cell office:value-type="string" table:style-name="ce15">
            <text:p>Módulo 4 – Custo de Reposição do Profissional Ausente</text:p>
          </table:table-cell>
          <table:table-cell office:value-type="currency" office:value="0" table:formula="of:=[.D84]" table:style-name="ce26">
            <text:p>R$ 0,00</text:p>
          </table:table-cell>
          <table:table-cell table:style-name="ce26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5">
            <text:p>Módulo 5 – Insumos Diversos</text:p>
          </table:table-cell>
          <table:table-cell office:value-type="currency" office:value="0" table:formula="of:=[.D91]" table:style-name="ce16">
            <text:p>R$ 0,00</text:p>
          </table:table-cell>
          <table:table-cell table:style-name="ce16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48">
            <text:p>Subtotal (A + B +C+ D + E)</text:p>
          </table:table-cell>
          <table:covered-table-cell/>
          <table:table-cell office:value-type="currency" office:value="2202.8226944257131" table:formula="of:=SUM([.C114:.C117])" table:style-name="ce16">
            <text:p>R$ 2.202,82</text:p>
          </table:table-cell>
          <table:table-cell table:style-name="ce16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14">
            <text:p>F</text:p>
          </table:table-cell>
          <table:table-cell office:value-type="string" table:style-name="ce15">
            <text:p>Módulo 6 – Custos Indiretos, Tributos e Lucro</text:p>
          </table:table-cell>
          <table:table-cell office:value-type="currency" office:value="131.91254078966909" table:formula="of:=[.D107]" table:style-name="ce16">
            <text:p>R$ 131,91</text:p>
          </table:table-cell>
          <table:table-cell table:style-name="ce16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43">
            <text:p>Valor total por empregado</text:p>
          </table:table-cell>
          <table:covered-table-cell/>
          <table:table-cell office:value-type="currency" office:value="2334.7352352153821" table:formula="of:=SUM([.C118:.C119])" table:style-name="ce22">
            <text:p>R$ 2.334,74</text:p>
          </table:table-cell>
          <table:table-cell table:style-name="ce22"/>
          <table:table-cell table:style-name="ce3"/>
          <table:table-cell table:style-name="ce38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43">
            <text:p>Valor total por Posto</text:p>
          </table:table-cell>
          <table:covered-table-cell/>
          <table:table-cell office:value-type="currency" office:value="4669.4704704307642" table:formula="of:=([.C120]*2)" table:style-name="ce22">
            <text:p>R$ 4.669,47</text:p>
          </table:table-cell>
          <table:table-cell table:style-name="ce22"/>
          <table:table-cell table:number-columns-repeated="1020" table:style-name="ce3"/>
          <table:table-cell table:number-columns-repeated="15360"/>
        </table:table-row>
        <table:table-row table:style-name="ro2">
          <table:table-cell table:number-columns-repeated="2" table:style-name="ce3"/>
          <table:table-cell table:style-name="ce39"/>
          <table:table-cell table:style-name="ce40"/>
          <table:table-cell table:number-columns-repeated="1020" table:style-name="ce3"/>
          <table:table-cell table:number-columns-repeated="15360"/>
        </table:table-row>
        <table:table-row table:number-rows-repeated="1048442" table:style-name="ro2">
          <table:table-cell table:number-columns-repeated="16384"/>
        </table:table-row>
        <table:table-row table:number-rows-repeated="4" table:style-name="ro19">
          <table:table-cell table:number-columns-repeated="16384"/>
        </table:table-row>
        <table:table-row table:number-rows-repeated="8" table:style-name="ro2">
          <table:table-cell table:number-columns-repeated="16384"/>
        </table:table-row>
      </table:table>
      <table:table table:name="Valores_Mensais" table:style-name="ta1">
        <table:table-column table:style-name="co9" table:default-cell-style-name="ce75"/>
        <table:table-column table:style-name="co10" table:default-cell-style-name="ce57"/>
        <table:table-column table:style-name="co11" table:default-cell-style-name="ce57"/>
        <table:table-column table:style-name="co12" table:number-columns-repeated="2" table:default-cell-style-name="ce58"/>
        <table:table-column table:style-name="co12" table:number-columns-repeated="1005" table:default-cell-style-name="ce57"/>
        <table:table-column table:style-name="co12" table:number-columns-repeated="14" table:default-cell-style-name="ce1"/>
        <table:table-column table:style-name="co8" table:number-columns-repeated="15360" table:default-cell-style-name="ce1"/>
        <table:table-row table:style-name="ro3">
          <table:table-cell table:number-columns-spanned="2" table:number-rows-spanned="3" table:style-name="ce50"/>
          <table:covered-table-cell/>
          <table:table-cell table:style-name="ce57"/>
          <table:table-cell table:number-columns-repeated="2" table:style-name="ce58"/>
          <table:table-cell table:number-columns-repeated="1005" table:style-name="ce57"/>
          <table:table-cell table:number-columns-repeated="15374" table:style-name="ce1"/>
        </table:table-row>
        <table:table-row table:style-name="ro3">
          <table:covered-table-cell/>
          <table:covered-table-cell/>
          <table:table-cell table:style-name="ce57"/>
          <table:table-cell table:number-columns-repeated="2" table:style-name="ce58"/>
          <table:table-cell table:number-columns-repeated="1005" table:style-name="ce57"/>
          <table:table-cell table:number-columns-repeated="15374" table:style-name="ce1"/>
        </table:table-row>
        <table:table-row table:style-name="ro3">
          <table:covered-table-cell/>
          <table:covered-table-cell/>
          <table:table-cell table:number-columns-repeated="1008" table:style-name="ce58"/>
          <table:table-cell table:number-columns-repeated="10" table:style-name="ce59"/>
          <table:table-cell table:number-columns-repeated="15364"/>
        </table:table-row>
        <table:table-row table:style-name="ro3">
          <table:table-cell office:value-type="string" table:style-name="ce60">
            <text:p>Postos</text:p>
          </table:table-cell>
          <table:table-cell office:value-type="string" table:style-name="ce61">
            <text:p>Valor Mensal</text:p>
          </table:table-cell>
          <table:table-cell office:value-type="string" table:style-name="ce62">
            <text:p>Qtde de postos</text:p>
          </table:table-cell>
          <table:table-cell office:value-type="string" table:style-name="ce62">
            <text:p>Valor total mensal</text:p>
          </table:table-cell>
          <table:table-cell table:number-columns-repeated="1006" table:style-name="ce58"/>
          <table:table-cell table:number-columns-repeated="10" table:style-name="ce59"/>
          <table:table-cell table:number-columns-repeated="15364"/>
        </table:table-row>
        <table:table-row table:style-name="ro3">
          <table:table-cell office:value-type="string" table:style-name="ce63">
            <text:p>Tipo A (Armado – Diurno – Sede – 12x36)</text:p>
          </table:table-cell>
          <table:table-cell office:value-type="currency" office:value="4102.4674826785367" table:formula="of:=[Tipo_A_Diurno_12x36.C121]" table:style-name="ce64">
            <text:p>R$ 4.102,47</text:p>
          </table:table-cell>
          <table:table-cell office:value-type="float" office:value="2" table:style-name="ce65">
            <text:p>2</text:p>
          </table:table-cell>
          <table:table-cell office:value-type="currency" office:value="8204.9349653570735" table:formula="of:=[.B5]*[.C5]" table:style-name="ce66">
            <text:p>R$ 8.204,93</text:p>
          </table:table-cell>
          <table:table-cell table:number-columns-repeated="1006" table:style-name="ce58"/>
          <table:table-cell table:number-columns-repeated="10" table:style-name="ce59"/>
          <table:table-cell table:number-columns-repeated="15364"/>
        </table:table-row>
        <table:table-row table:style-name="ro3">
          <table:table-cell office:value-type="string" table:style-name="ce63">
            <text:p>Tipo B (Armado – Noturno – Sede – 12x36)</text:p>
          </table:table-cell>
          <table:table-cell office:value-type="currency" office:value="5096.0717792700716" table:formula="of:=[Tipo_B_Noturno_12x36.C121]" table:style-name="ce64">
            <text:p>R$ 5.096,07</text:p>
          </table:table-cell>
          <table:table-cell office:value-type="float" office:value="2" table:style-name="ce65">
            <text:p>2</text:p>
          </table:table-cell>
          <table:table-cell office:value-type="currency" office:value="10192.143558540143" table:formula="of:=[.B6]*[.C6]" table:style-name="ce66">
            <text:p>R$ 10.192,14</text:p>
          </table:table-cell>
          <table:table-cell table:number-columns-repeated="1006" table:style-name="ce58"/>
          <table:table-cell table:number-columns-repeated="10" table:style-name="ce59"/>
          <table:table-cell table:number-columns-repeated="15364"/>
        </table:table-row>
        <table:table-row table:style-name="ro3">
          <table:table-cell office:value-type="string" table:style-name="ce67">
            <text:p>Tipo C (Desarmado Sede – 44 horas/semanais)</text:p>
          </table:table-cell>
          <table:table-cell office:value-type="currency" office:value="1423.4368150011658" table:formula="of:=['Tipo_C_-Desarmada_44hsem'.C130]" table:style-name="ce64">
            <text:p>R$ 1.423,44</text:p>
          </table:table-cell>
          <table:table-cell office:value-type="float" office:value="4" table:style-name="ce65">
            <text:p>4</text:p>
          </table:table-cell>
          <table:table-cell office:value-type="currency" office:value="5693.7472600046631" table:formula="of:=[.B7]*[.C7]" table:style-name="ce66">
            <text:p>R$ 5.693,75</text:p>
          </table:table-cell>
          <table:table-cell table:number-columns-repeated="1006" table:style-name="ce58"/>
          <table:table-cell table:number-columns-repeated="10" table:style-name="ce59"/>
          <table:table-cell table:number-columns-repeated="15364"/>
        </table:table-row>
        <table:table-row table:style-name="ro3">
          <table:table-cell office:value-type="string" table:style-name="ce67">
            <text:p>Tipo D (Desarmado – Diurno – 12x36) - Sede</text:p>
          </table:table-cell>
          <table:table-cell office:value-type="currency" office:value="4322.1507895147852" table:formula="of:=[Tipo_D_Des__Diurno_12x36.C121]" table:style-name="ce64">
            <text:p>R$ 4.322,15</text:p>
          </table:table-cell>
          <table:table-cell office:value-type="float" office:value="2" table:style-name="ce65">
            <text:p>2</text:p>
          </table:table-cell>
          <table:table-cell office:value-type="currency" office:value="8644.3015790295703" table:formula="of:=[.B8]*[.C8]" table:style-name="ce66">
            <text:p>R$ 8.644,30</text:p>
          </table:table-cell>
          <table:table-cell table:number-columns-repeated="1006" table:style-name="ce58"/>
          <table:table-cell table:number-columns-repeated="10" table:style-name="ce59"/>
          <table:table-cell table:number-columns-repeated="15364"/>
        </table:table-row>
        <table:table-row table:style-name="ro3">
          <table:table-cell office:value-type="string" table:style-name="ce67">
            <text:p>Tipo E (Desarmado – Noturno <text:s/>– 12x36)-Sede</text:p>
          </table:table-cell>
          <table:table-cell office:value-type="currency" office:value="4955.6389918934037" table:formula="of:=[Tipo_E_Noturno_12x36.C121]" table:style-name="ce64">
            <text:p>R$ 4.955,64</text:p>
          </table:table-cell>
          <table:table-cell office:value-type="float" office:value="2" table:style-name="ce65">
            <text:p>2</text:p>
          </table:table-cell>
          <table:table-cell office:value-type="currency" office:value="9911.2779837868075" table:formula="of:=[.B9]*[.C9]" table:style-name="ce66">
            <text:p>R$ 9.911,28</text:p>
          </table:table-cell>
          <table:table-cell table:number-columns-repeated="1006" table:style-name="ce58"/>
          <table:table-cell table:number-columns-repeated="10" table:style-name="ce59"/>
          <table:table-cell table:number-columns-repeated="15364"/>
        </table:table-row>
        <table:table-row table:style-name="ro3">
          <table:table-cell office:value-type="string" table:style-name="ce67">
            <text:p>Tipo F (Desarmado – Interior– 44 HS</text:p>
          </table:table-cell>
          <table:table-cell office:value-type="currency" office:value="1423.4368150011658" table:formula="of:=['Tipo_F_-Desarmada_44hsem_Int_'.C130]" table:style-name="ce64">
            <text:p>R$ 1.423,44</text:p>
          </table:table-cell>
          <table:table-cell office:value-type="float" office:value="3" table:style-name="ce65">
            <text:p>3</text:p>
          </table:table-cell>
          <table:table-cell office:value-type="currency" office:value="4270.3104450034971" table:formula="of:=[.B10]*[.C10]" table:style-name="ce66">
            <text:p>R$ 4.270,31</text:p>
          </table:table-cell>
          <table:table-cell table:number-columns-repeated="1006" table:style-name="ce58"/>
          <table:table-cell table:number-columns-repeated="10" table:style-name="ce59"/>
          <table:table-cell table:number-columns-repeated="15364"/>
        </table:table-row>
        <table:table-row table:style-name="ro3">
          <table:table-cell office:value-type="string" table:style-name="ce68">
            <text:p>Tipo G (Desarmado Noturno – Caucaia – 12x36)</text:p>
          </table:table-cell>
          <table:table-cell office:value-type="currency" office:value="4669.4704704307642" table:formula="of:=['Tipo_G_Noturno_12x36-Caucaia'.C121]" table:style-name="ce69">
            <text:p>R$ 4.669,47</text:p>
          </table:table-cell>
          <table:table-cell office:value-type="float" office:value="1" table:style-name="ce65">
            <text:p>1</text:p>
          </table:table-cell>
          <table:table-cell office:value-type="currency" office:value="4669.4704704307642" table:formula="of:=[.B11]*[.C11]" table:style-name="ce66">
            <text:p>R$ 4.669,47</text:p>
          </table:table-cell>
          <table:table-cell table:number-columns-repeated="1006" table:style-name="ce58"/>
          <table:table-cell table:number-columns-repeated="10" table:style-name="ce59"/>
          <table:table-cell table:number-columns-repeated="15364"/>
        </table:table-row>
        <table:table-row table:style-name="ro3">
          <table:table-cell office:value-type="string" table:style-name="ce70">
            <text:p>Valor global do contrato</text:p>
          </table:table-cell>
          <table:table-cell table:number-columns-repeated="2" table:style-name="ce71"/>
          <table:table-cell office:value-type="currency" office:value="51586.186262152522" table:formula="of:=SUM([.D5:.D11])" table:style-name="ce66">
            <text:p>R$ 51.586,19</text:p>
          </table:table-cell>
          <table:table-cell table:number-columns-repeated="1006" table:style-name="ce58"/>
          <table:table-cell table:number-columns-repeated="10" table:style-name="ce59"/>
          <table:table-cell table:number-columns-repeated="15364"/>
        </table:table-row>
        <table:table-row table:style-name="ro3">
          <table:table-cell table:style-name="ce72"/>
          <table:table-cell table:number-columns-repeated="1009" table:style-name="ce58"/>
          <table:table-cell table:number-columns-repeated="10" table:style-name="ce59"/>
          <table:table-cell table:number-columns-repeated="15364"/>
        </table:table-row>
        <table:table-row table:style-name="ro3">
          <table:table-cell table:style-name="ce73"/>
          <table:table-cell table:number-columns-repeated="1009" table:style-name="ce58"/>
          <table:table-cell table:number-columns-repeated="10" table:style-name="ce59"/>
          <table:table-cell table:number-columns-repeated="15364"/>
        </table:table-row>
        <table:table-row table:number-rows-repeated="149" table:style-name="ro3">
          <table:table-cell table:style-name="ce74"/>
          <table:table-cell table:number-columns-repeated="1009" table:style-name="ce58"/>
          <table:table-cell table:number-columns-repeated="10" table:style-name="ce59"/>
          <table:table-cell table:number-columns-repeated="15364"/>
        </table:table-row>
        <table:table-row table:number-rows-repeated="1048413" table:style-name="ro3">
          <table:table-cell table:number-columns-repeated="16384"/>
        </table:table-row>
        <table:named-expressions>
          <table:named-range table:name="Print_Area" table:cell-range-address="Valores_Mensais.$A$3:Valores_Mensais.$C$12" table:base-cell-address="Valores_Mensais.$A$1"/>
        </table:named-expressions>
      </table:table>
      <table:table table:name="Horas_Extras_e_dias_úteis" table:style-name="ta2">
        <table:table-column table:style-name="co13" table:default-cell-style-name="ce76"/>
        <table:table-column table:style-name="co14" table:default-cell-style-name="ce76"/>
        <table:table-column table:style-name="co15" table:default-cell-style-name="ce76"/>
        <table:table-column table:style-name="co6" table:default-cell-style-name="ce76"/>
        <table:table-column table:style-name="co16" table:number-columns-repeated="2" table:default-cell-style-name="ce76"/>
        <table:table-column table:style-name="co17" table:default-cell-style-name="ce76"/>
        <table:table-column table:style-name="co18" table:default-cell-style-name="ce76"/>
        <table:table-column table:style-name="co16" table:default-cell-style-name="ce76"/>
        <table:table-column table:style-name="co1" table:default-cell-style-name="ce76"/>
        <table:table-column table:style-name="co17" table:number-columns-repeated="1014" table:default-cell-style-name="ce76"/>
        <table:table-column table:style-name="co8" table:number-columns-repeated="15360" table:default-cell-style-name="ce1"/>
        <table:table-row table:style-name="ro2">
          <table:table-cell office:value-type="string" table:number-columns-spanned="10" table:number-rows-spanned="1" table:style-name="ce93">
            <text:p>CALCULO DA HORA EXTRA 50%</text:p>
          </table:table-cell>
          <table:covered-table-cell table:number-columns-repeated="9"/>
          <table:table-cell table:number-columns-repeated="1014" table:style-name="ce76"/>
          <table:table-cell table:number-columns-repeated="15360"/>
        </table:table-row>
        <table:table-row table:style-name="ro2">
          <table:table-cell table:style-name="ce77"/>
          <table:table-cell table:style-name="ce78"/>
          <table:table-cell table:style-name="ce79"/>
          <table:table-cell office:value-type="percentage" office:value="0.33800000000000002" table:formula="of:=[Tipo_A_Diurno_12x36.C33]" table:style-name="ce80">
            <text:p>33,80%</text:p>
          </table:table-cell>
          <table:table-cell table:style-name="ce81"/>
          <table:table-cell office:value-type="percentage" office:value="0" table:formula="of:=[Tipo_A_Diurno_12x36.C96]" table:style-name="ce82">
            <text:p>0,00%</text:p>
          </table:table-cell>
          <table:table-cell office:value-type="percentage" office:value="0" table:formula="of:=[Tipo_A_Diurno_12x36.C97]" table:style-name="ce82">
            <text:p>0,00%</text:p>
          </table:table-cell>
          <table:table-cell office:value-type="percentage" office:value="5.6499999999999995E-2" table:formula="of:=[Tipo_A_Diurno_12x36.C98]" table:style-name="ce82">
            <text:p>5,65%</text:p>
          </table:table-cell>
          <table:table-cell table:number-columns-repeated="2" table:style-name="ce83"/>
          <table:table-cell table:number-columns-repeated="1014" table:style-name="ce76"/>
          <table:table-cell table:number-columns-repeated="15360"/>
        </table:table-row>
        <table:table-row table:style-name="ro29">
          <table:table-cell office:value-type="string" table:style-name="ce84">
            <text:p>CATEGORIAS</text:p>
          </table:table-cell>
          <table:table-cell office:value-type="string" table:style-name="ce85">
            <text:p>SALÁRIO BASE</text:p>
          </table:table-cell>
          <table:table-cell office:value-type="string" table:style-name="ce85">
            <text:p>Valor da Hora Extra 50%</text:p>
          </table:table-cell>
          <table:table-cell office:value-type="string" table:style-name="ce85">
            <text:p><text:s/>Encargos Sociais</text:p>
          </table:table-cell>
          <table:table-cell office:value-type="string" table:style-name="ce84">
            <text:p>MONT (A)</text:p>
          </table:table-cell>
          <table:table-cell office:value-type="string" table:style-name="ce85">
            <text:p>CUSTOS INDIRETOS</text:p>
          </table:table-cell>
          <table:table-cell office:value-type="string" table:style-name="ce85">
            <text:p>LUCRO</text:p>
          </table:table-cell>
          <table:table-cell office:value-type="string" table:style-name="ce85">
            <text:p>TRIBUTOS</text:p>
          </table:table-cell>
          <table:table-cell office:value-type="string" table:style-name="ce84">
            <text:p>MONT (B)</text:p>
          </table:table-cell>
          <table:table-cell office:value-type="string" table:style-name="ce85">
            <text:p><text:s/>(A+B) VALOR TOTAL HORA EXTRA</text:p>
          </table:table-cell>
          <table:table-cell table:number-columns-repeated="1014" table:style-name="ce76"/>
          <table:table-cell table:number-columns-repeated="15360"/>
        </table:table-row>
        <table:table-row table:style-name="ro11">
          <table:table-cell office:value-type="string" table:style-name="ce86">
            <text:p>Vigilância Diurna 12x36 – Tipos A e D</text:p>
          </table:table-cell>
          <table:table-cell office:value-type="float" office:value="1727.26" table:style-name="ce87">
            <text:p>1.727,26<text:s/></text:p>
          </table:table-cell>
          <table:table-cell office:value-type="float" office:value="11.776772727272727" table:formula="of:=1.5*([.B4]/220)" table:style-name="ce87">
            <text:p>11,78<text:s/></text:p>
          </table:table-cell>
          <table:table-cell office:value-type="float" office:value="3.9805491818181817" table:formula="of:=[.C4]*[.$D$2]" table:style-name="ce87">
            <text:p>3,98<text:s/></text:p>
          </table:table-cell>
          <table:table-cell office:value-type="float" office:value="15.757321909090908" table:formula="of:=[.C4]+[.D4]" table:style-name="ce87">
            <text:p>15,76<text:s/></text:p>
          </table:table-cell>
          <table:table-cell office:value-type="float" office:value="0" table:formula="of:=[.E4]*[.$F$2]" table:style-name="ce88">
            <text:p>-<text:s/></text:p>
          </table:table-cell>
          <table:table-cell office:value-type="float" office:value="0" table:formula="of:=([.E4]+[.F4])*[.$G$2]" table:style-name="ce88">
            <office:annotation draw:style-name="a21" svg:x="5.72916666666667in" svg:y="0.385416666666667in" svg:width="1.15625in" svg:height="1.16666666666667in">
              <dc:creator/>
              <text:p><text:span text:style-name="T1">Não foi incluído o custo indireto no cálculo porque a empresa não incluiu na licitação</text:span></text:p>
            </office:annotation>
            <text:p>-<text:s/></text:p>
          </table:table-cell>
          <table:table-cell office:value-type="float" office:value="0.94360221289203616" table:formula="of:=[.$H$2]*[.$M4]" table:style-name="ce87">
            <text:p>0,94<text:s/></text:p>
          </table:table-cell>
          <table:table-cell office:value-type="float" office:value="0.94360221289203616" table:formula="of:=[.F4]+[.G4]+[.H4]" table:style-name="ce87">
            <text:p>0,94<text:s/></text:p>
          </table:table-cell>
          <table:table-cell office:value-type="float" office:value="16.700924121982943" table:formula="of:=[.E4]+[.I4]" table:style-name="ce89">
            <text:p>16,70<text:s/></text:p>
          </table:table-cell>
          <table:table-cell table:style-name="ce76"/>
          <table:table-cell office:value-type="percentage" office:value="0.94350000000000001" table:formula="of:=1-[.$H$2]" table:style-name="ce90">
            <text:p>94,35%</text:p>
          </table:table-cell>
          <table:table-cell office:value-type="float" office:value="16.700924121982943" table:formula="of:=([.E4]+[.F4]+[.G4])/[.L4]" table:style-name="ce91">
            <text:p>16,70</text:p>
          </table:table-cell>
          <table:table-cell table:number-columns-repeated="16371"/>
        </table:table-row>
        <table:table-row table:style-name="ro11">
          <table:table-cell office:value-type="string" table:style-name="ce86">
            <text:p>Vigilância Noturna 12x36 – Tipos B, E e G</text:p>
          </table:table-cell>
          <table:table-cell office:value-type="float" office:value="1727.26" table:style-name="ce87">
            <text:p>1.727,26<text:s/></text:p>
          </table:table-cell>
          <table:table-cell office:value-type="float" office:value="11.776772727272727" table:formula="of:=1.5*([.B5]/220)" table:style-name="ce87">
            <text:p>11,78<text:s/></text:p>
          </table:table-cell>
          <table:table-cell office:value-type="float" office:value="3.9805491818181817" table:formula="of:=[.C5]*[.$D$2]" table:style-name="ce87">
            <text:p>3,98<text:s/></text:p>
          </table:table-cell>
          <table:table-cell office:value-type="float" office:value="15.757321909090908" table:formula="of:=[.C5]+[.D5]" table:style-name="ce87">
            <text:p>15,76<text:s/></text:p>
          </table:table-cell>
          <table:table-cell office:value-type="float" office:value="0" table:formula="of:=[.E5]*[.$F$2]" table:style-name="ce88">
            <text:p>-<text:s/></text:p>
          </table:table-cell>
          <table:table-cell office:value-type="float" office:value="0" table:formula="of:=([.E5]+[.F5])*[.$G$2]" table:style-name="ce88">
            <text:p>-<text:s/></text:p>
          </table:table-cell>
          <table:table-cell office:value-type="float" office:value="0.94360221289203616" table:formula="of:=[.$H$2]*[.$M5]" table:style-name="ce87">
            <text:p>0,94<text:s/></text:p>
          </table:table-cell>
          <table:table-cell office:value-type="float" office:value="0.94360221289203616" table:formula="of:=[.F5]+[.G5]+[.H5]" table:style-name="ce87">
            <text:p>0,94<text:s/></text:p>
          </table:table-cell>
          <table:table-cell office:value-type="float" office:value="16.700924121982943" table:formula="of:=[.E5]+[.I5]" table:style-name="ce89">
            <text:p>16,70<text:s/></text:p>
          </table:table-cell>
          <table:table-cell table:style-name="ce76"/>
          <table:table-cell office:value-type="percentage" office:value="0.94350000000000001" table:formula="of:=1-[.$H$2]" table:style-name="ce90">
            <text:p>94,35%</text:p>
          </table:table-cell>
          <table:table-cell office:value-type="float" office:value="16.700924121982943" table:formula="of:=([.E5]+[.F5]+[.G5])/[.L5]" table:style-name="ce91">
            <text:p>16,70</text:p>
          </table:table-cell>
          <table:table-cell table:number-columns-repeated="16371"/>
        </table:table-row>
        <table:table-row table:style-name="ro30">
          <table:table-cell office:value-type="string" table:style-name="ce92">
            <text:p>Vigilância Desarmada 44hs – Tipo C e F</text:p>
          </table:table-cell>
          <table:table-cell office:value-type="float" office:value="1727.26" table:style-name="ce87">
            <text:p>1.727,26<text:s/></text:p>
          </table:table-cell>
          <table:table-cell office:value-type="float" office:value="11.776772727272727" table:formula="of:=1.5*([.B6]/220)" table:style-name="ce87">
            <text:p>11,78<text:s/></text:p>
          </table:table-cell>
          <table:table-cell office:value-type="float" office:value="3.9805491818181817" table:formula="of:=[.C6]*[.$D$2]" table:style-name="ce87">
            <text:p>3,98<text:s/></text:p>
          </table:table-cell>
          <table:table-cell office:value-type="float" office:value="15.757321909090908" table:formula="of:=[.C6]+[.D6]" table:style-name="ce87">
            <text:p>15,76<text:s/></text:p>
          </table:table-cell>
          <table:table-cell office:value-type="float" office:value="0" table:formula="of:=[.E6]*[.$F$2]" table:style-name="ce88">
            <text:p>-<text:s/></text:p>
          </table:table-cell>
          <table:table-cell office:value-type="float" office:value="0" table:formula="of:=([.E6]+[.F6])*[.$G$2]" table:style-name="ce88">
            <text:p>-<text:s/></text:p>
          </table:table-cell>
          <table:table-cell office:value-type="float" office:value="0.94360221289203616" table:formula="of:=[.$H$2]*[.$M6]" table:style-name="ce87">
            <text:p>0,94<text:s/></text:p>
          </table:table-cell>
          <table:table-cell office:value-type="float" office:value="0.94360221289203616" table:formula="of:=[.F6]+[.G6]+[.H6]" table:style-name="ce87">
            <text:p>0,94<text:s/></text:p>
          </table:table-cell>
          <table:table-cell office:value-type="float" office:value="16.700924121982943" table:formula="of:=[.E6]+[.I6]" table:style-name="ce89">
            <text:p>16,70<text:s/></text:p>
          </table:table-cell>
          <table:table-cell table:style-name="ce76"/>
          <table:table-cell office:value-type="percentage" office:value="0.94350000000000001" table:formula="of:=1-[.$H$2]" table:style-name="ce90">
            <text:p>94,35%</text:p>
          </table:table-cell>
          <table:table-cell office:value-type="float" office:value="16.700924121982943" table:formula="of:=([.E6]+[.F6]+[.G6])/[.L6]" table:style-name="ce91">
            <text:p>16,70</text:p>
          </table:table-cell>
          <table:table-cell table:number-columns-repeated="16371"/>
        </table:table-row>
        <table:table-row table:style-name="ro31">
          <table:table-cell table:number-columns-repeated="1024" table:style-name="ce76"/>
          <table:table-cell table:number-columns-repeated="15360"/>
        </table:table-row>
        <table:table-row table:style-name="ro2">
          <table:table-cell table:style-name="ce77"/>
          <table:table-cell table:style-name="ce78"/>
          <table:table-cell table:style-name="ce79"/>
          <table:table-cell table:style-name="ce80"/>
          <table:table-cell table:style-name="ce81"/>
          <table:table-cell table:number-columns-repeated="3" table:style-name="ce82"/>
          <table:table-cell table:number-columns-repeated="2" table:style-name="ce83"/>
          <table:table-cell table:number-columns-repeated="1014" table:style-name="ce76"/>
          <table:table-cell table:number-columns-repeated="15360"/>
        </table:table-row>
        <table:table-row table:number-rows-repeated="1048515" table:style-name="ro2">
          <table:table-cell table:number-columns-repeated="16384"/>
        </table:table-row>
        <table:table-row table:number-rows-repeated="9" table:style-name="ro19">
          <table:table-cell table:number-columns-repeated="16384"/>
        </table:table-row>
        <table:table-row table:number-rows-repeated="44" table:style-name="ro2">
          <table:table-cell table:number-columns-repeated="16384"/>
        </table:table-row>
        <table:named-expressions>
          <table:named-range table:name="Print_Area" table:cell-range-address="Horas_Extras_e_dias_úteis.$A$1:Horas_Extras_e_dias_úteis.$J$8" table:base-cell-address="Horas_Extras_e_dias_útei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  <style:font-face style:name="Arial" svg:font-family="Arial"/>
    <style:font-face style:name="Arial11" svg:font-family="Arial11"/>
    <style:font-face style:name="Univers" svg:font-family="Univers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17">
      <number:fraction number:min-integer-digits="0" number:min-numerator-digits="1" number:min-denominato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(</number:text>
      <number:number number:decimal-places="2" number:min-integer-digits="1" number:grouping="true"/>
      <number:text>)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P1">
      <number:number number:decimal-places="2" number:min-integer-digits="1" number:grouping="true"/>
      <number:text> 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1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C0C0C0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8080"/>
      <style:text-properties fo:color="#FF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urrency_32_1" style:display-name="Excel_BuiltIn_Currency 1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Moeda_32_2" style:display-name="Moeda 2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33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88976377952756in" fo:margin-bottom="0.501968503937008in" fo:margin-left="0.270866141732283in" fo:margin-right="0.241732283464567in" style:print-orientation="portrait" style:print-page-order="ltr" style:first-page-number="1" style:scale-to="72%" style:table-centering="horizontal" style:print="objects charts drawings"/>
      <style:header-style>
        <style:header-footer-properties fo:min-height="0.560629921259843in" fo:margin-left="0in" fo:margin-right="0in" fo:margin-bottom="0in"/>
      </style:header-style>
      <style:footer-style>
        <style:header-footer-properties fo:min-height="0.607874015748031in" fo:margin-left="0in" fo:margin-right="0in" fo:margin-top="0in"/>
      </style:footer-style>
    </style:page-layout>
    <style:page-layout style:name="pm2">
      <style:page-layout-properties fo:margin-top="0.78740157480315in" fo:margin-bottom="0.443700787401575in" fo:margin-left="0.271653543307087in" fo:margin-right="0.240157480314961in" style:print-orientation="portrait" style:print-page-order="ltr" style:first-page-number="continue" style:scale-to="72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7125984251968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user</meta:initial-creator>
    <dc:creator>ANDREIA VASCONCELOS TOMAZ</dc:creator>
    <meta:creation-date>2019-02-01T04:31:40Z</meta:creation-date>
    <dc:date>2024-05-03T14:19:48Z</dc:date>
    <meta:print-date>2024-02-20T12:45:41Z</meta:print-date>
    <meta:editing-cycles>717</meta:editing-cycles>
    <meta:editing-duration>PT306720S</meta:editing-duration>
  </office:meta>
</office:document-meta>
</file>