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D9000000F3D2F352B1DF3387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Sans-BoldOblique" svg:font-family="DejaVuSans-Bold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7" style:family="table">
      <style:table-properties style:width="17.501cm" table:align="margins" style:writing-mode="lr-tb"/>
    </style:style>
    <style:style style:name="Tabela7.A" style:family="table-column">
      <style:table-column-properties style:column-width="17.501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line-height="100%"/>
      <style:text-properties fo:color="#000000" loext:opacity="100%" style:font-name="Arial" style:text-underline-style="none" fo:font-weight="normal" style:font-weight-asian="normal" style:font-name-complex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text-properties style:font-name="Arial" fo:font-size="11pt" fo:language="pt" fo:country="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Header">
      <style:paragraph-properties fo:text-align="center" style:justify-single-word="false"/>
      <style:text-properties fo:color="#000000" loext:opacity="100%" style:font-name="Arial" fo:font-size="6pt" fo:font-weight="bold" style:font-size-asian="5.25pt" style:font-weight-asian="bold" style:font-name-complex="Arial" style:font-size-complex="6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  <style:text-properties style:font-name="Arial" fo:font-size="7pt" fo:font-style="italic" style:font-size-asian="7pt" style:language-asian="pt" style:country-asian="BR" style:font-style-asian="italic" style:font-name-complex="Arial"/>
    </style:style>
    <style:style style:name="P20" style:family="paragraph" style:parent-style-name="Standard" style:master-page-name="">
      <style:paragraph-properties fo:margin-left="0.9cm" fo:margin-right="0cm" fo:text-align="justify" style:justify-single-word="false" fo:orphans="2" fo:widows="2" fo:text-indent="-0.9cm" style:auto-text-indent="false" style:page-number="auto" style:writing-mode="lr-tb">
        <style:tab-stops/>
      </style:paragraph-properties>
    </style:style>
    <style:style style:name="P21" style:family="paragraph" style:parent-style-name="Standard" style:master-page-name="">
      <style:paragraph-properties fo:margin-left="0.9cm" fo:margin-right="0cm" fo:text-align="justify" style:justify-single-word="false" fo:orphans="2" fo:widows="2" fo:text-indent="-0.9cm" style:auto-text-indent="false" style:page-number="auto" style:writing-mode="lr-tb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 style:master-page-name="">
      <style:paragraph-properties fo:margin-left="0.9cm" fo:margin-right="0cm" fo:text-align="justify" style:justify-single-word="false" fo:orphans="2" fo:widows="2" fo:text-indent="-0.9cm" style:auto-text-indent="false" style:page-number="auto" style:writing-mode="lr-tb">
        <style:tab-stops>
          <style:tab-stop style:position="0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master-page-name="">
      <style:paragraph-properties fo:margin-left="0.9cm" fo:margin-right="0cm" fo:text-align="justify" style:justify-single-word="false" fo:orphans="2" fo:widows="2" fo:text-indent="-0.9cm" style:auto-text-indent="false" style:page-number="auto" style:writing-mode="lr-tb">
        <style:tab-stops/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_20_indent" style:master-page-name="">
      <loext:graphic-properties draw:fill="none"/>
      <style:paragraph-properties fo:margin-left="0.9cm" fo:margin-right="0cm" fo:text-align="justify" style:justify-single-word="false" fo:orphans="2" fo:widows="2" fo:text-indent="-0.9cm" style:auto-text-indent="false" style:page-number="auto" fo:background-color="transparent" style:writing-mode="lr-tb"/>
      <style:text-properties officeooo:paragraph-rsid="00264273"/>
    </style:style>
    <style:style style:name="P25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0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9cm" fo:margin-right="0cm" fo:text-align="justify" style:justify-single-word="false" fo:orphans="2" fo:widows="2" fo:text-indent="-0.9cm" style:auto-text-indent="false" style:writing-mode="lr-tb">
        <style:tab-stops>
          <style:tab-stop style:position="0.9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.9cm" fo:margin-right="0cm" fo:text-align="justify" style:justify-single-word="false" fo:orphans="2" fo:widows="2" fo:text-indent="-0.9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.9cm" fo:margin-right="0cm" fo:text-align="justify" style:justify-single-word="false" fo:orphans="2" fo:widows="2" fo:text-indent="-0.9cm" style:auto-text-indent="false" style:writing-mode="lr-tb">
        <style:tab-stops>
          <style:tab-stop style:position="0.905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.9cm" fo:margin-right="0cm" fo:text-align="justify" style:justify-single-word="false" fo:orphans="2" fo:widows="2" fo:text-indent="-0.9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.9cm" fo:margin-right="0cm" fo:text-align="justify" style:justify-single-word="false" fo:orphans="2" fo:widows="2" fo:text-indent="-0.9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.9cm" fo:margin-right="0cm" fo:text-align="justify" style:justify-single-word="false" fo:orphans="2" fo:widows="2" fo:text-indent="-0.9cm" style:auto-text-indent="false" style:writing-mode="lr-tb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Text_20_body_20_indent">
      <loext:graphic-properties draw:fill="none"/>
      <style:paragraph-properties fo:margin-left="0.9cm" fo:margin-right="0cm" fo:text-align="justify" style:justify-single-word="false" fo:orphans="2" fo:widows="2" fo:text-indent="-0.9cm" style:auto-text-indent="false" fo:background-color="transparent" style:writing-mode="lr-tb"/>
      <style:text-properties officeooo:paragraph-rsid="00240144"/>
    </style:style>
    <style:style style:name="P37" style:family="paragraph" style:parent-style-name="Text_20_body_20_indent">
      <loext:graphic-properties draw:fill="none"/>
      <style:paragraph-properties fo:margin-left="0.9cm" fo:margin-right="0cm" fo:text-align="justify" style:justify-single-word="false" fo:orphans="2" fo:widows="2" fo:text-indent="-0.9cm" style:auto-text-indent="false" fo:background-color="transparent" style:writing-mode="lr-tb"/>
      <style:text-properties officeooo:paragraph-rsid="002933cb"/>
    </style:style>
    <style:style style:name="P38" style:family="paragraph" style:parent-style-name="Text_20_body_20_indent">
      <style:paragraph-properties fo:margin-left="0.9cm" fo:margin-right="0cm" fo:text-indent="-0.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_20_indent">
      <style:paragraph-properties fo:margin-left="0.9cm" fo:margin-right="0cm" fo:text-indent="-0.9cm" style:auto-text-indent="false">
        <style:tab-stops>
          <style:tab-stop style:position="0.8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margin-left="0.9cm" fo:margin-right="0cm" fo:text-indent="-0.9cm" style:auto-text-indent="false">
        <style:tab-stops>
          <style:tab-stop style:position="0.882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Text_20_body_20_indent">
      <style:paragraph-properties fo:margin-left="0.9cm" fo:margin-right="0cm" fo:text-indent="-0.9cm" style:auto-text-indent="false">
        <style:tab-stops>
          <style:tab-stop style:position="0.882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_20_indent">
      <style:paragraph-properties fo:margin-left="0.9cm" fo:margin-right="0cm" fo:text-indent="-0.9cm" style:auto-text-indent="false">
        <style:tab-stops/>
      </style:paragraph-properties>
      <style:text-properties fo:font-size="11pt" officeooo:paragraph-rsid="00237a81" style:font-size-asian="11pt" style:font-size-complex="11pt"/>
    </style:style>
    <style:style style:name="P43" style:family="paragraph" style:parent-style-name="Text_20_body_20_indent">
      <style:paragraph-properties fo:margin-left="0.9cm" fo:margin-right="0cm" fo:text-indent="-0.9cm" style:auto-text-indent="false">
        <style:tab-stops/>
      </style:paragraph-properties>
      <style:text-properties style:font-name="Arial1" fo:font-size="11pt" fo:font-style="normal" fo:font-weight="normal" style:font-name-asian="DejaVuSans-BoldOblique" style:font-size-asian="11pt" style:font-style-asian="normal" style:font-weight-asian="normal" style:font-name-complex="DejaVuSans-BoldOblique" style:font-size-complex="11pt" style:font-style-complex="normal" style:font-weight-complex="normal"/>
    </style:style>
    <style:style style:name="P44" style:family="paragraph" style:parent-style-name="Corpo_20_de_20_texto_20_2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9cm" style:auto-text-indent="false" style:page-number="auto" style:writing-mode="lr-tb">
        <style:tab-stops/>
      </style:paragraph-properties>
      <style:text-properties style:font-name="Arial" fo:font-size="11pt" style:font-size-asian="11pt" style:font-size-complex="11pt"/>
    </style:style>
    <style:style style:name="P45" style:family="paragraph" style:parent-style-name="Corpo_20_de_20_texto_20_2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9cm" style:auto-text-indent="false" style:page-number="auto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Corpo_20_de_20_texto_20_2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9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47" style:family="paragraph" style:parent-style-name="Corpo_20_de_20_texto_20_2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9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Recuo_20_de_20_corpo_20_de_20_texto_20_3">
      <style:paragraph-properties fo:margin-left="0.9cm" fo:margin-right="0cm" fo:margin-top="0cm" fo:margin-bottom="0cm" style:contextual-spacing="false" fo:line-height="100%" fo:text-indent="-0.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9" style:family="paragraph" style:parent-style-name="Recuo_20_de_20_corpo_20_de_20_texto_20_3">
      <style:paragraph-properties fo:margin-left="0.9cm" fo:margin-right="0cm" fo:margin-top="0cm" fo:margin-bottom="0cm" style:contextual-spacing="false" fo:line-height="100%" fo:text-indent="-0.9cm" style:auto-text-indent="false">
        <style:tab-stops>
          <style:tab-stop style:position="0.993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Recuo_20_de_20_corpo_20_de_20_texto_20_3">
      <style:paragraph-properties fo:margin-left="0.9cm" fo:margin-right="0cm" fo:margin-top="0cm" fo:margin-bottom="0cm" style:contextual-spacing="false" fo:line-height="100%" fo:text-indent="-0.9cm" style:auto-text-indent="false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Recuo_20_de_20_corpo_20_de_20_texto_20_3">
      <style:paragraph-properties fo:margin-left="0.9cm" fo:margin-right="0cm" fo:margin-top="0cm" fo:margin-bottom="0cm" style:contextual-spacing="false" fo:line-height="100%" fo:text-indent="-0.9cm" style:auto-text-indent="false">
        <style:tab-stops>
          <style:tab-stop style:position="0.993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2" fo:widows="2" fo:text-indent="1cm" style:auto-text-indent="false" style:text-autospace="none" style:writing-mode="lr-tb"/>
      <style:text-properties fo:color="#000000" loext:opacity="100%"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Heading_20_3">
      <style:paragraph-properties fo:margin-left="0cm" fo:margin-right="0cm" fo:orphans="2" fo:widows="2" fo:text-indent="1cm" style:auto-text-indent="false" fo:keep-with-next="always" style:writing-mode="lr-tb"/>
      <style:text-properties style:font-name="Arial" fo:font-size="11pt" style:font-size-asian="11pt" style:font-size-complex="11pt"/>
    </style:style>
    <style:style style:name="P54" style:family="paragraph" style:parent-style-name="Standard" style:master-page-name="">
      <style:paragraph-properties fo:margin-left="1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3" style:master-page-name="">
      <style:paragraph-properties fo:margin-left="0cm" fo:margin-right="0cm" fo:orphans="2" fo:widows="2" fo:text-indent="1.499cm" style:auto-text-indent="false" style:page-number="auto" fo:keep-with-next="always" style:writing-mode="lr-tb"/>
      <style:text-properties style:font-name="Arial" fo:font-size="11pt" fo:font-weight="normal" style:font-size-asian="11pt" style:font-weight-asian="normal" style:font-size-complex="11pt"/>
    </style:style>
    <style:style style:name="P57" style:family="paragraph" style:parent-style-name="Text_20_body_20_indent" style:master-page-name="">
      <style:paragraph-properties fo:margin-left="0.9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fo:font-size="11pt" style:font-size-asian="11pt" style:font-size-complex="11pt"/>
    </style:style>
    <style:style style:name="P58" style:family="paragraph" style:parent-style-name="Text_20_body_20_indent">
      <style:paragraph-properties fo:margin-left="0.9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Recuo_20_de_20_corpo_20_de_20_texto_20_3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fo:font-size="11pt" style:font-size-asian="11pt" style:font-size-complex="11pt"/>
    </style:style>
    <style:style style:name="P60" style:family="paragraph" style:parent-style-name="Recuo_20_de_20_corpo_20_de_20_texto_20_3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1" style:family="paragraph" style:parent-style-name="Recuo_20_de_20_corpo_20_de_20_texto_20_3"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62" style:family="paragraph" style:parent-style-name="Corpo_20_de_20_texto_20_2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63" style:family="paragraph" style:parent-style-name="Corpo_20_de_20_texto_20_2">
      <style:paragraph-properties fo:margin-top="0cm" fo:margin-bottom="0cm" style:contextual-spacing="false" fo:line-height="100%">
        <style:tab-stops/>
      </style:paragraph-properties>
      <style:text-properties style:font-name="Arial" fo:font-size="11pt" style:font-size-asian="11pt" style:font-size-complex="11pt"/>
    </style:style>
    <style:style style:name="P64" style:family="paragraph" style:parent-style-name="Corpo_20_de_20_texto_20_3">
      <style:paragraph-properties fo:margin-top="0cm" fo:margin-bottom="0cm" style:contextual-spacing="false" fo:line-height="100%">
        <style:tab-stops/>
      </style:paragraph-properties>
      <style:text-properties style:font-name="Arial" fo:font-size="11pt" style:font-size-asian="11pt" style:font-size-complex="11pt"/>
    </style:style>
    <style:style style:name="P65" style:family="paragraph" style:parent-style-name="Corpo_20_de_20_texto_20_2">
      <style:paragraph-properties fo:margin-left="0.751cm" fo:margin-right="0cm" fo:margin-top="0cm" fo:margin-bottom="0cm" style:contextual-spacing="false" fo:line-height="100%" fo:text-indent="-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Header" style:master-page-name="">
      <style:paragraph-properties fo:margin-left="0cm" fo:margin-right="0cm" fo:margin-top="0cm" fo:margin-bottom="0cm" style:contextual-spacing="false" style:line-height-at-least="0cm" fo:orphans="2" fo:widows="2" fo:text-indent="0cm" style:auto-text-indent="false" style:page-number="auto" style:text-autospace="none" style:writing-mode="lr-tb">
        <style:tab-stops/>
      </style:paragraph-properties>
      <style:text-properties style:font-name="Arial" fo:font-size="11pt" fo:language="pt" fo:country="PT" fo:font-weight="normal" style:font-name-asian="Arial" style:font-size-asian="11pt" style:font-weight-asian="normal" style:font-name-complex="Trebuchet MS" style:font-size-complex="11pt" style:font-weight-complex="normal"/>
    </style:style>
    <style:style style:name="P67" style:family="paragraph" style:parent-style-name="Text_20_body_20_indent">
      <style:paragraph-properties fo:margin-left="0.9cm" fo:margin-right="0cm" fo:text-indent="-0.9cm" style:auto-text-indent="false">
        <style:tab-stops/>
      </style:paragraph-properties>
      <style:text-properties style:font-name="Arial" fo:font-size="11pt" fo:font-style="normal" fo:font-weight="normal" officeooo:rsid="0021a3f0" officeooo:paragraph-rsid="00237a81" style:font-name-asian="DejaVuSans-BoldOblique" style:font-size-asian="11pt" style:font-style-asian="normal" style:font-weight-asian="normal" style:font-name-complex="DejaVuSans-BoldOblique" style:font-size-complex="11pt" style:font-style-complex="normal" style:font-weight-complex="normal"/>
    </style:style>
    <style:style style:name="P68" style:family="paragraph" style:parent-style-name="Text_20_body_20_indent">
      <style:paragraph-properties fo:margin-left="0.9cm" fo:margin-right="0cm" fo:text-indent="-0.9cm" style:auto-text-indent="false">
        <style:tab-stops/>
      </style:paragraph-properties>
      <style:text-properties style:font-name="Arial" fo:font-size="11pt" fo:font-weight="bold" officeooo:rsid="0021a3f0" officeooo:paragraph-rsid="00237a81" style:font-size-asian="11pt" style:font-weight-asian="bold" style:font-size-complex="11pt"/>
    </style:style>
    <style:style style:name="P69" style:family="paragraph" style:parent-style-name="Text_20_body_20_indent">
      <loext:graphic-properties draw:fill="none"/>
      <style:paragraph-properties fo:margin-left="0.9cm" fo:margin-right="0cm" fo:text-align="justify" style:justify-single-word="false" fo:orphans="2" fo:widows="2" fo:text-indent="-0.9cm" style:auto-text-indent="false" fo:background-color="transparent" style:writing-mode="lr-tb"/>
      <style:text-properties style:font-name="Arial" fo:font-size="11pt" officeooo:paragraph-rsid="00240144" style:font-size-asian="11pt" style:font-size-complex="11pt"/>
    </style:style>
    <style:style style:name="P70" style:family="paragraph" style:parent-style-name="Heading_20_1" style:master-page-name="Standard">
      <style:paragraph-properties fo:margin-left="0.9cm" fo:margin-right="0cm" fo:text-align="justify" style:justify-single-word="false" fo:orphans="2" fo:widows="2" fo:text-indent="-0.9cm" style:auto-text-indent="false" style:page-number="auto" fo:keep-with-next="always" style:writing-mode="lr-tb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49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Standard" style:list-style-name="WW8Num49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2" fo:widows="2" fo:text-indent="1cm" style:auto-text-indent="false" style:text-autospace="none" style:writing-mode="lr-tb"/>
      <style:text-properties fo:color="#000000" loext:opacity="100%" style:font-name="Arial" fo:font-size="11pt" fo:language="pt" fo:country="BR" style:text-underline-style="none" fo:font-weight="bold" officeooo:rsid="002d67de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7pt" fo:font-style="italic" style:font-size-asian="7pt" style:language-asian="pt" style:country-asian="BR" style:font-style-asian="italic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5cdad" style:font-name-complex="Arial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25cdad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240144" style:font-size-asian="11pt" style:font-size-complex="11pt"/>
    </style:style>
    <style:style style:name="T11" style:family="text">
      <style:text-properties style:font-name="Arial" fo:font-size="11pt" officeooo:rsid="0021a3f0" style:font-size-asian="11pt" style:font-size-complex="11pt"/>
    </style:style>
    <style:style style:name="T12" style:family="text">
      <style:text-properties style:font-name="Arial" fo:font-size="11pt" officeooo:rsid="002933cb" style:font-size-asian="11pt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style="normal" fo:font-weight="normal" style:font-name-asian="DejaVuSans-BoldOblique" style:font-style-asian="normal" style:font-weight-asian="normal" style:font-name-complex="DejaVuSans-BoldOblique" style:font-style-complex="normal" style:font-weight-complex="normal"/>
    </style:style>
    <style:style style:name="T1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Arial" fo:font-style="normal" fo:font-weight="bold" officeooo:rsid="0021a3f0" style:font-name-asian="DejaVuSans-BoldOblique" style:font-style-asian="normal" style:font-weight-asian="bold" style:font-name-complex="DejaVuSans-BoldOblique" style:font-style-complex="normal" style:font-weight-complex="normal"/>
    </style:style>
    <style:style style:name="T19" style:family="text">
      <style:text-properties style:font-name="Arial" fo:background-color="#ffffff" loext:char-shading-value="0"/>
    </style:style>
    <style:style style:name="T20" style:family="text">
      <style:text-properties style:font-name="Arial" officeooo:rsid="0025cdad"/>
    </style:style>
    <style:style style:name="T21" style:family="text">
      <style:text-properties style:font-name="Arial" fo:font-weight="bold" officeooo:rsid="0021a3f0" style:font-weight-asian="bold"/>
    </style:style>
    <style:style style:name="T22" style:family="text">
      <style:text-properties style:font-name="Arial" officeooo:rsid="0021a3f0"/>
    </style:style>
    <style:style style:name="T23" style:family="text">
      <style:text-properties style:font-name="Arial" officeooo:rsid="00264273"/>
    </style:style>
    <style:style style:name="T24" style:family="text">
      <style:text-properties style:font-name-complex="Arial"/>
    </style:style>
    <style:style style:name="T25" style:family="text">
      <style:text-properties officeooo:rsid="0025cdad" style:font-name-complex="Ari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officeooo:rsid="001fb58a" style:font-weight-asian="bold" style:font-name-complex="Arial"/>
    </style:style>
    <style:style style:name="T29" style:family="text">
      <style:text-properties fo:font-weight="bold" fo:background-color="transparent" loext:char-shading-value="0" style:font-weight-asian="bold"/>
    </style:style>
    <style:style style:name="T30" style:family="text">
      <style:text-properties fo:font-style="italic" style:font-style-asian="italic" style:font-name-complex="Arial"/>
    </style:style>
    <style:style style:name="T31" style:family="text">
      <style:text-properties fo:color="#000000" loext:opacity="100%" style:font-name="Arial" fo:background-color="#ffffff" loext:char-shading-value="0"/>
    </style:style>
    <style:style style:name="T3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officeooo:rsid="0025cdad" style:font-weight-asian="normal" style:font-name-complex="Arial" style:font-weight-complex="normal"/>
    </style:style>
    <style:style style:name="T37" style:family="text">
      <style:text-properties fo:font-style="normal" style:font-style-asian="normal" style:font-name-complex="Arial" style:font-style-complex="normal"/>
    </style:style>
    <style:style style:name="T38" style:family="text">
      <style:text-properties fo:font-style="normal" officeooo:rsid="001db9fd" style:font-style-asian="normal" style:font-name-complex="Arial" style:font-style-complex="normal"/>
    </style:style>
    <style:style style:name="T39" style:family="text">
      <style:text-properties fo:font-style="normal" officeooo:rsid="0025cdad" style:font-style-asian="normal" style:font-name-complex="Arial" style:font-style-complex="normal"/>
    </style:style>
    <style:style style:name="T40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41" style:family="text">
      <style:text-properties style:font-name="Arial1"/>
    </style:style>
    <style:style style:name="T42" style:family="text">
      <style:text-properties style:font-name="Arial1" fo:font-style="normal" fo:font-weight="normal" style:font-name-asian="DejaVuSans-BoldOblique" style:font-style-asian="normal" style:font-weight-asian="normal" style:font-name-complex="DejaVuSans-BoldOblique" style:font-style-complex="normal" style:font-weight-complex="normal"/>
    </style:style>
    <style:style style:name="T43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Arial1" fo:font-style="normal" style:font-style-asian="normal" style:font-style-complex="normal"/>
    </style:style>
    <style:style style:name="T45" style:family="text">
      <style:text-properties style:font-name="Arial1" fo:font-style="normal" officeooo:rsid="0025cdad" style:font-style-asian="normal" style:font-style-complex="normal"/>
    </style:style>
    <style:style style:name="T46" style:family="text">
      <style:text-properties style:font-name="Arial1" fo:font-style="italic" fo:font-weight="normal" style:font-name-asian="DejaVuSans-BoldOblique" style:font-style-asian="italic" style:font-weight-asian="normal" style:font-name-complex="DejaVuSans-BoldOblique" style:font-style-complex="italic" style:font-weight-complex="normal"/>
    </style:style>
    <style:style style:name="T47" style:family="text">
      <style:text-properties style:font-name="Arial1" officeooo:rsid="0025cdad"/>
    </style:style>
    <style:style style:name="T48" style:family="text">
      <style:text-properties style:font-name="DejaVuSans-BoldOblique" fo:font-style="normal" fo:font-weight="normal" style:font-name-asian="DejaVuSans-BoldOblique" style:font-style-asian="normal" style:font-weight-asian="normal" style:font-name-complex="DejaVuSans-BoldOblique" style:font-style-complex="normal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officeooo:rsid="001db9fd"/>
    </style:style>
    <style:style style:name="T51" style:family="text">
      <style:text-properties officeooo:rsid="001fb58a"/>
    </style:style>
    <style:style style:name="T52" style:family="text">
      <style:text-properties officeooo:rsid="0025cdad"/>
    </style:style>
    <style:style style:name="T53" style:family="text">
      <style:text-properties fo:font-variant="normal" fo:text-transform="none" style:font-name="Arial" fo:letter-spacing="normal" fo:font-style="normal" fo:font-weight="normal" loext:padding="0cm" loext:border="none"/>
    </style:style>
    <style:style style:name="T54" style:family="text">
      <style:text-properties fo:font-variant="normal" fo:text-transform="none" style:font-name="Arial" fo:letter-spacing="normal" fo:font-style="normal" fo:font-weight="normal" officeooo:rsid="00266784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29">1 </text:span><text:span text:style-name="T26">OBJETO</text:span></text:p>
      <text:p text:style-name="P63"/>
      <text:p text:style-name="P44">1.1<text:tab/>Contratação de livraria ou distribuidor especializado para fornecimento de publicações nacionais produzidas no mercado editorial brasileiro à Seção de Biblioteca e Memória Eleitoral (SEBIM) do Tribunal Regional Eleitoral do Ceará (TRE-CE).</text:p>
      <text:p text:style-name="P65"/>
      <text:p text:style-name="P45">2 MOTIVAÇÃO E FINALIDADE</text:p>
      <text:p text:style-name="P62"/>
      <text:p text:style-name="P44">2.1<text:tab/>A Seção de Biblioteca e Memória Eleitoral do Tribunal Regional Eleitoral do Ceará tem como principal finalidade possibilitar um amplo universo de atendimento aos seus usuários, por meio de acesso a informações bibliográficas das diversas áreas do conhecimento, com destaque para o Direito Eleitoral, Direito Administrativo e áreas afins, voltadas ao desenvolvimento de atividades deste Tribunal. Para tanto, necessita contar com acervo bibliográfico permanentemente atualizado.</text:p>
      <text:p text:style-name="P46">2.2<text:tab/>A informação solicitada precisa ser disponibilizada de forma rápida, segura e atualizada. Os dados informacionais prestados tardiamente ou desatualizados podem causar prejuízos no desenvolvimento das atividades laborais, principalmente no que se refere à tomada de decisões e análise processual, deixando de atender às necessidades dos usuários e da instituição.</text:p>
      <text:p text:style-name="P47">2.3<text:tab/>Para garantir o fornecimento da informação atualizada, a SEBIM estabelece as seguintes prioridades para a implementação de seu acervo:</text:p>
      <text:p text:style-name="P54">a) ser centro referencial de documentação e informação, absorvendo do mercado as publicações na área de Direito Eleitoral, bem com das demais áreas relacionadas às atividades do Tribunal;</text:p>
      <text:p text:style-name="P55">b) suprir todas as necessidades informacionais de seus usuários, tornando a Seção de Biblioteca e Memória Eleitoral um instrumento integrado ao processo usuário e informação; e </text:p>
      <text:p text:style-name="P55">c) dispor de obras necessárias à operacionalização dos processos técnico, gerencial e administrativo.</text:p>
      <text:p text:style-name="P25">2.4<text:tab/>Para o cumprimento das prioridades estabelecidas, é necessário agilizar os procedimentos de aquisição de publicações, partindo-se do pressuposto de que as obras devem estar disponíveis, no menor espaço de tempo possível, em benefício do total atendimento às demandas informacionais dos usuários.</text:p>
      <text:p text:style-name="P25">2.5<text:tab/>A realização de licitação para aquisição de livros de forma pontual, na medida em que seja demandada a compra de novas publicações ao longo do exercício, não atende às necessidades da Seção de Biblioteca e Memória Eleitoral – SEBIM. Considerando a morosidade do aludido procedimento, corre-se o risco de, ao seu final, a tiragem da obra haver-se esgotado, com o risco de obsolescência das publicações adquiridas e, o que é mais significativo, não sendo mais estas de interesse para o usuário.</text:p>
      <text:p text:style-name="P25">2.6<text:tab/>Assim, obedecendo ao princípio básico da Lei 8.666/93, propõe-se, através de procedimento licitatório compatível, a contratação de livraria ou distribuidor especializado para fornecer, durante <text:span text:style-name="T50">este ano</text:span><text:span text:style-name="T49">,</text:span> as publicações que a SEBIM solicitar para aquisição.</text:p>
      <text:p text:style-name="P25"/>
      <text:p text:style-name="P28">3 ESPECIFICAÇÃO DOS SERVIÇOS</text:p>
      <text:p text:style-name="P5"/>
      <text:p text:style-name="P26">3.1<text:tab/>A Contratada deverá fornecer as publicações requeridas pelo TRE/CE, nas seguintes áreas:</text:p>
      <text:p text:style-name="P12"/>
      <table:table table:name="Tabela7" table:style-name="Tabela7">
        <table:table-column table:style-name="Tabela7.A"/>
        <table:table-row table:style-name="TableLine2219394693408">
          <table:table-cell table:style-name="Tabela7.A1" office:value-type="string">
            <text:p text:style-name="P9">Fornecimento de Livros <text:s/>(Publicações Nacionais) – CATMAT: 150515</text:p>
          </table:table-cell>
        </table:table-row>
        <table:table-row table:style-name="TableLine2219394687424">
          <table:table-cell table:style-name="Tabela7.A2" office:value-type="string">
            <text:p text:style-name="P16">ADMINISTRAÇÃO/CONTABILIDADE</text:p>
          </table:table-cell>
        </table:table-row>
        <text:soft-page-break/>
        <table:table-row table:style-name="TableLine2219394692592">
          <table:table-cell table:style-name="Tabela7.A2" office:value-type="string">
            <text:p text:style-name="P10">Administração; Administração Pública; Auditoria; Planejamento; Finanças e Orçamento Público; Recursos Humanos; Contabilidade; Organizações e Métodos</text:p>
          </table:table-cell>
        </table:table-row>
        <table:table-row table:style-name="TableLine2219394695856">
          <table:table-cell table:style-name="Tabela7.A2" office:value-type="string">
            <text:p text:style-name="P10">INFORMAÇÃO/COMUNICAÇÃO/LINGUÍSTICA</text:p>
          </table:table-cell>
        </table:table-row>
        <table:table-row table:style-name="TableLine2219394704288">
          <table:table-cell table:style-name="Tabela7.A2" office:value-type="string">
            <text:p text:style-name="P10">Ciência da Informação; Biblioteconomia; Comunicação; Relações Públicas; Editoração; Metodologia Científica; Arquivologia; Museologia; Língua Portuguesa; Literatura</text:p>
          </table:table-cell>
        </table:table-row>
        <table:table-row table:style-name="TableLine2219394691776">
          <table:table-cell table:style-name="Tabela7.A2" office:value-type="string">
            <text:p text:style-name="P10">FILOSOFIA/CIÊNCIAS SOCIAIS</text:p>
          </table:table-cell>
        </table:table-row>
        <table:table-row table:style-name="TableLine2219394697488">
          <table:table-cell table:style-name="Tabela7.A2" office:value-type="string">
            <text:p text:style-name="P10">Filosofia; Sociologia; Estatística; Economia; Ciência Política; Educação</text:p>
          </table:table-cell>
        </table:table-row>
        <table:table-row table:style-name="TableLine2219394688512">
          <table:table-cell table:style-name="Tabela7.A2" office:value-type="string">
            <text:p text:style-name="P10">DIREITO</text:p>
          </table:table-cell>
        </table:table-row>
        <table:table-row table:style-name="TableLine2219394694496">
          <table:table-cell table:style-name="Tabela7.A2" office:value-type="string">
            <text:p text:style-name="P10">Direito Eleitoral; Direito Constitucional; Direito Administrativo; Direito Previdenciário; Direito Financeiro; Direito Tributário; Direito Penal; Direito Civil; Direito Processual Penal; Direito Processual Civil; Direito Comercial; Direito do Trabalho; Demais ramos do Direito</text:p>
          </table:table-cell>
        </table:table-row>
        <table:table-row table:style-name="TableLine2219394698576">
          <table:table-cell table:style-name="Tabela7.A2" office:value-type="string">
            <text:p text:style-name="P8">MEDICINA, ODONTOLOGIA E ENFERMAGEM</text:p>
          </table:table-cell>
        </table:table-row>
        <table:table-row table:style-name="TableLine2219394696400">
          <table:table-cell table:style-name="Tabela7.A2" office:value-type="string">
            <text:p text:style-name="P8">PSICOLOGIA</text:p>
          </table:table-cell>
        </table:table-row>
        <table:table-row table:style-name="TableLine2219394689872">
          <table:table-cell table:style-name="Tabela7.A2" office:value-type="string">
            <text:p text:style-name="P8">INFORMÁTICA / PROCESSAMENTO DE DADOS</text:p>
          </table:table-cell>
        </table:table-row>
        <table:table-row table:style-name="TableLine2219394693952">
          <table:table-cell table:style-name="Tabela7.A2" office:value-type="string">
            <text:p text:style-name="P8">ENGENHARIA E ARQUITETURA</text:p>
          </table:table-cell>
        </table:table-row>
        <table:table-row table:style-name="TableLine2219394696128">
          <table:table-cell table:style-name="Tabela7.A2" office:value-type="string">
            <text:p text:style-name="P8">OBRAS GERAIS DE REFERÊNCIA</text:p>
          </table:table-cell>
        </table:table-row>
        <table:table-row table:style-name="TableLine2219394687696">
          <table:table-cell table:style-name="Tabela7.A2" office:value-type="string">
            <text:p text:style-name="P8">Dicionários; Enciclopédias; Manuais de Assuntos Específicos </text:p>
          </table:table-cell>
        </table:table-row>
      </table:table>
      <text:p text:style-name="P6"/>
      <text:list xml:id="list724545407" text:style-name="WW8Num49">
        <text:list-header>
          <text:p text:style-name="P71">4 CRITÉRIOS DE ESCOLHA </text:p>
        </text:list-header>
      </text:list>
      <text:p text:style-name="P7"/>
      <text:p text:style-name="P38">4.1<text:tab/>A empresa deverá indicar percentual único de DESCONTO para as publicações, expresso com 2 (duas) casas decimais e por extenso, que não poderá ser alterado na vigência do Contrato.</text:p>
      <text:p text:style-name="P38">4.2<text:tab/>O DESCONTO deverá incidir sobre o preço de catálogo da respectiva editora.</text:p>
      <text:p text:style-name="P38">4.3<text:tab/>Será considerada vencedora a empresa que apresentar o maior desconto sobre o preço de capa do livro constante no catálogo da respectiva editora.</text:p>
      <text:p text:style-name="P43">4.4 <text:tab/>O valor estimado para a compra de livros será de R$ <text:span text:style-name="T51">5</text:span>0.000,00 (<text:span text:style-name="T51">cinquenta</text:span> mil reais).</text:p>
      <text:p text:style-name="P42"><text:span text:style-name="T42">4.5 <text:tab/></text:span><text:span text:style-name="T1">O percentual de desconto será desconsiderado nos casos de publicações oficiais editadas por órgãos governamentais e/ou fundações, desde que seja </text:span><text:span text:style-name="T14">apresentada uma declaração, emitida pelo próprio órgão ou fundação, de </text:span><text:span text:style-name="T1">que não oferece desconto para livrarias. </text:span><text:span text:style-name="T16">Nesses casos, o preço a ser pago será o de catálogo do órgão governamental e/ou fundação.</text:span></text:p>
      <text:p text:style-name="P67"/>
      <text:p text:style-name="P42"><text:span text:style-name="T18">5 CRIT</text:span><text:span text:style-name="T21">ÉRIOS DE SUSTENTABILIDADE</text:span></text:p>
      <text:p text:style-name="P68"/>
      <text:p text:style-name="P24"><text:span text:style-name="T1">5.1 </text:span><text:span text:style-name="T53">Em </text:span><text:span text:style-name="T54">consonância com o</text:span><text:span text:style-name="T53">s preceitos do Plano de Logística Sustentável</text:span><text:span text:style-name="T1"> </text:span><text:span text:style-name="T23">do</text:span><text:span text:style-name="T1"> T</text:span><text:span text:style-name="T22">RE-C</text:span><text:span text:style-name="T1">E, foram previstos </text:span><text:span text:style-name="T9">nesta contratação os seguintes critérios de sustentabilidade:</text:span></text:p>
      <text:p text:style-name="P36"><text:span text:style-name="T10">a)<text:tab/>u</text:span><text:span text:style-name="T9">tilização de embalagens com materiais que propiciem a reutilização ou a reciclagem nos moldes do art. 32 da Lei nº 12.305/2010</text:span><text:span text:style-name="T10">.</text:span><text:span text:style-name="T9"> Será observado, no momento de entrega, se no acondicionamento das publicações foram utilizadas caixas recicláveis; </text:span></text:p>
      <text:p text:style-name="P37"><text:span text:style-name="T10">b)<text:tab/>a</text:span><text:span text:style-name="T9"> CONTRATADA não deve, na assinatura do contrato, possuir inscrição no cadastro de empregadores flagrados explorando trabalhadores em condições análogas à de escravo (Portaria Interministerial MTPS/ MM/IRDH n° 4/2016). A comprovação se dará por meio da verificação do nome da empresa em Lista Suja do Trabalho Escravo, </text:span><text:span text:style-name="T12">o Cadastro </text:span><text:span text:style-name="T9">de </text:span><text:span text:style-name="T12">E</text:span><text:span text:style-name="T9">mpregadores flagrados explorando trabalhadores em condições análogas às de escravo, </text:span><text:soft-page-break/><text:span text:style-name="T9">emitida pela Secretaria do Trabalho do Ministério da Economia, atualizada periodicamente em seu sítio eletrônico; </text:span></text:p>
      <text:p text:style-name="P36"><text:span text:style-name="T10">c) <text:tab/>a</text:span><text:span text:style-name="T9"> CONTRATADA ou seus dirigentes não devem, na assinatura do contrato, ter sido condenados por infringir as leis de combate à discriminação de raça ou de gênero, ao trabalho infantil e ao trabalho escravo. A comprovação se dará por meio de apresentação de Certidão Judicial de Distribuição ("nada consta" ou "certidão negativa") da Justiça Federal para a CONTRATADA e seus dirigentes;</text:span></text:p>
      <text:p text:style-name="P36"><text:span text:style-name="T10">d)<text:tab/>a</text:span><text:span text:style-name="T9"> CONTRATADA deverá comprovar, na assinatura do contrato, que atende às disposições da Lei nº 8.213/1991, em especial quanto ao atendimento à reserva de vagas para pessoas com deficiência. A lei determina para empresas com cem ou mais empregados o preenchimento dos seus cargos com beneficiários reabilitados ou com pessoas com deficiência, habilitadas na seguinte proporção:</text:span></text:p>
      <text:p text:style-name="P69"><text:tab/>I - até 200 empregados.......................................................................2%;</text:p>
      <text:p text:style-name="P69"><text:tab/>II - de 201 a 500......................................................................................3%; </text:p>
      <text:p text:style-name="P69"><text:tab/>III - de 501 a 1.000.................................................................................4%;</text:p>
      <text:p text:style-name="P69"><text:tab/>IV - de 1.001 em diante. .....................................................................5%; </text:p>
      <text:p text:style-name="P36"><text:span text:style-name="T10">e)<text:tab/>é </text:span><text:span text:style-name="T9">recomendável que a CONTRATADA dê atendimento às normas regulamentadoras expedidas pelo então MTE, quanto à elaboração e implementação do Programa de Controle Médico de Saúde Ocupacional (PCMSO) e do Programa de Prevenção de Riscos Ambientais </text:span><text:span text:style-name="T11">(PPRA).</text:span></text:p>
      <text:p text:style-name="P11"/>
      <text:p text:style-name="P21"><text:span text:style-name="T52">6</text:span> OBRIGAÇÕES DO CONTRATANTE</text:p>
      <text:list xml:id="list93951592428855" text:continue-numbering="true" text:style-name="WW8Num49">
        <text:list-header>
          <text:p text:style-name="P72"/>
        </text:list-header>
      </text:list>
      <text:p text:style-name="P22"><text:span text:style-name="T52">6</text:span>.1<text:tab/>Efetuar o pagamento de acordo com o preço e condições estipulados na proposta de preços da CONTRATADA.</text:p>
      <text:p text:style-name="P30"><text:span text:style-name="T52">6</text:span>.2<text:tab/>Realizar as aquisições necessárias mediante solicitação da SEBIM dirigida à CONTRATADA.</text:p>
      <text:p text:style-name="P30"><text:span text:style-name="T52">6</text:span>.3<text:tab/>Promover, através de seu representante (gestor do contrato), o acompanhamento e a fiscalização do contrato, sob os aspectos quantitativo e qualitativo, anotando, em registro próprio, as falhas detectadas e comunicando à CONTRATADA as ocorrências de quaisquer fatos que, a seu critério, exijam medidas corretivas por parte da mesma;</text:p>
      <text:p text:style-name="P32"><text:span text:style-name="T25">6</text:span><text:span text:style-name="T24">.4<text:tab/></text:span>Proporcionar à CONTRATADA as facilidades necessárias, a fim de que possa desempenhar normalmente o serviço contratado;</text:p>
      <text:p text:style-name="P32"><text:span text:style-name="T52">6</text:span>.5<text:tab/>Notificar à CONTRATADA sobre toda e qualquer irregularidade constatada na execução do contrato;</text:p>
      <text:p text:style-name="P30"><text:span text:style-name="T52">6</text:span>.6<text:tab/>Devolver à CONTRATADA as publicações que estejam caracterizadas no item <text:span text:style-name="T52">7</text:span>.7 do termo de referência, após recebimento e análise das publicações recebidas, solicitando a substituição do exemplar devolvido, quando for o caso.</text:p>
      <text:p text:style-name="P34"/>
      <text:p text:style-name="P34"><text:span text:style-name="T52">7</text:span> OBRIGAÇÕES DA CONTRATADA</text:p>
      <text:p text:style-name="P35"/>
      <text:p text:style-name="P33"><text:span text:style-name="T36">7</text:span><text:span text:style-name="T35">.1<text:tab/></text:span><text:span text:style-name="T24">A CONTRATADA deverá entregar as publicações à Seção de Biblioteca e Memória Eleitoral (SEBIM) do TRE-CE, </text:span><text:span text:style-name="T27">no prazo máximo de</text:span><text:span text:style-name="T24"> 30</text:span><text:span text:style-name="T27"> (trinta) dias</text:span><text:span text:style-name="T24">, contados da data de confirmação de recebimento da solicitação da SEBIM dirigida à CONTRATADA.</text:span></text:p>
      <text:p text:style-name="P31"><text:span text:style-name="T52">7</text:span>.2<text:tab/>O prazo estabelecido no item anterior poderá ser prorrogado mediante prévia solicitação da CONTRATADA, a critério do CONTRATANTE, por período a ser definido pelo TRE-CE, contando-se o novo prazo a partir da data de recebimento, pela CONTRATADA, de ofício comunicando o deferimento da dilação solicitada.</text:p>
      <text:p text:style-name="P33"><text:span text:style-name="T25">7</text:span><text:span text:style-name="T24">.3<text:tab/>Na eventual impossibilidade de fornecimento integral ou parcial do pedido, caberá à CONTRATADA, no </text:span><text:span text:style-name="T27">prazo de 15 (quinze) dias</text:span><text:span text:style-name="T24">, contados da data de recebimento da solicitação </text:span><text:soft-page-break/><text:span text:style-name="T24">das publicações, comunicar o fato formalmente ao CONTRATANTE, apresentando as devidas justificativas.</text:span></text:p>
      <text:p text:style-name="P31"><text:span text:style-name="T52">7</text:span>.4<text:tab/>Caso o CONTRATANTE constate a disponibilidade no mercado de obras não fornecidas e comunique o fato à CONTRATADA, manifestando haver ainda interesse na aquisição das obras, obriga-se a CONTRATADA a providenciar o fornecimento das obras em questão, no prazo de 10 (dez) dias, contados do recebimento da aludida comunicação.</text:p>
      <text:p text:style-name="P31"><text:span text:style-name="T52">7</text:span>.5<text:tab/>Obriga-se a CONTRATADA a fornecer todas as obras em suas edições atualizadas.</text:p>
      <text:p text:style-name="P33"><text:span text:style-name="T25">7</text:span><text:span text:style-name="T24">.6<text:tab/>Obriga-se, ainda, a CONTRATADA a informar ao CONTRATANTE acerca dos lançamentos editoriais nas áreas de que trata este projeto, através de catálogos, </text:span><text:span text:style-name="T30">folders</text:span><text:span text:style-name="T24">, prospectos e outros materiais que facilitem a análise dos produtos ofertados.</text:span></text:p>
      <text:p text:style-name="P31"><text:span text:style-name="T52">7</text:span>.7<text:tab/>Ao CONTRATANTE reserva-se o direito de, após recebimento e análise das publicações recebidas, devolver à CONTRATADA, solicitando o fornecimento de outro exemplar da mesma publicação, quando for o caso, obras:</text:p>
      <text:p text:style-name="P57"><text:span text:style-name="T24">a) cujo valor de repasse ao CONTRATANTE, constante da nota fiscal, esteja em desacordo com o preço de mercado, obtido mediante consulta, por parte do CONTRATANTE, de sítio eletrônico na </text:span><text:span text:style-name="T30">Internet</text:span><text:span text:style-name="T24">, catálogos, fôlderes, prospectos e congêneres; </text:span></text:p>
      <text:p text:style-name="P58">b) danos, de qualquer natureza, em sua estrutura, a exemplo de dobraduras, páginas rasgadas ou faltantes, falhas tipográficas etc.; </text:p>
      <text:p text:style-name="P58">c) para as quais exista, disponível no mercado, edição mais atualizada que aquela encaminhada; e </text:p>
      <text:p text:style-name="P58">d) que de qualquer modo desobedeçam às determinações estipuladas no Contrato firmado.</text:p>
      <text:p text:style-name="P39"><text:span text:style-name="T52">7</text:span>.8<text:tab/>Manter, durante a execução do Contrato, todas as condições de habilitação e qualificação exigidas no processo licitatório, conforme determina a Lei específica.</text:p>
      <text:p text:style-name="P39"><text:span text:style-name="T52">7</text:span>.9<text:tab/>Responsabilizar-se pelos encargos trabalhistas, previdenciários, comerciais e fiscais resultantes da execução do Contrato.</text:p>
      <text:p text:style-name="P41"><text:span text:style-name="T4">7</text:span><text:span text:style-name="T3">.10<text:tab/></text:span><text:span text:style-name="T1">Não transferir a outrem, no todo ou em parte, o objeto do presente Contrato, sem a prévia anuência do CONTRATANTE.</text:span></text:p>
      <text:p text:style-name="P40"><text:span text:style-name="T52">7</text:span>.11<text:tab/>Responder diretamente pelos danos causados à Administração ou a terceiros, decorrentes de culpa ou dolo, na execução do Contrato, não excluindo ou reduzindo essa responsabilidade a fiscalização ou acompanhamento pelo órgão interessado.</text:p>
      <text:p text:style-name="P64"/>
      <text:p text:style-name="P34"><text:span text:style-name="T52">8</text:span> DO PAGAMENTO</text:p>
      <text:p text:style-name="P13"/>
      <text:p text:style-name="P20"><text:span text:style-name="T7">8</text:span><text:span text:style-name="T6">.1<text:tab/></text:span><text:span text:style-name="T8">Após verificado que o material se encontra de acordo com as exigências contidas neste Termo de Referência, o CONTRATANTE efetuará o pagamento à CONTRATADA mediante a apresentação de Nota Fiscal, de acordo com as descrições contidas na Nota de Empenho, por meio de ordem bancária, creditada na conta-corrente da CONTRATADA</text:span><text:span text:style-name="T13">, </text:span><text:span text:style-name="Fonte_20_parág._20_padrão"><text:span text:style-name="T32">no prazo máximo de 30 (trinta) dias, contados do recebimento da Nota Fiscal ou Fatura, </text:span></text:span><text:span text:style-name="Fonte_20_parág._20_padrão"><text:span text:style-name="T33">exceto </text:span></text:span><text:span text:style-name="T5">pa</text:span><text:span text:style-name="T9">ra os pagamentos decorrentes de despesas até R$ 17.600,00 (dezessete mil e seiscentos reais) que serão efetuados no prazo de até 5 (cinco) dias úteis, contados da apresentação da fatura</text:span><text:span text:style-name="T13">.</text:span></text:p>
      <text:p text:style-name="P23"><text:span text:style-name="T36">8</text:span><text:span text:style-name="T35">.2<text:tab/></text:span><text:span text:style-name="T24">As empresas optantes pelo SIMPLES NACIONAL deverão apresentar, juntamente com a nota fiscal/fatura, a declaração prevista no art. 4.º da Instrução Normativa n.º 1.234 - RFB, de 11 de janeiro de 2012, assinada por seu(s) representante(s) legal(is), em duas vias.</text:span></text:p>
      <text:p text:style-name="P25"><text:span text:style-name="T52">8</text:span>.3<text:tab/>Caso a empresa não seja optante pelo SIMPLES NACIONAL, o valor dos tributos federais será descontado na fonte, conforme Instrução Normativa n.º 1.234 - RFB, de 11 de janeiro de 2012.</text:p>
      <text:p text:style-name="P25"><text:span text:style-name="T52">8</text:span>.4<text:tab/>O CONTRATANTE reserva-se o direito de não efetuar o pagamento se, no ato da atestação, for observado que o material fornecido não está de acordo com as especificações contidas neste termo de referência, aplicando-se ainda as penalidades cabíveis.</text:p>
      <text:p text:style-name="P27"><text:soft-page-break/><text:span text:style-name="T25">8</text:span><text:span text:style-name="T24">.5<text:tab/>Estima-se o valor de recursos contidos na Proposta Orçamentária na ordem de </text:span><text:span text:style-name="T27">R$ </text:span><text:span text:style-name="T28">5</text:span><text:span text:style-name="T27">0.000,00 (</text:span><text:span text:style-name="T28">cinquenta</text:span><text:span text:style-name="T27"> mil reais)</text:span><text:span text:style-name="T24">.</text:span></text:p>
      <text:p text:style-name="P25"/>
      <text:p text:style-name="P29"><text:span text:style-name="T25">9</text:span><text:span text:style-name="T24"> </text:span>SANÇÕES</text:p>
      <text:p text:style-name="P11"/>
      <text:p text:style-name="P48"><text:span text:style-name="T52">9</text:span>.1<text:tab/>A CONTRATADA ficará sujeita às sanções administrativas previstas na Lei n.º 8.666/93 e suas alterações, no Decreto n.º 5.450/2005 e suas alterações e na Lei n.º 10.520/2002, a ser aplicada pela autoridade competente do TRE, conforme a gravidade do caso, assegurado o direito a ampla defesa, sem prejuízo do ressarcimento dos danos ou prejuízos porventura causados à Administração e das cabíveis cominações legais.</text:p>
      <text:p text:style-name="P48"><text:span text:style-name="T52">9</text:span>.2<text:tab/><text:span text:style-name="T34">O CONTRATANTE</text:span> poderá aplicar à CONTRATADA as seguintes penalidades, garantida ampla e prévia defesa em processo administrativo:</text:p>
      <text:p text:style-name="P59">a) advertência;</text:p>
      <text:p text:style-name="P60"><text:span text:style-name="T1">b) multa </text:span><text:span text:style-name="T19">moratória de</text:span><text:span text:style-name="T1"> 0,5% (zero vírgula cinco por cento) sobre o valor estimado do contrato, por dia, </text:span><text:span text:style-name="T19">limitada ao percentual máximo de 2</text:span><text:span text:style-name="T1">% (dois por cento)</text:span><text:span text:style-name="T19">, </text:span><text:span text:style-name="T1">por atraso injustificado no cumprimento </text:span><text:span text:style-name="T19">das obrigações previstas </text:span><text:span text:style-name="T1">neste Termo de Referência; </text:span></text:p>
      <text:p text:style-name="P60"><text:span text:style-name="T16">c) multa de 5% (cinco por cento) sobre o valor estimado do contrato, em caso de descumprimento parcial das obrigações dispostas neste T</text:span><text:span text:style-name="T17">ermo de Referência;</text:span></text:p>
      <text:p text:style-name="P60"><text:span text:style-name="T42">d)</text:span><text:span text:style-name="T48"> </text:span><text:span text:style-name="T42">multa de 10% (dez por cento) sobre o valor estimado do contrato, em caso de descumprimento total das obrigações dispostas neste Termo de Referência;</text:span></text:p>
      <text:p text:style-name="P61">e) suspensão temporária de participação em licitação e impedimento de contratar com o TRE/CE, por prazo não superior a 2 (dois) anos; </text:p>
      <text:p text:style-name="P60"><text:span text:style-name="T1">f</text:span><text:span text:style-name="T42">)</text:span><text:span text:style-name="T46"> </text:span><text:span text:style-name="T42">impedimento de licitar e contratar com a União e </text:span><text:span text:style-name="T43">descredenciamento do Sicaf, ou nos sistemas de cadastramento de fornecedores a que se refere o inciso XIV do art. 4º, da Lei n.º 10.520/2002, pelo prazo de até 5 (cinco) anos, nos termos do art. 7.º desta Lei; </text:span></text:p>
      <text:p text:style-name="P60"><text:span text:style-name="T31">g) declaração de inidoneidade para licitar ou contratar com a Administração Pública enquanto perdurarem os motivos determinantes da punição ou até que seja promovida a reabilitação perante a própria autoridade que aplicou a penalidade, nos termos do art. 87, IV, da Lei n.º 8.666/1993</text:span><text:span text:style-name="T1">.</text:span></text:p>
      <text:p text:style-name="P48"><text:span text:style-name="T52">9</text:span>.3<text:tab/>Se o motivo ocorrer por comprovado impedimento ou reconhecida força maior, devidamente justificado e aceito pela Administração do TRE/CE, a CONTRATADA ficará isenta das penalidades mencionadas.</text:p>
      <text:p text:style-name="P50"><text:span text:style-name="T47">9</text:span><text:span text:style-name="T41">.4<text:tab/></text:span><text:span text:style-name="T44">As sanções estabelecidas nos itens </text:span><text:span text:style-name="T45">9</text:span><text:span text:style-name="T44">.2.a, </text:span><text:span text:style-name="T45">9</text:span><text:span text:style-name="T44">.2.e, </text:span><text:span text:style-name="T45">9</text:span><text:span text:style-name="T44">.2.f e </text:span><text:span text:style-name="T45">9</text:span><text:span text:style-name="T44">.2.g poderão ser aplicadas à CONTRATADA junto com aquelas previstas nos itens </text:span><text:span text:style-name="T45">9</text:span><text:span text:style-name="T44">.2.c e </text:span><text:span text:style-name="T45">9</text:span><text:span text:style-name="T44">.2.d, descontando-a dos pagamentos a serem efetuados.</text:span></text:p>
      <text:p text:style-name="P48"><text:span text:style-name="T52">9</text:span>.5<text:tab/>Os atos administrativos de rescisão contratual e de aplicação das sanções serão publicados resumidamente no Diário Oficial da União.</text:p>
      <text:p text:style-name="P48"><text:span text:style-name="T52">9</text:span>.6<text:tab/>Da aplicação das penalidades previstas caberá recurso no prazo de 05 (cinco) dias úteis a partir da data da intimação.</text:p>
      <text:p text:style-name="P51"><text:span text:style-name="T20">9</text:span><text:span text:style-name="T1">.7<text:tab/></text:span>Após o trânsito em julgado do processo de aplicação de penalidade, o valor da multa porventura aplicada à CONTRATADA será descontado automaticamente da nota fiscal a que vier fazer jus. <text:span text:style-name="T15">As multas administrativas poderão ser compensadas com os créditos decorrentes de quaisquer contratos que a parte penalizada tenha celebrado com este Tribunal.</text:span> Em caso de inexistência ou insuficiência de crédito será enviada à contratada GRU, e, caso não haja o pagamento no prazo estipulado, o valor devido será objeto de inscrição em Dívida Ativa da União, cobrado com base na Lei nº 6830/80, sem prejuízo da correção monetária pelo Índice Geral de Preços do Mercado [IGPM], ou outro índice que porventura venha a substituí-lo.</text:p>
      <text:p text:style-name="P49"/>
      <text:p text:style-name="P49"/>
      <text:p text:style-name="P7"><text:soft-page-break/><text:span text:style-name="T52">10</text:span> VIGÊNCIA</text:p>
      <text:p text:style-name="P14"/>
      <text:p text:style-name="P27"><text:span text:style-name="T39">10</text:span><text:span text:style-name="T37">.1<text:tab/>O Contrato terá vigência até 31 de dezembro de 202</text:span><text:span text:style-name="T38">2</text:span><text:span text:style-name="T37">, </text:span><text:span text:style-name="T40">com termo inicial a partir da data da publicação do seu extrato no Diário Oficial da União, tendo início em dia de expediente</text:span><text:span text:style-name="T37">.</text:span></text:p>
      <text:p text:style-name="P12"/>
      <text:p text:style-name="P7">1<text:span text:style-name="T52">1</text:span> DA FISCALIZAÇÃO DO CONTRATO</text:p>
      <text:p text:style-name="P7"/>
      <text:p text:style-name="P25">1<text:span text:style-name="T52">1</text:span>.1<text:tab/>Será designado como fiscal deste procedimento o Chefe da Seção de Biblioteca e Memória Eleitoral e, nos seus impedimentos, o substituto legal.</text:p>
      <text:p text:style-name="P62"/>
      <text:p text:style-name="P62">Fortaleza, <text:span text:style-name="T52">29</text:span> de <text:span text:style-name="T50">março</text:span> de 202<text:span text:style-name="T50">2</text:span>.</text:p>
      <text:p text:style-name="P62"/>
      <text:p text:style-name="P53">Jean Carvalho Barbosa</text:p>
      <text:p text:style-name="P56">Chefe da SEBIM</text:p>
      <text:p text:style-name="P15"><text:s text:c="5"/></text:p>
      <text:p text:style-name="P15"><text:s/>De acordo.</text:p>
      <text:p text:style-name="P52"/>
      <text:p text:style-name="P73">Viviane Lima Mazulo</text:p>
      <text:p text:style-name="P66">Coordenadora da EJE, <text:span text:style-name="T50">em substituiç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Sans-BoldOblique" svg:font-family="DejaVuSans-Bold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line-height="150%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style:contextual-spacing="false" fo:line-height="150%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color="#000000" loext:opacity="100%" style:font-name="Arial" fo:font-family="Arial" style:font-family-generic="swiss" style:font-pitch="variable" fo:font-weight="bold" style:language-asian="pt" style:country-asian="BR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212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text-align="justify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-0.635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fo:font-style="normal" fo:font-weight="bold" style:font-style-asian="normal" style:font-weight-asian="bold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6z1" style:family="text">
      <style:text-properties fo:font-style="normal" fo:font-weight="bold" style:font-style-asian="normal" style:font-weight-asian="bold"/>
    </style:style>
    <style:style style:name="WW8Num57z0" style:family="text">
      <style:text-properties style:use-window-font-color="true" loext:opacity="0%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fo:font-weight="bold" style:font-weight-asian="bold"/>
    </style:style>
    <style:style style:name="WW8Num66z0" style:family="text">
      <style:text-properties fo:font-style="normal" fo:font-weight="bold" style:font-style-asian="normal" style:font-weight-asian="bold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format="1" text:start-value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661cm" fo:margin-left="0.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661cm" fo:margin-left="0.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56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11." style:num-suffix="." style:num-format="1">
        <style:list-level-properties text:list-level-position-and-space-mode="label-alignment">
          <style:list-level-label-alignment text:label-followed-by="listtab" text:list-tab-stop-position="3.771cm" fo:text-inden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 style:master-page-name="Standard">
      <style:table-properties style:width="17.501cm" style:page-number="auto" table:align="margins" style:writing-mode="lr-tb"/>
    </style:style>
    <style:style style:name="Tabela1.A" style:family="table-column">
      <style:table-column-properties style:column-width="17.501cm" style:rel-column-width="65535*"/>
    </style:style>
    <style:style style:name="Tabela1.1" style:family="table-row">
      <style:table-row-properties style:min-row-height="1.189cm"/>
    </style:style>
    <style:style style:name="Tabela1.A1" style:family="table-cell">
      <style:table-cell-properties fo:padding="0.097cm" fo:border-left="none" fo:border-right="none" fo:border-top="0.05pt solid #000000" fo:border-bottom="0.05pt solid #000000"/>
    </style:style>
    <style:style style:name="MP1" style:family="paragraph" style:parent-style-name="Title">
      <style:paragraph-properties fo:line-height="100%"/>
      <style:text-properties fo:color="#000000" loext:opacity="100%" style:font-name="Arial" style:text-underline-style="none" fo:font-weight="normal" style:font-weight-asian="normal" style:font-name-complex="Arial"/>
    </style:style>
    <style:style style:name="MP2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Arial" fo:font-size="6pt" fo:font-weight="bold" style:font-size-asian="5.25pt" style:font-weight-asian="bold" style:font-name-complex="Arial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style:font-name="Arial" fo:font-size="7pt" fo:font-style="italic" style:font-size-asian="7pt" style:language-asian="pt" style:country-asian="BR" style:font-style-asian="italic" style:font-name-complex="Arial"/>
    </style:style>
    <style:style style:name="MP6" style:family="paragraph" style:parent-style-name="Heading_20_1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MT1" style:family="text">
      <style:text-properties style:font-name="Arial" fo:font-size="7pt" fo:font-style="italic" style:font-size-asian="7pt" style:language-asian="pt" style:country-asian="BR" style:font-style-asian="italic" style:font-name-complex="Arial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0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as-char" svg:y="-0.058cm" svg:width="6.879cm" style:rel-width="scale" svg:height="1.348cm" style:rel-height="scale" draw:z-index="5"><draw:image xlink:href="Pictures/10000201000004D9000000F3D2F352B1DF3387E2.png" xlink:type="simple" xlink:show="embed" xlink:actuate="onLoad" draw:mime-type="image/png"/></draw:frame></text:p>
        <text:p text:style-name="MP2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6">TERMO DE REFERÊNCIA </text:p>
              <text:p text:style-name="MP7">FORNECIMENTO DE LIVROS</text:p>
            </table:table-cell>
          </table:table-row>
        </table:table>
        <text:p text:style-name="MP3"/>
      </style:header>
      <style:footer>
        <text:p text:style-name="MP4"><text:span text:style-name="MT1"><text:file-name text:display="full">D:\Users\mariapinheiro\AppData\Local\Temp\TR.odt</text:file-name></text:span><text:span text:style-name="MT1"><text:s text:c="105"/></text:span></text:p>
        <text:p text:style-name="MP5"/>
        <text:p text:style-name="MP4"><text:span text:style-name="Page_20_Number"><text:span text:style-name="MT2"><text:page-number text:select-page="current">6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o_Básico_Aquisição_Livros_Final</dc:title>
    <meta:initial-creator>f11724</meta:initial-creator>
    <meta:creation-date>2012-01-25T13:48:00</meta:creation-date>
    <dc:date>2022-03-29T10:40:28.515000000</dc:date>
    <meta:print-date>2013-01-29T14:43:00</meta:print-date>
    <meta:editing-cycles>235</meta:editing-cycles>
    <meta:editing-duration>PT17H4M59S</meta:editing-duration>
    <meta:generator>LibreOffice/7.1.0.3$Windows_X86_64 LibreOffice_project/f6099ecf3d29644b5008cc8f48f42f4a40986e4c</meta:generator>
    <meta:document-statistic meta:table-count="2" meta:image-count="1" meta:object-count="0" meta:page-count="6" meta:paragraph-count="106" meta:word-count="2382" meta:character-count="16422" meta:non-whitespace-character-count="14009"/>
    <meta:user-defined meta:name="Informações 1"/>
    <meta:user-defined meta:name="Informações 2"/>
    <meta:user-defined meta:name="Informações 3"/>
    <meta:user-defined meta:name="Informações 4"/>
  </office:meta>
</office:document-meta>
</file>