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(W1)" svg:font-family="&quot;Times New (W1)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4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4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37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middle"/>
      <style:text-properties fo:color="#000000" style:font-name="Times New (W1)" style:font-name-asian="Times New (W1)" style:font-name-complex="Times New (W1)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top"/>
    </style:style>
    <style:style style:name="ce33" style:family="table-cell" style:parent-style-name="Default" style:data-style-name="N7"/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_Analítica" table:style-name="ta1">
        <table:table-column table:style-name="co1" table:number-columns-repeated="64" table:default-cell-style-name="ce2"/>
        <table:table-column table:style-name="co2" table:number-columns-repeated="16320" table:default-cell-style-name="ce1"/>
        <table:table-row table:style-name="ro1">
          <table:table-cell office:value-type="string" table:number-columns-spanned="8" table:number-rows-spanned="1" table:style-name="ce13">
            <text:p>SUBANEXO II– PLANILHA DE COMPOSIÇÃO DE CUSTOS E FORMAÇÃO DE PREÇ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4">
            <text:p>1 – ARQUITETO / ENGENHEIRO CIVI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PLANILHA DE COMPOSIÇÃO DE CUSTOS E FORMAÇÃO DE PREÇOS UNITÁRI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ARQUITETO SÊNIOR / ENGENHEIRO CIVIL SÊNIO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IDENTIFICAÇÃO DOS SERVIÇ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Tipo de Serviço</text:p>
          </table:table-cell>
          <table:covered-table-cell table:number-columns-repeated="4"/>
          <table:table-cell office:value-type="string" table:style-name="ce3">
            <text:p>Unidade de medida</text:p>
          </table:table-cell>
          <table:table-cell office:value-type="string" table:number-columns-spanned="2" table:number-rows-spanned="1" table:style-name="ce16">
            <text:p>Quantidade total a contratar (em função da unidade de medida)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ARQUITETO SÊNIOR / ENGENHEIRO CIVIL SÊNIOR</text:p>
          </table:table-cell>
          <table:covered-table-cell table:number-columns-repeated="4"/>
          <table:table-cell office:value-type="string" table:style-name="ce4">
            <text:p>POSTO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I – SALÁRIO ESTIMADO DO PROFISSION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ARQUITETO SÊNIOR / ENGENHARIO SÊNIOR - 93568 SINAPI</text:p>
          </table:table-cell>
          <table:covered-table-cell table:number-columns-repeated="5"/>
          <table:table-cell office:value-type="currency" office:value="13897.11" table:number-columns-spanned="2" table:number-rows-spanned="1" table:style-name="ce18">
            <text:p>R$ 13.897,1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I – <text:s/>REMUNER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Salário-base</text:p>
          </table:table-cell>
          <table:covered-table-cell table:number-columns-repeated="5"/>
          <table:table-cell office:value-type="currency" office:value="13897.11" table:formula="of:=[.G10]" table:number-columns-spanned="2" table:number-rows-spanned="1" table:style-name="ce21">
            <text:p>R$ 13.897,1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II – ENCARGOS SOCIAIS INCIDENTES SOBRE A REMUNER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A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1 INSS</text:p>
          </table:table-cell>
          <table:covered-table-cell table:number-columns-repeated="4"/>
          <table:table-cell office:value-type="percentage" office:value="0.2" table:style-name="ce5">
            <text:p>20,00%</text:p>
          </table:table-cell>
          <table:table-cell office:value-type="currency" office:value="2779.4220000000005" table:formula="of:=[.G12]*[.F16]" table:number-columns-spanned="2" table:number-rows-spanned="1" table:style-name="ce21">
            <text:p>R$ 2.779,4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2 FGTS</text:p>
          </table:table-cell>
          <table:covered-table-cell table:number-columns-repeated="4"/>
          <table:table-cell office:value-type="percentage" office:value="0.08" table:style-name="ce5">
            <text:p>8,00%</text:p>
          </table:table-cell>
          <table:table-cell office:value-type="currency" office:value="1111.7688000000001" table:formula="of:=[.G12]*[.F17]" table:number-columns-spanned="2" table:number-rows-spanned="1" table:style-name="ce21">
            <text:p>R$ 1.111,7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3 SESI/SESC</text:p>
          </table:table-cell>
          <table:covered-table-cell table:number-columns-repeated="4"/>
          <table:table-cell office:value-type="percentage" office:value="1.4999999999999999E-2" table:style-name="ce5">
            <text:p>1,50%</text:p>
          </table:table-cell>
          <table:table-cell office:value-type="currency" office:value="208.45665" table:formula="of:=[.F18]*[.G12]" table:number-columns-spanned="2" table:number-rows-spanned="1" table:style-name="ce21">
            <text:p>R$ 208,4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4 SENAI/SENAC</text:p>
          </table:table-cell>
          <table:covered-table-cell table:number-columns-repeated="4"/>
          <table:table-cell office:value-type="percentage" office:value="0.01" table:style-name="ce5">
            <text:p>1,00%</text:p>
          </table:table-cell>
          <table:table-cell office:value-type="currency" office:value="138.97110000000001" table:formula="of:=[.F19]*[.G12]" table:number-columns-spanned="2" table:number-rows-spanned="1" table:style-name="ce21">
            <text:p>R$ 138,9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5 INCRA</text:p>
          </table:table-cell>
          <table:covered-table-cell table:number-columns-repeated="4"/>
          <table:table-cell office:value-type="percentage" office:value="2E-3" table:style-name="ce5">
            <text:p>0,20%</text:p>
          </table:table-cell>
          <table:table-cell office:value-type="currency" office:value="27.794220000000003" table:formula="of:=[.F20]*[.G12]" table:number-columns-spanned="2" table:number-rows-spanned="1" table:style-name="ce21">
            <text:p>R$ 27,7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6 SEBRAE</text:p>
          </table:table-cell>
          <table:covered-table-cell table:number-columns-repeated="4"/>
          <table:table-cell office:value-type="percentage" office:value="6.0000000000000001E-3" table:style-name="ce5">
            <text:p>0,60%</text:p>
          </table:table-cell>
          <table:table-cell office:value-type="currency" office:value="83.382660000000001" table:formula="of:=[.F21]*[.G12]" table:number-columns-spanned="2" table:number-rows-spanned="1" table:style-name="ce21">
            <text:p>R$ 83,3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7 Salário Educação</text:p>
          </table:table-cell>
          <table:covered-table-cell table:number-columns-repeated="4"/>
          <table:table-cell office:value-type="percentage" office:value="2.5000000000000001E-2" table:style-name="ce5">
            <text:p>2,50%</text:p>
          </table:table-cell>
          <table:table-cell office:value-type="currency" office:value="347.42775000000006" table:formula="of:=[.F22]*[.G12]" table:number-columns-spanned="2" table:number-rows-spanned="1" table:style-name="ce21">
            <text:p>R$ 347,4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8 Seguro Contra Acidentes de Trabalho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416.91329999999999" table:formula="of:=[.F23]*[.G12]" table:number-columns-spanned="2" table:number-rows-spanned="1" table:style-name="ce21">
            <text:p>R$ 416,9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A</text:p>
          </table:table-cell>
          <table:covered-table-cell table:number-columns-repeated="4"/>
          <table:table-cell office:value-type="percentage" office:value="0.3680000000000001" table:formula="of:=SUM([.F16:.F23])" table:style-name="ce6">
            <text:p>36,80%</text:p>
          </table:table-cell>
          <table:table-cell office:value-type="currency" office:value="5114.1364800000019" table:formula="of:=[.F24]*[.G10]" table:number-columns-spanned="2" table:number-rows-spanned="1" table:style-name="ce18">
            <text:p>R$ 5.114,14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B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1 Auxílio – Enfermidade</text:p>
          </table:table-cell>
          <table:covered-table-cell table:number-columns-repeated="4"/>
          <table:table-cell office:value-type="percentage" office:value="6.8999999999999999E-3" table:style-name="ce5">
            <text:p>0,69%</text:p>
          </table:table-cell>
          <table:table-cell office:value-type="currency" office:value="95.890059000000008" table:formula="of:=[.F27]*[.G12]" table:number-columns-spanned="2" table:number-rows-spanned="1" table:style-name="ce21">
            <text:p>R$ 95,8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2 13º Salário</text:p>
          </table:table-cell>
          <table:covered-table-cell table:number-columns-repeated="4"/>
          <table:table-cell office:value-type="percentage" office:value="8.3299999999999999E-2" table:style-name="ce5">
            <text:p>8,33%</text:p>
          </table:table-cell>
          <table:table-cell office:value-type="currency" office:value="1157.629263" table:formula="of:=[.F28]*[.G12]" table:number-columns-spanned="2" table:number-rows-spanned="1" table:style-name="ce21">
            <text:p>R$ 1.157,6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3 Licença Paternidade</text:p>
          </table:table-cell>
          <table:covered-table-cell table:number-columns-repeated="4"/>
          <table:table-cell office:value-type="percentage" office:value="5.9999999999999995E-4" table:style-name="ce5">
            <text:p>0,06%</text:p>
          </table:table-cell>
          <table:table-cell office:value-type="currency" office:value="8.3382659999999991" table:formula="of:=[.F29]*[.G10]" table:number-columns-spanned="2" table:number-rows-spanned="1" table:style-name="ce21">
            <text:p>R$ 8,3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4 Faltas Justificadas</text:p>
          </table:table-cell>
          <table:covered-table-cell table:number-columns-repeated="4"/>
          <table:table-cell office:value-type="percentage" office:value="5.5999999999999999E-3" table:style-name="ce5">
            <text:p>0,56%</text:p>
          </table:table-cell>
          <table:table-cell office:value-type="currency" office:value="77.823816000000008" table:formula="of:=[.F30]*[.G12]" table:number-columns-spanned="2" table:number-rows-spanned="1" table:style-name="ce21">
            <text:p>R$ 77,8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5 Auxílio Acidente de Trabalho</text:p>
          </table:table-cell>
          <table:covered-table-cell table:number-columns-repeated="4"/>
          <table:table-cell office:value-type="percentage" office:value="8.9999999999999998E-4" table:style-name="ce5">
            <text:p>0,09%</text:p>
          </table:table-cell>
          <table:table-cell office:value-type="currency" office:value="12.507398999999999" table:formula="of:=[.F31]*[.G12]" table:number-columns-spanned="2" table:number-rows-spanned="1" table:style-name="ce21">
            <text:p>R$ 12,5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6 Férias Gozadas</text:p>
          </table:table-cell>
          <table:covered-table-cell table:number-columns-repeated="4"/>
          <table:table-cell office:value-type="percentage" office:value="7.0800000000000002E-2" table:style-name="ce5">
            <text:p>7,08%</text:p>
          </table:table-cell>
          <table:table-cell office:value-type="currency" office:value="983.91538800000012" table:formula="of:=[.F32]*[.G12]" table:number-columns-spanned="2" table:number-rows-spanned="1" table:style-name="ce21">
            <text:p>R$ 983,9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7 Salário Maternidade</text:p>
          </table:table-cell>
          <table:covered-table-cell table:number-columns-repeated="4"/>
          <table:table-cell office:value-type="percentage" office:value="2.9999999999999997E-4" table:style-name="ce5">
            <text:p>0,03%</text:p>
          </table:table-cell>
          <table:table-cell office:value-type="currency" office:value="4.1691329999999995" table:formula="of:=[.F33]*[.G10]" table:number-columns-spanned="2" table:number-rows-spanned="1" table:style-name="ce21">
            <text:p>R$ 4,1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B</text:p>
          </table:table-cell>
          <table:covered-table-cell table:number-columns-repeated="4"/>
          <table:table-cell office:value-type="percentage" office:value="0.16839999999999999" table:formula="of:=SUM([.F27:.F33])" table:style-name="ce6">
            <text:p>16,84%</text:p>
          </table:table-cell>
          <table:table-cell office:value-type="currency" office:value="2340.2733240000002" table:formula="of:=[.F34]*[.G10]" table:number-columns-spanned="2" table:number-rows-spanned="1" table:style-name="ce18">
            <text:p>R$ 2.340,27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C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1 Aviso Prévio Indenizado</text:p>
          </table:table-cell>
          <table:covered-table-cell table:number-columns-repeated="4"/>
          <table:table-cell office:value-type="percentage" office:value="4.2799999999999998E-2" table:style-name="ce5">
            <text:p>4,28%</text:p>
          </table:table-cell>
          <table:table-cell office:value-type="currency" office:value="594.79630799999995" table:formula="of:=[.F37]*[.G12]" table:number-columns-spanned="2" table:number-rows-spanned="1" table:style-name="ce21">
            <text:p>R$ 594,8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2 Aviso Prévio Trabalhado</text:p>
          </table:table-cell>
          <table:covered-table-cell table:number-columns-repeated="4"/>
          <table:table-cell office:value-type="percentage" office:value="1E-3" table:style-name="ce5">
            <text:p>0,10%</text:p>
          </table:table-cell>
          <table:table-cell office:value-type="currency" office:value="13.897110000000001" table:formula="of:=[.F38]*[.G10]" table:number-columns-spanned="2" table:number-rows-spanned="1" table:style-name="ce21">
            <text:p>R$ 13,9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3 Férias Indenizadas</text:p>
          </table:table-cell>
          <table:covered-table-cell table:number-columns-repeated="4"/>
          <table:table-cell office:value-type="percentage" office:value="3.3599999999999998E-2" table:style-name="ce5">
            <text:p>3,36%</text:p>
          </table:table-cell>
          <table:table-cell office:value-type="currency" office:value="466.94289600000002" table:formula="of:=[.F39]*[.G12]" table:number-columns-spanned="2" table:number-rows-spanned="1" table:style-name="ce21">
            <text:p>R$ 466,9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4 Depósito Rescisão Sem Justa Causa</text:p>
          </table:table-cell>
          <table:covered-table-cell table:number-columns-repeated="4"/>
          <table:table-cell office:value-type="percentage" office:value="2.9399999999999999E-2" table:style-name="ce5">
            <text:p>2,94%</text:p>
          </table:table-cell>
          <table:table-cell office:value-type="currency" office:value="408.57503400000002" table:formula="of:=[.F40]*[.G12]" table:number-columns-spanned="2" table:number-rows-spanned="1" table:style-name="ce21">
            <text:p>R$ 408,5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5 Indenização Adicional</text:p>
          </table:table-cell>
          <table:covered-table-cell table:number-columns-repeated="4"/>
          <table:table-cell office:value-type="percentage" office:value="3.5999999999999999E-3" table:style-name="ce5">
            <text:p>0,36%</text:p>
          </table:table-cell>
          <table:table-cell office:value-type="currency" office:value="50.029595999999998" table:formula="of:=[.F41]*[.G12]" table:number-columns-spanned="2" table:number-rows-spanned="1" table:style-name="ce21">
            <text:p>R$ 50,0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C</text:p>
          </table:table-cell>
          <table:covered-table-cell table:number-columns-repeated="4"/>
          <table:table-cell office:value-type="percentage" office:value="0.1104" table:formula="of:=SUM([.F37:.F41])" table:style-name="ce6">
            <text:p>11,04%</text:p>
          </table:table-cell>
          <table:table-cell office:value-type="currency" office:value="1534.2409440000001" table:formula="of:=[.F42]*[.G12]" table:number-columns-spanned="2" table:number-rows-spanned="1" table:style-name="ce18">
            <text:p>R$ 1.534,24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D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D. 01 Reincidência do Grupo A sobre Grupo B</text:p>
          </table:table-cell>
          <table:covered-table-cell table:number-columns-repeated="4"/>
          <table:table-cell office:value-type="percentage" office:value="6.2E-2" table:style-name="ce5">
            <text:p>6,20%</text:p>
          </table:table-cell>
          <table:table-cell office:value-type="currency" office:value="861.62081999999998" table:formula="of:=[.F45]*[.G10]" table:number-columns-spanned="2" table:number-rows-spanned="1" table:style-name="ce21">
            <text:p>R$ 861,62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4">
            <text:p>D. 02 Reincidência de Grupo A sobre Aviso Prévio Trabalhado e Reincidência do FGTS sobre Aviso Prévio Indenizado</text:p>
          </table:table-cell>
          <table:covered-table-cell table:number-columns-repeated="4"/>
          <table:table-cell office:value-type="percentage" office:value="3.8E-3" table:style-name="ce5">
            <text:p>0,38%</text:p>
          </table:table-cell>
          <table:table-cell office:value-type="currency" office:value="52.809018000000002" table:formula="of:=[.F46]*[.G10]" table:number-columns-spanned="2" table:number-rows-spanned="1" table:style-name="ce21">
            <text:p>R$ 52,8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D</text:p>
          </table:table-cell>
          <table:covered-table-cell table:number-columns-repeated="4"/>
          <table:table-cell office:value-type="percentage" office:value="6.5799999999999997E-2" table:formula="of:=[.F46]+[.F45]" table:style-name="ce6">
            <text:p>6,58%</text:p>
          </table:table-cell>
          <table:table-cell office:value-type="currency" office:value="914.42983800000002" table:formula="of:=[.F47]*[.G10]" table:number-columns-spanned="2" table:number-rows-spanned="1" table:style-name="ce18">
            <text:p>R$ 914,43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ENCARGOS SOCIAIS</text:p>
          </table:table-cell>
          <table:covered-table-cell table:number-columns-repeated="4"/>
          <table:table-cell office:value-type="percentage" office:value="0.71260000000000001" table:formula="of:=[.F24]+[.F34]+[.F42]+[.F47]" table:style-name="ce7">
            <text:p>71,26%</text:p>
          </table:table-cell>
          <table:table-cell office:value-type="currency" office:value="9903.08" table:formula="of:=ROUND([.F49]*[.G12];2)" table:number-columns-spanned="2" table:number-rows-spanned="1" table:style-name="ce18">
            <text:p>R$ 9.903,08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VALOR TOTAL DA REMUNERAÇÃO + ENCARGOS SOCIAIS</text:p>
          </table:table-cell>
          <table:covered-table-cell table:number-columns-repeated="5"/>
          <table:table-cell office:value-type="currency" office:value="23800.19" table:formula="of:=TRUNC([.G49]+[.G10];2)" table:number-columns-spanned="2" table:number-rows-spanned="1" table:style-name="ce18">
            <text:p>R$ 23.800,19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V – BONIFICAÇÃO E OUTRAS DESPES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Lucro</text:p>
          </table:table-cell>
          <table:covered-table-cell table:number-columns-repeated="4"/>
          <table:table-cell office:value-type="percentage" office:value="0.1" table:style-name="ce5">
            <text:p>10,00%</text:p>
          </table:table-cell>
          <table:table-cell office:value-type="currency" office:value="2380.0189999999998" table:formula="of:=[.F54]*[.G51]" table:number-columns-spanned="2" table:number-rows-spanned="1" table:style-name="ce21">
            <text:p>R$ 2.380,0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Despesas Administrativas / Operacionais</text:p>
          </table:table-cell>
          <table:covered-table-cell table:number-columns-repeated="4"/>
          <table:table-cell office:value-type="percentage" office:value="0.15" table:style-name="ce5">
            <text:p>15,00%</text:p>
          </table:table-cell>
          <table:table-cell office:value-type="currency" office:value="3570.0284999999999" table:formula="of:=[.F55]*[.G51]" table:number-columns-spanned="2" table:number-rows-spanned="1" table:style-name="ce21">
            <text:p>R$ 3.570,0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BONIFICAÇÃO E OUTRAS DESPESAS</text:p>
          </table:table-cell>
          <table:covered-table-cell table:number-columns-repeated="4"/>
          <table:table-cell office:value-type="percentage" office:value="0.25" table:formula="of:=[.F55]+[.F54]" table:style-name="ce6">
            <text:p>25,00%</text:p>
          </table:table-cell>
          <table:table-cell office:value-type="currency" office:value="5950.04" table:formula="of:=TRUNC([.G55]+[.G54];2)" table:number-columns-spanned="2" table:number-rows-spanned="1" table:style-name="ce18">
            <text:p>R$ 5.950,04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V – TRIBUTAÇÃO SOBRE O FATURAMENT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ISS</text:p>
          </table:table-cell>
          <table:covered-table-cell table:number-columns-repeated="4"/>
          <table:table-cell office:value-type="percentage" office:value="0.05" table:style-name="ce5">
            <text:p>5,00%</text:p>
          </table:table-cell>
          <table:table-cell office:value-type="currency" office:value="1628.3650793650795" table:formula="of:=[.$F59]*([.G$51]+[.G$56])/(1-[.F$62])" table:number-columns-spanned="2" table:number-rows-spanned="1" table:style-name="ce21">
            <text:p>R$ 1.628,3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COFINS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977.01904761904757" table:formula="of:=[.$F60]*([.G$51]+[.G$56])/(1-[.F$62])" table:number-columns-spanned="2" table:number-rows-spanned="1" table:style-name="ce21">
            <text:p>R$ 977,0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PIS</text:p>
          </table:table-cell>
          <table:covered-table-cell table:number-columns-repeated="4"/>
          <table:table-cell office:value-type="percentage" office:value="6.4999999999999997E-3" table:style-name="ce5">
            <text:p>0,65%</text:p>
          </table:table-cell>
          <table:table-cell office:value-type="currency" office:value="211.68746031746031" table:formula="of:=[.$F61]*([.G$51]+[.G$56])/(1-[.F$62])" table:number-columns-spanned="2" table:number-rows-spanned="1" table:style-name="ce21">
            <text:p>R$ 211,6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TRIBUTAÇÃO SOBRE O FATURAMENTO</text:p>
          </table:table-cell>
          <table:covered-table-cell table:number-columns-repeated="4"/>
          <table:table-cell office:value-type="percentage" office:value="8.6499999999999994E-2" table:formula="of:=[.F61]+[.F60]+[.F59]" table:style-name="ce6">
            <text:p>8,65%</text:p>
          </table:table-cell>
          <table:table-cell office:value-type="currency" office:value="2817.07" table:formula="of:=TRUNC([.G61]+[.G60]+[.G59];2)" table:number-columns-spanned="2" table:number-rows-spanned="1" table:style-name="ce18">
            <text:p>R$ 2.817,07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">
            <text:p>PREÇO MENSAL PARA 01 POSTO</text:p>
          </table:table-cell>
          <table:covered-table-cell table:number-columns-repeated="5"/>
          <table:table-cell office:value-type="currency" office:value="32567.3" table:formula="of:=TRUNC([.G62]+[.G56]+[.G51];2)" table:number-columns-spanned="2" table:number-rows-spanned="1" table:style-name="ce25">
            <text:p>R$ 32.567,3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">
            <text:p>PREÇO TOTAL PARA 07 MESES</text:p>
          </table:table-cell>
          <table:covered-table-cell table:number-columns-repeated="5"/>
          <table:table-cell office:value-type="currency" office:value="227971.1" table:formula="of:=TRUNC([.G64]*7;2)" table:number-columns-spanned="2" table:number-rows-spanned="1" table:style-name="ce25">
            <text:p>R$ 227.971,10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4">
            <text:p>2 – ARQUITETO / ENGENHEIRO CIVI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PLANILHA DE COMPOSIÇÃO DE CUSTOS E FORMAÇÃO DE PREÇOS UNITÁRI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ARQUITETO PLENO / ENGENHEIRO CIVIL PLEN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IDENTIFICAÇÃO DOS SERVIÇ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5">
            <text:p>Tipo de Serviço</text:p>
          </table:table-cell>
          <table:covered-table-cell table:number-columns-repeated="4"/>
          <table:table-cell office:value-type="string" table:style-name="ce3">
            <text:p>Unidade de medida</text:p>
          </table:table-cell>
          <table:table-cell office:value-type="string" table:number-columns-spanned="2" table:number-rows-spanned="1" table:style-name="ce16">
            <text:p>Quantidade total a contratar (em função da unidade de medida)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ARQUITETO PLENO / ENGENHEIRO CIVIL PLENO</text:p>
          </table:table-cell>
          <table:covered-table-cell table:number-columns-repeated="4"/>
          <table:table-cell office:value-type="string" table:style-name="ce4">
            <text:p>POSTO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I – SALÁRIO ESTIMADO DO PROFISSION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ARQUITETO PLENO / ENGENHARIO PLENO - 93567 SINAPI</text:p>
          </table:table-cell>
          <table:covered-table-cell table:number-columns-repeated="5"/>
          <table:table-cell office:value-type="currency" office:value="10195.790000000001" table:number-columns-spanned="2" table:number-rows-spanned="1" table:style-name="ce18">
            <text:p>R$ 10.195,7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I – <text:s/>REMUNER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Salário-base</text:p>
          </table:table-cell>
          <table:covered-table-cell table:number-columns-repeated="5"/>
          <table:table-cell office:value-type="currency" office:value="10195.790000000001" table:formula="of:=[.G74]" table:number-columns-spanned="2" table:number-rows-spanned="1" table:style-name="ce21">
            <text:p>R$ 10.195,79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II – ENCARGOS SOCIAIS INCIDENTES SOBRE A REMUNER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A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1 INSS</text:p>
          </table:table-cell>
          <table:covered-table-cell table:number-columns-repeated="4"/>
          <table:table-cell office:value-type="percentage" office:value="0.2" table:style-name="ce5">
            <text:p>20,00%</text:p>
          </table:table-cell>
          <table:table-cell office:value-type="currency" office:value="2039.1580000000004" table:formula="of:=[.G76]*[.F80]" table:number-columns-spanned="2" table:number-rows-spanned="1" table:style-name="ce21">
            <text:p>R$ 2.039,1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2 FGTS</text:p>
          </table:table-cell>
          <table:covered-table-cell table:number-columns-repeated="4"/>
          <table:table-cell office:value-type="percentage" office:value="0.08" table:style-name="ce5">
            <text:p>8,00%</text:p>
          </table:table-cell>
          <table:table-cell office:value-type="currency" office:value="815.66320000000007" table:formula="of:=[.G76]*[.F81]" table:number-columns-spanned="2" table:number-rows-spanned="1" table:style-name="ce21">
            <text:p>R$ 815,6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3 SESI/SESC</text:p>
          </table:table-cell>
          <table:covered-table-cell table:number-columns-repeated="4"/>
          <table:table-cell office:value-type="percentage" office:value="1.4999999999999999E-2" table:style-name="ce5">
            <text:p>1,50%</text:p>
          </table:table-cell>
          <table:table-cell office:value-type="currency" office:value="152.93685000000002" table:formula="of:=[.F82]*[.G76]" table:number-columns-spanned="2" table:number-rows-spanned="1" table:style-name="ce21">
            <text:p>R$ 152,9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4 SENAI/SENAC</text:p>
          </table:table-cell>
          <table:covered-table-cell table:number-columns-repeated="4"/>
          <table:table-cell office:value-type="percentage" office:value="0.01" table:style-name="ce5">
            <text:p>1,00%</text:p>
          </table:table-cell>
          <table:table-cell office:value-type="currency" office:value="101.95790000000001" table:formula="of:=[.F83]*[.G76]" table:number-columns-spanned="2" table:number-rows-spanned="1" table:style-name="ce21">
            <text:p>R$ 101,9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5 INCRA</text:p>
          </table:table-cell>
          <table:covered-table-cell table:number-columns-repeated="4"/>
          <table:table-cell office:value-type="percentage" office:value="2E-3" table:style-name="ce5">
            <text:p>0,20%</text:p>
          </table:table-cell>
          <table:table-cell office:value-type="currency" office:value="20.391580000000001" table:formula="of:=[.F84]*[.G76]" table:number-columns-spanned="2" table:number-rows-spanned="1" table:style-name="ce21">
            <text:p>R$ 20,3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6 SEBRAE</text:p>
          </table:table-cell>
          <table:covered-table-cell table:number-columns-repeated="4"/>
          <table:table-cell office:value-type="percentage" office:value="6.0000000000000001E-3" table:style-name="ce5">
            <text:p>0,60%</text:p>
          </table:table-cell>
          <table:table-cell office:value-type="currency" office:value="61.174740000000007" table:formula="of:=[.F85]*[.G76]" table:number-columns-spanned="2" table:number-rows-spanned="1" table:style-name="ce21">
            <text:p>R$ 61,1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7 Salário Educação</text:p>
          </table:table-cell>
          <table:covered-table-cell table:number-columns-repeated="4"/>
          <table:table-cell office:value-type="percentage" office:value="2.5000000000000001E-2" table:style-name="ce5">
            <text:p>2,50%</text:p>
          </table:table-cell>
          <table:table-cell office:value-type="currency" office:value="254.89475000000004" table:formula="of:=[.F86]*[.G76]" table:number-columns-spanned="2" table:number-rows-spanned="1" table:style-name="ce21">
            <text:p>R$ 254,8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8 Seguro Contra Acidentes de Trabalho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305.87370000000004" table:formula="of:=[.F87]*[.G76]" table:number-columns-spanned="2" table:number-rows-spanned="1" table:style-name="ce21">
            <text:p>R$ 305,8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A</text:p>
          </table:table-cell>
          <table:covered-table-cell table:number-columns-repeated="4"/>
          <table:table-cell office:value-type="percentage" office:value="0.3680000000000001" table:formula="of:=SUM([.F80:.F87])" table:style-name="ce6">
            <text:p>36,80%</text:p>
          </table:table-cell>
          <table:table-cell office:value-type="currency" office:value="3752.0507200000015" table:formula="of:=[.F88]*[.G74]" table:number-columns-spanned="2" table:number-rows-spanned="1" table:style-name="ce18">
            <text:p>R$ 3.752,05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B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1 Auxílio – Enfermidade</text:p>
          </table:table-cell>
          <table:covered-table-cell table:number-columns-repeated="4"/>
          <table:table-cell office:value-type="percentage" office:value="6.8999999999999999E-3" table:style-name="ce5">
            <text:p>0,69%</text:p>
          </table:table-cell>
          <table:table-cell office:value-type="currency" office:value="70.350951000000009" table:formula="of:=[.F91]*[.G76]" table:number-columns-spanned="2" table:number-rows-spanned="1" table:style-name="ce21">
            <text:p>R$ 70,3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2 13º Salário</text:p>
          </table:table-cell>
          <table:covered-table-cell table:number-columns-repeated="4"/>
          <table:table-cell office:value-type="percentage" office:value="8.3299999999999999E-2" table:style-name="ce5">
            <text:p>8,33%</text:p>
          </table:table-cell>
          <table:table-cell office:value-type="currency" office:value="849.3093070000001" table:formula="of:=[.F92]*[.G76]" table:number-columns-spanned="2" table:number-rows-spanned="1" table:style-name="ce21">
            <text:p>R$ 849,3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3 Licença Paternidade</text:p>
          </table:table-cell>
          <table:covered-table-cell table:number-columns-repeated="4"/>
          <table:table-cell office:value-type="percentage" office:value="5.9999999999999995E-4" table:style-name="ce5">
            <text:p>0,06%</text:p>
          </table:table-cell>
          <table:table-cell office:value-type="currency" office:value="6.1174739999999996" table:formula="of:=[.F93]*[.G74]" table:number-columns-spanned="2" table:number-rows-spanned="1" table:style-name="ce21">
            <text:p>R$ 6,1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4 Faltas Justificadas</text:p>
          </table:table-cell>
          <table:covered-table-cell table:number-columns-repeated="4"/>
          <table:table-cell office:value-type="percentage" office:value="5.5999999999999999E-3" table:style-name="ce5">
            <text:p>0,56%</text:p>
          </table:table-cell>
          <table:table-cell office:value-type="currency" office:value="57.096424000000006" table:formula="of:=[.F94]*[.G76]" table:number-columns-spanned="2" table:number-rows-spanned="1" table:style-name="ce21">
            <text:p>R$ 57,1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5 Auxílio Acidente de Trabalho</text:p>
          </table:table-cell>
          <table:covered-table-cell table:number-columns-repeated="4"/>
          <table:table-cell office:value-type="percentage" office:value="8.9999999999999998E-4" table:style-name="ce5">
            <text:p>0,09%</text:p>
          </table:table-cell>
          <table:table-cell office:value-type="currency" office:value="9.1762110000000003" table:formula="of:=[.F95]*[.G76]" table:number-columns-spanned="2" table:number-rows-spanned="1" table:style-name="ce21">
            <text:p>R$ 9,1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6 Férias Gozadas</text:p>
          </table:table-cell>
          <table:covered-table-cell table:number-columns-repeated="4"/>
          <table:table-cell office:value-type="percentage" office:value="7.0800000000000002E-2" table:style-name="ce5">
            <text:p>7,08%</text:p>
          </table:table-cell>
          <table:table-cell office:value-type="currency" office:value="721.86193200000002" table:formula="of:=[.F96]*[.G76]" table:number-columns-spanned="2" table:number-rows-spanned="1" table:style-name="ce21">
            <text:p>R$ 721,8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7 Salário Maternidade</text:p>
          </table:table-cell>
          <table:covered-table-cell table:number-columns-repeated="4"/>
          <table:table-cell office:value-type="percentage" office:value="2.9999999999999997E-4" table:style-name="ce5">
            <text:p>0,03%</text:p>
          </table:table-cell>
          <table:table-cell office:value-type="currency" office:value="3.0587369999999998" table:formula="of:=[.F97]*[.G74]" table:number-columns-spanned="2" table:number-rows-spanned="1" table:style-name="ce21">
            <text:p>R$ 3,0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B</text:p>
          </table:table-cell>
          <table:covered-table-cell table:number-columns-repeated="4"/>
          <table:table-cell office:value-type="percentage" office:value="0.16839999999999999" table:formula="of:=SUM([.F91:.F97])" table:style-name="ce6">
            <text:p>16,84%</text:p>
          </table:table-cell>
          <table:table-cell office:value-type="currency" office:value="1716.9710360000001" table:formula="of:=[.F98]*[.G74]" table:number-columns-spanned="2" table:number-rows-spanned="1" table:style-name="ce18">
            <text:p>R$ 1.716,97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C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1 Aviso Prévio Indenizado</text:p>
          </table:table-cell>
          <table:covered-table-cell table:number-columns-repeated="4"/>
          <table:table-cell office:value-type="percentage" office:value="4.2799999999999998E-2" table:style-name="ce5">
            <text:p>4,28%</text:p>
          </table:table-cell>
          <table:table-cell office:value-type="currency" office:value="436.37981200000002" table:formula="of:=[.F101]*[.G76]" table:number-columns-spanned="2" table:number-rows-spanned="1" table:style-name="ce21">
            <text:p>R$ 436,3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2 Aviso Prévio Trabalhado</text:p>
          </table:table-cell>
          <table:covered-table-cell table:number-columns-repeated="4"/>
          <table:table-cell office:value-type="percentage" office:value="1E-3" table:style-name="ce5">
            <text:p>0,10%</text:p>
          </table:table-cell>
          <table:table-cell office:value-type="currency" office:value="10.195790000000001" table:formula="of:=[.F102]*[.G74]" table:number-columns-spanned="2" table:number-rows-spanned="1" table:style-name="ce21">
            <text:p>R$ 10,2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3 Férias Indenizadas</text:p>
          </table:table-cell>
          <table:covered-table-cell table:number-columns-repeated="4"/>
          <table:table-cell office:value-type="percentage" office:value="3.3599999999999998E-2" table:style-name="ce5">
            <text:p>3,36%</text:p>
          </table:table-cell>
          <table:table-cell office:value-type="currency" office:value="342.57854400000002" table:formula="of:=[.F103]*[.G76]" table:number-columns-spanned="2" table:number-rows-spanned="1" table:style-name="ce21">
            <text:p>R$ 342,5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4 Depósito Rescisão Sem Justa Causa</text:p>
          </table:table-cell>
          <table:covered-table-cell table:number-columns-repeated="4"/>
          <table:table-cell office:value-type="percentage" office:value="2.9399999999999999E-2" table:style-name="ce5">
            <text:p>2,94%</text:p>
          </table:table-cell>
          <table:table-cell office:value-type="currency" office:value="299.75622600000003" table:formula="of:=[.F104]*[.G76]" table:number-columns-spanned="2" table:number-rows-spanned="1" table:style-name="ce21">
            <text:p>R$ 299,7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5 Indenização Adicional</text:p>
          </table:table-cell>
          <table:covered-table-cell table:number-columns-repeated="4"/>
          <table:table-cell office:value-type="percentage" office:value="3.5999999999999999E-3" table:style-name="ce5">
            <text:p>0,36%</text:p>
          </table:table-cell>
          <table:table-cell office:value-type="currency" office:value="36.704844000000001" table:formula="of:=[.F105]*[.G76]" table:number-columns-spanned="2" table:number-rows-spanned="1" table:style-name="ce21">
            <text:p>R$ 36,7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C</text:p>
          </table:table-cell>
          <table:covered-table-cell table:number-columns-repeated="4"/>
          <table:table-cell office:value-type="percentage" office:value="0.1104" table:formula="of:=SUM([.F101:.F105])" table:style-name="ce6">
            <text:p>11,04%</text:p>
          </table:table-cell>
          <table:table-cell office:value-type="currency" office:value="1125.6152160000001" table:formula="of:=[.F106]*[.G76]" table:number-columns-spanned="2" table:number-rows-spanned="1" table:style-name="ce18">
            <text:p>R$ 1.125,62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D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D. 01 Reincidência do Grupo A sobre Grupo B</text:p>
          </table:table-cell>
          <table:covered-table-cell table:number-columns-repeated="4"/>
          <table:table-cell office:value-type="percentage" office:value="6.2E-2" table:style-name="ce5">
            <text:p>6,20%</text:p>
          </table:table-cell>
          <table:table-cell office:value-type="currency" office:value="632.13898000000006" table:formula="of:=[.F109]*[.G74]" table:number-columns-spanned="2" table:number-rows-spanned="1" table:style-name="ce21">
            <text:p>R$ 632,14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24">
            <text:p>D. 02 Reincidência de Grupo A sobre Aviso Prévio Trabalhado e Reincidência do FGTS sobre Aviso Prévio Indenizado</text:p>
          </table:table-cell>
          <table:covered-table-cell table:number-columns-repeated="4"/>
          <table:table-cell office:value-type="percentage" office:value="3.8E-3" table:style-name="ce5">
            <text:p>0,38%</text:p>
          </table:table-cell>
          <table:table-cell office:value-type="currency" office:value="38.744002000000002" table:formula="of:=[.F110]*[.G74]" table:number-columns-spanned="2" table:number-rows-spanned="1" table:style-name="ce21">
            <text:p>R$ 38,7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D</text:p>
          </table:table-cell>
          <table:covered-table-cell table:number-columns-repeated="4"/>
          <table:table-cell office:value-type="percentage" office:value="6.5799999999999997E-2" table:formula="of:=[.F110]+[.F109]" table:style-name="ce6">
            <text:p>6,58%</text:p>
          </table:table-cell>
          <table:table-cell office:value-type="currency" office:value="670.88298200000008" table:formula="of:=[.F111]*[.G74]" table:number-columns-spanned="2" table:number-rows-spanned="1" table:style-name="ce18">
            <text:p>R$ 670,88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ENCARGOS SOCIAIS</text:p>
          </table:table-cell>
          <table:covered-table-cell table:number-columns-repeated="4"/>
          <table:table-cell office:value-type="percentage" office:value="0.71260000000000001" table:formula="of:=[.F88]+[.F98]+[.F106]+[.F111]" table:style-name="ce7">
            <text:p>71,26%</text:p>
          </table:table-cell>
          <table:table-cell office:value-type="currency" office:value="7265.51" table:formula="of:=TRUNC([.F113]*[.G76];2)" table:number-columns-spanned="2" table:number-rows-spanned="1" table:style-name="ce18">
            <text:p>R$ 7.265,5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VALOR TOTAL DA REMUNERAÇÃO + ENCARGOS SOCIAIS</text:p>
          </table:table-cell>
          <table:covered-table-cell table:number-columns-repeated="5"/>
          <table:table-cell office:value-type="currency" office:value="17461.3" table:formula="of:=TRUNC([.G113]+[.G74];2)" table:number-columns-spanned="2" table:number-rows-spanned="1" table:style-name="ce18">
            <text:p>R$ 17.461,30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V – BONIFICAÇÃO E OUTRAS DESPES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Lucro</text:p>
          </table:table-cell>
          <table:covered-table-cell table:number-columns-repeated="4"/>
          <table:table-cell office:value-type="percentage" office:value="0.1" table:style-name="ce5">
            <text:p>10,00%</text:p>
          </table:table-cell>
          <table:table-cell office:value-type="currency" office:value="1746.13" table:formula="of:=[.F118]*[.G115]" table:number-columns-spanned="2" table:number-rows-spanned="1" table:style-name="ce21">
            <text:p>R$ 1.746,1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Despesas Administrativas / Operacionais</text:p>
          </table:table-cell>
          <table:covered-table-cell table:number-columns-repeated="4"/>
          <table:table-cell office:value-type="percentage" office:value="0.15" table:style-name="ce5">
            <text:p>15,00%</text:p>
          </table:table-cell>
          <table:table-cell office:value-type="currency" office:value="2619.1949999999997" table:formula="of:=[.F119]*[.G115]" table:number-columns-spanned="2" table:number-rows-spanned="1" table:style-name="ce21">
            <text:p>R$ 2.619,2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BONIFICAÇÃO E OUTRAS DESPESAS</text:p>
          </table:table-cell>
          <table:covered-table-cell table:number-columns-repeated="4"/>
          <table:table-cell office:value-type="percentage" office:value="0.25" table:formula="of:=[.F119]+[.F118]" table:style-name="ce6">
            <text:p>25,00%</text:p>
          </table:table-cell>
          <table:table-cell office:value-type="currency" office:value="4365.32" table:formula="of:=TRUNC([.G119]+[.G118];2)" table:number-columns-spanned="2" table:number-rows-spanned="1" table:style-name="ce18">
            <text:p>R$ 4.365,3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V – TRIBUTAÇÃO SOBRE O FATURAMENT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ISS</text:p>
          </table:table-cell>
          <table:covered-table-cell table:number-columns-repeated="4"/>
          <table:table-cell office:value-type="percentage" office:value="0.05" table:style-name="ce5">
            <text:p>5,00%</text:p>
          </table:table-cell>
          <table:table-cell office:value-type="currency" office:value="1194.6699507389162" table:formula="of:=[.$F123]*([.G$115]+[.G$120])/(1-[.F$126])" table:number-columns-spanned="2" table:number-rows-spanned="1" table:style-name="ce21">
            <text:p>R$ 1.194,6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COFINS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716.80197044334977" table:formula="of:=[.$F124]*([.G$115]+[.G$120])/(1-[.F$126])" table:number-columns-spanned="2" table:number-rows-spanned="1" table:style-name="ce21">
            <text:p>R$ 716,8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PIS</text:p>
          </table:table-cell>
          <table:covered-table-cell table:number-columns-repeated="4"/>
          <table:table-cell office:value-type="percentage" office:value="6.4999999999999997E-3" table:style-name="ce5">
            <text:p>0,65%</text:p>
          </table:table-cell>
          <table:table-cell office:value-type="currency" office:value="155.3070935960591" table:formula="of:=[.$F125]*([.G$115]+[.G$120])/(1-[.F$126])" table:number-columns-spanned="2" table:number-rows-spanned="1" table:style-name="ce21">
            <text:p>R$ 155,3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TRIBUTAÇÃO SOBRE O FATURAMENTO</text:p>
          </table:table-cell>
          <table:covered-table-cell table:number-columns-repeated="4"/>
          <table:table-cell office:value-type="percentage" office:value="8.6499999999999994E-2" table:formula="of:=[.F125]+[.F124]+[.F123]" table:style-name="ce6">
            <text:p>8,65%</text:p>
          </table:table-cell>
          <table:table-cell office:value-type="currency" office:value="2066.77" table:formula="of:=TRUNC([.G125]+[.G124]+[.G123];2)" table:number-columns-spanned="2" table:number-rows-spanned="1" table:style-name="ce18">
            <text:p>R$ 2.066,77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">
            <text:p>PREÇO MENSAL PARA 01 POSTO</text:p>
          </table:table-cell>
          <table:covered-table-cell table:number-columns-repeated="5"/>
          <table:table-cell office:value-type="currency" office:value="23893.39" table:formula="of:=TRUNC([.G126]+[.G120]+[.G115];2)" table:number-columns-spanned="2" table:number-rows-spanned="1" table:style-name="ce25">
            <text:p>R$ 23.893,3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">
            <text:p>PREÇO TOTAL PARA 07 MESES</text:p>
          </table:table-cell>
          <table:covered-table-cell table:number-columns-repeated="5"/>
          <table:table-cell office:value-type="currency" office:value="167253.73000000001" table:formula="of:=TRUNC([.G128]*7;2)" table:number-columns-spanned="2" table:number-rows-spanned="1" table:style-name="ce25">
            <text:p>R$ 167.253,73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4">
            <text:p>3 – ENGENHEIRO ELETRICIST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PLANILHA DE COMPOSIÇÃO DE CUSTOS E FORMAÇÃO DE PREÇOS UNITÁRI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ENGENHEIRO ELETRICIST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IDENTIFICAÇÃO DOS SERVIÇ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5">
            <text:p>Tipo de Serviço</text:p>
          </table:table-cell>
          <table:covered-table-cell table:number-columns-repeated="4"/>
          <table:table-cell office:value-type="string" table:style-name="ce3">
            <text:p>Unidade de medida</text:p>
          </table:table-cell>
          <table:table-cell office:value-type="string" table:number-columns-spanned="2" table:number-rows-spanned="1" table:style-name="ce16">
            <text:p>Quantidade total a contratar (em função da unidade de medida)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ENGENHEIRO ELETRICISTA</text:p>
          </table:table-cell>
          <table:covered-table-cell table:number-columns-repeated="4"/>
          <table:table-cell office:value-type="string" table:style-name="ce4">
            <text:p>POSTO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I – SALÁRIO ESTIMADO DO PROFISSION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ENGENHEIRO ELETRICISTA PLENO - 101404 SINAPI</text:p>
          </table:table-cell>
          <table:covered-table-cell table:number-columns-repeated="5"/>
          <table:table-cell office:value-type="currency" office:value="9061.67" table:number-columns-spanned="2" table:number-rows-spanned="1" table:style-name="ce18">
            <text:p>R$ 9.061,6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I – <text:s/>REMUNER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20">
            <text:p>Salário-base</text:p>
          </table:table-cell>
          <table:covered-table-cell table:number-columns-repeated="5"/>
          <table:table-cell office:value-type="currency" office:value="9061.67" table:formula="of:=[.G138]" table:number-columns-spanned="2" table:number-rows-spanned="1" table:style-name="ce21">
            <text:p>R$ 9.061,67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II – ENCARGOS SOCIAIS INCIDENTES SOBRE A REMUNER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A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1 INSS</text:p>
          </table:table-cell>
          <table:covered-table-cell table:number-columns-repeated="4"/>
          <table:table-cell office:value-type="percentage" office:value="0.2" table:style-name="ce5">
            <text:p>20,00%</text:p>
          </table:table-cell>
          <table:table-cell office:value-type="currency" office:value="1812.3340000000001" table:formula="of:=[.G140]*[.F144]" table:number-columns-spanned="2" table:number-rows-spanned="1" table:style-name="ce21">
            <text:p>R$ 1.812,3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2 FGTS</text:p>
          </table:table-cell>
          <table:covered-table-cell table:number-columns-repeated="4"/>
          <table:table-cell office:value-type="percentage" office:value="0.08" table:style-name="ce5">
            <text:p>8,00%</text:p>
          </table:table-cell>
          <table:table-cell office:value-type="currency" office:value="724.93360000000007" table:formula="of:=[.G140]*[.F145]" table:number-columns-spanned="2" table:number-rows-spanned="1" table:style-name="ce21">
            <text:p>R$ 724,9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3 SESI/SESC</text:p>
          </table:table-cell>
          <table:covered-table-cell table:number-columns-repeated="4"/>
          <table:table-cell office:value-type="percentage" office:value="1.4999999999999999E-2" table:style-name="ce5">
            <text:p>1,50%</text:p>
          </table:table-cell>
          <table:table-cell office:value-type="currency" office:value="135.92505" table:formula="of:=[.F146]*[.G140]" table:number-columns-spanned="2" table:number-rows-spanned="1" table:style-name="ce21">
            <text:p>R$ 135,9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4 SENAI/SENAC</text:p>
          </table:table-cell>
          <table:covered-table-cell table:number-columns-repeated="4"/>
          <table:table-cell office:value-type="percentage" office:value="0.01" table:style-name="ce5">
            <text:p>1,00%</text:p>
          </table:table-cell>
          <table:table-cell office:value-type="currency" office:value="90.616700000000009" table:formula="of:=[.F147]*[.G140]" table:number-columns-spanned="2" table:number-rows-spanned="1" table:style-name="ce21">
            <text:p>R$ 90,6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5 INCRA</text:p>
          </table:table-cell>
          <table:covered-table-cell table:number-columns-repeated="4"/>
          <table:table-cell office:value-type="percentage" office:value="2E-3" table:style-name="ce5">
            <text:p>0,20%</text:p>
          </table:table-cell>
          <table:table-cell office:value-type="currency" office:value="18.123339999999999" table:formula="of:=[.F148]*[.G140]" table:number-columns-spanned="2" table:number-rows-spanned="1" table:style-name="ce21">
            <text:p>R$ 18,1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6 SEBRAE</text:p>
          </table:table-cell>
          <table:covered-table-cell table:number-columns-repeated="4"/>
          <table:table-cell office:value-type="percentage" office:value="6.0000000000000001E-3" table:style-name="ce5">
            <text:p>0,60%</text:p>
          </table:table-cell>
          <table:table-cell office:value-type="currency" office:value="54.370020000000004" table:formula="of:=[.F149]*[.G140]" table:number-columns-spanned="2" table:number-rows-spanned="1" table:style-name="ce21">
            <text:p>R$ 54,3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7 Salário Educação</text:p>
          </table:table-cell>
          <table:covered-table-cell table:number-columns-repeated="4"/>
          <table:table-cell office:value-type="percentage" office:value="2.5000000000000001E-2" table:style-name="ce5">
            <text:p>2,50%</text:p>
          </table:table-cell>
          <table:table-cell office:value-type="currency" office:value="226.54175000000001" table:formula="of:=[.F150]*[.G140]" table:number-columns-spanned="2" table:number-rows-spanned="1" table:style-name="ce21">
            <text:p>R$ 226,5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8 Seguro Contra Acidentes de Trabalho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271.8501" table:formula="of:=[.F151]*[.G140]" table:number-columns-spanned="2" table:number-rows-spanned="1" table:style-name="ce21">
            <text:p>R$ 271,8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A</text:p>
          </table:table-cell>
          <table:covered-table-cell table:number-columns-repeated="4"/>
          <table:table-cell office:value-type="percentage" office:value="0.3680000000000001" table:formula="of:=SUM([.F144:.F151])" table:style-name="ce6">
            <text:p>36,80%</text:p>
          </table:table-cell>
          <table:table-cell office:value-type="currency" office:value="3334.6945600000008" table:formula="of:=[.F152]*[.G138]" table:number-columns-spanned="2" table:number-rows-spanned="1" table:style-name="ce18">
            <text:p>R$ 3.334,69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B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1 Auxílio – Enfermidade</text:p>
          </table:table-cell>
          <table:covered-table-cell table:number-columns-repeated="4"/>
          <table:table-cell office:value-type="percentage" office:value="6.8999999999999999E-3" table:style-name="ce5">
            <text:p>0,69%</text:p>
          </table:table-cell>
          <table:table-cell office:value-type="currency" office:value="62.525523" table:formula="of:=[.F155]*[.G140]" table:number-columns-spanned="2" table:number-rows-spanned="1" table:style-name="ce21">
            <text:p>R$ 62,5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2 13º Salário</text:p>
          </table:table-cell>
          <table:covered-table-cell table:number-columns-repeated="4"/>
          <table:table-cell office:value-type="percentage" office:value="8.3299999999999999E-2" table:style-name="ce5">
            <text:p>8,33%</text:p>
          </table:table-cell>
          <table:table-cell office:value-type="currency" office:value="754.83711100000005" table:formula="of:=[.F156]*[.G140]" table:number-columns-spanned="2" table:number-rows-spanned="1" table:style-name="ce21">
            <text:p>R$ 754,8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3 Licença Paternidade</text:p>
          </table:table-cell>
          <table:covered-table-cell table:number-columns-repeated="4"/>
          <table:table-cell office:value-type="percentage" office:value="5.9999999999999995E-4" table:style-name="ce5">
            <text:p>0,06%</text:p>
          </table:table-cell>
          <table:table-cell office:value-type="currency" office:value="5.4370019999999997" table:formula="of:=[.F157]*[.G138]" table:number-columns-spanned="2" table:number-rows-spanned="1" table:style-name="ce21">
            <text:p>R$ 5,4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4 Faltas Justificadas</text:p>
          </table:table-cell>
          <table:covered-table-cell table:number-columns-repeated="4"/>
          <table:table-cell office:value-type="percentage" office:value="5.5999999999999999E-3" table:style-name="ce5">
            <text:p>0,56%</text:p>
          </table:table-cell>
          <table:table-cell office:value-type="currency" office:value="50.745351999999997" table:formula="of:=[.F158]*[.G140]" table:number-columns-spanned="2" table:number-rows-spanned="1" table:style-name="ce21">
            <text:p>R$ 50,7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5 Auxílio Acidente de Trabalho</text:p>
          </table:table-cell>
          <table:covered-table-cell table:number-columns-repeated="4"/>
          <table:table-cell office:value-type="percentage" office:value="8.9999999999999998E-4" table:style-name="ce5">
            <text:p>0,09%</text:p>
          </table:table-cell>
          <table:table-cell office:value-type="currency" office:value="8.1555029999999995" table:formula="of:=[.F159]*[.G140]" table:number-columns-spanned="2" table:number-rows-spanned="1" table:style-name="ce21">
            <text:p>R$ 8,1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6 Férias Gozadas</text:p>
          </table:table-cell>
          <table:covered-table-cell table:number-columns-repeated="4"/>
          <table:table-cell office:value-type="percentage" office:value="7.0800000000000002E-2" table:style-name="ce5">
            <text:p>7,08%</text:p>
          </table:table-cell>
          <table:table-cell office:value-type="currency" office:value="641.566236" table:formula="of:=[.F160]*[.G140]" table:number-columns-spanned="2" table:number-rows-spanned="1" table:style-name="ce21">
            <text:p>R$ 641,5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7 Salário Maternidade</text:p>
          </table:table-cell>
          <table:covered-table-cell table:number-columns-repeated="4"/>
          <table:table-cell office:value-type="percentage" office:value="2.9999999999999997E-4" table:style-name="ce5">
            <text:p>0,03%</text:p>
          </table:table-cell>
          <table:table-cell office:value-type="currency" office:value="2.7185009999999998" table:formula="of:=[.F161]*[.G138]" table:number-columns-spanned="2" table:number-rows-spanned="1" table:style-name="ce21">
            <text:p>R$ 2,7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B</text:p>
          </table:table-cell>
          <table:covered-table-cell table:number-columns-repeated="4"/>
          <table:table-cell office:value-type="percentage" office:value="0.16839999999999999" table:formula="of:=SUM([.F155:.F161])" table:style-name="ce6">
            <text:p>16,84%</text:p>
          </table:table-cell>
          <table:table-cell office:value-type="currency" office:value="1525.985228" table:formula="of:=[.F162]*[.G138]" table:number-columns-spanned="2" table:number-rows-spanned="1" table:style-name="ce18">
            <text:p>R$ 1.525,99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C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1 Aviso Prévio Indenizado</text:p>
          </table:table-cell>
          <table:covered-table-cell table:number-columns-repeated="4"/>
          <table:table-cell office:value-type="percentage" office:value="4.2799999999999998E-2" table:style-name="ce5">
            <text:p>4,28%</text:p>
          </table:table-cell>
          <table:table-cell office:value-type="currency" office:value="387.83947599999999" table:formula="of:=[.F165]*[.G140]" table:number-columns-spanned="2" table:number-rows-spanned="1" table:style-name="ce21">
            <text:p>R$ 387,8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2 Aviso Prévio Trabalhado</text:p>
          </table:table-cell>
          <table:covered-table-cell table:number-columns-repeated="4"/>
          <table:table-cell office:value-type="percentage" office:value="1E-3" table:style-name="ce5">
            <text:p>0,10%</text:p>
          </table:table-cell>
          <table:table-cell office:value-type="currency" office:value="9.0616699999999994" table:formula="of:=[.F166]*[.G138]" table:number-columns-spanned="2" table:number-rows-spanned="1" table:style-name="ce21">
            <text:p>R$ 9,0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3 Férias Indenizadas</text:p>
          </table:table-cell>
          <table:covered-table-cell table:number-columns-repeated="4"/>
          <table:table-cell office:value-type="percentage" office:value="3.3599999999999998E-2" table:style-name="ce5">
            <text:p>3,36%</text:p>
          </table:table-cell>
          <table:table-cell office:value-type="currency" office:value="304.47211199999998" table:formula="of:=[.F167]*[.G140]" table:number-columns-spanned="2" table:number-rows-spanned="1" table:style-name="ce21">
            <text:p>R$ 304,4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4 Depósito Rescisão Sem Justa Causa</text:p>
          </table:table-cell>
          <table:covered-table-cell table:number-columns-repeated="4"/>
          <table:table-cell office:value-type="percentage" office:value="2.9399999999999999E-2" table:style-name="ce5">
            <text:p>2,94%</text:p>
          </table:table-cell>
          <table:table-cell office:value-type="currency" office:value="266.41309799999999" table:formula="of:=[.F168]*[.G140]" table:number-columns-spanned="2" table:number-rows-spanned="1" table:style-name="ce21">
            <text:p>R$ 266,4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5 Indenização Adicional</text:p>
          </table:table-cell>
          <table:covered-table-cell table:number-columns-repeated="4"/>
          <table:table-cell office:value-type="percentage" office:value="3.5999999999999999E-3" table:style-name="ce5">
            <text:p>0,36%</text:p>
          </table:table-cell>
          <table:table-cell office:value-type="currency" office:value="32.622011999999998" table:formula="of:=[.F169]*[.G140]" table:number-columns-spanned="2" table:number-rows-spanned="1" table:style-name="ce21">
            <text:p>R$ 32,6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C</text:p>
          </table:table-cell>
          <table:covered-table-cell table:number-columns-repeated="4"/>
          <table:table-cell office:value-type="percentage" office:value="0.1104" table:formula="of:=SUM([.F165:.F169])" table:style-name="ce6">
            <text:p>11,04%</text:p>
          </table:table-cell>
          <table:table-cell office:value-type="currency" office:value="1000.408368" table:formula="of:=[.F170]*[.G140]" table:number-columns-spanned="2" table:number-rows-spanned="1" table:style-name="ce18">
            <text:p>R$ 1.000,4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D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D. 01 Reincidência do Grupo A sobre Grupo B</text:p>
          </table:table-cell>
          <table:covered-table-cell table:number-columns-repeated="4"/>
          <table:table-cell office:value-type="percentage" office:value="6.2E-2" table:style-name="ce5">
            <text:p>6,20%</text:p>
          </table:table-cell>
          <table:table-cell office:value-type="currency" office:value="561.82353999999998" table:formula="of:=[.F173]*[.G138]" table:number-columns-spanned="2" table:number-rows-spanned="1" table:style-name="ce21">
            <text:p>R$ 561,8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24">
            <text:p>D. 02 Reincidência de Grupo A sobre Aviso Prévio Trabalhado e Reincidência do FGTS sobre Aviso Prévio Indenizado</text:p>
          </table:table-cell>
          <table:covered-table-cell table:number-columns-repeated="4"/>
          <table:table-cell office:value-type="percentage" office:value="3.8E-3" table:style-name="ce5">
            <text:p>0,38%</text:p>
          </table:table-cell>
          <table:table-cell office:value-type="currency" office:value="34.434345999999998" table:formula="of:=[.F174]*[.G138]" table:number-columns-spanned="2" table:number-rows-spanned="1" table:style-name="ce21">
            <text:p>R$ 34,4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D</text:p>
          </table:table-cell>
          <table:covered-table-cell table:number-columns-repeated="4"/>
          <table:table-cell office:value-type="percentage" office:value="6.5799999999999997E-2" table:formula="of:=[.F174]+[.F173]" table:style-name="ce6">
            <text:p>6,58%</text:p>
          </table:table-cell>
          <table:table-cell office:value-type="currency" office:value="596.25788599999998" table:formula="of:=[.F175]*[.G138]" table:number-columns-spanned="2" table:number-rows-spanned="1" table:style-name="ce18">
            <text:p>R$ 596,26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ENCARGOS SOCIAIS</text:p>
          </table:table-cell>
          <table:covered-table-cell table:number-columns-repeated="4"/>
          <table:table-cell office:value-type="percentage" office:value="0.71260000000000001" table:formula="of:=[.F152]+[.F162]+[.F170]+[.F175]" table:style-name="ce7">
            <text:p>71,26%</text:p>
          </table:table-cell>
          <table:table-cell office:value-type="currency" office:value="6457.3460420000001" table:formula="of:=[.F177]*[.G140]" table:number-columns-spanned="2" table:number-rows-spanned="1" table:style-name="ce18">
            <text:p>R$ 6.457,35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VALOR TOTAL DA REMUNERAÇÃO + ENCARGOS SOCIAIS</text:p>
          </table:table-cell>
          <table:covered-table-cell table:number-columns-repeated="5"/>
          <table:table-cell office:value-type="currency" office:value="15519.01" table:formula="of:=TRUNC([.G177]+[.G138];2)" table:number-columns-spanned="2" table:number-rows-spanned="1" table:style-name="ce18">
            <text:p>R$ 15.519,01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V – BONIFICAÇÃO E OUTRAS DESPES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Lucro</text:p>
          </table:table-cell>
          <table:covered-table-cell table:number-columns-repeated="4"/>
          <table:table-cell office:value-type="percentage" office:value="0.1" table:style-name="ce5">
            <text:p>10,00%</text:p>
          </table:table-cell>
          <table:table-cell office:value-type="currency" office:value="1551.9010000000001" table:formula="of:=[.F182]*[.G179]" table:number-columns-spanned="2" table:number-rows-spanned="1" table:style-name="ce21">
            <text:p>R$ 1.551,9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Despesas Administrativas / Operacionais</text:p>
          </table:table-cell>
          <table:covered-table-cell table:number-columns-repeated="4"/>
          <table:table-cell office:value-type="percentage" office:value="0.15" table:style-name="ce5">
            <text:p>15,00%</text:p>
          </table:table-cell>
          <table:table-cell office:value-type="currency" office:value="2327.8514999999998" table:formula="of:=[.F183]*[.G179]" table:number-columns-spanned="2" table:number-rows-spanned="1" table:style-name="ce21">
            <text:p>R$ 2.327,8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BONIFICAÇÃO E OUTRAS DESPESAS</text:p>
          </table:table-cell>
          <table:covered-table-cell table:number-columns-repeated="4"/>
          <table:table-cell office:value-type="percentage" office:value="0.25" table:formula="of:=[.F183]+[.F182]" table:style-name="ce6">
            <text:p>25,00%</text:p>
          </table:table-cell>
          <table:table-cell office:value-type="currency" office:value="3879.75" table:formula="of:=TRUNC([.G183]+[.G182];2)" table:number-columns-spanned="2" table:number-rows-spanned="1" table:style-name="ce18">
            <text:p>R$ 3.879,75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V – TRIBUTAÇÃO SOBRE O FATURAMENT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ISS</text:p>
          </table:table-cell>
          <table:covered-table-cell table:number-columns-repeated="4"/>
          <table:table-cell office:value-type="percentage" office:value="0.05" table:style-name="ce5">
            <text:p>5,00%</text:p>
          </table:table-cell>
          <table:table-cell office:value-type="currency" office:value="1061.7821565407774" table:formula="of:=[.$F187]*([.G$179]+[.G$184])/(1-[.F$190])" table:number-columns-spanned="2" table:number-rows-spanned="1" table:style-name="ce21">
            <text:p>R$ 1.061,7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COFINS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637.06929392446636" table:formula="of:=[.$F188]*([.G$179]+[.G$184])/(1-[.F$190])" table:number-columns-spanned="2" table:number-rows-spanned="1" table:style-name="ce21">
            <text:p>R$ 637,0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PIS</text:p>
          </table:table-cell>
          <table:covered-table-cell table:number-columns-repeated="4"/>
          <table:table-cell office:value-type="percentage" office:value="6.4999999999999997E-3" table:style-name="ce5">
            <text:p>0,65%</text:p>
          </table:table-cell>
          <table:table-cell office:value-type="currency" office:value="138.03168035030106" table:formula="of:=[.$F189]*([.G$179]+[.G$184])/(1-[.F$190])" table:number-columns-spanned="2" table:number-rows-spanned="1" table:style-name="ce21">
            <text:p>R$ 138,0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TRIBUTAÇÃO SOBRE O FATURAMENTO</text:p>
          </table:table-cell>
          <table:covered-table-cell table:number-columns-repeated="4"/>
          <table:table-cell office:value-type="percentage" office:value="8.6499999999999994E-2" table:formula="of:=[.F189]+[.F188]+[.F187]" table:style-name="ce6">
            <text:p>8,65%</text:p>
          </table:table-cell>
          <table:table-cell office:value-type="currency" office:value="1836.88" table:formula="of:=TRUNC([.G189]+[.G188]+[.G187];2)" table:number-columns-spanned="2" table:number-rows-spanned="1" table:style-name="ce18">
            <text:p>R$ 1.836,88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">
            <text:p>PREÇO MENSAL PARA 01 POSTO</text:p>
          </table:table-cell>
          <table:covered-table-cell table:number-columns-repeated="5"/>
          <table:table-cell office:value-type="currency" office:value="21235.64" table:formula="of:=TRUNC(([.G190]+[.G184]+[.G179]);2)" table:number-columns-spanned="2" table:number-rows-spanned="1" table:style-name="ce25">
            <text:p>R$ 21.235,6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">
            <text:p>PREÇO TOTAL PARA 07 MESES DE ENG. ELETRICISTA</text:p>
          </table:table-cell>
          <table:covered-table-cell table:number-columns-repeated="5"/>
          <table:table-cell office:value-type="currency" office:value="148649.48000000001" table:formula="of:=TRUNC(([.G192]/2)*(7+7);2)" table:number-columns-spanned="2" table:number-rows-spanned="1" table:style-name="ce25">
            <text:p>R$ 148.649,48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4">
            <text:p>4 - <text:s/>ENGENHEIRO MECÂNIC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PLANILHA DE COMPOSIÇÃO DE CUSTOS E FORMAÇÃO DE PREÇOS UNITÁRIO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<text:s/>ENGENHEIRO MECÂNIC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IDENTIFICAÇÃO DOS SERVIÇO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5">
            <text:p>Tipo de Serviço</text:p>
          </table:table-cell>
          <table:covered-table-cell table:number-columns-repeated="4"/>
          <table:table-cell office:value-type="string" table:style-name="ce3">
            <text:p>Unidade de medida</text:p>
          </table:table-cell>
          <table:table-cell office:value-type="string" table:number-columns-spanned="2" table:number-rows-spanned="1" table:style-name="ce16">
            <text:p>Quantidade total a contratar (em função da unidade de medida)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17">
            <text:p><text:s/>ENGENHEIRO MECÂNICO</text:p>
          </table:table-cell>
          <table:covered-table-cell table:number-columns-repeated="4"/>
          <table:table-cell office:value-type="string" table:style-name="ce4">
            <text:p>POSTO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">
            <text:p>I – SALÁRIO ESTIMADO DO PROFISSIONAL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ENGENHEIRO MECÂNICO - 101404 SINAPI</text:p>
          </table:table-cell>
          <table:covered-table-cell table:number-columns-repeated="5"/>
          <table:table-cell office:value-type="currency" office:value="9061.67" table:number-columns-spanned="2" table:number-rows-spanned="1" table:style-name="ce18">
            <text:p>R$ 9.061,67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I – <text:s/>REMUNERAÇÃO</text:p>
          </table:table-cell>
          <table:covered-table-cell table:number-columns-repeated="7"/>
          <table:table-cell table:style-name="ce2"/>
          <table:table-cell office:value-type="float" office:value="15585.16" table:style-name="ce2">
            <text:p>15585,16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0">
            <text:p>Salário-base</text:p>
          </table:table-cell>
          <table:covered-table-cell table:number-columns-repeated="5"/>
          <table:table-cell office:value-type="currency" office:value="9061.67" table:formula="of:=[.G203]" table:number-columns-spanned="2" table:number-rows-spanned="1" table:style-name="ce21">
            <text:p>R$ 9.061,67</text:p>
          </table:table-cell>
          <table:covered-table-cell/>
          <table:table-cell table:style-name="ce2"/>
          <table:table-cell office:value-type="float" office:value="9061.6663759520907" table:formula="of:=[.J204]/1.7199" table:style-name="ce2">
            <text:p>9061,666376</text:p>
          </table:table-cell>
          <table:table-cell table:number-columns-repeated="1637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II – ENCARGOS SOCIAIS INCIDENTES SOBRE A REMUNERAÇÃ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GRUPO A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A. 01 INSS</text:p>
          </table:table-cell>
          <table:covered-table-cell table:number-columns-repeated="4"/>
          <table:table-cell office:value-type="percentage" office:value="0.2" table:style-name="ce5">
            <text:p>20,00%</text:p>
          </table:table-cell>
          <table:table-cell office:value-type="currency" office:value="1812.3340000000001" table:formula="of:=[.G205]*[.F209]" table:number-columns-spanned="2" table:number-rows-spanned="1" table:style-name="ce21">
            <text:p>R$ 1.812,3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2 FGTS</text:p>
          </table:table-cell>
          <table:covered-table-cell table:number-columns-repeated="4"/>
          <table:table-cell office:value-type="percentage" office:value="0.08" table:style-name="ce5">
            <text:p>8,00%</text:p>
          </table:table-cell>
          <table:table-cell office:value-type="currency" office:value="724.93360000000007" table:formula="of:=[.G205]*[.F210]" table:number-columns-spanned="2" table:number-rows-spanned="1" table:style-name="ce21">
            <text:p>R$ 724,9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3 SESI/SESC</text:p>
          </table:table-cell>
          <table:covered-table-cell table:number-columns-repeated="4"/>
          <table:table-cell office:value-type="percentage" office:value="1.4999999999999999E-2" table:style-name="ce5">
            <text:p>1,50%</text:p>
          </table:table-cell>
          <table:table-cell office:value-type="currency" office:value="135.92505" table:formula="of:=[.F211]*[.G205]" table:number-columns-spanned="2" table:number-rows-spanned="1" table:style-name="ce21">
            <text:p>R$ 135,9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4 SENAI/SENAC</text:p>
          </table:table-cell>
          <table:covered-table-cell table:number-columns-repeated="4"/>
          <table:table-cell office:value-type="percentage" office:value="0.01" table:style-name="ce5">
            <text:p>1,00%</text:p>
          </table:table-cell>
          <table:table-cell office:value-type="currency" office:value="90.616700000000009" table:formula="of:=[.F212]*[.G205]" table:number-columns-spanned="2" table:number-rows-spanned="1" table:style-name="ce21">
            <text:p>R$ 90,6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5 INCRA</text:p>
          </table:table-cell>
          <table:covered-table-cell table:number-columns-repeated="4"/>
          <table:table-cell office:value-type="percentage" office:value="2E-3" table:style-name="ce5">
            <text:p>0,20%</text:p>
          </table:table-cell>
          <table:table-cell office:value-type="currency" office:value="18.123339999999999" table:formula="of:=[.F213]*[.G205]" table:number-columns-spanned="2" table:number-rows-spanned="1" table:style-name="ce21">
            <text:p>R$ 18,1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6 SEBRAE</text:p>
          </table:table-cell>
          <table:covered-table-cell table:number-columns-repeated="4"/>
          <table:table-cell office:value-type="percentage" office:value="6.0000000000000001E-3" table:style-name="ce5">
            <text:p>0,60%</text:p>
          </table:table-cell>
          <table:table-cell office:value-type="currency" office:value="54.370020000000004" table:formula="of:=[.F214]*[.G205]" table:number-columns-spanned="2" table:number-rows-spanned="1" table:style-name="ce21">
            <text:p>R$ 54,3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7 Salário Educação</text:p>
          </table:table-cell>
          <table:covered-table-cell table:number-columns-repeated="4"/>
          <table:table-cell office:value-type="percentage" office:value="2.5000000000000001E-2" table:style-name="ce5">
            <text:p>2,50%</text:p>
          </table:table-cell>
          <table:table-cell office:value-type="currency" office:value="226.54175000000001" table:formula="of:=[.F215]*[.G205]" table:number-columns-spanned="2" table:number-rows-spanned="1" table:style-name="ce21">
            <text:p>R$ 226,5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8 Seguro Contra Acidentes de Trabalho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271.8501" table:formula="of:=[.F216]*[.G205]" table:number-columns-spanned="2" table:number-rows-spanned="1" table:style-name="ce21">
            <text:p>R$ 271,8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A</text:p>
          </table:table-cell>
          <table:covered-table-cell table:number-columns-repeated="4"/>
          <table:table-cell office:value-type="percentage" office:value="0.3680000000000001" table:formula="of:=SUM([.F209:.F216])" table:style-name="ce6">
            <text:p>36,80%</text:p>
          </table:table-cell>
          <table:table-cell office:value-type="currency" office:value="3334.6945600000008" table:formula="of:=[.F217]*[.G203]" table:number-columns-spanned="2" table:number-rows-spanned="1" table:style-name="ce18">
            <text:p>R$ 3.334,69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B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1 Auxílio – Enfermidade</text:p>
          </table:table-cell>
          <table:covered-table-cell table:number-columns-repeated="4"/>
          <table:table-cell office:value-type="percentage" office:value="6.8999999999999999E-3" table:style-name="ce5">
            <text:p>0,69%</text:p>
          </table:table-cell>
          <table:table-cell office:value-type="currency" office:value="62.525523" table:formula="of:=[.F220]*[.G205]" table:number-columns-spanned="2" table:number-rows-spanned="1" table:style-name="ce21">
            <text:p>R$ 62,5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2 13º Salário</text:p>
          </table:table-cell>
          <table:covered-table-cell table:number-columns-repeated="4"/>
          <table:table-cell office:value-type="percentage" office:value="8.3299999999999999E-2" table:style-name="ce5">
            <text:p>8,33%</text:p>
          </table:table-cell>
          <table:table-cell office:value-type="currency" office:value="754.83711100000005" table:formula="of:=[.F221]*[.G205]" table:number-columns-spanned="2" table:number-rows-spanned="1" table:style-name="ce21">
            <text:p>R$ 754,8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3 Licença Paternidade</text:p>
          </table:table-cell>
          <table:covered-table-cell table:number-columns-repeated="4"/>
          <table:table-cell office:value-type="percentage" office:value="5.9999999999999995E-4" table:style-name="ce5">
            <text:p>0,06%</text:p>
          </table:table-cell>
          <table:table-cell office:value-type="currency" office:value="5.4370019999999997" table:formula="of:=[.F222]*[.G203]" table:number-columns-spanned="2" table:number-rows-spanned="1" table:style-name="ce21">
            <text:p>R$ 5,4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4 Faltas Justificadas</text:p>
          </table:table-cell>
          <table:covered-table-cell table:number-columns-repeated="4"/>
          <table:table-cell office:value-type="percentage" office:value="5.5999999999999999E-3" table:style-name="ce5">
            <text:p>0,56%</text:p>
          </table:table-cell>
          <table:table-cell office:value-type="currency" office:value="50.745351999999997" table:formula="of:=[.F223]*[.G205]" table:number-columns-spanned="2" table:number-rows-spanned="1" table:style-name="ce21">
            <text:p>R$ 50,7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5 Auxílio Acidente de Trabalho</text:p>
          </table:table-cell>
          <table:covered-table-cell table:number-columns-repeated="4"/>
          <table:table-cell office:value-type="percentage" office:value="8.9999999999999998E-4" table:style-name="ce5">
            <text:p>0,09%</text:p>
          </table:table-cell>
          <table:table-cell office:value-type="currency" office:value="8.1555029999999995" table:formula="of:=[.F224]*[.G205]" table:number-columns-spanned="2" table:number-rows-spanned="1" table:style-name="ce21">
            <text:p>R$ 8,1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6 Férias Gozadas</text:p>
          </table:table-cell>
          <table:covered-table-cell table:number-columns-repeated="4"/>
          <table:table-cell office:value-type="percentage" office:value="7.0800000000000002E-2" table:style-name="ce5">
            <text:p>7,08%</text:p>
          </table:table-cell>
          <table:table-cell office:value-type="currency" office:value="641.566236" table:formula="of:=[.F225]*[.G205]" table:number-columns-spanned="2" table:number-rows-spanned="1" table:style-name="ce21">
            <text:p>R$ 641,5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7 Salário Maternidade</text:p>
          </table:table-cell>
          <table:covered-table-cell table:number-columns-repeated="4"/>
          <table:table-cell office:value-type="percentage" office:value="2.9999999999999997E-4" table:style-name="ce5">
            <text:p>0,03%</text:p>
          </table:table-cell>
          <table:table-cell office:value-type="currency" office:value="2.7185009999999998" table:formula="of:=[.F226]*[.G203]" table:number-columns-spanned="2" table:number-rows-spanned="1" table:style-name="ce21">
            <text:p>R$ 2,7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B</text:p>
          </table:table-cell>
          <table:covered-table-cell table:number-columns-repeated="4"/>
          <table:table-cell office:value-type="percentage" office:value="0.16839999999999999" table:formula="of:=SUM([.F220:.F226])" table:style-name="ce6">
            <text:p>16,84%</text:p>
          </table:table-cell>
          <table:table-cell office:value-type="currency" office:value="1525.985228" table:formula="of:=[.F227]*[.G203]" table:number-columns-spanned="2" table:number-rows-spanned="1" table:style-name="ce18">
            <text:p>R$ 1.525,99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C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1 Aviso Prévio Indenizado</text:p>
          </table:table-cell>
          <table:covered-table-cell table:number-columns-repeated="4"/>
          <table:table-cell office:value-type="percentage" office:value="4.2799999999999998E-2" table:style-name="ce5">
            <text:p>4,28%</text:p>
          </table:table-cell>
          <table:table-cell office:value-type="currency" office:value="387.83947599999999" table:formula="of:=[.F230]*[.G205]" table:number-columns-spanned="2" table:number-rows-spanned="1" table:style-name="ce21">
            <text:p>R$ 387,8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2 Aviso Prévio Trabalhado</text:p>
          </table:table-cell>
          <table:covered-table-cell table:number-columns-repeated="4"/>
          <table:table-cell office:value-type="percentage" office:value="1E-3" table:style-name="ce5">
            <text:p>0,10%</text:p>
          </table:table-cell>
          <table:table-cell office:value-type="currency" office:value="9.0616699999999994" table:formula="of:=[.F231]*[.G203]" table:number-columns-spanned="2" table:number-rows-spanned="1" table:style-name="ce21">
            <text:p>R$ 9,0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3 Férias Indenizadas</text:p>
          </table:table-cell>
          <table:covered-table-cell table:number-columns-repeated="4"/>
          <table:table-cell office:value-type="percentage" office:value="3.3599999999999998E-2" table:style-name="ce5">
            <text:p>3,36%</text:p>
          </table:table-cell>
          <table:table-cell office:value-type="currency" office:value="304.47211199999998" table:formula="of:=[.F232]*[.G205]" table:number-columns-spanned="2" table:number-rows-spanned="1" table:style-name="ce21">
            <text:p>R$ 304,4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4 Depósito Rescisão Sem Justa Causa</text:p>
          </table:table-cell>
          <table:covered-table-cell table:number-columns-repeated="4"/>
          <table:table-cell office:value-type="percentage" office:value="2.9399999999999999E-2" table:style-name="ce5">
            <text:p>2,94%</text:p>
          </table:table-cell>
          <table:table-cell office:value-type="currency" office:value="266.41309799999999" table:formula="of:=[.F233]*[.G205]" table:number-columns-spanned="2" table:number-rows-spanned="1" table:style-name="ce21">
            <text:p>R$ 266,4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5 Indenização Adicional</text:p>
          </table:table-cell>
          <table:covered-table-cell table:number-columns-repeated="4"/>
          <table:table-cell office:value-type="percentage" office:value="3.5999999999999999E-3" table:style-name="ce5">
            <text:p>0,36%</text:p>
          </table:table-cell>
          <table:table-cell office:value-type="currency" office:value="32.622011999999998" table:formula="of:=[.F234]*[.G205]" table:number-columns-spanned="2" table:number-rows-spanned="1" table:style-name="ce21">
            <text:p>R$ 32,6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C</text:p>
          </table:table-cell>
          <table:covered-table-cell table:number-columns-repeated="4"/>
          <table:table-cell office:value-type="percentage" office:value="0.1104" table:formula="of:=SUM([.F230:.F234])" table:style-name="ce6">
            <text:p>11,04%</text:p>
          </table:table-cell>
          <table:table-cell office:value-type="currency" office:value="1000.408368" table:formula="of:=[.F235]*[.G205]" table:number-columns-spanned="2" table:number-rows-spanned="1" table:style-name="ce18">
            <text:p>R$ 1.000,4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D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D. 01 Reincidência do Grupo A sobre Grupo B</text:p>
          </table:table-cell>
          <table:covered-table-cell table:number-columns-repeated="4"/>
          <table:table-cell office:value-type="percentage" office:value="6.2E-2" table:style-name="ce5">
            <text:p>6,20%</text:p>
          </table:table-cell>
          <table:table-cell office:value-type="currency" office:value="561.82353999999998" table:formula="of:=[.F238]*[.G203]" table:number-columns-spanned="2" table:number-rows-spanned="1" table:style-name="ce21">
            <text:p>R$ 561,82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24">
            <text:p>D. 02 Reincidência de Grupo A sobre Aviso Prévio Trabalhado e Reincidência do FGTS sobre Aviso Prévio Indenizado</text:p>
          </table:table-cell>
          <table:covered-table-cell table:number-columns-repeated="4"/>
          <table:table-cell office:value-type="percentage" office:value="3.8E-3" table:style-name="ce5">
            <text:p>0,38%</text:p>
          </table:table-cell>
          <table:table-cell office:value-type="currency" office:value="34.434345999999998" table:formula="of:=[.F239]*[.G203]" table:number-columns-spanned="2" table:number-rows-spanned="1" table:style-name="ce21">
            <text:p>R$ 34,4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D</text:p>
          </table:table-cell>
          <table:covered-table-cell table:number-columns-repeated="4"/>
          <table:table-cell office:value-type="percentage" office:value="6.5799999999999997E-2" table:formula="of:=[.F239]+[.F238]" table:style-name="ce6">
            <text:p>6,58%</text:p>
          </table:table-cell>
          <table:table-cell office:value-type="currency" office:value="596.25788599999998" table:formula="of:=[.F240]*[.G203]" table:number-columns-spanned="2" table:number-rows-spanned="1" table:style-name="ce18">
            <text:p>R$ 596,26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ENCARGOS SOCIAIS</text:p>
          </table:table-cell>
          <table:covered-table-cell table:number-columns-repeated="4"/>
          <table:table-cell office:value-type="percentage" office:value="0.71260000000000001" table:formula="of:=[.F217]+[.F227]+[.F235]+[.F240]" table:style-name="ce7">
            <text:p>71,26%</text:p>
          </table:table-cell>
          <table:table-cell office:value-type="currency" office:value="6457.3460420000001" table:formula="of:=[.F242]*[.G205]" table:number-columns-spanned="2" table:number-rows-spanned="1" table:style-name="ce18">
            <text:p>R$ 6.457,35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VALOR TOTAL DA REMUNERAÇÃO + ENCARGOS SOCIAIS</text:p>
          </table:table-cell>
          <table:covered-table-cell table:number-columns-repeated="5"/>
          <table:table-cell office:value-type="currency" office:value="15519.01" table:formula="of:=TRUNC([.G242]+[.G203];2)" table:number-columns-spanned="2" table:number-rows-spanned="1" table:style-name="ce18">
            <text:p>R$ 15.519,01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V – BONIFICAÇÃO E OUTRAS DESPES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Lucro</text:p>
          </table:table-cell>
          <table:covered-table-cell table:number-columns-repeated="4"/>
          <table:table-cell office:value-type="percentage" office:value="0.1" table:style-name="ce5">
            <text:p>10,00%</text:p>
          </table:table-cell>
          <table:table-cell office:value-type="currency" office:value="1551.9010000000001" table:formula="of:=[.F247]*[.G244]" table:number-columns-spanned="2" table:number-rows-spanned="1" table:style-name="ce21">
            <text:p>R$ 1.551,9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Despesas Administrativas / Operacionais</text:p>
          </table:table-cell>
          <table:covered-table-cell table:number-columns-repeated="4"/>
          <table:table-cell office:value-type="percentage" office:value="0.15" table:style-name="ce5">
            <text:p>15,00%</text:p>
          </table:table-cell>
          <table:table-cell office:value-type="currency" office:value="2327.8514999999998" table:formula="of:=[.F248]*[.G244]" table:number-columns-spanned="2" table:number-rows-spanned="1" table:style-name="ce21">
            <text:p>R$ 2.327,8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BONIFICAÇÃO E OUTRAS DESPESAS</text:p>
          </table:table-cell>
          <table:covered-table-cell table:number-columns-repeated="4"/>
          <table:table-cell office:value-type="percentage" office:value="0.25" table:formula="of:=[.F248]+[.F247]" table:style-name="ce6">
            <text:p>25,00%</text:p>
          </table:table-cell>
          <table:table-cell office:value-type="currency" office:value="3879.75" table:formula="of:=TRUNC([.G248]+[.G247];2)" table:number-columns-spanned="2" table:number-rows-spanned="1" table:style-name="ce18">
            <text:p>R$ 3.879,75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V – TRIBUTAÇÃO SOBRE O FATURAMENT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ISS</text:p>
          </table:table-cell>
          <table:covered-table-cell table:number-columns-repeated="4"/>
          <table:table-cell office:value-type="percentage" office:value="0.05" table:style-name="ce5">
            <text:p>5,00%</text:p>
          </table:table-cell>
          <table:table-cell office:value-type="currency" office:value="1061.7821565407774" table:formula="of:=[.$F252]*([.G$244]+[.G$249])/(1-[.F$255])" table:number-columns-spanned="2" table:number-rows-spanned="1" table:style-name="ce21">
            <text:p>R$ 1.061,7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COFINS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637.06929392446636" table:formula="of:=[.$F253]*([.G$244]+[.G$249])/(1-[.F$255])" table:number-columns-spanned="2" table:number-rows-spanned="1" table:style-name="ce21">
            <text:p>R$ 637,0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PIS</text:p>
          </table:table-cell>
          <table:covered-table-cell table:number-columns-repeated="4"/>
          <table:table-cell office:value-type="percentage" office:value="6.4999999999999997E-3" table:style-name="ce5">
            <text:p>0,65%</text:p>
          </table:table-cell>
          <table:table-cell office:value-type="currency" office:value="138.03168035030106" table:formula="of:=[.$F254]*([.G$244]+[.G$249])/(1-[.F$255])" table:number-columns-spanned="2" table:number-rows-spanned="1" table:style-name="ce21">
            <text:p>R$ 138,0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TRIBUTAÇÃO SOBRE O FATURAMENTO</text:p>
          </table:table-cell>
          <table:covered-table-cell table:number-columns-repeated="4"/>
          <table:table-cell office:value-type="percentage" office:value="8.6499999999999994E-2" table:formula="of:=[.F254]+[.F253]+[.F252]" table:style-name="ce6">
            <text:p>8,65%</text:p>
          </table:table-cell>
          <table:table-cell office:value-type="currency" office:value="1836.88" table:formula="of:=TRUNC([.G254]+[.G253]+[.G252];2)" table:number-columns-spanned="2" table:number-rows-spanned="1" table:style-name="ce18">
            <text:p>R$ 1.836,88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">
            <text:p>PREÇO MENSAL PARA 01 POSTO</text:p>
          </table:table-cell>
          <table:covered-table-cell table:number-columns-repeated="5"/>
          <table:table-cell office:value-type="currency" office:value="21235.64" table:formula="of:=TRUNC(([.G255]+[.G249]+[.G244]);2)" table:number-columns-spanned="2" table:number-rows-spanned="1" table:style-name="ce25">
            <text:p>R$ 21.235,64</text:p>
          </table:table-cell>
          <table:covered-table-cell/>
          <table:table-cell table:style-name="ce9"/>
          <table:table-cell office:value-type="currency" office:value="10617.82" table:formula="of:=[.G257]/2" table:style-name="ce9">
            <text:p>R$ 10.617,82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9">
            <text:p>PREÇO TOTAL PARA 07 MESESDE ENG. MECÂNICO</text:p>
          </table:table-cell>
          <table:covered-table-cell table:number-columns-repeated="5"/>
          <table:table-cell office:value-type="currency" office:value="148649.48000000001" table:formula="of:=TRUNC(([.G257]/2)*(7+7);2)" table:number-columns-spanned="2" table:number-rows-spanned="1" table:style-name="ce25">
            <text:p>R$ 148.649,48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4">
            <text:p>5 – TÉCNICO EDIFICAÇÕE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PLANILHA DE COMPOSIÇÃO DE CUSTOS E FORMAÇÃO DE PREÇOS UNITÁRIO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">
            <text:p>TÉCNICO EDIFICAÇÕE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IDENTIFICAÇÃO DOS SERVIÇO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5">
            <text:p>Tipo de Serviço</text:p>
          </table:table-cell>
          <table:covered-table-cell table:number-columns-repeated="4"/>
          <table:table-cell office:value-type="string" table:style-name="ce3">
            <text:p>Unidade de medida</text:p>
          </table:table-cell>
          <table:table-cell office:value-type="string" table:number-columns-spanned="2" table:number-rows-spanned="1" table:style-name="ce16">
            <text:p>Quantidade total a contratar (em função da unidade de medida)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17">
            <text:p>TÉCNICO EDIFICAÇÕES</text:p>
          </table:table-cell>
          <table:covered-table-cell table:number-columns-repeated="4"/>
          <table:table-cell office:value-type="string" table:style-name="ce4">
            <text:p>POSTO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">
            <text:p>I – SALÁRIO ESTIMADO DO PROFISSIONAL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TÉCNICO EDIFICAÇÕES - 100534 SINAPI</text:p>
          </table:table-cell>
          <table:covered-table-cell table:number-columns-repeated="5"/>
          <table:table-cell office:value-type="currency" office:value="2945.31" table:number-columns-spanned="2" table:number-rows-spanned="1" table:style-name="ce18">
            <text:p>R$ 2.945,31</text:p>
          </table:table-cell>
          <table:covered-table-cell/>
          <table:table-cell table:style-name="ce2"/>
          <table:table-cell office:value-type="float" office:value="5065.6400000000003" table:style-name="ce2">
            <text:p>5065,64</text:p>
          </table:table-cell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9">
            <text:p>II – <text:s/>REMUNERAÇÃO</text:p>
          </table:table-cell>
          <table:covered-table-cell table:number-columns-repeated="7"/>
          <table:table-cell table:style-name="ce2"/>
          <table:table-cell office:value-type="float" office:value="2945.3107738822027" table:formula="of:=[.J268]/1.7199" table:style-name="ce2">
            <text:p>2945,310774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0">
            <text:p>Salário-base</text:p>
          </table:table-cell>
          <table:covered-table-cell table:number-columns-repeated="5"/>
          <table:table-cell office:value-type="currency" office:value="2945.31" table:formula="of:=[.G268]" table:number-columns-spanned="2" table:number-rows-spanned="1" table:style-name="ce21">
            <text:p>R$ 2.945,31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II – ENCARGOS SOCIAIS INCIDENTES SOBRE A REMUNERAÇÃ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GRUPO A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1 INSS</text:p>
          </table:table-cell>
          <table:covered-table-cell table:number-columns-repeated="4"/>
          <table:table-cell office:value-type="percentage" office:value="0.2" table:style-name="ce5">
            <text:p>20,00%</text:p>
          </table:table-cell>
          <table:table-cell office:value-type="currency" office:value="589.06200000000001" table:formula="of:=[.G270]*[.F274]" table:number-columns-spanned="2" table:number-rows-spanned="1" table:style-name="ce21">
            <text:p>R$ 589,0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2 FGTS</text:p>
          </table:table-cell>
          <table:covered-table-cell table:number-columns-repeated="4"/>
          <table:table-cell office:value-type="percentage" office:value="0.08" table:style-name="ce5">
            <text:p>8,00%</text:p>
          </table:table-cell>
          <table:table-cell office:value-type="currency" office:value="235.62479999999999" table:formula="of:=[.G270]*[.F275]" table:number-columns-spanned="2" table:number-rows-spanned="1" table:style-name="ce21">
            <text:p>R$ 235,6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3 SESI/SESC</text:p>
          </table:table-cell>
          <table:covered-table-cell table:number-columns-repeated="4"/>
          <table:table-cell office:value-type="percentage" office:value="1.4999999999999999E-2" table:style-name="ce5">
            <text:p>1,50%</text:p>
          </table:table-cell>
          <table:table-cell office:value-type="currency" office:value="44.179649999999995" table:formula="of:=[.F276]*[.G270]" table:number-columns-spanned="2" table:number-rows-spanned="1" table:style-name="ce21">
            <text:p>R$ 44,1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4 SENAI/SENAC</text:p>
          </table:table-cell>
          <table:covered-table-cell table:number-columns-repeated="4"/>
          <table:table-cell office:value-type="percentage" office:value="0.01" table:style-name="ce5">
            <text:p>1,00%</text:p>
          </table:table-cell>
          <table:table-cell office:value-type="currency" office:value="29.453099999999999" table:formula="of:=[.F277]*[.G270]" table:number-columns-spanned="2" table:number-rows-spanned="1" table:style-name="ce21">
            <text:p>R$ 29,4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5 INCRA</text:p>
          </table:table-cell>
          <table:covered-table-cell table:number-columns-repeated="4"/>
          <table:table-cell office:value-type="percentage" office:value="2E-3" table:style-name="ce5">
            <text:p>0,20%</text:p>
          </table:table-cell>
          <table:table-cell office:value-type="currency" office:value="5.8906200000000002" table:formula="of:=[.F278]*[.G270]" table:number-columns-spanned="2" table:number-rows-spanned="1" table:style-name="ce21">
            <text:p>R$ 5,8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6 SEBRAE</text:p>
          </table:table-cell>
          <table:covered-table-cell table:number-columns-repeated="4"/>
          <table:table-cell office:value-type="percentage" office:value="6.0000000000000001E-3" table:style-name="ce5">
            <text:p>0,60%</text:p>
          </table:table-cell>
          <table:table-cell office:value-type="currency" office:value="17.671859999999999" table:formula="of:=[.F279]*[.G270]" table:number-columns-spanned="2" table:number-rows-spanned="1" table:style-name="ce21">
            <text:p>R$ 17,6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7 Salário Educação</text:p>
          </table:table-cell>
          <table:covered-table-cell table:number-columns-repeated="4"/>
          <table:table-cell office:value-type="percentage" office:value="2.5000000000000001E-2" table:style-name="ce5">
            <text:p>2,50%</text:p>
          </table:table-cell>
          <table:table-cell office:value-type="currency" office:value="73.632750000000001" table:formula="of:=[.F280]*[.G270]" table:number-columns-spanned="2" table:number-rows-spanned="1" table:style-name="ce21">
            <text:p>R$ 73,6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8 Seguro Contra Acidentes de Trabalho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88.35929999999999" table:formula="of:=[.F281]*[.G270]" table:number-columns-spanned="2" table:number-rows-spanned="1" table:style-name="ce21">
            <text:p>R$ 88,3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A</text:p>
          </table:table-cell>
          <table:covered-table-cell table:number-columns-repeated="4"/>
          <table:table-cell office:value-type="percentage" office:value="0.3680000000000001" table:formula="of:=SUM([.F274:.F281])" table:style-name="ce6">
            <text:p>36,80%</text:p>
          </table:table-cell>
          <table:table-cell office:value-type="currency" office:value="1083.8740800000003" table:formula="of:=[.F282]*[.G268]" table:number-columns-spanned="2" table:number-rows-spanned="1" table:style-name="ce18">
            <text:p>R$ 1.083,87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B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1 Auxílio – Enfermidade</text:p>
          </table:table-cell>
          <table:covered-table-cell table:number-columns-repeated="4"/>
          <table:table-cell office:value-type="percentage" office:value="6.8999999999999999E-3" table:style-name="ce5">
            <text:p>0,69%</text:p>
          </table:table-cell>
          <table:table-cell office:value-type="currency" office:value="20.322638999999999" table:formula="of:=[.F285]*[.G270]" table:number-columns-spanned="2" table:number-rows-spanned="1" table:style-name="ce21">
            <text:p>R$ 20,3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2 13º Salário</text:p>
          </table:table-cell>
          <table:covered-table-cell table:number-columns-repeated="4"/>
          <table:table-cell office:value-type="percentage" office:value="8.3299999999999999E-2" table:style-name="ce5">
            <text:p>8,33%</text:p>
          </table:table-cell>
          <table:table-cell office:value-type="currency" office:value="245.344323" table:formula="of:=[.F286]*[.G270]" table:number-columns-spanned="2" table:number-rows-spanned="1" table:style-name="ce21">
            <text:p>R$ 245,3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3 Licença Paternidade</text:p>
          </table:table-cell>
          <table:covered-table-cell table:number-columns-repeated="4"/>
          <table:table-cell office:value-type="percentage" office:value="5.9999999999999995E-4" table:style-name="ce5">
            <text:p>0,06%</text:p>
          </table:table-cell>
          <table:table-cell office:value-type="currency" office:value="1.7671859999999997" table:formula="of:=[.F287]*[.G268]" table:number-columns-spanned="2" table:number-rows-spanned="1" table:style-name="ce21">
            <text:p>R$ 1,7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4 Faltas Justificadas</text:p>
          </table:table-cell>
          <table:covered-table-cell table:number-columns-repeated="4"/>
          <table:table-cell office:value-type="percentage" office:value="5.5999999999999999E-3" table:style-name="ce5">
            <text:p>0,56%</text:p>
          </table:table-cell>
          <table:table-cell office:value-type="currency" office:value="16.493735999999998" table:formula="of:=[.F288]*[.G270]" table:number-columns-spanned="2" table:number-rows-spanned="1" table:style-name="ce21">
            <text:p>R$ 16,4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5 Auxílio Acidente de Trabalho</text:p>
          </table:table-cell>
          <table:covered-table-cell table:number-columns-repeated="4"/>
          <table:table-cell office:value-type="percentage" office:value="8.9999999999999998E-4" table:style-name="ce5">
            <text:p>0,09%</text:p>
          </table:table-cell>
          <table:table-cell office:value-type="currency" office:value="2.650779" table:formula="of:=[.F289]*[.G270]" table:number-columns-spanned="2" table:number-rows-spanned="1" table:style-name="ce21">
            <text:p>R$ 2,6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6 Férias Gozadas</text:p>
          </table:table-cell>
          <table:covered-table-cell table:number-columns-repeated="4"/>
          <table:table-cell office:value-type="percentage" office:value="7.0800000000000002E-2" table:style-name="ce5">
            <text:p>7,08%</text:p>
          </table:table-cell>
          <table:table-cell office:value-type="currency" office:value="208.52794800000001" table:formula="of:=[.F290]*[.G270]" table:number-columns-spanned="2" table:number-rows-spanned="1" table:style-name="ce21">
            <text:p>R$ 208,5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7 Salário Maternidade</text:p>
          </table:table-cell>
          <table:covered-table-cell table:number-columns-repeated="4"/>
          <table:table-cell office:value-type="percentage" office:value="2.9999999999999997E-4" table:style-name="ce5">
            <text:p>0,03%</text:p>
          </table:table-cell>
          <table:table-cell office:value-type="currency" office:value="0.88359299999999985" table:formula="of:=[.F291]*[.G268]" table:number-columns-spanned="2" table:number-rows-spanned="1" table:style-name="ce21">
            <text:p>R$ 0,8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B</text:p>
          </table:table-cell>
          <table:covered-table-cell table:number-columns-repeated="4"/>
          <table:table-cell office:value-type="percentage" office:value="0.16839999999999999" table:formula="of:=SUM([.F285:.F291])" table:style-name="ce6">
            <text:p>16,84%</text:p>
          </table:table-cell>
          <table:table-cell office:value-type="currency" office:value="495.99020399999995" table:formula="of:=[.F292]*[.G268]" table:number-columns-spanned="2" table:number-rows-spanned="1" table:style-name="ce18">
            <text:p>R$ 495,99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C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1 Aviso Prévio Indenizado</text:p>
          </table:table-cell>
          <table:covered-table-cell table:number-columns-repeated="4"/>
          <table:table-cell office:value-type="percentage" office:value="4.2799999999999998E-2" table:style-name="ce5">
            <text:p>4,28%</text:p>
          </table:table-cell>
          <table:table-cell office:value-type="currency" office:value="126.05926799999999" table:formula="of:=[.F295]*[.G270]" table:number-columns-spanned="2" table:number-rows-spanned="1" table:style-name="ce21">
            <text:p>R$ 126,0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2 Aviso Prévio Trabalhado</text:p>
          </table:table-cell>
          <table:covered-table-cell table:number-columns-repeated="4"/>
          <table:table-cell office:value-type="percentage" office:value="1E-3" table:style-name="ce5">
            <text:p>0,10%</text:p>
          </table:table-cell>
          <table:table-cell office:value-type="currency" office:value="2.9453100000000001" table:formula="of:=[.F296]*[.G268]" table:number-columns-spanned="2" table:number-rows-spanned="1" table:style-name="ce21">
            <text:p>R$ 2,9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3 Férias Indenizadas</text:p>
          </table:table-cell>
          <table:covered-table-cell table:number-columns-repeated="4"/>
          <table:table-cell office:value-type="percentage" office:value="3.3599999999999998E-2" table:style-name="ce5">
            <text:p>3,36%</text:p>
          </table:table-cell>
          <table:table-cell office:value-type="currency" office:value="98.96241599999999" table:formula="of:=[.F297]*[.G270]" table:number-columns-spanned="2" table:number-rows-spanned="1" table:style-name="ce21">
            <text:p>R$ 98,9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4 Depósito Rescisão Sem Justa Causa</text:p>
          </table:table-cell>
          <table:covered-table-cell table:number-columns-repeated="4"/>
          <table:table-cell office:value-type="percentage" office:value="2.9399999999999999E-2" table:style-name="ce5">
            <text:p>2,94%</text:p>
          </table:table-cell>
          <table:table-cell office:value-type="currency" office:value="86.592113999999995" table:formula="of:=[.F298]*[.G270]" table:number-columns-spanned="2" table:number-rows-spanned="1" table:style-name="ce21">
            <text:p>R$ 86,5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5 Indenização Adicional</text:p>
          </table:table-cell>
          <table:covered-table-cell table:number-columns-repeated="4"/>
          <table:table-cell office:value-type="percentage" office:value="3.5999999999999999E-3" table:style-name="ce5">
            <text:p>0,36%</text:p>
          </table:table-cell>
          <table:table-cell office:value-type="currency" office:value="10.603116" table:formula="of:=[.F299]*[.G270]" table:number-columns-spanned="2" table:number-rows-spanned="1" table:style-name="ce21">
            <text:p>R$ 10,6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C</text:p>
          </table:table-cell>
          <table:covered-table-cell table:number-columns-repeated="4"/>
          <table:table-cell office:value-type="percentage" office:value="0.1104" table:formula="of:=SUM([.F295:.F299])" table:style-name="ce6">
            <text:p>11,04%</text:p>
          </table:table-cell>
          <table:table-cell office:value-type="currency" office:value="325.16222399999998" table:formula="of:=[.F300]*[.G270]" table:number-columns-spanned="2" table:number-rows-spanned="1" table:style-name="ce18">
            <text:p>R$ 325,16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D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D. 01 Reincidência do Grupo A sobre Grupo B</text:p>
          </table:table-cell>
          <table:covered-table-cell table:number-columns-repeated="4"/>
          <table:table-cell office:value-type="percentage" office:value="6.2E-2" table:style-name="ce5">
            <text:p>6,20%</text:p>
          </table:table-cell>
          <table:table-cell office:value-type="currency" office:value="182.60921999999999" table:formula="of:=[.F303]*[.G268]" table:number-columns-spanned="2" table:number-rows-spanned="1" table:style-name="ce21">
            <text:p>R$ 182,61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5" table:number-rows-spanned="1" table:style-name="ce24">
            <text:p>D. 02 Reincidência de Grupo A sobre Aviso Prévio Trabalhado e Reincidência do FGTS sobre Aviso Prévio Indenizado</text:p>
          </table:table-cell>
          <table:covered-table-cell table:number-columns-repeated="4"/>
          <table:table-cell office:value-type="percentage" office:value="3.8E-3" table:style-name="ce5">
            <text:p>0,38%</text:p>
          </table:table-cell>
          <table:table-cell office:value-type="currency" office:value="11.192178" table:formula="of:=[.F304]*[.G268]" table:number-columns-spanned="2" table:number-rows-spanned="1" table:style-name="ce21">
            <text:p>R$ 11,1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D</text:p>
          </table:table-cell>
          <table:covered-table-cell table:number-columns-repeated="4"/>
          <table:table-cell office:value-type="percentage" office:value="6.5799999999999997E-2" table:formula="of:=[.F304]+[.F303]" table:style-name="ce6">
            <text:p>6,58%</text:p>
          </table:table-cell>
          <table:table-cell office:value-type="currency" office:value="193.80139799999998" table:formula="of:=[.F305]*[.G268]" table:number-columns-spanned="2" table:number-rows-spanned="1" table:style-name="ce18">
            <text:p>R$ 193,8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ENCARGOS SOCIAIS</text:p>
          </table:table-cell>
          <table:covered-table-cell table:number-columns-repeated="4"/>
          <table:table-cell office:value-type="percentage" office:value="0.71260000000000001" table:formula="of:=[.F282]+[.F292]+[.F300]+[.F305]" table:style-name="ce6">
            <text:p>71,26%</text:p>
          </table:table-cell>
          <table:table-cell office:value-type="currency" office:value="2098.827906" table:formula="of:=[.F307]*[.G270]" table:number-columns-spanned="2" table:number-rows-spanned="1" table:style-name="ce18">
            <text:p>R$ 2.098,83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VALOR TOTAL DA REMUNERAÇÃO + ENCARGOS SOCIAIS</text:p>
          </table:table-cell>
          <table:covered-table-cell table:number-columns-repeated="5"/>
          <table:table-cell office:value-type="currency" office:value="5044.13" table:formula="of:=TRUNC([.G307]+[.G268];2)" table:number-columns-spanned="2" table:number-rows-spanned="1" table:style-name="ce18">
            <text:p>R$ 5.044,13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V – BONIFICAÇÃO E OUTRAS DESPES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Lucro</text:p>
          </table:table-cell>
          <table:covered-table-cell table:number-columns-repeated="4"/>
          <table:table-cell office:value-type="percentage" office:value="0.1" table:style-name="ce5">
            <text:p>10,00%</text:p>
          </table:table-cell>
          <table:table-cell office:value-type="currency" office:value="504.41300000000001" table:formula="of:=[.F312]*[.G309]" table:number-columns-spanned="2" table:number-rows-spanned="1" table:style-name="ce21">
            <text:p>R$ 504,4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Despesas Administrativas / Operacionais</text:p>
          </table:table-cell>
          <table:covered-table-cell table:number-columns-repeated="4"/>
          <table:table-cell office:value-type="percentage" office:value="0.15" table:style-name="ce5">
            <text:p>15,00%</text:p>
          </table:table-cell>
          <table:table-cell office:value-type="currency" office:value="756.61950000000002" table:formula="of:=[.F313]*[.G309]" table:number-columns-spanned="2" table:number-rows-spanned="1" table:style-name="ce21">
            <text:p>R$ 756,6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BONIFICAÇÃO E OUTRAS DESPESAS</text:p>
          </table:table-cell>
          <table:covered-table-cell table:number-columns-repeated="4"/>
          <table:table-cell office:value-type="percentage" office:value="0.25" table:formula="of:=[.F313]+[.F312]" table:style-name="ce6">
            <text:p>25,00%</text:p>
          </table:table-cell>
          <table:table-cell office:value-type="currency" office:value="1261.03" table:formula="of:=TRUNC([.G313]+[.G312];2)" table:number-columns-spanned="2" table:number-rows-spanned="1" table:style-name="ce18">
            <text:p>R$ 1.261,03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V – TRIBUTAÇÃO SOBRE O FATURAMENT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ISS</text:p>
          </table:table-cell>
          <table:covered-table-cell table:number-columns-repeated="4"/>
          <table:table-cell office:value-type="percentage" office:value="0.05" table:style-name="ce5">
            <text:p>5,00%</text:p>
          </table:table-cell>
          <table:table-cell office:value-type="currency" office:value="345.11001642036132" table:formula="of:=[.$F317]*([.G$309]+[.G$314])/(1-[.F$320])" table:number-columns-spanned="2" table:number-rows-spanned="1" table:style-name="ce21">
            <text:p>R$ 345,1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COFINS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207.06600985221675" table:formula="of:=[.$F318]*([.G$309]+[.G$314])/(1-[.F$320])" table:number-columns-spanned="2" table:number-rows-spanned="1" table:style-name="ce21">
            <text:p>R$ 207,0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PIS</text:p>
          </table:table-cell>
          <table:covered-table-cell table:number-columns-repeated="4"/>
          <table:table-cell office:value-type="percentage" office:value="6.4999999999999997E-3" table:style-name="ce5">
            <text:p>0,65%</text:p>
          </table:table-cell>
          <table:table-cell office:value-type="currency" office:value="44.864302134646962" table:formula="of:=[.$F319]*([.G$309]+[.G$314])/(1-[.F$320])" table:number-columns-spanned="2" table:number-rows-spanned="1" table:style-name="ce21">
            <text:p>R$ 44,8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TRIBUTAÇÃO SOBRE O FATURAMENTO</text:p>
          </table:table-cell>
          <table:covered-table-cell table:number-columns-repeated="4"/>
          <table:table-cell office:value-type="percentage" office:value="8.6499999999999994E-2" table:formula="of:=[.F319]+[.F318]+[.F317]" table:style-name="ce6">
            <text:p>8,65%</text:p>
          </table:table-cell>
          <table:table-cell office:value-type="currency" office:value="597.04" table:formula="of:=TRUNC([.G319]+[.G318]+[.G317];2)" table:number-columns-spanned="2" table:number-rows-spanned="1" table:style-name="ce18">
            <text:p>R$ 597,04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9">
            <text:p>PREÇO MENSAL PARA 02 POSTOS</text:p>
          </table:table-cell>
          <table:covered-table-cell table:number-columns-repeated="5"/>
          <table:table-cell office:value-type="currency" office:value="13804.4" table:formula="of:=TRUNC(([.G320]+[.G314]+[.G309])*2;2)" table:number-columns-spanned="2" table:number-rows-spanned="1" table:style-name="ce25">
            <text:p>R$ 13.804,40</text:p>
          </table:table-cell>
          <table:covered-table-cell/>
          <table:table-cell table:style-name="ce9"/>
          <table:table-cell office:value-type="currency" office:value="6902.2" table:formula="of:=[.G322]/2" table:style-name="ce9">
            <text:p>R$ 6.902,20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26">
            <text:p>PREÇO TOTAL PARA 07 MESES DE TÉCNICOS EM EDIFICAÇÕES</text:p>
          </table:table-cell>
          <table:covered-table-cell table:number-columns-repeated="5"/>
          <table:table-cell office:value-type="currency" office:value="96630.8" table:formula="of:=TRUNC(([.G322]/2)*(14);2)" table:number-columns-spanned="2" table:number-rows-spanned="1" table:style-name="ce25">
            <text:p>R$ 96.630,80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repeated="6" table:style-name="ce10"/>
          <table:table-cell table:number-columns-repeated="2" table:style-name="ce11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4">
            <text:p>6 – TÉCNICO MECÂNICA</text:p>
          </table:table-cell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PLANILHA DE COMPOSIÇÃO DE CUSTOS E FORMAÇÃO DE PREÇOS UNITÁRIOS</text:p>
          </table:table-cell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">
            <text:p>TÉCNICO <text:s/>MECÂNICA</text:p>
          </table:table-cell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IDENTIFICAÇÃO DOS SERVIÇOS</text:p>
          </table:table-cell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5">
            <text:p>Tipo de Serviço</text:p>
          </table:table-cell>
          <table:covered-table-cell table:number-columns-repeated="4"/>
          <table:table-cell office:value-type="string" table:style-name="ce3">
            <text:p>Unidade de medida</text:p>
          </table:table-cell>
          <table:table-cell office:value-type="string" table:number-columns-spanned="2" table:number-rows-spanned="1" table:style-name="ce16">
            <text:p>Quantidade total a contratar (em função da unidade de medida)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17">
            <text:p>TÉCNICO <text:s/>MECÂNICA</text:p>
          </table:table-cell>
          <table:covered-table-cell table:number-columns-repeated="4"/>
          <table:table-cell office:value-type="string" table:style-name="ce4">
            <text:p>POSTO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">
            <text:p>I – SALÁRIO ESTIMADO DO PROFISSIONAL</text:p>
          </table:table-cell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TÉCNICO MECÂNICA - 100534 SINAPI</text:p>
          </table:table-cell>
          <table:covered-table-cell table:number-columns-repeated="5"/>
          <table:table-cell office:value-type="currency" office:value="2945.31" table:number-columns-spanned="2" table:number-rows-spanned="1" table:style-name="ce18">
            <text:p>R$ 2.945,31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I – <text:s/>REMUNERAÇÃO</text:p>
          </table:table-cell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20">
            <text:p>Salário-base</text:p>
          </table:table-cell>
          <table:covered-table-cell table:number-columns-repeated="5"/>
          <table:table-cell office:value-type="currency" office:value="2945.31" table:formula="of:=[.G332]" table:number-columns-spanned="2" table:number-rows-spanned="1" table:style-name="ce21">
            <text:p>R$ 2.945,31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II – ENCARGOS SOCIAIS INCIDENTES SOBRE A REMUNERAÇÃO</text:p>
          </table:table-cell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GRUPO A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A. 01 INSS</text:p>
          </table:table-cell>
          <table:covered-table-cell table:number-columns-repeated="4"/>
          <table:table-cell office:value-type="percentage" office:value="0.2" table:style-name="ce5">
            <text:p>20,00%</text:p>
          </table:table-cell>
          <table:table-cell office:value-type="currency" office:value="589.06200000000001" table:formula="of:=[.G334]*[.F338]" table:number-columns-spanned="2" table:number-rows-spanned="1" table:style-name="ce21">
            <text:p>R$ 589,06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A. 02 FGTS</text:p>
          </table:table-cell>
          <table:covered-table-cell table:number-columns-repeated="4"/>
          <table:table-cell office:value-type="percentage" office:value="0.08" table:style-name="ce5">
            <text:p>8,00%</text:p>
          </table:table-cell>
          <table:table-cell office:value-type="currency" office:value="235.62479999999999" table:formula="of:=[.G334]*[.F339]" table:number-columns-spanned="2" table:number-rows-spanned="1" table:style-name="ce21">
            <text:p>R$ 235,62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A. 03 SESI/SESC</text:p>
          </table:table-cell>
          <table:covered-table-cell table:number-columns-repeated="4"/>
          <table:table-cell office:value-type="percentage" office:value="1.4999999999999999E-2" table:style-name="ce5">
            <text:p>1,50%</text:p>
          </table:table-cell>
          <table:table-cell office:value-type="currency" office:value="44.179649999999995" table:formula="of:=[.F340]*[.G334]" table:number-columns-spanned="2" table:number-rows-spanned="1" table:style-name="ce21">
            <text:p>R$ 44,18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A. 04 SENAI/SENAC</text:p>
          </table:table-cell>
          <table:covered-table-cell table:number-columns-repeated="4"/>
          <table:table-cell office:value-type="percentage" office:value="0.01" table:style-name="ce5">
            <text:p>1,00%</text:p>
          </table:table-cell>
          <table:table-cell office:value-type="currency" office:value="29.453099999999999" table:formula="of:=[.F341]*[.G334]" table:number-columns-spanned="2" table:number-rows-spanned="1" table:style-name="ce21">
            <text:p>R$ 29,45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A. 05 INCRA</text:p>
          </table:table-cell>
          <table:covered-table-cell table:number-columns-repeated="4"/>
          <table:table-cell office:value-type="percentage" office:value="2E-3" table:style-name="ce5">
            <text:p>0,20%</text:p>
          </table:table-cell>
          <table:table-cell office:value-type="currency" office:value="5.8906200000000002" table:formula="of:=[.F342]*[.G334]" table:number-columns-spanned="2" table:number-rows-spanned="1" table:style-name="ce21">
            <text:p>R$ 5,89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A. 06 SEBRAE</text:p>
          </table:table-cell>
          <table:covered-table-cell table:number-columns-repeated="4"/>
          <table:table-cell office:value-type="percentage" office:value="6.0000000000000001E-3" table:style-name="ce5">
            <text:p>0,60%</text:p>
          </table:table-cell>
          <table:table-cell office:value-type="currency" office:value="17.671859999999999" table:formula="of:=[.F343]*[.G334]" table:number-columns-spanned="2" table:number-rows-spanned="1" table:style-name="ce21">
            <text:p>R$ 17,67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A. 07 Salário Educação</text:p>
          </table:table-cell>
          <table:covered-table-cell table:number-columns-repeated="4"/>
          <table:table-cell office:value-type="percentage" office:value="2.5000000000000001E-2" table:style-name="ce5">
            <text:p>2,50%</text:p>
          </table:table-cell>
          <table:table-cell office:value-type="currency" office:value="73.632750000000001" table:formula="of:=[.F344]*[.G334]" table:number-columns-spanned="2" table:number-rows-spanned="1" table:style-name="ce21">
            <text:p>R$ 73,63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A. 08 Seguro Contra Acidentes de Trabalho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88.35929999999999" table:formula="of:=[.F345]*[.G334]" table:number-columns-spanned="2" table:number-rows-spanned="1" table:style-name="ce21">
            <text:p>R$ 88,36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3">
            <text:p>TOTAL – GRUPO A</text:p>
          </table:table-cell>
          <table:covered-table-cell table:number-columns-repeated="4"/>
          <table:table-cell office:value-type="percentage" office:value="0.3680000000000001" table:formula="of:=SUM([.F338:.F345])" table:style-name="ce6">
            <text:p>36,80%</text:p>
          </table:table-cell>
          <table:table-cell office:value-type="currency" office:value="1083.8740800000003" table:formula="of:=[.F346]*[.G332]" table:number-columns-spanned="2" table:number-rows-spanned="1" table:style-name="ce18">
            <text:p>R$ 1.083,87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GRUPO B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B. 01 Auxílio – Enfermidade</text:p>
          </table:table-cell>
          <table:covered-table-cell table:number-columns-repeated="4"/>
          <table:table-cell office:value-type="percentage" office:value="6.8999999999999999E-3" table:style-name="ce5">
            <text:p>0,69%</text:p>
          </table:table-cell>
          <table:table-cell office:value-type="currency" office:value="20.322638999999999" table:formula="of:=[.F349]*[.G334]" table:number-columns-spanned="2" table:number-rows-spanned="1" table:style-name="ce21">
            <text:p>R$ 20,32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B. 02 13º Salário</text:p>
          </table:table-cell>
          <table:covered-table-cell table:number-columns-repeated="4"/>
          <table:table-cell office:value-type="percentage" office:value="8.3299999999999999E-2" table:style-name="ce5">
            <text:p>8,33%</text:p>
          </table:table-cell>
          <table:table-cell office:value-type="currency" office:value="245.344323" table:formula="of:=[.F350]*[.G334]" table:number-columns-spanned="2" table:number-rows-spanned="1" table:style-name="ce21">
            <text:p>R$ 245,34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B. 03 Licença Paternidade</text:p>
          </table:table-cell>
          <table:covered-table-cell table:number-columns-repeated="4"/>
          <table:table-cell office:value-type="percentage" office:value="5.9999999999999995E-4" table:style-name="ce5">
            <text:p>0,06%</text:p>
          </table:table-cell>
          <table:table-cell office:value-type="currency" office:value="1.7671859999999997" table:formula="of:=[.F351]*[.G332]" table:number-columns-spanned="2" table:number-rows-spanned="1" table:style-name="ce21">
            <text:p>R$ 1,77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B. 04 Faltas Justificadas</text:p>
          </table:table-cell>
          <table:covered-table-cell table:number-columns-repeated="4"/>
          <table:table-cell office:value-type="percentage" office:value="5.5999999999999999E-3" table:style-name="ce5">
            <text:p>0,56%</text:p>
          </table:table-cell>
          <table:table-cell office:value-type="currency" office:value="16.493735999999998" table:formula="of:=[.F352]*[.G334]" table:number-columns-spanned="2" table:number-rows-spanned="1" table:style-name="ce21">
            <text:p>R$ 16,49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B. 05 Auxílio Acidente de Trabalho</text:p>
          </table:table-cell>
          <table:covered-table-cell table:number-columns-repeated="4"/>
          <table:table-cell office:value-type="percentage" office:value="8.9999999999999998E-4" table:style-name="ce5">
            <text:p>0,09%</text:p>
          </table:table-cell>
          <table:table-cell office:value-type="currency" office:value="2.650779" table:formula="of:=[.F353]*[.G334]" table:number-columns-spanned="2" table:number-rows-spanned="1" table:style-name="ce21">
            <text:p>R$ 2,65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B. 06 Férias Gozadas</text:p>
          </table:table-cell>
          <table:covered-table-cell table:number-columns-repeated="4"/>
          <table:table-cell office:value-type="percentage" office:value="7.0800000000000002E-2" table:style-name="ce5">
            <text:p>7,08%</text:p>
          </table:table-cell>
          <table:table-cell office:value-type="currency" office:value="208.52794800000001" table:formula="of:=[.F354]*[.G334]" table:number-columns-spanned="2" table:number-rows-spanned="1" table:style-name="ce21">
            <text:p>R$ 208,53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B. 07 Salário Maternidade</text:p>
          </table:table-cell>
          <table:covered-table-cell table:number-columns-repeated="4"/>
          <table:table-cell office:value-type="percentage" office:value="2.9999999999999997E-4" table:style-name="ce5">
            <text:p>0,03%</text:p>
          </table:table-cell>
          <table:table-cell office:value-type="currency" office:value="0.88359299999999985" table:formula="of:=[.F355]*[.G332]" table:number-columns-spanned="2" table:number-rows-spanned="1" table:style-name="ce21">
            <text:p>R$ 0,88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3">
            <text:p>TOTAL – GRUPO B</text:p>
          </table:table-cell>
          <table:covered-table-cell table:number-columns-repeated="4"/>
          <table:table-cell office:value-type="percentage" office:value="0.16839999999999999" table:formula="of:=SUM([.F349:.F355])" table:style-name="ce6">
            <text:p>16,84%</text:p>
          </table:table-cell>
          <table:table-cell office:value-type="currency" office:value="495.99020399999995" table:formula="of:=[.F356]*[.G332]" table:number-columns-spanned="2" table:number-rows-spanned="1" table:style-name="ce18">
            <text:p>R$ 495,99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GRUPO C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C. 01 Aviso Prévio Indenizado</text:p>
          </table:table-cell>
          <table:covered-table-cell table:number-columns-repeated="4"/>
          <table:table-cell office:value-type="percentage" office:value="4.2799999999999998E-2" table:style-name="ce5">
            <text:p>4,28%</text:p>
          </table:table-cell>
          <table:table-cell office:value-type="currency" office:value="126.05926799999999" table:formula="of:=[.F359]*[.G334]" table:number-columns-spanned="2" table:number-rows-spanned="1" table:style-name="ce21">
            <text:p>R$ 126,06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C. 02 Aviso Prévio Trabalhado</text:p>
          </table:table-cell>
          <table:covered-table-cell table:number-columns-repeated="4"/>
          <table:table-cell office:value-type="percentage" office:value="1E-3" table:style-name="ce5">
            <text:p>0,10%</text:p>
          </table:table-cell>
          <table:table-cell office:value-type="currency" office:value="2.9453100000000001" table:formula="of:=[.F360]*[.G332]" table:number-columns-spanned="2" table:number-rows-spanned="1" table:style-name="ce21">
            <text:p>R$ 2,95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C. 03 Férias Indenizadas</text:p>
          </table:table-cell>
          <table:covered-table-cell table:number-columns-repeated="4"/>
          <table:table-cell office:value-type="percentage" office:value="3.3599999999999998E-2" table:style-name="ce5">
            <text:p>3,36%</text:p>
          </table:table-cell>
          <table:table-cell office:value-type="currency" office:value="98.96241599999999" table:formula="of:=[.F361]*[.G334]" table:number-columns-spanned="2" table:number-rows-spanned="1" table:style-name="ce21">
            <text:p>R$ 98,96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C. 04 Depósito Rescisão Sem Justa Causa</text:p>
          </table:table-cell>
          <table:covered-table-cell table:number-columns-repeated="4"/>
          <table:table-cell office:value-type="percentage" office:value="2.9399999999999999E-2" table:style-name="ce5">
            <text:p>2,94%</text:p>
          </table:table-cell>
          <table:table-cell office:value-type="currency" office:value="86.592113999999995" table:formula="of:=[.F362]*[.G334]" table:number-columns-spanned="2" table:number-rows-spanned="1" table:style-name="ce21">
            <text:p>R$ 86,59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C. 05 Indenização Adicional</text:p>
          </table:table-cell>
          <table:covered-table-cell table:number-columns-repeated="4"/>
          <table:table-cell office:value-type="percentage" office:value="3.5999999999999999E-3" table:style-name="ce5">
            <text:p>0,36%</text:p>
          </table:table-cell>
          <table:table-cell office:value-type="currency" office:value="10.603116" table:formula="of:=[.F363]*[.G334]" table:number-columns-spanned="2" table:number-rows-spanned="1" table:style-name="ce21">
            <text:p>R$ 10,60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3">
            <text:p>TOTAL – GRUPO C</text:p>
          </table:table-cell>
          <table:covered-table-cell table:number-columns-repeated="4"/>
          <table:table-cell office:value-type="percentage" office:value="0.1104" table:formula="of:=SUM([.F359:.F363])" table:style-name="ce6">
            <text:p>11,04%</text:p>
          </table:table-cell>
          <table:table-cell office:value-type="currency" office:value="325.16222399999998" table:formula="of:=[.F364]*[.G334]" table:number-columns-spanned="2" table:number-rows-spanned="1" table:style-name="ce18">
            <text:p>R$ 325,16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GRUPO D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D. 01 Reincidência do Grupo A sobre Grupo B</text:p>
          </table:table-cell>
          <table:covered-table-cell table:number-columns-repeated="4"/>
          <table:table-cell office:value-type="percentage" office:value="6.2E-2" table:style-name="ce5">
            <text:p>6,20%</text:p>
          </table:table-cell>
          <table:table-cell office:value-type="currency" office:value="182.60921999999999" table:formula="of:=[.F367]*[.G332]" table:number-columns-spanned="2" table:number-rows-spanned="1" table:style-name="ce21">
            <text:p>R$ 182,61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24">
            <text:p>D. 02 Reincidência de Grupo A sobre Aviso Prévio Trabalhado e Reincidência do FGTS sobre Aviso Prévio Indenizado</text:p>
          </table:table-cell>
          <table:covered-table-cell table:number-columns-repeated="4"/>
          <table:table-cell office:value-type="percentage" office:value="3.8E-3" table:style-name="ce5">
            <text:p>0,38%</text:p>
          </table:table-cell>
          <table:table-cell office:value-type="currency" office:value="11.192178" table:formula="of:=[.F368]*[.G332]" table:number-columns-spanned="2" table:number-rows-spanned="1" table:style-name="ce21">
            <text:p>R$ 11,19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3">
            <text:p>TOTAL – GRUPO D</text:p>
          </table:table-cell>
          <table:covered-table-cell table:number-columns-repeated="4"/>
          <table:table-cell office:value-type="percentage" office:value="6.5799999999999997E-2" table:formula="of:=[.F368]+[.F367]" table:style-name="ce6">
            <text:p>6,58%</text:p>
          </table:table-cell>
          <table:table-cell office:value-type="currency" office:value="193.80139799999998" table:formula="of:=[.F369]*[.G332]" table:number-columns-spanned="2" table:number-rows-spanned="1" table:style-name="ce18">
            <text:p>R$ 193,80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17">
            <text:p>TOTAL – ENCARGOS SOCIAIS</text:p>
          </table:table-cell>
          <table:covered-table-cell table:number-columns-repeated="4"/>
          <table:table-cell office:value-type="percentage" office:value="0.71260000000000001" table:formula="of:=[.F346]+[.F356]+[.F364]+[.F369]" table:style-name="ce6">
            <text:p>71,26%</text:p>
          </table:table-cell>
          <table:table-cell office:value-type="currency" office:value="2098.827906" table:formula="of:=[.F371]*[.G334]" table:number-columns-spanned="2" table:number-rows-spanned="1" table:style-name="ce18">
            <text:p>R$ 2.098,83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VALOR TOTAL DA REMUNERAÇÃO + ENCARGOS SOCIAIS</text:p>
          </table:table-cell>
          <table:covered-table-cell table:number-columns-repeated="5"/>
          <table:table-cell office:value-type="currency" office:value="5044.13" table:formula="of:=TRUNC([.G371]+[.G332];2)" table:number-columns-spanned="2" table:number-rows-spanned="1" table:style-name="ce18">
            <text:p>R$ 5.044,13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table:number-columns-repeated="8" table:style-name="ce8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V – BONIFICAÇÃO E OUTRAS DESPESAS</text:p>
          </table:table-cell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Lucro</text:p>
          </table:table-cell>
          <table:covered-table-cell table:number-columns-repeated="4"/>
          <table:table-cell office:value-type="percentage" office:value="0.1" table:style-name="ce5">
            <text:p>10,00%</text:p>
          </table:table-cell>
          <table:table-cell office:value-type="currency" office:value="504.41300000000001" table:formula="of:=[.F376]*[.G373]" table:number-columns-spanned="2" table:number-rows-spanned="1" table:style-name="ce21">
            <text:p>R$ 504,41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4">
            <text:p>Despesas Administrativas / Operacionais</text:p>
          </table:table-cell>
          <table:covered-table-cell table:number-columns-repeated="4"/>
          <table:table-cell office:value-type="percentage" office:value="0.15" table:style-name="ce5">
            <text:p>15,00%</text:p>
          </table:table-cell>
          <table:table-cell office:value-type="currency" office:value="756.61950000000002" table:formula="of:=[.F377]*[.G373]" table:number-columns-spanned="2" table:number-rows-spanned="1" table:style-name="ce21">
            <text:p>R$ 756,62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17">
            <text:p>TOTAL – BONIFICAÇÃO E OUTRAS DESPESAS</text:p>
          </table:table-cell>
          <table:covered-table-cell table:number-columns-repeated="4"/>
          <table:table-cell office:value-type="percentage" office:value="0.25" table:formula="of:=[.F377]+[.F376]" table:style-name="ce6">
            <text:p>25,00%</text:p>
          </table:table-cell>
          <table:table-cell office:value-type="currency" office:value="1261.03" table:formula="of:=TRUNC([.G377]+[.G376];2)" table:number-columns-spanned="2" table:number-rows-spanned="1" table:style-name="ce18">
            <text:p>R$ 1.261,03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table:number-columns-repeated="8" table:style-name="ce8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V – TRIBUTAÇÃO SOBRE O FATURAMENTO</text:p>
          </table:table-cell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0">
            <text:p>ISS</text:p>
          </table:table-cell>
          <table:covered-table-cell table:number-columns-repeated="4"/>
          <table:table-cell office:value-type="percentage" office:value="0.05" table:style-name="ce5">
            <text:p>5,00%</text:p>
          </table:table-cell>
          <table:table-cell office:value-type="currency" office:value="345.11001642036132" table:formula="of:=[.$F381]*([.G$373]+[.G$378])/(1-[.F$384])" table:number-columns-spanned="2" table:number-rows-spanned="1" table:style-name="ce21">
            <text:p>R$ 345,11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4">
            <text:p>COFINS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207.06600985221675" table:formula="of:=[.$F382]*([.G$373]+[.G$378])/(1-[.F$384])" table:number-columns-spanned="2" table:number-rows-spanned="1" table:style-name="ce21">
            <text:p>R$ 207,07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24">
            <text:p>PIS</text:p>
          </table:table-cell>
          <table:covered-table-cell table:number-columns-repeated="4"/>
          <table:table-cell office:value-type="percentage" office:value="6.4999999999999997E-3" table:style-name="ce5">
            <text:p>0,65%</text:p>
          </table:table-cell>
          <table:table-cell office:value-type="currency" office:value="44.864302134646962" table:formula="of:=[.$F383]*([.G$373]+[.G$378])/(1-[.F$384])" table:number-columns-spanned="2" table:number-rows-spanned="1" table:style-name="ce21">
            <text:p>R$ 44,86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17">
            <text:p>TOTAL – TRIBUTAÇÃO SOBRE O FATURAMENTO</text:p>
          </table:table-cell>
          <table:covered-table-cell table:number-columns-repeated="4"/>
          <table:table-cell office:value-type="percentage" office:value="8.6499999999999994E-2" table:formula="of:=[.F383]+[.F382]+[.F381]" table:style-name="ce6">
            <text:p>8,65%</text:p>
          </table:table-cell>
          <table:table-cell office:value-type="currency" office:value="597.04" table:formula="of:=TRUNC([.G383]+[.G382]+[.G381];2)" table:number-columns-spanned="2" table:number-rows-spanned="1" table:style-name="ce18">
            <text:p>R$ 597,04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9">
            <text:p>PREÇO MENSAL PARA 01 POSTO</text:p>
          </table:table-cell>
          <table:covered-table-cell table:number-columns-repeated="5"/>
          <table:table-cell office:value-type="currency" office:value="6902.2" table:formula="of:=TRUNC(([.G384]+[.G378]+[.G373]);2)" table:number-columns-spanned="2" table:number-rows-spanned="1" table:style-name="ce25">
            <text:p>R$ 6.902,20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26">
            <text:p>PREÇO TOTAL PARA 07 MESES DE TÉCNICO EM MECÂNICA</text:p>
          </table:table-cell>
          <table:covered-table-cell table:number-columns-repeated="5"/>
          <table:table-cell office:value-type="currency" office:value="48315.4" table:formula="of:=TRUNC(([.G386])*(7);2)" table:number-columns-spanned="2" table:number-rows-spanned="1" table:style-name="ce25">
            <text:p>R$ 48.315,40</text:p>
          </table:table-cell>
          <table:covered-table-cell/>
          <table:table-cell table:number-columns-repeated="56" table:style-name="ce12"/>
          <table:table-cell table:number-columns-repeated="16320"/>
        </table:table-row>
        <table:table-row table:style-name="ro1">
          <table:table-cell table:number-columns-repeated="6" table:style-name="ce10"/>
          <table:table-cell table:number-columns-repeated="2" table:style-name="ce11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4">
            <text:p>7 – <text:s/>ELETROTÉCNIC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PLANILHA DE COMPOSIÇÃO DE CUSTOS E FORMAÇÃO DE PREÇOS UNITÁRIO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">
            <text:p><text:s/>ELETROTÉCNIC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IDENTIFICAÇÃO DOS SERVIÇO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5">
            <text:p>Tipo de Serviço</text:p>
          </table:table-cell>
          <table:covered-table-cell table:number-columns-repeated="4"/>
          <table:table-cell office:value-type="string" table:style-name="ce3">
            <text:p>Unidade de medida</text:p>
          </table:table-cell>
          <table:table-cell office:value-type="string" table:number-columns-spanned="2" table:number-rows-spanned="1" table:style-name="ce16">
            <text:p>Quantidade total a contratar (em função da unidade de medida)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17">
            <text:p><text:s/>ELETROTÉCNICO</text:p>
          </table:table-cell>
          <table:covered-table-cell table:number-columns-repeated="4"/>
          <table:table-cell office:value-type="string" table:style-name="ce4">
            <text:p>POSTO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">
            <text:p>I – SALÁRIO ESTIMADO DO PROFISSIONAL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<text:s/>ELETROTÉCNICO - <text:s/>101401 SINAPI</text:p>
          </table:table-cell>
          <table:covered-table-cell table:number-columns-repeated="5"/>
          <table:table-cell office:value-type="currency" office:value="2531.11" table:number-columns-spanned="2" table:number-rows-spanned="1" table:style-name="ce18">
            <text:p>R$ 2.531,11</text:p>
          </table:table-cell>
          <table:covered-table-cell/>
          <table:table-cell table:style-name="ce2"/>
          <table:table-cell office:value-type="float" office:value="4353.26" table:style-name="ce2">
            <text:p>4353,26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I – <text:s/>REMUNERAÇÃO</text:p>
          </table:table-cell>
          <table:covered-table-cell table:number-columns-repeated="7"/>
          <table:table-cell table:style-name="ce2"/>
          <table:table-cell office:value-type="float" office:value="2531.1122739694169" table:formula="of:=[.J396]/1.7199" table:style-name="ce2">
            <text:p>2531,112274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20">
            <text:p>Salário-base</text:p>
          </table:table-cell>
          <table:covered-table-cell table:number-columns-repeated="5"/>
          <table:table-cell office:value-type="currency" office:value="2531.11" table:formula="of:=[.G396]" table:number-columns-spanned="2" table:number-rows-spanned="1" table:style-name="ce21">
            <text:p>R$ 2.531,11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II – ENCARGOS SOCIAIS INCIDENTES SOBRE A REMUNERAÇÃ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GRUPO A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1 INSS</text:p>
          </table:table-cell>
          <table:covered-table-cell table:number-columns-repeated="4"/>
          <table:table-cell office:value-type="percentage" office:value="0.2" table:style-name="ce5">
            <text:p>20,00%</text:p>
          </table:table-cell>
          <table:table-cell office:value-type="currency" office:value="506.22200000000004" table:formula="of:=[.G398]*[.F402]" table:number-columns-spanned="2" table:number-rows-spanned="1" table:style-name="ce21">
            <text:p>R$ 506,2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2 FGTS</text:p>
          </table:table-cell>
          <table:covered-table-cell table:number-columns-repeated="4"/>
          <table:table-cell office:value-type="percentage" office:value="0.08" table:style-name="ce5">
            <text:p>8,00%</text:p>
          </table:table-cell>
          <table:table-cell office:value-type="currency" office:value="202.48880000000003" table:formula="of:=[.G398]*[.F403]" table:number-columns-spanned="2" table:number-rows-spanned="1" table:style-name="ce21">
            <text:p>R$ 202,4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3 SESI/SESC</text:p>
          </table:table-cell>
          <table:covered-table-cell table:number-columns-repeated="4"/>
          <table:table-cell office:value-type="percentage" office:value="1.4999999999999999E-2" table:style-name="ce5">
            <text:p>1,50%</text:p>
          </table:table-cell>
          <table:table-cell office:value-type="currency" office:value="37.966650000000001" table:formula="of:=[.F404]*[.G398]" table:number-columns-spanned="2" table:number-rows-spanned="1" table:style-name="ce21">
            <text:p>R$ 37,9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4 SENAI/SENAC</text:p>
          </table:table-cell>
          <table:covered-table-cell table:number-columns-repeated="4"/>
          <table:table-cell office:value-type="percentage" office:value="0.01" table:style-name="ce5">
            <text:p>1,00%</text:p>
          </table:table-cell>
          <table:table-cell office:value-type="currency" office:value="25.311100000000003" table:formula="of:=[.F405]*[.G398]" table:number-columns-spanned="2" table:number-rows-spanned="1" table:style-name="ce21">
            <text:p>R$ 25,3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5 INCRA</text:p>
          </table:table-cell>
          <table:covered-table-cell table:number-columns-repeated="4"/>
          <table:table-cell office:value-type="percentage" office:value="2E-3" table:style-name="ce5">
            <text:p>0,20%</text:p>
          </table:table-cell>
          <table:table-cell office:value-type="currency" office:value="5.0622199999999999" table:formula="of:=[.F406]*[.G398]" table:number-columns-spanned="2" table:number-rows-spanned="1" table:style-name="ce21">
            <text:p>R$ 5,0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6 SEBRAE</text:p>
          </table:table-cell>
          <table:covered-table-cell table:number-columns-repeated="4"/>
          <table:table-cell office:value-type="percentage" office:value="6.0000000000000001E-3" table:style-name="ce5">
            <text:p>0,60%</text:p>
          </table:table-cell>
          <table:table-cell office:value-type="currency" office:value="15.186660000000002" table:formula="of:=[.F407]*[.G398]" table:number-columns-spanned="2" table:number-rows-spanned="1" table:style-name="ce21">
            <text:p>R$ 15,1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7 Salário Educação</text:p>
          </table:table-cell>
          <table:covered-table-cell table:number-columns-repeated="4"/>
          <table:table-cell office:value-type="percentage" office:value="2.5000000000000001E-2" table:style-name="ce5">
            <text:p>2,50%</text:p>
          </table:table-cell>
          <table:table-cell office:value-type="currency" office:value="63.277750000000005" table:formula="of:=[.F408]*[.G398]" table:number-columns-spanned="2" table:number-rows-spanned="1" table:style-name="ce21">
            <text:p>R$ 63,2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8 Seguro Contra Acidentes de Trabalho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75.933300000000003" table:formula="of:=[.F409]*[.G398]" table:number-columns-spanned="2" table:number-rows-spanned="1" table:style-name="ce21">
            <text:p>R$ 75,9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A</text:p>
          </table:table-cell>
          <table:covered-table-cell table:number-columns-repeated="4"/>
          <table:table-cell office:value-type="percentage" office:value="0.3680000000000001" table:formula="of:=SUM([.F402:.F409])" table:style-name="ce6">
            <text:p>36,80%</text:p>
          </table:table-cell>
          <table:table-cell office:value-type="currency" office:value="931.44848000000036" table:formula="of:=[.F410]*[.G396]" table:number-columns-spanned="2" table:number-rows-spanned="1" table:style-name="ce18">
            <text:p>R$ 931,45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B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1 Auxílio – Enfermidade</text:p>
          </table:table-cell>
          <table:covered-table-cell table:number-columns-repeated="4"/>
          <table:table-cell office:value-type="percentage" office:value="6.8999999999999999E-3" table:style-name="ce5">
            <text:p>0,69%</text:p>
          </table:table-cell>
          <table:table-cell office:value-type="currency" office:value="17.464659000000001" table:formula="of:=[.F413]*[.G398]" table:number-columns-spanned="2" table:number-rows-spanned="1" table:style-name="ce21">
            <text:p>R$ 17,4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2 13º Salário</text:p>
          </table:table-cell>
          <table:covered-table-cell table:number-columns-repeated="4"/>
          <table:table-cell office:value-type="percentage" office:value="8.3299999999999999E-2" table:style-name="ce5">
            <text:p>8,33%</text:p>
          </table:table-cell>
          <table:table-cell office:value-type="currency" office:value="210.841463" table:formula="of:=[.F414]*[.G398]" table:number-columns-spanned="2" table:number-rows-spanned="1" table:style-name="ce21">
            <text:p>R$ 210,8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3 Licença Paternidade</text:p>
          </table:table-cell>
          <table:covered-table-cell table:number-columns-repeated="4"/>
          <table:table-cell office:value-type="percentage" office:value="5.9999999999999995E-4" table:style-name="ce5">
            <text:p>0,06%</text:p>
          </table:table-cell>
          <table:table-cell office:value-type="currency" office:value="1.5186659999999998" table:formula="of:=[.F415]*[.G396]" table:number-columns-spanned="2" table:number-rows-spanned="1" table:style-name="ce21">
            <text:p>R$ 1,5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4 Faltas Justificadas</text:p>
          </table:table-cell>
          <table:covered-table-cell table:number-columns-repeated="4"/>
          <table:table-cell office:value-type="percentage" office:value="5.5999999999999999E-3" table:style-name="ce5">
            <text:p>0,56%</text:p>
          </table:table-cell>
          <table:table-cell office:value-type="currency" office:value="14.174216000000001" table:formula="of:=[.F416]*[.G398]" table:number-columns-spanned="2" table:number-rows-spanned="1" table:style-name="ce21">
            <text:p>R$ 14,1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5 Auxílio Acidente de Trabalho</text:p>
          </table:table-cell>
          <table:covered-table-cell table:number-columns-repeated="4"/>
          <table:table-cell office:value-type="percentage" office:value="8.9999999999999998E-4" table:style-name="ce5">
            <text:p>0,09%</text:p>
          </table:table-cell>
          <table:table-cell office:value-type="currency" office:value="2.2779989999999999" table:formula="of:=[.F417]*[.G398]" table:number-columns-spanned="2" table:number-rows-spanned="1" table:style-name="ce21">
            <text:p>R$ 2,2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6 Férias Gozadas</text:p>
          </table:table-cell>
          <table:covered-table-cell table:number-columns-repeated="4"/>
          <table:table-cell office:value-type="percentage" office:value="7.0800000000000002E-2" table:style-name="ce5">
            <text:p>7,08%</text:p>
          </table:table-cell>
          <table:table-cell office:value-type="currency" office:value="179.20258800000002" table:formula="of:=[.F418]*[.G398]" table:number-columns-spanned="2" table:number-rows-spanned="1" table:style-name="ce21">
            <text:p>R$ 179,2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7 Salário Maternidade</text:p>
          </table:table-cell>
          <table:covered-table-cell table:number-columns-repeated="4"/>
          <table:table-cell office:value-type="percentage" office:value="2.9999999999999997E-4" table:style-name="ce5">
            <text:p>0,03%</text:p>
          </table:table-cell>
          <table:table-cell office:value-type="currency" office:value="0.75933299999999992" table:formula="of:=[.F419]*[.G396]" table:number-columns-spanned="2" table:number-rows-spanned="1" table:style-name="ce21">
            <text:p>R$ 0,7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B</text:p>
          </table:table-cell>
          <table:covered-table-cell table:number-columns-repeated="4"/>
          <table:table-cell office:value-type="percentage" office:value="0.16839999999999999" table:formula="of:=SUM([.F413:.F419])" table:style-name="ce6">
            <text:p>16,84%</text:p>
          </table:table-cell>
          <table:table-cell office:value-type="currency" office:value="426.238924" table:formula="of:=[.F420]*[.G396]" table:number-columns-spanned="2" table:number-rows-spanned="1" table:style-name="ce18">
            <text:p>R$ 426,24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C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1 Aviso Prévio Indenizado</text:p>
          </table:table-cell>
          <table:covered-table-cell table:number-columns-repeated="4"/>
          <table:table-cell office:value-type="percentage" office:value="4.2799999999999998E-2" table:style-name="ce5">
            <text:p>4,28%</text:p>
          </table:table-cell>
          <table:table-cell office:value-type="currency" office:value="108.331508" table:formula="of:=[.F423]*[.G398]" table:number-columns-spanned="2" table:number-rows-spanned="1" table:style-name="ce21">
            <text:p>R$ 108,3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2 Aviso Prévio Trabalhado</text:p>
          </table:table-cell>
          <table:covered-table-cell table:number-columns-repeated="4"/>
          <table:table-cell office:value-type="percentage" office:value="1E-3" table:style-name="ce5">
            <text:p>0,10%</text:p>
          </table:table-cell>
          <table:table-cell office:value-type="currency" office:value="2.53111" table:formula="of:=[.F424]*[.G396]" table:number-columns-spanned="2" table:number-rows-spanned="1" table:style-name="ce21">
            <text:p>R$ 2,5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3 Férias Indenizadas</text:p>
          </table:table-cell>
          <table:covered-table-cell table:number-columns-repeated="4"/>
          <table:table-cell office:value-type="percentage" office:value="3.3599999999999998E-2" table:style-name="ce5">
            <text:p>3,36%</text:p>
          </table:table-cell>
          <table:table-cell office:value-type="currency" office:value="85.045295999999993" table:formula="of:=[.F425]*[.G398]" table:number-columns-spanned="2" table:number-rows-spanned="1" table:style-name="ce21">
            <text:p>R$ 85,0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4 Depósito Rescisão Sem Justa Causa</text:p>
          </table:table-cell>
          <table:covered-table-cell table:number-columns-repeated="4"/>
          <table:table-cell office:value-type="percentage" office:value="2.9399999999999999E-2" table:style-name="ce5">
            <text:p>2,94%</text:p>
          </table:table-cell>
          <table:table-cell office:value-type="currency" office:value="74.414634000000007" table:formula="of:=[.F426]*[.G398]" table:number-columns-spanned="2" table:number-rows-spanned="1" table:style-name="ce21">
            <text:p>R$ 74,4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5 Indenização Adicional</text:p>
          </table:table-cell>
          <table:covered-table-cell table:number-columns-repeated="4"/>
          <table:table-cell office:value-type="percentage" office:value="3.5999999999999999E-3" table:style-name="ce5">
            <text:p>0,36%</text:p>
          </table:table-cell>
          <table:table-cell office:value-type="currency" office:value="9.1119959999999995" table:formula="of:=[.F427]*[.G398]" table:number-columns-spanned="2" table:number-rows-spanned="1" table:style-name="ce21">
            <text:p>R$ 9,1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C</text:p>
          </table:table-cell>
          <table:covered-table-cell table:number-columns-repeated="4"/>
          <table:table-cell office:value-type="percentage" office:value="0.1104" table:formula="of:=SUM([.F423:.F427])" table:style-name="ce6">
            <text:p>11,04%</text:p>
          </table:table-cell>
          <table:table-cell office:value-type="currency" office:value="279.43454400000002" table:formula="of:=[.F428]*[.G398]" table:number-columns-spanned="2" table:number-rows-spanned="1" table:style-name="ce18">
            <text:p>R$ 279,43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D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D. 01 Reincidência do Grupo A sobre Grupo B</text:p>
          </table:table-cell>
          <table:covered-table-cell table:number-columns-repeated="4"/>
          <table:table-cell office:value-type="percentage" office:value="6.2E-2" table:style-name="ce5">
            <text:p>6,20%</text:p>
          </table:table-cell>
          <table:table-cell office:value-type="currency" office:value="156.92882" table:formula="of:=[.F431]*[.G396]" table:number-columns-spanned="2" table:number-rows-spanned="1" table:style-name="ce21">
            <text:p>R$ 156,93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5" table:number-rows-spanned="1" table:style-name="ce24">
            <text:p>D. 02 Reincidência de Grupo A sobre Aviso Prévio Trabalhado e Reincidência do FGTS sobre Aviso Prévio Indenizado</text:p>
          </table:table-cell>
          <table:covered-table-cell table:number-columns-repeated="4"/>
          <table:table-cell office:value-type="percentage" office:value="3.8E-3" table:style-name="ce5">
            <text:p>0,38%</text:p>
          </table:table-cell>
          <table:table-cell office:value-type="currency" office:value="9.6182180000000006" table:formula="of:=[.F432]*[.G396]" table:number-columns-spanned="2" table:number-rows-spanned="1" table:style-name="ce21">
            <text:p>R$ 9,6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D</text:p>
          </table:table-cell>
          <table:covered-table-cell table:number-columns-repeated="4"/>
          <table:table-cell office:value-type="percentage" office:value="6.5799999999999997E-2" table:formula="of:=[.F432]+[.F431]" table:style-name="ce6">
            <text:p>6,58%</text:p>
          </table:table-cell>
          <table:table-cell office:value-type="currency" office:value="166.54703800000001" table:formula="of:=[.F433]*[.G396]" table:number-columns-spanned="2" table:number-rows-spanned="1" table:style-name="ce18">
            <text:p>R$ 166,55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ENCARGOS SOCIAIS</text:p>
          </table:table-cell>
          <table:covered-table-cell table:number-columns-repeated="4"/>
          <table:table-cell office:value-type="percentage" office:value="0.71260000000000001" table:formula="of:=[.F410]+[.F420]+[.F428]+[.F433]" table:style-name="ce6">
            <text:p>71,26%</text:p>
          </table:table-cell>
          <table:table-cell office:value-type="currency" office:value="1803.6689860000001" table:formula="of:=[.F435]*[.G398]" table:number-columns-spanned="2" table:number-rows-spanned="1" table:style-name="ce18">
            <text:p>R$ 1.803,67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VALOR TOTAL DA REMUNERAÇÃO + ENCARGOS SOCIAIS</text:p>
          </table:table-cell>
          <table:covered-table-cell table:number-columns-repeated="5"/>
          <table:table-cell office:value-type="currency" office:value="4334.7700000000004" table:formula="of:=TRUNC([.G435]+[.G396];2)" table:number-columns-spanned="2" table:number-rows-spanned="1" table:style-name="ce18">
            <text:p>R$ 4.334,77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V – BONIFICAÇÃO E OUTRAS DESPES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Lucro</text:p>
          </table:table-cell>
          <table:covered-table-cell table:number-columns-repeated="4"/>
          <table:table-cell office:value-type="percentage" office:value="0.1" table:style-name="ce5">
            <text:p>10,00%</text:p>
          </table:table-cell>
          <table:table-cell office:value-type="currency" office:value="433.47700000000009" table:formula="of:=[.F440]*[.G437]" table:number-columns-spanned="2" table:number-rows-spanned="1" table:style-name="ce21">
            <text:p>R$ 433,4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Despesas Administrativas / Operacionais</text:p>
          </table:table-cell>
          <table:covered-table-cell table:number-columns-repeated="4"/>
          <table:table-cell office:value-type="percentage" office:value="0.15" table:style-name="ce5">
            <text:p>15,00%</text:p>
          </table:table-cell>
          <table:table-cell office:value-type="currency" office:value="650.21550000000002" table:formula="of:=[.F441]*[.G437]" table:number-columns-spanned="2" table:number-rows-spanned="1" table:style-name="ce21">
            <text:p>R$ 650,2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BONIFICAÇÃO E OUTRAS DESPESAS</text:p>
          </table:table-cell>
          <table:covered-table-cell table:number-columns-repeated="4"/>
          <table:table-cell office:value-type="percentage" office:value="0.25" table:formula="of:=[.F441]+[.F440]" table:style-name="ce6">
            <text:p>25,00%</text:p>
          </table:table-cell>
          <table:table-cell office:value-type="currency" office:value="1083.69" table:formula="of:=TRUNC([.G441]+[.G440];2)" table:number-columns-spanned="2" table:number-rows-spanned="1" table:style-name="ce18">
            <text:p>R$ 1.083,69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V – TRIBUTAÇÃO SOBRE O FATURAMENT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ISS</text:p>
          </table:table-cell>
          <table:covered-table-cell table:number-columns-repeated="4"/>
          <table:table-cell office:value-type="percentage" office:value="0.05" table:style-name="ce5">
            <text:p>5,00%</text:p>
          </table:table-cell>
          <table:table-cell office:value-type="currency" office:value="296.57690202517796" table:formula="of:=[.$F445]*([.G$437]+[.G$442])/(1-[.F$448])" table:number-columns-spanned="2" table:number-rows-spanned="1" table:style-name="ce21">
            <text:p>R$ 296,5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COFINS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177.94614121510676" table:formula="of:=[.$F446]*([.G$437]+[.G$442])/(1-[.F$448])" table:number-columns-spanned="2" table:number-rows-spanned="1" table:style-name="ce21">
            <text:p>R$ 177,9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PIS</text:p>
          </table:table-cell>
          <table:covered-table-cell table:number-columns-repeated="4"/>
          <table:table-cell office:value-type="percentage" office:value="6.4999999999999997E-3" table:style-name="ce5">
            <text:p>0,65%</text:p>
          </table:table-cell>
          <table:table-cell office:value-type="currency" office:value="38.55499726327313" table:formula="of:=[.$F447]*([.G$437]+[.G$442])/(1-[.F$448])" table:number-columns-spanned="2" table:number-rows-spanned="1" table:style-name="ce21">
            <text:p>R$ 38,5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TRIBUTAÇÃO SOBRE O FATURAMENTO</text:p>
          </table:table-cell>
          <table:covered-table-cell table:number-columns-repeated="4"/>
          <table:table-cell office:value-type="percentage" office:value="8.6499999999999994E-2" table:formula="of:=[.F447]+[.F446]+[.F445]" table:style-name="ce6">
            <text:p>8,65%</text:p>
          </table:table-cell>
          <table:table-cell office:value-type="currency" office:value="513.07000000000005" table:formula="of:=TRUNC([.G447]+[.G446]+[.G445];2)" table:number-columns-spanned="2" table:number-rows-spanned="1" table:style-name="ce18">
            <text:p>R$ 513,07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9">
            <text:p>PREÇO MENSAL PARA 02 POSTOS</text:p>
          </table:table-cell>
          <table:covered-table-cell table:number-columns-repeated="5"/>
          <table:table-cell office:value-type="currency" office:value="11863.06" table:formula="of:=TRUNC(([.G448]+[.G442]+[.G437])*2;2)" table:number-columns-spanned="2" table:number-rows-spanned="1" table:style-name="ce25">
            <text:p>R$ 11.863,06</text:p>
          </table:table-cell>
          <table:covered-table-cell/>
          <table:table-cell table:style-name="ce2"/>
          <table:table-cell office:value-type="currency" office:value="5931.53" table:formula="of:=[.G450]/2" table:style-name="ce9">
            <text:p>R$ 5.931,53</text:p>
          </table:table-cell>
          <table:table-cell table:number-columns-repeated="54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19">
            <text:p>PREÇO TOTAL PARA 07 MESES</text:p>
          </table:table-cell>
          <table:covered-table-cell table:number-columns-repeated="5"/>
          <table:table-cell office:value-type="currency" office:value="83041.42" table:formula="of:=[.G450]*7" table:number-columns-spanned="2" table:number-rows-spanned="1" table:style-name="ce25">
            <text:p>R$ 83.041,42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repeated="6" table:style-name="ce10"/>
          <table:table-cell table:number-columns-repeated="2" table:style-name="ce11"/>
          <table:table-cell table:number-columns-repeated="56" table:style-name="ce1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4">
            <text:p>8 – TÉCNICO SEGURANÇA DO TRABALH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PLANILHA DE COMPOSIÇÃO DE CUSTOS E FORMAÇÃO DE PREÇOS UNITÁRIO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TÉCNICO SEGURANÇA DO TRABALH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IDENTIFICAÇÃO DOS SERVIÇO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5">
            <text:p>Tipo de Serviço</text:p>
          </table:table-cell>
          <table:covered-table-cell table:number-columns-repeated="4"/>
          <table:table-cell office:value-type="string" table:style-name="ce3">
            <text:p>Unidade de medida</text:p>
          </table:table-cell>
          <table:table-cell office:value-type="string" table:number-columns-spanned="2" table:number-rows-spanned="1" table:style-name="ce16">
            <text:p>Quantidade total a contratar (em função da unidade de medida)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17">
            <text:p>TÉCNICO SEGURANÇA DO TRABALHO</text:p>
          </table:table-cell>
          <table:covered-table-cell table:number-columns-repeated="4"/>
          <table:table-cell office:value-type="string" table:style-name="ce4">
            <text:p>POSTO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">
            <text:p>I – SALÁRIO ESTIMADO DO PROFISSIONAL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TÉCNICO SEGURANÇA DO TRABALHO - 100321 SINAPI</text:p>
          </table:table-cell>
          <table:covered-table-cell table:number-columns-repeated="5"/>
          <table:table-cell office:value-type="currency" office:value="2343.85" table:number-columns-spanned="2" table:number-rows-spanned="1" table:style-name="ce18">
            <text:p>R$ 2.343,85</text:p>
          </table:table-cell>
          <table:covered-table-cell/>
          <table:table-cell table:style-name="ce2"/>
          <table:table-cell office:value-type="float" office:value="4031.18" table:style-name="ce2">
            <text:p>4031,18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I – <text:s/>REMUNERAÇÃO</text:p>
          </table:table-cell>
          <table:covered-table-cell table:number-columns-repeated="7"/>
          <table:table-cell table:style-name="ce2"/>
          <table:table-cell office:value-type="float" office:value="2343.8455724170008" table:formula="of:=[.J460]/1.7199" table:style-name="ce2">
            <text:p>2343,845572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20">
            <text:p>Salário-base</text:p>
          </table:table-cell>
          <table:covered-table-cell table:number-columns-repeated="5"/>
          <table:table-cell office:value-type="currency" office:value="2343.85" table:formula="of:=[.G460]" table:number-columns-spanned="2" table:number-rows-spanned="1" table:style-name="ce21">
            <text:p>R$ 2.343,85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II – ENCARGOS SOCIAIS INCIDENTES SOBRE A REMUNERAÇÃ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GRUPO A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1 INSS</text:p>
          </table:table-cell>
          <table:covered-table-cell table:number-columns-repeated="4"/>
          <table:table-cell office:value-type="percentage" office:value="0.2" table:style-name="ce5">
            <text:p>20,00%</text:p>
          </table:table-cell>
          <table:table-cell office:value-type="currency" office:value="468.77" table:formula="of:=[.G462]*[.F466]" table:number-columns-spanned="2" table:number-rows-spanned="1" table:style-name="ce21">
            <text:p>R$ 468,7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2 FGTS</text:p>
          </table:table-cell>
          <table:covered-table-cell table:number-columns-repeated="4"/>
          <table:table-cell office:value-type="percentage" office:value="0.08" table:style-name="ce5">
            <text:p>8,00%</text:p>
          </table:table-cell>
          <table:table-cell office:value-type="currency" office:value="187.50800000000001" table:formula="of:=[.G462]*[.F467]" table:number-columns-spanned="2" table:number-rows-spanned="1" table:style-name="ce21">
            <text:p>R$ 187,5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3 SESI/SESC</text:p>
          </table:table-cell>
          <table:covered-table-cell table:number-columns-repeated="4"/>
          <table:table-cell office:value-type="percentage" office:value="1.4999999999999999E-2" table:style-name="ce5">
            <text:p>1,50%</text:p>
          </table:table-cell>
          <table:table-cell office:value-type="currency" office:value="35.15775" table:formula="of:=[.F468]*[.G462]" table:number-columns-spanned="2" table:number-rows-spanned="1" table:style-name="ce21">
            <text:p>R$ 35,1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4 SENAI/SENAC</text:p>
          </table:table-cell>
          <table:covered-table-cell table:number-columns-repeated="4"/>
          <table:table-cell office:value-type="percentage" office:value="0.01" table:style-name="ce5">
            <text:p>1,00%</text:p>
          </table:table-cell>
          <table:table-cell office:value-type="currency" office:value="23.438500000000001" table:formula="of:=[.F469]*[.G462]" table:number-columns-spanned="2" table:number-rows-spanned="1" table:style-name="ce21">
            <text:p>R$ 23,4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5 INCRA</text:p>
          </table:table-cell>
          <table:covered-table-cell table:number-columns-repeated="4"/>
          <table:table-cell office:value-type="percentage" office:value="2E-3" table:style-name="ce5">
            <text:p>0,20%</text:p>
          </table:table-cell>
          <table:table-cell office:value-type="currency" office:value="4.6876999999999995" table:formula="of:=[.F470]*[.G462]" table:number-columns-spanned="2" table:number-rows-spanned="1" table:style-name="ce21">
            <text:p>R$ 4,6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6 SEBRAE</text:p>
          </table:table-cell>
          <table:covered-table-cell table:number-columns-repeated="4"/>
          <table:table-cell office:value-type="percentage" office:value="6.0000000000000001E-3" table:style-name="ce5">
            <text:p>0,60%</text:p>
          </table:table-cell>
          <table:table-cell office:value-type="currency" office:value="14.0631" table:formula="of:=[.F471]*[.G462]" table:number-columns-spanned="2" table:number-rows-spanned="1" table:style-name="ce21">
            <text:p>R$ 14,0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7 Salário Educação</text:p>
          </table:table-cell>
          <table:covered-table-cell table:number-columns-repeated="4"/>
          <table:table-cell office:value-type="percentage" office:value="2.5000000000000001E-2" table:style-name="ce5">
            <text:p>2,50%</text:p>
          </table:table-cell>
          <table:table-cell office:value-type="currency" office:value="58.596249999999998" table:formula="of:=[.F472]*[.G462]" table:number-columns-spanned="2" table:number-rows-spanned="1" table:style-name="ce21">
            <text:p>R$ 58,6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8 Seguro Contra Acidentes de Trabalho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70.3155" table:formula="of:=[.F473]*[.G462]" table:number-columns-spanned="2" table:number-rows-spanned="1" table:style-name="ce21">
            <text:p>R$ 70,3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A</text:p>
          </table:table-cell>
          <table:covered-table-cell table:number-columns-repeated="4"/>
          <table:table-cell office:value-type="percentage" office:value="0.3680000000000001" table:formula="of:=SUM([.F466:.F473])" table:style-name="ce6">
            <text:p>36,80%</text:p>
          </table:table-cell>
          <table:table-cell office:value-type="currency" office:value="862.5368000000002" table:formula="of:=[.F474]*[.G460]" table:number-columns-spanned="2" table:number-rows-spanned="1" table:style-name="ce18">
            <text:p>R$ 862,54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B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1 Auxílio – Enfermidade</text:p>
          </table:table-cell>
          <table:covered-table-cell table:number-columns-repeated="4"/>
          <table:table-cell office:value-type="percentage" office:value="6.8999999999999999E-3" table:style-name="ce5">
            <text:p>0,69%</text:p>
          </table:table-cell>
          <table:table-cell office:value-type="currency" office:value="16.172564999999999" table:formula="of:=[.F477]*[.G462]" table:number-columns-spanned="2" table:number-rows-spanned="1" table:style-name="ce21">
            <text:p>R$ 16,1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2 13º Salário</text:p>
          </table:table-cell>
          <table:covered-table-cell table:number-columns-repeated="4"/>
          <table:table-cell office:value-type="percentage" office:value="8.3299999999999999E-2" table:style-name="ce5">
            <text:p>8,33%</text:p>
          </table:table-cell>
          <table:table-cell office:value-type="currency" office:value="195.242705" table:formula="of:=[.F478]*[.G462]" table:number-columns-spanned="2" table:number-rows-spanned="1" table:style-name="ce21">
            <text:p>R$ 195,2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3 Licença Paternidade</text:p>
          </table:table-cell>
          <table:covered-table-cell table:number-columns-repeated="4"/>
          <table:table-cell office:value-type="percentage" office:value="5.9999999999999995E-4" table:style-name="ce5">
            <text:p>0,06%</text:p>
          </table:table-cell>
          <table:table-cell office:value-type="currency" office:value="1.4063099999999997" table:formula="of:=[.F479]*[.G460]" table:number-columns-spanned="2" table:number-rows-spanned="1" table:style-name="ce21">
            <text:p>R$ 1,4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4 Faltas Justificadas</text:p>
          </table:table-cell>
          <table:covered-table-cell table:number-columns-repeated="4"/>
          <table:table-cell office:value-type="percentage" office:value="5.5999999999999999E-3" table:style-name="ce5">
            <text:p>0,56%</text:p>
          </table:table-cell>
          <table:table-cell office:value-type="currency" office:value="13.12556" table:formula="of:=[.F480]*[.G462]" table:number-columns-spanned="2" table:number-rows-spanned="1" table:style-name="ce21">
            <text:p>R$ 13,1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5 Auxílio Acidente de Trabalho</text:p>
          </table:table-cell>
          <table:covered-table-cell table:number-columns-repeated="4"/>
          <table:table-cell office:value-type="percentage" office:value="8.9999999999999998E-4" table:style-name="ce5">
            <text:p>0,09%</text:p>
          </table:table-cell>
          <table:table-cell office:value-type="currency" office:value="2.1094649999999997" table:formula="of:=[.F481]*[.G462]" table:number-columns-spanned="2" table:number-rows-spanned="1" table:style-name="ce21">
            <text:p>R$ 2,1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6 Férias Gozadas</text:p>
          </table:table-cell>
          <table:covered-table-cell table:number-columns-repeated="4"/>
          <table:table-cell office:value-type="percentage" office:value="7.0800000000000002E-2" table:style-name="ce5">
            <text:p>7,08%</text:p>
          </table:table-cell>
          <table:table-cell office:value-type="currency" office:value="165.94458" table:formula="of:=[.F482]*[.G462]" table:number-columns-spanned="2" table:number-rows-spanned="1" table:style-name="ce21">
            <text:p>R$ 165,9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7 Salário Maternidade</text:p>
          </table:table-cell>
          <table:covered-table-cell table:number-columns-repeated="4"/>
          <table:table-cell office:value-type="percentage" office:value="2.9999999999999997E-4" table:style-name="ce5">
            <text:p>0,03%</text:p>
          </table:table-cell>
          <table:table-cell office:value-type="currency" office:value="0.70315499999999986" table:formula="of:=[.F483]*[.G460]" table:number-columns-spanned="2" table:number-rows-spanned="1" table:style-name="ce21">
            <text:p>R$ 0,7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B</text:p>
          </table:table-cell>
          <table:covered-table-cell table:number-columns-repeated="4"/>
          <table:table-cell office:value-type="percentage" office:value="0.16839999999999999" table:formula="of:=SUM([.F477:.F483])" table:style-name="ce6">
            <text:p>16,84%</text:p>
          </table:table-cell>
          <table:table-cell office:value-type="currency" office:value="394.70433999999995" table:formula="of:=[.F484]*[.G460]" table:number-columns-spanned="2" table:number-rows-spanned="1" table:style-name="ce18">
            <text:p>R$ 394,70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C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1 Aviso Prévio Indenizado</text:p>
          </table:table-cell>
          <table:covered-table-cell table:number-columns-repeated="4"/>
          <table:table-cell office:value-type="percentage" office:value="4.2799999999999998E-2" table:style-name="ce5">
            <text:p>4,28%</text:p>
          </table:table-cell>
          <table:table-cell office:value-type="currency" office:value="100.31677999999999" table:formula="of:=[.F487]*[.G462]" table:number-columns-spanned="2" table:number-rows-spanned="1" table:style-name="ce21">
            <text:p>R$ 100,3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2 Aviso Prévio Trabalhado</text:p>
          </table:table-cell>
          <table:covered-table-cell table:number-columns-repeated="4"/>
          <table:table-cell office:value-type="percentage" office:value="1E-3" table:style-name="ce5">
            <text:p>0,10%</text:p>
          </table:table-cell>
          <table:table-cell office:value-type="currency" office:value="2.3438499999999998" table:formula="of:=[.F488]*[.G460]" table:number-columns-spanned="2" table:number-rows-spanned="1" table:style-name="ce21">
            <text:p>R$ 2,3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3 Férias Indenizadas</text:p>
          </table:table-cell>
          <table:covered-table-cell table:number-columns-repeated="4"/>
          <table:table-cell office:value-type="percentage" office:value="3.3599999999999998E-2" table:style-name="ce5">
            <text:p>3,36%</text:p>
          </table:table-cell>
          <table:table-cell office:value-type="currency" office:value="78.753359999999986" table:formula="of:=[.F489]*[.G462]" table:number-columns-spanned="2" table:number-rows-spanned="1" table:style-name="ce21">
            <text:p>R$ 78,7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4 Depósito Rescisão Sem Justa Causa</text:p>
          </table:table-cell>
          <table:covered-table-cell table:number-columns-repeated="4"/>
          <table:table-cell office:value-type="percentage" office:value="2.9399999999999999E-2" table:style-name="ce5">
            <text:p>2,94%</text:p>
          </table:table-cell>
          <table:table-cell office:value-type="currency" office:value="68.909189999999995" table:formula="of:=[.F490]*[.G462]" table:number-columns-spanned="2" table:number-rows-spanned="1" table:style-name="ce21">
            <text:p>R$ 68,9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5 Indenização Adicional</text:p>
          </table:table-cell>
          <table:covered-table-cell table:number-columns-repeated="4"/>
          <table:table-cell office:value-type="percentage" office:value="3.5999999999999999E-3" table:style-name="ce5">
            <text:p>0,36%</text:p>
          </table:table-cell>
          <table:table-cell office:value-type="currency" office:value="8.4378599999999988" table:formula="of:=[.F491]*[.G462]" table:number-columns-spanned="2" table:number-rows-spanned="1" table:style-name="ce21">
            <text:p>R$ 8,4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C</text:p>
          </table:table-cell>
          <table:covered-table-cell table:number-columns-repeated="4"/>
          <table:table-cell office:value-type="percentage" office:value="0.1104" table:formula="of:=SUM([.F487:.F491])" table:style-name="ce6">
            <text:p>11,04%</text:p>
          </table:table-cell>
          <table:table-cell office:value-type="currency" office:value="258.76103999999998" table:formula="of:=[.F492]*[.G462]" table:number-columns-spanned="2" table:number-rows-spanned="1" table:style-name="ce18">
            <text:p>R$ 258,76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D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D. 01 Reincidência do Grupo A sobre Grupo B</text:p>
          </table:table-cell>
          <table:covered-table-cell table:number-columns-repeated="4"/>
          <table:table-cell office:value-type="percentage" office:value="6.2E-2" table:style-name="ce5">
            <text:p>6,20%</text:p>
          </table:table-cell>
          <table:table-cell office:value-type="currency" office:value="145.31870000000001" table:formula="of:=[.F495]*[.G460]" table:number-columns-spanned="2" table:number-rows-spanned="1" table:style-name="ce21">
            <text:p>R$ 145,32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24">
            <text:p>D. 02 Reincidência de Grupo A sobre Aviso Prévio Trabalhado e Reincidência do FGTS sobre Aviso Prévio Indenizado</text:p>
          </table:table-cell>
          <table:covered-table-cell table:number-columns-repeated="4"/>
          <table:table-cell office:value-type="percentage" office:value="3.8E-3" table:style-name="ce5">
            <text:p>0,38%</text:p>
          </table:table-cell>
          <table:table-cell office:value-type="currency" office:value="8.9066299999999998" table:formula="of:=[.F496]*[.G460]" table:number-columns-spanned="2" table:number-rows-spanned="1" table:style-name="ce21">
            <text:p>R$ 8,9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D</text:p>
          </table:table-cell>
          <table:covered-table-cell table:number-columns-repeated="4"/>
          <table:table-cell office:value-type="percentage" office:value="6.5799999999999997E-2" table:formula="of:=[.F496]+[.F495]" table:style-name="ce6">
            <text:p>6,58%</text:p>
          </table:table-cell>
          <table:table-cell office:value-type="currency" office:value="154.22532999999999" table:formula="of:=[.F497]*[.G460]" table:number-columns-spanned="2" table:number-rows-spanned="1" table:style-name="ce18">
            <text:p>R$ 154,23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ENCARGOS SOCIAIS</text:p>
          </table:table-cell>
          <table:covered-table-cell table:number-columns-repeated="4"/>
          <table:table-cell office:value-type="percentage" office:value="0.71260000000000001" table:formula="of:=[.F474]+[.F484]+[.F492]+[.F497]" table:style-name="ce6">
            <text:p>71,26%</text:p>
          </table:table-cell>
          <table:table-cell office:value-type="currency" office:value="1670.2275099999999" table:formula="of:=[.F499]*[.G462]" table:number-columns-spanned="2" table:number-rows-spanned="1" table:style-name="ce18">
            <text:p>R$ 1.670,23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VALOR TOTAL DA REMUNERAÇÃO + ENCARGOS SOCIAIS</text:p>
          </table:table-cell>
          <table:covered-table-cell table:number-columns-repeated="5"/>
          <table:table-cell office:value-type="currency" office:value="4014.0775100000001" table:formula="of:=[.G499]+[.G460]" table:number-columns-spanned="2" table:number-rows-spanned="1" table:style-name="ce18">
            <text:p>R$ 4.014,08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V – BONIFICAÇÃO E OUTRAS DESPES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Lucro</text:p>
          </table:table-cell>
          <table:covered-table-cell table:number-columns-repeated="4"/>
          <table:table-cell office:value-type="percentage" office:value="0.1" table:style-name="ce5">
            <text:p>10,00%</text:p>
          </table:table-cell>
          <table:table-cell office:value-type="currency" office:value="401.40775100000002" table:formula="of:=[.F504]*[.G501]" table:number-columns-spanned="2" table:number-rows-spanned="1" table:style-name="ce21">
            <text:p>R$ 401,4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Despesas Administrativas / Operacionais</text:p>
          </table:table-cell>
          <table:covered-table-cell table:number-columns-repeated="4"/>
          <table:table-cell office:value-type="percentage" office:value="0.15" table:style-name="ce5">
            <text:p>15,00%</text:p>
          </table:table-cell>
          <table:table-cell office:value-type="currency" office:value="602.11162649999994" table:formula="of:=[.F505]*[.G501]" table:number-columns-spanned="2" table:number-rows-spanned="1" table:style-name="ce21">
            <text:p>R$ 602,1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BONIFICAÇÃO E OUTRAS DESPESAS</text:p>
          </table:table-cell>
          <table:covered-table-cell table:number-columns-repeated="4"/>
          <table:table-cell office:value-type="percentage" office:value="0.25" table:formula="of:=[.F505]+[.F504]" table:style-name="ce6">
            <text:p>25,00%</text:p>
          </table:table-cell>
          <table:table-cell office:value-type="currency" office:value="1003.5193775" table:formula="of:=[.G505]+[.G504]" table:number-columns-spanned="2" table:number-rows-spanned="1" table:style-name="ce18">
            <text:p>R$ 1.003,5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V – TRIBUTAÇÃO SOBRE O FATURAMENT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ISS</text:p>
          </table:table-cell>
          <table:covered-table-cell table:number-columns-repeated="4"/>
          <table:table-cell office:value-type="percentage" office:value="0.05" table:style-name="ce5">
            <text:p>5,00%</text:p>
          </table:table-cell>
          <table:table-cell office:value-type="currency" office:value="274.63584496442257" table:formula="of:=[.$F509]*([.G$501]+[.G$506])/(1-[.F$512])" table:number-columns-spanned="2" table:number-rows-spanned="1" table:style-name="ce21">
            <text:p>R$ 274,6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COFINS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164.78150697865351" table:formula="of:=[.$F510]*([.G$501]+[.G$506])/(1-[.F$512])" table:number-columns-spanned="2" table:number-rows-spanned="1" table:style-name="ce21">
            <text:p>R$ 164,7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PIS</text:p>
          </table:table-cell>
          <table:covered-table-cell table:number-columns-repeated="4"/>
          <table:table-cell office:value-type="percentage" office:value="6.4999999999999997E-3" table:style-name="ce5">
            <text:p>0,65%</text:p>
          </table:table-cell>
          <table:table-cell office:value-type="currency" office:value="35.702659845374932" table:formula="of:=[.$F511]*([.G$501]+[.G$506])/(1-[.F$512])" table:number-columns-spanned="2" table:number-rows-spanned="1" table:style-name="ce21">
            <text:p>R$ 35,7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TRIBUTAÇÃO SOBRE O FATURAMENTO</text:p>
          </table:table-cell>
          <table:covered-table-cell table:number-columns-repeated="4"/>
          <table:table-cell office:value-type="percentage" office:value="8.6499999999999994E-2" table:formula="of:=[.F511]+[.F510]+[.F509]" table:style-name="ce6">
            <text:p>8,65%</text:p>
          </table:table-cell>
          <table:table-cell office:value-type="currency" office:value="475.12001178845105" table:formula="of:=[.G511]+[.G510]+[.G509]" table:number-columns-spanned="2" table:number-rows-spanned="1" table:style-name="ce18">
            <text:p>R$ 475,12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9">
            <text:p>PREÇO MENSAL PARA 01 POSTO</text:p>
          </table:table-cell>
          <table:covered-table-cell table:number-columns-repeated="5"/>
          <table:table-cell office:value-type="currency" office:value="5492.71" table:formula="of:=TRUNC([.G512]+[.G506]+[.G501];2)" table:number-columns-spanned="2" table:number-rows-spanned="1" table:style-name="ce25">
            <text:p>R$ 5.492,71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9">
            <text:p>PREÇO TOTAL PARA 07 MESES</text:p>
          </table:table-cell>
          <table:covered-table-cell table:number-columns-repeated="5"/>
          <table:table-cell office:value-type="currency" office:value="38448.97" table:formula="of:=TRUNC(7*[.G514];2)" table:number-columns-spanned="2" table:number-rows-spanned="1" table:style-name="ce25">
            <text:p>R$ 38.448,97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4">
            <text:p>9– AUXILIAR ADMINISTRATIV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PLANILHA DE COMPOSIÇÃO DE CUSTOS E FORMAÇÃO DE PREÇOS UNITÁRIO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AUXILIAR ADMINISTRATIVO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5">
            <text:p>IDENTIFICAÇÃO DOS SERVIÇOS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5">
            <text:p>Tipo de Serviço</text:p>
          </table:table-cell>
          <table:covered-table-cell table:number-columns-repeated="4"/>
          <table:table-cell office:value-type="string" table:style-name="ce3">
            <text:p>Unidade de medida</text:p>
          </table:table-cell>
          <table:table-cell office:value-type="string" table:number-columns-spanned="2" table:number-rows-spanned="1" table:style-name="ce16">
            <text:p>Quantidade total a contratar (em função da unidade de medida)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17">
            <text:p>AUXILIAR ADMINISTRATIVO</text:p>
          </table:table-cell>
          <table:covered-table-cell table:number-columns-repeated="4"/>
          <table:table-cell office:value-type="string" table:style-name="ce4">
            <text:p>POSTO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7">
            <text:p>I – SALÁRIO ESTIMADO DO PROFISSIONAL</text:p>
          </table:table-cell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7">
            <text:p>AUXILIAR ADMINISTRATIVO - 93566 SINAPI</text:p>
          </table:table-cell>
          <table:covered-table-cell table:number-columns-repeated="5"/>
          <table:table-cell office:value-type="currency" office:value="1257" table:number-columns-spanned="2" table:number-rows-spanned="1" table:style-name="ce18">
            <text:p>R$ 1.257,00</text:p>
          </table:table-cell>
          <table:covered-table-cell/>
          <table:table-cell table:style-name="ce2"/>
          <table:table-cell office:value-type="float" office:value="2161.91" table:formula="of:=2161.91" table:style-name="ce2">
            <text:p>2161,91</text:p>
          </table:table-cell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9">
            <text:p>II – <text:s/>REMUNERAÇÃO</text:p>
          </table:table-cell>
          <table:covered-table-cell table:number-columns-repeated="7"/>
          <table:table-cell table:style-name="ce2"/>
          <table:table-cell office:value-type="float" office:value="1256.9974998546427" table:formula="of:=[.J525]/1.7199" table:style-name="ce2">
            <text:p>1256,9975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0">
            <text:p>Salário-base</text:p>
          </table:table-cell>
          <table:covered-table-cell table:number-columns-repeated="5"/>
          <table:table-cell office:value-type="currency" office:value="1257" table:formula="of:=[.G525]" table:number-columns-spanned="2" table:number-rows-spanned="1" table:style-name="ce21">
            <text:p>R$ 1.257,00</text:p>
          </table:table-cell>
          <table:covered-table-cell/>
          <table:table-cell table:number-columns-repeated="56" table:style-name="ce2"/>
          <table:table-cell table:number-columns-repeated="16320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19">
            <text:p>III – ENCARGOS SOCIAIS INCIDENTES SOBRE A REMUNERA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A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1 INSS</text:p>
          </table:table-cell>
          <table:covered-table-cell table:number-columns-repeated="4"/>
          <table:table-cell office:value-type="percentage" office:value="0.2" table:style-name="ce5">
            <text:p>20,00%</text:p>
          </table:table-cell>
          <table:table-cell office:value-type="currency" office:value="251.4" table:formula="of:=[.G527]*[.F531]" table:number-columns-spanned="2" table:number-rows-spanned="1" table:style-name="ce21">
            <text:p>R$ 251,4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2 FGTS</text:p>
          </table:table-cell>
          <table:covered-table-cell table:number-columns-repeated="4"/>
          <table:table-cell office:value-type="percentage" office:value="0.08" table:style-name="ce5">
            <text:p>8,00%</text:p>
          </table:table-cell>
          <table:table-cell office:value-type="currency" office:value="100.56" table:formula="of:=[.G527]*[.F532]" table:number-columns-spanned="2" table:number-rows-spanned="1" table:style-name="ce21">
            <text:p>R$ 100,5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3 SESI/SESC</text:p>
          </table:table-cell>
          <table:covered-table-cell table:number-columns-repeated="4"/>
          <table:table-cell office:value-type="percentage" office:value="1.4999999999999999E-2" table:style-name="ce5">
            <text:p>1,50%</text:p>
          </table:table-cell>
          <table:table-cell office:value-type="currency" office:value="18.855" table:formula="of:=[.F533]*[.G527]" table:number-columns-spanned="2" table:number-rows-spanned="1" table:style-name="ce21">
            <text:p>R$ 18,8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4 SENAI/SENAC</text:p>
          </table:table-cell>
          <table:covered-table-cell table:number-columns-repeated="4"/>
          <table:table-cell office:value-type="percentage" office:value="0.01" table:style-name="ce5">
            <text:p>1,00%</text:p>
          </table:table-cell>
          <table:table-cell office:value-type="currency" office:value="12.57" table:formula="of:=[.F534]*[.G527]" table:number-columns-spanned="2" table:number-rows-spanned="1" table:style-name="ce21">
            <text:p>R$ 12,5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5 INCRA</text:p>
          </table:table-cell>
          <table:covered-table-cell table:number-columns-repeated="4"/>
          <table:table-cell office:value-type="percentage" office:value="2E-3" table:style-name="ce5">
            <text:p>0,20%</text:p>
          </table:table-cell>
          <table:table-cell office:value-type="currency" office:value="2.5140000000000002" table:formula="of:=[.F535]*[.G527]" table:number-columns-spanned="2" table:number-rows-spanned="1" table:style-name="ce21">
            <text:p>R$ 2,5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6 SEBRAE</text:p>
          </table:table-cell>
          <table:covered-table-cell table:number-columns-repeated="4"/>
          <table:table-cell office:value-type="percentage" office:value="6.0000000000000001E-3" table:style-name="ce5">
            <text:p>0,60%</text:p>
          </table:table-cell>
          <table:table-cell office:value-type="currency" office:value="7.5419999999999998" table:formula="of:=[.F536]*[.G527]" table:number-columns-spanned="2" table:number-rows-spanned="1" table:style-name="ce21">
            <text:p>R$ 7,5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7 Salário Educação</text:p>
          </table:table-cell>
          <table:covered-table-cell table:number-columns-repeated="4"/>
          <table:table-cell office:value-type="percentage" office:value="2.5000000000000001E-2" table:style-name="ce5">
            <text:p>2,50%</text:p>
          </table:table-cell>
          <table:table-cell office:value-type="currency" office:value="31.425000000000001" table:formula="of:=[.F537]*[.G527]" table:number-columns-spanned="2" table:number-rows-spanned="1" table:style-name="ce21">
            <text:p>R$ 31,4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A. 08 Seguro Contra Acidentes de Trabalho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37.71" table:formula="of:=[.F538]*[.G527]" table:number-columns-spanned="2" table:number-rows-spanned="1" table:style-name="ce21">
            <text:p>R$ 37,7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A</text:p>
          </table:table-cell>
          <table:covered-table-cell table:number-columns-repeated="4"/>
          <table:table-cell office:value-type="percentage" office:value="0.3680000000000001" table:formula="of:=SUM([.F531:.F538])" table:style-name="ce6">
            <text:p>36,80%</text:p>
          </table:table-cell>
          <table:table-cell office:value-type="currency" office:value="462.57600000000014" table:formula="of:=[.F539]*[.G525]" table:number-columns-spanned="2" table:number-rows-spanned="1" table:style-name="ce18">
            <text:p>R$ 462,58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B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1 Auxílio – Enfermidade</text:p>
          </table:table-cell>
          <table:covered-table-cell table:number-columns-repeated="4"/>
          <table:table-cell office:value-type="percentage" office:value="6.8999999999999999E-3" table:style-name="ce5">
            <text:p>0,69%</text:p>
          </table:table-cell>
          <table:table-cell office:value-type="currency" office:value="8.6732999999999993" table:formula="of:=[.F542]*[.G527]" table:number-columns-spanned="2" table:number-rows-spanned="1" table:style-name="ce21">
            <text:p>R$ 8,6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2 13º Salário</text:p>
          </table:table-cell>
          <table:covered-table-cell table:number-columns-repeated="4"/>
          <table:table-cell office:value-type="percentage" office:value="8.3299999999999999E-2" table:style-name="ce5">
            <text:p>8,33%</text:p>
          </table:table-cell>
          <table:table-cell office:value-type="currency" office:value="104.7081" table:formula="of:=[.F543]*[.G527]" table:number-columns-spanned="2" table:number-rows-spanned="1" table:style-name="ce21">
            <text:p>R$ 104,7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3 Licença Paternidade</text:p>
          </table:table-cell>
          <table:covered-table-cell table:number-columns-repeated="4"/>
          <table:table-cell office:value-type="percentage" office:value="5.9999999999999995E-4" table:style-name="ce5">
            <text:p>0,06%</text:p>
          </table:table-cell>
          <table:table-cell office:value-type="currency" office:value="0.75419999999999998" table:formula="of:=[.F544]*[.G525]" table:number-columns-spanned="2" table:number-rows-spanned="1" table:style-name="ce21">
            <text:p>R$ 0,7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4 Faltas Justificadas</text:p>
          </table:table-cell>
          <table:covered-table-cell table:number-columns-repeated="4"/>
          <table:table-cell office:value-type="percentage" office:value="5.5999999999999999E-3" table:style-name="ce5">
            <text:p>0,56%</text:p>
          </table:table-cell>
          <table:table-cell office:value-type="currency" office:value="7.0392000000000001" table:formula="of:=[.F545]*[.G527]" table:number-columns-spanned="2" table:number-rows-spanned="1" table:style-name="ce21">
            <text:p>R$ 7,0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5 Auxílio Acidente de Trabalho</text:p>
          </table:table-cell>
          <table:covered-table-cell table:number-columns-repeated="4"/>
          <table:table-cell office:value-type="percentage" office:value="8.9999999999999998E-4" table:style-name="ce5">
            <text:p>0,09%</text:p>
          </table:table-cell>
          <table:table-cell office:value-type="currency" office:value="1.1313" table:formula="of:=[.F546]*[.G527]" table:number-columns-spanned="2" table:number-rows-spanned="1" table:style-name="ce21">
            <text:p>R$ 1,1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6 Férias Gozadas</text:p>
          </table:table-cell>
          <table:covered-table-cell table:number-columns-repeated="4"/>
          <table:table-cell office:value-type="percentage" office:value="7.0800000000000002E-2" table:style-name="ce5">
            <text:p>7,08%</text:p>
          </table:table-cell>
          <table:table-cell office:value-type="currency" office:value="88.995599999999996" table:formula="of:=[.F547]*[.G527]" table:number-columns-spanned="2" table:number-rows-spanned="1" table:style-name="ce21">
            <text:p>R$ 89,0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B. 07 Salário Maternidade</text:p>
          </table:table-cell>
          <table:covered-table-cell table:number-columns-repeated="4"/>
          <table:table-cell office:value-type="percentage" office:value="2.9999999999999997E-4" table:style-name="ce5">
            <text:p>0,03%</text:p>
          </table:table-cell>
          <table:table-cell office:value-type="currency" office:value="0.37709999999999999" table:formula="of:=[.F548]*[.G525]" table:number-columns-spanned="2" table:number-rows-spanned="1" table:style-name="ce21">
            <text:p>R$ 0,3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B</text:p>
          </table:table-cell>
          <table:covered-table-cell table:number-columns-repeated="4"/>
          <table:table-cell office:value-type="percentage" office:value="0.16839999999999999" table:formula="of:=SUM([.F542:.F548])" table:style-name="ce6">
            <text:p>16,84%</text:p>
          </table:table-cell>
          <table:table-cell office:value-type="currency" office:value="211.6788" table:formula="of:=[.F549]*[.G525]" table:number-columns-spanned="2" table:number-rows-spanned="1" table:style-name="ce18">
            <text:p>R$ 211,68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C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1 Aviso Prévio Indenizado</text:p>
          </table:table-cell>
          <table:covered-table-cell table:number-columns-repeated="4"/>
          <table:table-cell office:value-type="percentage" office:value="4.2799999999999998E-2" table:style-name="ce5">
            <text:p>4,28%</text:p>
          </table:table-cell>
          <table:table-cell office:value-type="currency" office:value="53.799599999999998" table:formula="of:=[.F552]*[.G527]" table:number-columns-spanned="2" table:number-rows-spanned="1" table:style-name="ce21">
            <text:p>R$ 53,80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2 Aviso Prévio Trabalhado</text:p>
          </table:table-cell>
          <table:covered-table-cell table:number-columns-repeated="4"/>
          <table:table-cell office:value-type="percentage" office:value="1E-3" table:style-name="ce5">
            <text:p>0,10%</text:p>
          </table:table-cell>
          <table:table-cell office:value-type="currency" office:value="1.2570000000000001" table:formula="of:=[.F553]*[.G525]" table:number-columns-spanned="2" table:number-rows-spanned="1" table:style-name="ce21">
            <text:p>R$ 1,2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3 Férias Indenizadas</text:p>
          </table:table-cell>
          <table:covered-table-cell table:number-columns-repeated="4"/>
          <table:table-cell office:value-type="percentage" office:value="3.3599999999999998E-2" table:style-name="ce5">
            <text:p>3,36%</text:p>
          </table:table-cell>
          <table:table-cell office:value-type="currency" office:value="42.235199999999999" table:formula="of:=[.F554]*[.G527]" table:number-columns-spanned="2" table:number-rows-spanned="1" table:style-name="ce21">
            <text:p>R$ 42,24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4 Depósito Rescisão Sem Justa Causa</text:p>
          </table:table-cell>
          <table:covered-table-cell table:number-columns-repeated="4"/>
          <table:table-cell office:value-type="percentage" office:value="2.9399999999999999E-2" table:style-name="ce5">
            <text:p>2,94%</text:p>
          </table:table-cell>
          <table:table-cell office:value-type="currency" office:value="36.955799999999996" table:formula="of:=[.F555]*[.G527]" table:number-columns-spanned="2" table:number-rows-spanned="1" table:style-name="ce21">
            <text:p>R$ 36,96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C. 05 Indenização Adicional</text:p>
          </table:table-cell>
          <table:covered-table-cell table:number-columns-repeated="4"/>
          <table:table-cell office:value-type="percentage" office:value="3.5999999999999999E-3" table:style-name="ce5">
            <text:p>0,36%</text:p>
          </table:table-cell>
          <table:table-cell office:value-type="currency" office:value="4.5251999999999999" table:formula="of:=[.F556]*[.G527]" table:number-columns-spanned="2" table:number-rows-spanned="1" table:style-name="ce21">
            <text:p>R$ 4,53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C</text:p>
          </table:table-cell>
          <table:covered-table-cell table:number-columns-repeated="4"/>
          <table:table-cell office:value-type="percentage" office:value="0.1104" table:formula="of:=SUM([.F552:.F556])" table:style-name="ce6">
            <text:p>11,04%</text:p>
          </table:table-cell>
          <table:table-cell office:value-type="currency" office:value="138.77279999999999" table:formula="of:=[.F557]*[.G527]" table:number-columns-spanned="2" table:number-rows-spanned="1" table:style-name="ce18">
            <text:p>R$ 138,77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GRUPO D</text:p>
          </table:table-cell>
          <table:covered-table-cell table:number-columns-repeated="5"/>
          <table:table-cell table:number-columns-spanned="2" table:number-rows-spanned="1" table:style-name="ce22"/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D. 01 Reincidência do Grupo A sobre Grupo B</text:p>
          </table:table-cell>
          <table:covered-table-cell table:number-columns-repeated="4"/>
          <table:table-cell office:value-type="percentage" office:value="6.2E-2" table:style-name="ce5">
            <text:p>6,20%</text:p>
          </table:table-cell>
          <table:table-cell office:value-type="currency" office:value="77.933999999999997" table:formula="of:=[.F560]*[.G525]" table:number-columns-spanned="2" table:number-rows-spanned="1" table:style-name="ce21">
            <text:p>R$ 77,9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24">
            <text:p>D. 02 Reincidência de Grupo A sobre Aviso Prévio Trabalhado e Reincidência do FGTS sobre Aviso Prévio Indenizado</text:p>
          </table:table-cell>
          <table:covered-table-cell table:number-columns-repeated="4"/>
          <table:table-cell office:value-type="percentage" office:value="3.8E-3" table:style-name="ce5">
            <text:p>0,38%</text:p>
          </table:table-cell>
          <table:table-cell office:value-type="currency" office:value="4.7766000000000002" table:formula="of:=[.F561]*[.G525]" table:number-columns-spanned="2" table:number-rows-spanned="1" table:style-name="ce21">
            <text:p>R$ 4,7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3">
            <text:p>TOTAL – GRUPO D</text:p>
          </table:table-cell>
          <table:covered-table-cell table:number-columns-repeated="4"/>
          <table:table-cell office:value-type="percentage" office:value="6.5799999999999997E-2" table:formula="of:=[.F561]+[.F560]" table:style-name="ce6">
            <text:p>6,58%</text:p>
          </table:table-cell>
          <table:table-cell office:value-type="currency" office:value="82.710599999999999" table:formula="of:=[.F562]*[.G525]" table:number-columns-spanned="2" table:number-rows-spanned="1" table:style-name="ce18">
            <text:p>R$ 82,7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ENCARGOS SOCIAIS</text:p>
          </table:table-cell>
          <table:covered-table-cell table:number-columns-repeated="4"/>
          <table:table-cell office:value-type="percentage" office:value="0.71260000000000001" table:formula="of:=[.F539]+[.F549]+[.F557]+[.F562]" table:style-name="ce6">
            <text:p>71,26%</text:p>
          </table:table-cell>
          <table:table-cell office:value-type="currency" office:value="895.73820000000001" table:formula="of:=[.F564]*[.G527]" table:number-columns-spanned="2" table:number-rows-spanned="1" table:style-name="ce18">
            <text:p>R$ 895,74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7">
            <text:p>VALOR TOTAL DA REMUNERAÇÃO + ENCARGOS SOCIAIS</text:p>
          </table:table-cell>
          <table:covered-table-cell table:number-columns-repeated="5"/>
          <table:table-cell office:value-type="currency" office:value="2152.7381999999998" table:formula="of:=[.G564]+[.G525]" table:number-columns-spanned="2" table:number-rows-spanned="1" table:style-name="ce18">
            <text:p>R$ 2.152,74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IV – BONIFICAÇÃO E OUTRAS DESPES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Lucro</text:p>
          </table:table-cell>
          <table:covered-table-cell table:number-columns-repeated="4"/>
          <table:table-cell office:value-type="percentage" office:value="0.1" table:style-name="ce5">
            <text:p>10,00%</text:p>
          </table:table-cell>
          <table:table-cell office:value-type="currency" office:value="215.27382" table:formula="of:=[.F569]*[.G566]" table:number-columns-spanned="2" table:number-rows-spanned="1" table:style-name="ce21">
            <text:p>R$ 215,2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Despesas Administrativas / Operacionais</text:p>
          </table:table-cell>
          <table:covered-table-cell table:number-columns-repeated="4"/>
          <table:table-cell office:value-type="percentage" office:value="0.15" table:style-name="ce5">
            <text:p>15,00%</text:p>
          </table:table-cell>
          <table:table-cell office:value-type="currency" office:value="322.91072999999994" table:formula="of:=[.F570]*[.G566]" table:number-columns-spanned="2" table:number-rows-spanned="1" table:style-name="ce21">
            <text:p>R$ 322,9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BONIFICAÇÃO E OUTRAS DESPESAS</text:p>
          </table:table-cell>
          <table:covered-table-cell table:number-columns-repeated="4"/>
          <table:table-cell office:value-type="percentage" office:value="0.25" table:formula="of:=[.F570]+[.F569]" table:style-name="ce6">
            <text:p>25,00%</text:p>
          </table:table-cell>
          <table:table-cell office:value-type="currency" office:value="538.18454999999994" table:formula="of:=[.G570]+[.G569]" table:number-columns-spanned="2" table:number-rows-spanned="1" table:style-name="ce18">
            <text:p>R$ 538,18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V – TRIBUTAÇÃO SOBRE O FATURAMENT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0">
            <text:p>ISS</text:p>
          </table:table-cell>
          <table:covered-table-cell table:number-columns-repeated="4"/>
          <table:table-cell office:value-type="percentage" office:value="0.05" table:style-name="ce5">
            <text:p>5,00%</text:p>
          </table:table-cell>
          <table:table-cell office:value-type="currency" office:value="147.28641215106731" table:formula="of:=[.$F574]*([.G$571]+[.G$566])/(1-[.F$577])" table:number-columns-spanned="2" table:number-rows-spanned="1" table:style-name="ce21">
            <text:p>R$ 147,29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COFINS</text:p>
          </table:table-cell>
          <table:covered-table-cell table:number-columns-repeated="4"/>
          <table:table-cell office:value-type="percentage" office:value="0.03" table:style-name="ce5">
            <text:p>3,00%</text:p>
          </table:table-cell>
          <table:table-cell office:value-type="currency" office:value="88.371847290640375" table:formula="of:=[.$F575]*([.G$571]+[.G$566])/(1-[.F$577])" table:number-columns-spanned="2" table:number-rows-spanned="1" table:style-name="ce21">
            <text:p>R$ 88,37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24">
            <text:p>PIS</text:p>
          </table:table-cell>
          <table:covered-table-cell table:number-columns-repeated="4"/>
          <table:table-cell office:value-type="percentage" office:value="6.4999999999999997E-3" table:style-name="ce5">
            <text:p>0,65%</text:p>
          </table:table-cell>
          <table:table-cell office:value-type="currency" office:value="19.147233579638751" table:formula="of:=[.$F576]*([.G$571]+[.G$566])/(1-[.F$577])" table:number-columns-spanned="2" table:number-rows-spanned="1" table:style-name="ce21">
            <text:p>R$ 19,15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7">
            <text:p>TOTAL – TRIBUTAÇÃO SOBRE O FATURAMENTO</text:p>
          </table:table-cell>
          <table:covered-table-cell table:number-columns-repeated="4"/>
          <table:table-cell office:value-type="percentage" office:value="8.6499999999999994E-2" table:formula="of:=[.F576]+[.F575]+[.F574]" table:style-name="ce6">
            <text:p>8,65%</text:p>
          </table:table-cell>
          <table:table-cell office:value-type="currency" office:value="254.80549302134642" table:formula="of:=[.G576]+[.G575]+[.G574]" table:number-columns-spanned="2" table:number-rows-spanned="1" table:style-name="ce18">
            <text:p>R$ 254,81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">
            <text:p>PREÇO MENSAL PARA 01 POSTO</text:p>
          </table:table-cell>
          <table:covered-table-cell table:number-columns-repeated="5"/>
          <table:table-cell office:value-type="currency" office:value="2945.72" table:formula="of:=TRUNC([.G577]+[.G571]+[.G566];2)" table:number-columns-spanned="2" table:number-rows-spanned="1" table:style-name="ce25">
            <text:p>R$ 2.945,72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9">
            <text:p>PREÇO TOTAL PARA 07 MESES</text:p>
          </table:table-cell>
          <table:covered-table-cell table:number-columns-repeated="5"/>
          <table:table-cell office:value-type="currency" office:value="20620.04" table:formula="of:=TRUNC([.G579]*7;2)" table:number-columns-spanned="2" table:number-rows-spanned="1" table:style-name="ce25">
            <text:p>R$ 20.620,04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19">
            <text:p>PREÇO TOTAL DA PROPOSTA</text:p>
          </table:table-cell>
          <table:covered-table-cell table:number-columns-repeated="5"/>
          <table:table-cell office:value-type="currency" office:value="979580.41999999993" table:formula="of:=[.G580]+[.G515]+[.G451]+[.G387]+[.G323]+[.G258]+[.G193]+[.G129]+[.G65]" table:number-columns-spanned="2" table:number-rows-spanned="1" table:style-name="ce25">
            <text:p>R$ 979.580,42</text:p>
          </table:table-cell>
          <table:covered-table-cell/>
          <table:table-cell table:number-columns-repeated="16376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1047991" table:style-name="ro12">
          <table:table-cell table:number-columns-repeated="16384"/>
        </table:table-row>
      </table:table>
      <table:table table:name="Planilha_Sintétic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table:style-name="ce28"/>
          <table:table-cell table:number-columns-repeated="4" table:style-name="ce29"/>
          <table:table-cell table:style-name="ce28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30">
            <text:p><text:s/>Suabanexo I - Planilha Sintétic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31"/>
          <table:table-cell table:number-columns-repeated="4" table:style-name="ce32"/>
          <table:table-cell table:style-name="ce33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4">
            <text:p>ITEM</text:p>
          </table:table-cell>
          <table:table-cell office:value-type="string" table:number-columns-spanned="1" table:number-rows-spanned="2" table:style-name="ce34">
            <text:p>DISCRIMINAÇÃO</text:p>
          </table:table-cell>
          <table:table-cell office:value-type="string" table:number-columns-spanned="1" table:number-rows-spanned="2" table:style-name="ce34">
            <text:p>VALOR MENSAL R$<text:s/></text:p>
          </table:table-cell>
          <table:table-cell office:value-type="string" table:number-columns-spanned="1" table:number-rows-spanned="2" table:style-name="ce34">
            <text:p>QUANTIDADE</text:p>
          </table:table-cell>
          <table:table-cell office:value-type="string" table:number-columns-spanned="1" table:number-rows-spanned="2" table:style-name="ce34">
            <text:p>MESES</text:p>
          </table:table-cell>
          <table:table-cell office:value-type="string" table:number-columns-spanned="1" table:number-rows-spanned="2" table:style-name="ce34">
            <text:p>TOTAL EM R$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2">
            <text:p>01</text:p>
          </table:table-cell>
          <table:table-cell office:value-type="string" table:number-columns-spanned="1" table:number-rows-spanned="3" table:style-name="ce43">
            <text:p>SUPERVISOR</text:p>
          </table:table-cell>
          <table:table-cell office:value-type="float" office:value="32567.3" table:number-columns-spanned="1" table:number-rows-spanned="3" table:style-name="ce44">
            <text:p>32.567,30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float" office:value="7" table:number-columns-spanned="1" table:number-rows-spanned="3" table:style-name="ce45">
            <text:p>7</text:p>
          </table:table-cell>
          <table:table-cell office:value-type="float" office:value="227971.1" table:formula="of:=[.E6]*[.D6]*[.C6]" table:number-columns-spanned="1" table:number-rows-spanned="3" table:style-name="ce44">
            <text:p>227.971,10</text:p>
          </table:table-cell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2">
            <text:p>02</text:p>
          </table:table-cell>
          <table:table-cell office:value-type="string" table:number-columns-spanned="1" table:number-rows-spanned="3" table:style-name="ce43">
            <text:p>ENGENHEIRO CIVIL RESIDENTE</text:p>
          </table:table-cell>
          <table:table-cell office:value-type="float" office:value="23893.39" table:number-columns-spanned="1" table:number-rows-spanned="3" table:style-name="ce44">
            <text:p>23.893,39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float" office:value="7" table:number-columns-spanned="1" table:number-rows-spanned="3" table:style-name="ce45">
            <text:p>7</text:p>
          </table:table-cell>
          <table:table-cell office:value-type="float" office:value="167253.72999999998" table:formula="of:=[.E9]*[.D9]*[.C9]" table:number-columns-spanned="1" table:number-rows-spanned="3" table:style-name="ce44">
            <text:p>167.253,73</text:p>
          </table:table-cell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2">
            <text:p>03</text:p>
          </table:table-cell>
          <table:table-cell office:value-type="string" table:number-columns-spanned="1" table:number-rows-spanned="3" table:style-name="ce43">
            <text:p>ENGENHEIRO ELETRICISTA RESIDENTE</text:p>
          </table:table-cell>
          <table:table-cell office:value-type="float" office:value="21235.64" table:number-columns-spanned="1" table:number-rows-spanned="3" table:style-name="ce44">
            <text:p>21.235,64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float" office:value="7" table:number-columns-spanned="1" table:number-rows-spanned="3" table:style-name="ce45">
            <text:p>7</text:p>
          </table:table-cell>
          <table:table-cell office:value-type="float" office:value="148649.47999999998" table:formula="of:=[.E12]*[.D12]*[.C12]" table:number-columns-spanned="1" table:number-rows-spanned="3" table:style-name="ce44">
            <text:p>148.649,48</text:p>
          </table:table-cell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2">
            <text:p>04</text:p>
          </table:table-cell>
          <table:table-cell office:value-type="string" table:number-columns-spanned="1" table:number-rows-spanned="3" table:style-name="ce43">
            <text:p>ENGENHEIRO MECÂNICO RESIDENTE</text:p>
          </table:table-cell>
          <table:table-cell office:value-type="float" office:value="21235.64" table:number-columns-spanned="1" table:number-rows-spanned="3" table:style-name="ce44">
            <text:p>21.235,64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float" office:value="7" table:number-columns-spanned="1" table:number-rows-spanned="3" table:style-name="ce45">
            <text:p>7</text:p>
          </table:table-cell>
          <table:table-cell office:value-type="float" office:value="148649.47999999998" table:formula="of:=[.E15]*[.D15]*[.C15]" table:number-columns-spanned="1" table:number-rows-spanned="3" table:style-name="ce44">
            <text:p>148.649,48</text:p>
          </table:table-cell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2">
            <text:p>05</text:p>
          </table:table-cell>
          <table:table-cell office:value-type="string" table:number-columns-spanned="1" table:number-rows-spanned="3" table:style-name="ce43">
            <text:p>TÉCNICO EM EDIFICAÇÕES</text:p>
          </table:table-cell>
          <table:table-cell office:value-type="float" office:value="6902.2" table:number-columns-spanned="1" table:number-rows-spanned="3" table:style-name="ce44">
            <text:p>6.902,20</text:p>
          </table:table-cell>
          <table:table-cell office:value-type="float" office:value="2" table:number-columns-spanned="1" table:number-rows-spanned="3" table:style-name="ce45">
            <text:p>2</text:p>
          </table:table-cell>
          <table:table-cell office:value-type="float" office:value="7" table:number-columns-spanned="1" table:number-rows-spanned="3" table:style-name="ce45">
            <text:p>7</text:p>
          </table:table-cell>
          <table:table-cell office:value-type="float" office:value="96630.8" table:formula="of:=[.E18]*[.D18]*[.C18]" table:number-columns-spanned="1" table:number-rows-spanned="3" table:style-name="ce44">
            <text:p>96.630,80</text:p>
          </table:table-cell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2">
            <text:p>06</text:p>
          </table:table-cell>
          <table:table-cell office:value-type="string" table:number-columns-spanned="1" table:number-rows-spanned="3" table:style-name="ce43">
            <text:p>TÉCNICO EM ELETROTÉCNICA</text:p>
          </table:table-cell>
          <table:table-cell office:value-type="float" office:value="5931.53" table:number-columns-spanned="1" table:number-rows-spanned="3" table:style-name="ce44">
            <text:p>5.931,53</text:p>
          </table:table-cell>
          <table:table-cell office:value-type="float" office:value="2" table:number-columns-spanned="1" table:number-rows-spanned="3" table:style-name="ce45">
            <text:p>2</text:p>
          </table:table-cell>
          <table:table-cell office:value-type="float" office:value="7" table:number-columns-spanned="1" table:number-rows-spanned="3" table:style-name="ce45">
            <text:p>7</text:p>
          </table:table-cell>
          <table:table-cell office:value-type="float" office:value="83041.42" table:formula="of:=[.E21]*[.D21]*[.C21]" table:number-columns-spanned="1" table:number-rows-spanned="3" table:style-name="ce44">
            <text:p>83.041,42</text:p>
          </table:table-cell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2">
            <text:p>07</text:p>
          </table:table-cell>
          <table:table-cell office:value-type="string" table:number-columns-spanned="1" table:number-rows-spanned="3" table:style-name="ce43">
            <text:p>TÉCNICO EM MECÂNICA</text:p>
          </table:table-cell>
          <table:table-cell office:value-type="float" office:value="6902.2" table:number-columns-spanned="1" table:number-rows-spanned="3" table:style-name="ce44">
            <text:p>6.902,20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float" office:value="7" table:number-columns-spanned="1" table:number-rows-spanned="3" table:style-name="ce45">
            <text:p>7</text:p>
          </table:table-cell>
          <table:table-cell office:value-type="float" office:value="48315.4" table:formula="of:=[.E24]*[.D24]*[.C24]" table:number-columns-spanned="1" table:number-rows-spanned="3" table:style-name="ce44">
            <text:p>48.315,40</text:p>
          </table:table-cell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2">
            <text:p>08</text:p>
          </table:table-cell>
          <table:table-cell office:value-type="string" table:number-columns-spanned="1" table:number-rows-spanned="3" table:style-name="ce43">
            <text:p>TÉCNICO EM SEGURANÇA DO TRABALHO</text:p>
          </table:table-cell>
          <table:table-cell office:value-type="float" office:value="5492.71" table:number-columns-spanned="1" table:number-rows-spanned="3" table:style-name="ce44">
            <text:p>5.492,71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float" office:value="7" table:number-columns-spanned="1" table:number-rows-spanned="3" table:style-name="ce45">
            <text:p>7</text:p>
          </table:table-cell>
          <table:table-cell office:value-type="float" office:value="38448.97" table:formula="of:=[.E27]*[.D27]*[.C27]" table:number-columns-spanned="1" table:number-rows-spanned="3" table:style-name="ce44">
            <text:p>38.448,97</text:p>
          </table:table-cell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42">
            <text:p>09</text:p>
          </table:table-cell>
          <table:table-cell office:value-type="string" table:number-columns-spanned="1" table:number-rows-spanned="3" table:style-name="ce43">
            <text:p>AUXILIAR ADMINISTRATIVO</text:p>
          </table:table-cell>
          <table:table-cell office:value-type="float" office:value="2945.72" table:number-columns-spanned="1" table:number-rows-spanned="3" table:style-name="ce44">
            <text:p>2.945,72</text:p>
          </table:table-cell>
          <table:table-cell office:value-type="float" office:value="1" table:number-columns-spanned="1" table:number-rows-spanned="3" table:style-name="ce45">
            <text:p>1</text:p>
          </table:table-cell>
          <table:table-cell office:value-type="float" office:value="7" table:number-columns-spanned="1" table:number-rows-spanned="3" table:style-name="ce45">
            <text:p>7</text:p>
          </table:table-cell>
          <table:table-cell office:value-type="float" office:value="20620.039999999997" table:formula="of:=[.E30]*[.D30]*[.C30]" table:number-columns-spanned="1" table:number-rows-spanned="3" table:style-name="ce44">
            <text:p>20.620,04</text:p>
          </table:table-cell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9">
            <text:p>TOTAL</text:p>
          </table:table-cell>
          <table:covered-table-cell/>
          <table:table-cell office:value-type="float" office:value="139940.06" table:formula="of:=SUM([.C6:.C32])+[.C18]+[.C21]" table:style-name="ce40">
            <text:p>139.940,06</text:p>
          </table:table-cell>
          <table:table-cell table:number-columns-repeated="2" table:style-name="ce41"/>
          <table:table-cell office:value-type="float" office:value="979580.42" table:formula="of:=SUM([.F6:.F32])" table:style-name="ce40">
            <text:p>979.580,42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Planilha2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VALOR TOTAL MENSAL</text:p>
          </table:table-cell>
          <table:table-cell table:style-name="ce1"/>
          <table:table-cell office:value-type="currency" office:value="67371.86" table:formula="of:=[Planilha_Analítica.G579]+[Planilha_Analítica.G514]+[Planilha_Analítica.G322]+[Planilha_Analítica.G257]+[Planilha_Analítica.G128]" table:style-name="ce27">
            <text:p>R$ 67.371,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OR TOTAL 29 MESES</text:p>
          </table:table-cell>
          <table:table-cell table:style-name="ce1"/>
          <table:table-cell office:value-type="currency" office:value="1953783.94" table:formula="of:=29*[.C1]" table:style-name="ce27">
            <text:p>R$ 1.953.783,94</text:p>
          </table:table-cell>
          <table:table-cell table:number-columns-repeated="16381"/>
        </table:table-row>
        <table:table-row table:number-rows-repeated="104857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(W1)" svg:font-family="&quot;Times New (W1)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1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GLADSTONE FAÇANHA BARBOSA LIMA</meta:initial-creator>
    <dc:creator>ANDREIA VASCONCELOS TOMAZ</dc:creator>
    <meta:creation-date>2015-11-19T15:19:48Z</meta:creation-date>
    <dc:date>2020-10-19T13:29:57Z</dc:date>
    <meta:print-date>2020-10-15T15:57:58Z</meta:print-date>
    <meta:editing-cycles>8</meta:editing-cycles>
    <meta:editing-duration>PT31420S</meta:editing-duration>
  </office:meta>
</office:document-meta>
</file>