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C29124F07727C6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6" style:family="paragraph" style:parent-style-name="Text_20_body" style:list-style-name="L1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7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8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9" style:family="paragraph" style:parent-style-name="Text_20_body" style:list-style-name="L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0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draw:frame draw:style-name="fr1" draw:name="Figura1" text:anchor-type="as-char" svg:width="0.736cm" svg:height="0.728cm" draw:z-index="0"><draw:image xlink:href="Pictures/100000010000005700000056DC29124F07727C62.png" xlink:type="simple" xlink:show="embed" xlink:actuate="onLoad" draw:mime-type="image/png"/><svg:title>Timbre</svg:title></draw:frame></text:span></text:span></text:p>
      <text:p text:style-name="P2"><text:span text:style-name="Strong_20_Emphasis"><text:span text:style-name="T2">TRIBUNAL REGIONAL ELEITORAL DO CEARÁ</text:span></text:span></text:p>
      <text:p text:style-name="P3">ATA</text:p>
      <text:p text:style-name="P3">Reunião CTTIC</text:p>
      <text:p text:style-name="P4">Data: 29/04/2024</text:p>
      <text:p text:style-name="P4">Horário início: 00:00</text:p>
      <text:p text:style-name="P4">Horário término: 11:30</text:p>
      <text:p text:style-name="P4">Participantes:</text:p>
      <text:list text:style-name="L1">
        <text:list-item>
          <text:p text:style-name="P5">Leandro da Silva Taddeo (STI)</text:p>
        </text:list-item>
        <text:list-item>
          <text:p text:style-name="P5">Jonas de Araújo Luz Júnior (COGOV)</text:p>
        </text:list-item>
        <text:list-item>
          <text:p text:style-name="P5">Tarciano Lemos Pereira Leite (SEGAT)</text:p>
        </text:list-item>
        <text:list-item>
          <text:p text:style-name="P5">João Alfredo Pinto Moreira (COSIS)</text:p>
        </text:list-item>
        <text:list-item>
          <text:p text:style-name="P5">Ismael Torres dos Santos Junior (COINT)</text:p>
        </text:list-item>
        <text:list-item>
          <text:p text:style-name="P5">Esio Lima Verde Neto (SPROJ)</text:p>
        </text:list-item>
        <text:list-item>
          <text:p text:style-name="P6">Flávio Moreira de Oliveira (SESAT)</text:p>
        </text:list-item>
      </text:list>
      <text:p text:style-name="P4">Pauta:</text:p>
      <text:list text:style-name="L2">
        <text:list-item>
          <text:p text:style-name="P7">Acompanhamento do Fechamento do Cadastro</text:p>
        </text:list-item>
      </text:list>
      <text:p text:style-name="P10"> </text:p>
      <text:p text:style-name="P4">Assuntos:</text:p>
      <text:list text:style-name="L3">
        <text:list-item>
          <text:p text:style-name="P8">O Secretário de TIC Leandro Taddeo, informou que a TI iria apoiar os trabalhos nos dias 01/05 (feriado) com equipe de suporte;</text:p>
        </text:list-item>
        <text:list-item>
          <text:p text:style-name="P9">e nos dias 04 e 05 (final de semana),  06, 07 e 08/05 com equipe de suporte e atendimento.</text:p>
        </text:list-item>
      </text:list>
      <text:p text:style-name="P10"> </text:p>
      <text:p text:style-name="P4">Pendências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08:42:40.272000000</meta:creation-date>
    <dc:date>2025-02-12T08:43:23.785000000</dc:date>
    <meta:editing-duration>PT44S</meta:editing-duration>
    <meta:editing-cycles>1</meta:editing-cycles>
    <meta:document-statistic meta:table-count="0" meta:image-count="1" meta:object-count="0" meta:page-count="1" meta:paragraph-count="23" meta:word-count="113" meta:character-count="653" meta:non-whitespace-character-count="567"/>
    <meta:generator>LibreOffice/7.4.5.1$Windows_X86_64 LibreOffice_project/9c0871452b3918c1019dde9bfac75448afc4b57f</meta:generator>
  </office:meta>
</office:document-meta>
</file>