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700000056DC29124F07727C6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.499cm" style:contextual-spacing="false" fo:text-align="center" style:justify-single-word="false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3pt" fo:letter-spacing="normal" fo:font-style="normal" fo:font-weight="normal"/>
    </style:style>
    <style:style style:name="P4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5" style:family="paragraph" style:parent-style-name="Text_20_body" style:list-style-name="L1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6" style:family="paragraph" style:parent-style-name="Text_20_body" style:list-style-name="L1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7" style:family="paragraph" style:parent-style-name="Text_20_body" style:list-style-name="L2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8" style:family="paragraph" style:parent-style-name="Text_20_body" style:list-style-name="L3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9" style:family="paragraph" style:parent-style-name="Text_20_body" style:list-style-name="L3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0" style:family="paragraph" style:parent-style-name="Text_20_body" style:list-style-name="L4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1" style:family="paragraph" style:parent-style-name="Text_20_body" style:list-style-name="L4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T1" style:family="text">
      <style:text-properties fo:font-variant="normal" fo:text-transform="none" fo:color="#000000" loext:opacity="100%" fo:letter-spacing="normal"/>
    </style:style>
    <style:style style:name="T2" style:family="text"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<draw:frame draw:style-name="fr1" draw:name="Figura1" text:anchor-type="as-char" svg:width="0.736cm" svg:height="0.728cm" draw:z-index="0"><draw:image xlink:href="Pictures/100000010000005700000056DC29124F07727C62.png" xlink:type="simple" xlink:show="embed" xlink:actuate="onLoad" draw:mime-type="image/png"/><svg:title>Timbre</svg:title></draw:frame></text:span></text:span></text:p>
      <text:p text:style-name="P2"><text:span text:style-name="Strong_20_Emphasis"><text:span text:style-name="T2">TRIBUNAL REGIONAL ELEITORAL DO CEARÁ</text:span></text:span></text:p>
      <text:p text:style-name="P3">ATA</text:p>
      <text:p text:style-name="P3">Reunião CTTIC</text:p>
      <text:p text:style-name="P4">Data: 15/04/2024</text:p>
      <text:p text:style-name="P4">Horário início: 00:00</text:p>
      <text:p text:style-name="P4">Horário término: 11:30</text:p>
      <text:p text:style-name="P4">Participantes:</text:p>
      <text:list text:style-name="L1">
        <text:list-item>
          <text:p text:style-name="P5">Leandro da Silva Taddeo (STI)</text:p>
        </text:list-item>
        <text:list-item>
          <text:p text:style-name="P5">Jonas de Araújo Luz Júnior (COGOV)</text:p>
        </text:list-item>
        <text:list-item>
          <text:p text:style-name="P5">Tarciano Lemos Pereira Leite (SEGAT)</text:p>
        </text:list-item>
        <text:list-item>
          <text:p text:style-name="P5">João Alfredo Pinto Moreira (COSIS)</text:p>
        </text:list-item>
        <text:list-item>
          <text:p text:style-name="P5">Ismael Torres dos Santos Junior (COINT)</text:p>
        </text:list-item>
        <text:list-item>
          <text:p text:style-name="P5">Esio Lima Verde Neto (SPROJ)</text:p>
        </text:list-item>
        <text:list-item>
          <text:p text:style-name="P6">Flávio Moreira de Oliveira (SESAT)</text:p>
        </text:list-item>
      </text:list>
      <text:p text:style-name="P4">Pauta:</text:p>
      <text:list text:style-name="L2">
        <text:list-item>
          <text:p text:style-name="P7">Preparação para fechamento do Cadastro Eleitoral</text:p>
        </text:list-item>
      </text:list>
      <text:p text:style-name="P4">Assuntos:</text:p>
      <text:list text:style-name="L3">
        <text:list-item>
          <text:p text:style-name="P8">Kits Biométricos</text:p>
          <text:list>
            <text:list-item>
              <text:p text:style-name="P8">O Sr. Flávio Moreira apontou as pendencias dos equipamentos biométricos recebidos, e informou que somente foi fornecido ao TRE um guia e driver específico para o recebimento provisário;</text:p>
            </text:list-item>
            <text:list-item>
              <text:p text:style-name="P8">O Secretário Leandro Taddeo informou que o TSE juntamente com a AKYAMA e GRIAULE estavam trabalhando na solução da integração dos equipamentos com os sistemas eleitorais;</text:p>
            </text:list-item>
          </text:list>
        </text:list-item>
        <text:list-item>
          <text:p text:style-name="P8">Montagem dos locais de atendimento</text:p>
          <text:list>
            <text:list-item>
              <text:p text:style-name="P8">O Secretário Leandro Taddeo também informou que o atendimento no fechamento do cadastro seria descentralizado, iniciamente em 5 locais da cidade e pediu a equipe que ntensificasse as tratativas com a SAD a fim de finalizar os procedimentos de conexão com Internet e montagem dos equipamentos e kits;</text:p>
            </text:list-item>
          </text:list>
        </text:list-item>
        <text:list-item>
          <text:p text:style-name="P8">Micros Positivo</text:p>
          <text:list>
            <text:list-item>
              <text:p text:style-name="P8"><text:soft-page-break/>O Chefe da SESAT Flavio Moreira informou que existiam pendencias para o recebimento dos micros da POSITIVO e que a empresa se comprometeu a buscar a solução para que os micros adquiridos sejam equipados com WI-FI e Bluetooth. </text:p>
            </text:list-item>
          </text:list>
        </text:list-item>
        <text:list-item>
          <text:p text:style-name="P8">Conserto dos Kits Biométricos 2015</text:p>
          <text:list>
            <text:list-item>
              <text:p text:style-name="P8">O Secretário Leandro Taddeo tambem informou que através da parceria com o IFCE, os adaptadores de camera, fontes e alguns leitores biométricos foram consertados, garantindo, assim, uma quantidade maior de Kits para atuação no fechamento do cadastro, caso os novos ainda não estejam disponíveis.</text:p>
            </text:list-item>
          </text:list>
        </text:list-item>
        <text:list-item>
          <text:p text:style-name="P8">Plantão</text:p>
          <text:list>
            <text:list-item>
              <text:p text:style-name="P8">O Secretário Leandro Taddeo tambem informou que a STI irá atuar na montagem dos equipamento nos dias 20 e 21 de Abril (Sabado e Domingo) com equipe de Suporte.</text:p>
            </text:list-item>
            <text:list-item>
              <text:p text:style-name="P9">O Secretário Leandro Taddeo tambem informou que a SGP pubilcará uma portaria designando as chefias para atendmento ao público noas dias 27 e 28 de Abril (Sabado e Domingo), período que a equipe de Suporte também prestará atendimento;</text:p>
            </text:list-item>
          </text:list>
        </text:list-item>
      </text:list>
      <text:p text:style-name="P4">Pendências:</text:p>
      <text:list text:style-name="L4">
        <text:list-item>
          <text:p text:style-name="P10">Preparação para fechamento do Cadastro</text:p>
          <text:list>
            <text:list-item>
              <text:p text:style-name="P10">Data: 22/04/2024</text:p>
            </text:list-item>
            <text:list-item>
              <text:p text:style-name="P11">Responsável: Ismael Torres dos Santos Junior</text:p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2T08:41:35.925000000</meta:creation-date>
    <dc:date>2025-02-12T08:42:20.654000000</dc:date>
    <meta:editing-duration>PT47S</meta:editing-duration>
    <meta:editing-cycles>1</meta:editing-cycles>
    <meta:document-statistic meta:table-count="0" meta:image-count="1" meta:object-count="0" meta:page-count="2" meta:paragraph-count="34" meta:word-count="365" meta:character-count="2226" meta:non-whitespace-character-count="1916"/>
    <meta:generator>LibreOffice/7.4.5.1$Windows_X86_64 LibreOffice_project/9c0871452b3918c1019dde9bfac75448afc4b57f</meta:generator>
  </office:meta>
</office:document-meta>
</file>