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11D8FCED63ED676E7B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0.795cm" style:rel-column-width="6120*"/>
    </style:style>
    <style:style style:name="Tabela2.B" style:family="table-column">
      <style:table-column-properties style:column-width="6.205cm" style:rel-column-width="351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08cm" style:rel-column-width="3973*"/>
    </style:style>
    <style:style style:name="Tabela1.B" style:family="table-column">
      <style:table-column-properties style:column-width="9.992cm" style:rel-column-width="5665*"/>
    </style:style>
    <style:style style:name="Tabela1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498cm" style:rel-column-width="32760*"/>
    </style:style>
    <style:style style:name="Tabela4.B" style:family="table-column">
      <style:table-column-properties style:column-width="8.502cm" style:rel-column-width="32775*"/>
    </style:style>
    <style:style style:name="Tabela4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498cm" style:rel-column-width="32760*"/>
    </style:style>
    <style:style style:name="Tabela3.B" style:family="table-column">
      <style:table-column-properties style:column-width="8.502cm" style:rel-column-width="3277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rsid="002c135f" officeooo:paragraph-rsid="003b5bf8" style:font-size-asian="12pt" style:font-size-complex="12pt"/>
    </style:style>
    <style:style style:name="P2" style:family="paragraph" style:parent-style-name="Standard">
      <style:text-properties officeooo:paragraph-rsid="003b5bf8"/>
    </style:style>
    <style:style style:name="P3" style:family="paragraph" style:parent-style-name="Standard">
      <style:text-properties officeooo:paragraph-rsid="0043935d"/>
    </style:style>
    <style:style style:name="P4" style:family="paragraph" style:parent-style-name="Standard">
      <style:paragraph-properties fo:text-align="justify" style:justify-single-word="false"/>
      <style:text-properties fo:color="#ce181e" style:font-name="Times New Roman" fo:font-size="12pt" officeooo:paragraph-rsid="003dc0b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ce181e" style:font-name="Times New Roman" fo:font-size="12pt" officeooo:paragraph-rsid="00549a5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ce181e" style:font-name="Times New Roman" fo:font-size="12pt" officeooo:paragraph-rsid="004b817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6pt" officeooo:paragraph-rsid="005d8700" style:font-size-asian="6pt" style:font-size-complex="6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2b6d84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2b6d84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4376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7fcb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aa479" officeooo:paragraph-rsid="0004376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c135f" officeooo:paragraph-rsid="002c135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3dc0b1" officeooo:paragraph-rsid="005a18b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3dc0b1" officeooo:paragraph-rsid="004eaee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49eb45" officeooo:paragraph-rsid="004d922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4ad9bd" officeooo:paragraph-rsid="0043935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869ad" officeooo:paragraph-rsid="0043935d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tyle="normal" style:font-style-asian="normal" style:font-style-complex="normal"/>
    </style:style>
    <style:style style:name="P22" style:family="paragraph" style:parent-style-name="Standard">
      <style:text-properties style:font-name="Times New Roman" fo:font-style="normal" officeooo:rsid="0036d181" officeooo:paragraph-rsid="0036d181" style:font-style-asian="normal" style:font-style-complex="normal"/>
    </style:style>
    <style:style style:name="P23" style:family="paragraph" style:parent-style-name="Standard">
      <style:text-properties style:font-name="Times New Roman" fo:font-style="normal" officeooo:rsid="003b5bf8" officeooo:paragraph-rsid="003b5bf8" style:font-style-asian="normal" style:font-style-complex="normal"/>
    </style:style>
    <style:style style:name="P24" style:family="paragraph" style:parent-style-name="Standard">
      <style:text-properties style:font-name="Times New Roman" fo:font-style="normal" officeooo:rsid="0041ba72" officeooo:paragraph-rsid="0041ba72" style:font-style-asian="normal" style:font-style-complex="normal"/>
    </style:style>
    <style:style style:name="P25" style:family="paragraph" style:parent-style-name="Standard">
      <style:text-properties style:font-name="Times New Roman" officeooo:paragraph-rsid="0046250b"/>
    </style:style>
    <style:style style:name="P26" style:family="paragraph" style:parent-style-name="Standard">
      <style:text-properties style:font-name="Times New Roman" officeooo:paragraph-rsid="00540a17"/>
    </style:style>
    <style:style style:name="P27" style:family="paragraph" style:parent-style-name="Standard">
      <style:text-properties style:font-name="Times New Roman" officeooo:paragraph-rsid="003b5bf8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paragraph-rsid="002c135f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19c1c9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46bb99"/>
    </style:style>
    <style:style style:name="P31" style:family="paragraph" style:parent-style-name="Standard">
      <style:text-properties style:font-name="Times New Roman" officeooo:paragraph-rsid="0043935d"/>
    </style:style>
    <style:style style:name="P32" style:family="paragraph" style:parent-style-name="Standard">
      <style:text-properties style:font-name="Times New Roman" officeooo:paragraph-rsid="005b086f"/>
    </style:style>
    <style:style style:name="P33" style:family="paragraph" style:parent-style-name="Standard">
      <style:text-properties style:font-name="Times New Roman" fo:font-weight="normal" officeooo:paragraph-rsid="005b086f" style:font-weight-asian="normal" style:font-weight-complex="normal"/>
    </style:style>
    <style:style style:name="P34" style:family="paragraph" style:parent-style-name="Caption">
      <style:paragraph-properties fo:line-height="100%" fo:text-align="center" style:justify-single-word="false"/>
    </style:style>
    <style:style style:name="T1" style:family="text">
      <style:text-properties officeooo:rsid="000aa479"/>
    </style:style>
    <style:style style:name="T2" style:family="text">
      <style:text-properties officeooo:rsid="001ee84d"/>
    </style:style>
    <style:style style:name="T3" style:family="text">
      <style:text-properties officeooo:rsid="002011e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550d7" fo:background-color="transparent" loext:char-shading-value="0"/>
    </style:style>
    <style:style style:name="T6" style:family="text">
      <style:text-properties officeooo:rsid="00511c05" fo:background-color="transparent" loext:char-shading-value="0"/>
    </style:style>
    <style:style style:name="T7" style:family="text">
      <style:text-properties style:font-name="Liberation Serif" fo:font-size="12pt" officeooo:rsid="00125f0e" style:font-size-asian="12pt" style:font-size-complex="12pt"/>
    </style:style>
    <style:style style:name="T8" style:family="text">
      <style:text-properties style:font-name="Liberation Serif" fo:font-size="12pt" officeooo:rsid="0012f619" style:font-size-asian="12pt" style:font-size-complex="12pt"/>
    </style:style>
    <style:style style:name="T9" style:family="text">
      <style:text-properties style:font-name="Liberation Serif" fo:font-size="12pt" officeooo:rsid="002c135f" style:font-size-asian="12pt" style:font-size-complex="12pt"/>
    </style:style>
    <style:style style:name="T10" style:family="text">
      <style:text-properties style:font-name="Liberation Serif" fo:font-size="12pt" officeooo:rsid="0046bb99" style:font-size-asian="12pt" style:font-size-complex="12pt"/>
    </style:style>
    <style:style style:name="T11" style:family="text">
      <style:text-properties style:font-name="Liberation Serif" fo:font-size="12pt" officeooo:rsid="0047ca21" style:font-size-asian="12pt" style:font-size-complex="12pt"/>
    </style:style>
    <style:style style:name="T12" style:family="text">
      <style:text-properties style:font-name="Liberation Serif" fo:font-size="12pt" officeooo:rsid="00540a17" style:font-size-asian="12pt" style:font-size-complex="12pt"/>
    </style:style>
    <style:style style:name="T13" style:family="text">
      <style:text-properties officeooo:rsid="002b6d84"/>
    </style:style>
    <style:style style:name="T14" style:family="text">
      <style:text-properties fo:font-variant="normal" fo:text-transform="none" style:use-window-font-color="true" fo:letter-spacing="normal" fo:font-style="normal"/>
    </style:style>
    <style:style style:name="T15" style:family="text">
      <style:text-properties fo:font-variant="normal" fo:text-transform="none" style:use-window-font-color="true" fo:letter-spacing="normal" fo:font-style="normal" fo:font-weight="normal"/>
    </style:style>
    <style:style style:name="T16" style:family="text">
      <style:text-properties fo:font-variant="normal" fo:text-transform="none" style:use-window-font-color="true" fo:letter-spacing="normal" fo:font-style="normal" fo:font-weight="normal" officeooo:rsid="0047ca21"/>
    </style:style>
    <style:style style:name="T17" style:family="text">
      <style:text-properties fo:font-variant="normal" fo:text-transform="none" style:use-window-font-color="true" fo:letter-spacing="normal" fo:font-style="normal" fo:font-weight="normal" officeooo:rsid="003dc0b1"/>
    </style:style>
    <style:style style:name="T18" style:family="text">
      <style:text-properties fo:font-variant="normal" fo:text-transform="none" style:use-window-font-color="true" fo:letter-spacing="normal" fo:font-style="normal" fo:font-weight="normal" officeooo:rsid="0049d710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043935d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411bb2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04b817d"/>
    </style:style>
    <style:style style:name="T22" style:family="text">
      <style:text-properties fo:font-variant="normal" fo:text-transform="none" style:use-window-font-color="true" fo:letter-spacing="normal" fo:font-style="normal" fo:font-weight="normal" officeooo:rsid="0049eb45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4eaee8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0540a17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0549a58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0558d90"/>
    </style:style>
    <style:style style:name="T27" style:family="text">
      <style:text-properties fo:font-variant="normal" fo:text-transform="none" style:use-window-font-color="true" fo:letter-spacing="normal" fo:font-style="normal" fo:font-weight="normal" officeooo:rsid="0056e671"/>
    </style:style>
    <style:style style:name="T28" style:family="text">
      <style:text-properties fo:font-variant="normal" fo:text-transform="none" style:use-window-font-color="true" fo:letter-spacing="normal" fo:font-style="normal" fo:font-weight="normal" officeooo:rsid="0058ad2e"/>
    </style:style>
    <style:style style:name="T29" style:family="text">
      <style:text-properties fo:font-variant="normal" fo:text-transform="none" style:use-window-font-color="true" fo:letter-spacing="normal" fo:font-style="normal" fo:font-weight="normal" officeooo:rsid="005a18ba"/>
    </style:style>
    <style:style style:name="T30" style:family="text">
      <style:text-properties fo:font-variant="normal" fo:text-transform="none" style:use-window-font-color="true" fo:letter-spacing="normal" fo:font-style="normal" fo:font-weight="normal" officeooo:rsid="005b086f"/>
    </style:style>
    <style:style style:name="T31" style:family="text">
      <style:text-properties fo:font-variant="normal" fo:text-transform="none" style:use-window-font-color="true" fo:letter-spacing="normal" fo:font-style="normal" style:font-size-complex="12pt" style:font-weight-complex="bold"/>
    </style:style>
    <style:style style:name="T32" style:family="text">
      <style:text-properties fo:font-variant="normal" fo:text-transform="none" style:use-window-font-color="true" fo:letter-spacing="normal" fo:font-style="normal" fo:font-weight="bold" style:font-weight-asian="bold" style:font-size-complex="12pt" style:font-weight-complex="bold"/>
    </style:style>
    <style:style style:name="T33" style:family="text">
      <style:text-properties fo:font-variant="normal" fo:text-transform="none" fo:letter-spacing="normal" fo:font-style="normal"/>
    </style:style>
    <style:style style:name="T34" style:family="text">
      <style:text-properties style:use-window-font-color="true" officeooo:rsid="002b6d84"/>
    </style:style>
    <style:style style:name="T35" style:family="text">
      <style:text-properties style:use-window-font-color="true" officeooo:rsid="003db4f1"/>
    </style:style>
    <style:style style:name="T36" style:family="text">
      <style:text-properties style:use-window-font-color="true" officeooo:rsid="0049eb45"/>
    </style:style>
    <style:style style:name="T37" style:family="text">
      <style:text-properties style:use-window-font-color="true" officeooo:rsid="005a18ba"/>
    </style:style>
    <style:style style:name="T38" style:family="text">
      <style:text-properties style:use-window-font-color="true" officeooo:rsid="002b6d84" style:font-size-complex="12pt" style:font-weight-complex="bold"/>
    </style:style>
    <style:style style:name="T39" style:family="text">
      <style:text-properties style:use-window-font-color="true" fo:font-weight="bold" officeooo:rsid="002b6d84" style:font-weight-asian="bold" style:font-size-complex="12pt" style:font-weight-complex="bold"/>
    </style:style>
    <style:style style:name="T40" style:family="text">
      <style:text-properties officeooo:rsid="002c135f"/>
    </style:style>
    <style:style style:name="T41" style:family="text">
      <style:text-properties officeooo:rsid="003b5bf8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line-through-style="none" style:text-line-through-type="none" style:text-underline-style="none" style:text-blinking="false"/>
    </style:style>
    <style:style style:name="T44" style:family="text">
      <style:text-properties style:text-line-through-style="none" style:text-line-through-type="none" fo:font-size="12pt" style:text-underline-style="none" fo:font-weight="bold" style:text-blinking="false" style:font-size-asian="12pt" style:font-weight-asian="bold" style:font-size-complex="12pt"/>
    </style:style>
    <style:style style:name="T45" style:family="text">
      <style:text-properties style:text-line-through-style="none" style:text-line-through-type="none" fo:font-size="12pt" style:text-underline-style="none" fo:font-weight="bold" officeooo:rsid="006112b5" style:text-blinking="false" style:font-size-asian="12pt" style:font-weight-asian="bold" style:font-size-complex="12pt"/>
    </style:style>
    <style:style style:name="T46" style:family="text">
      <style:text-properties officeooo:rsid="0046250b"/>
    </style:style>
    <style:style style:name="T47" style:family="text">
      <style:text-properties officeooo:rsid="0049eb45"/>
    </style:style>
    <style:style style:name="T48" style:family="text">
      <style:text-properties officeooo:rsid="00511c05"/>
    </style:style>
    <style:style style:name="T49" style:family="text">
      <style:text-properties style:font-size-complex="12pt" style:font-weight-complex="bold"/>
    </style:style>
    <style:style style:name="T50" style:family="text">
      <style:text-properties officeooo:rsid="001ee84d" style:font-size-complex="12pt" style:font-weight-complex="bold"/>
    </style:style>
    <style:style style:name="T51" style:family="text">
      <style:text-properties officeooo:rsid="002b6d84" style:font-size-complex="12pt" style:font-weight-complex="bold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fo:font-size="12pt" officeooo:rsid="00125f0e" style:font-size-asian="12pt" style:font-size-complex="12pt"/>
    </style:style>
    <style:style style:name="T54" style:family="text">
      <style:text-properties fo:font-size="12pt" officeooo:rsid="0012f619" style:font-size-asian="12pt" style:font-size-complex="12pt"/>
    </style:style>
    <style:style style:name="T55" style:family="text">
      <style:text-properties fo:font-size="12pt" officeooo:rsid="00540a17" style:font-size-asian="12pt" style:font-size-complex="12pt"/>
    </style:style>
    <style:style style:name="T56" style:family="text">
      <style:text-properties fo:font-size="12pt" officeooo:rsid="0046bb99" style:font-size-asian="12pt" style:font-size-complex="12pt"/>
    </style:style>
    <style:style style:name="T57" style:family="text">
      <style:text-properties fo:font-size="12pt" officeooo:rsid="002c135f" style:font-size-asian="12pt" style:font-size-complex="12pt"/>
    </style:style>
    <style:style style:name="T58" style:family="text">
      <style:text-properties fo:font-size="12pt" officeooo:rsid="0047ca21" style:font-size-asian="12pt" style:font-size-complex="12pt"/>
    </style:style>
    <style:style style:name="T59" style:family="text">
      <style:text-properties fo:font-weight="bold" style:font-weight-asian="bold" style:font-size-complex="12pt" style:font-weight-complex="bold"/>
    </style:style>
    <style:style style:name="T60" style:family="text">
      <style:text-properties fo:font-weight="bold" officeooo:rsid="001ee84d" style:font-weight-asian="bold" style:font-size-complex="12pt" style:font-weight-complex="bold"/>
    </style:style>
    <style:style style:name="T61" style:family="text">
      <style:text-properties fo:font-weight="bold" officeooo:rsid="002b6d84" style:font-weight-asian="bold" style:font-size-complex="12pt" style:font-weight-complex="bold"/>
    </style:style>
    <style:style style:name="T62" style:family="text">
      <style:text-properties officeooo:rsid="0062617c"/>
    </style:style>
    <style:style style:name="T63" style:family="text">
      <style:text-properties style:font-name="Arial" officeooo:rsid="003b5bf8"/>
    </style:style>
    <style:style style:name="T64" style:family="text">
      <style:text-properties style:font-name="Arial" fo:font-weight="normal" style:font-weight-asian="normal" style:font-weight-complex="normal"/>
    </style:style>
    <style:style style:name="T65" style:family="text">
      <style:text-properties style:font-name="Times New Roman" officeooo:rsid="003b5bf8"/>
    </style:style>
    <style:style style:name="T6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0">Ata da </text:span><text:span text:style-name="T59">Reunião d</text:span><text:span text:style-name="T61">o</text:span><text:span text:style-name="T39"> </text:span><text:span text:style-name="T32">Comitê de Enfrentamento à Desinformação e Divulgação da Segurança do Processo Eleitoral</text:span></text:p>
      <text:p text:style-name="P9">(Portaria TRE-C<text:span text:style-name="T62">E</text:span> nº <text:span text:style-name="T33">612/2021</text:span>) 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REUNIÃO <text:span text:style-name="T4">nº </text:span><text:span text:style-name="T6">4</text:span><text:span text:style-name="T4">/202</text:span><text:span text:style-name="T5">2</text:span><text:span text:style-name="T4"> <text:s text:c="8"/></text:span><text:s text:c="74"/></text:p>
          </table:table-cell>
          <table:table-cell table:style-name="Tabela2.B1" office:value-type="string">
            <text:p text:style-name="P12">Data: <text:span text:style-name="T48">29</text:span>/0<text:span text:style-name="T46">7</text:span>/202<text:span text:style-name="T3">2</text:span> </text:p>
          </table:table-cell>
        </table:table-row>
        <table:table-row>
          <table:table-cell table:style-name="Tabela2.A2" office:value-type="string">
            <text:p text:style-name="P12">Local: <text:span text:style-name="T1">Sala de Reunião da Presidência e Google Meet <text:s text:c="68"/></text:span></text:p>
          </table:table-cell>
          <table:table-cell table:style-name="Tabela2.B2" office:value-type="string">
            <text:p text:style-name="P14">Horário: <text:span text:style-name="T41">9</text:span>h</text:p>
          </table:table-cell>
        </table:table-row>
      </table:table>
      <text:p text:style-name="P12"/>
      <text:p text:style-name="P12">P<text:span text:style-name="T40">resentes</text:span>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Dr. Rommel Moreira Conrado</text:p>
          </table:table-cell>
          <table:table-cell table:style-name="Tabela1.A1" office:value-type="string">
            <text:p text:style-name="P21">Juiz auxiliar da presidência e <text:span text:style-name="T41">Coordenador</text:span> do Comitê</text:p>
          </table:table-cell>
        </table:table-row>
        <table:table-row>
          <table:table-cell table:style-name="Tabela1.A1" office:value-type="string">
            <text:p text:style-name="P10">Maria Cecília de Sá Arruda </text:p>
          </table:table-cell>
          <table:table-cell table:style-name="Tabela1.A1" office:value-type="string">
            <text:p text:style-name="P21">ASJUR </text:p>
          </table:table-cell>
        </table:table-row>
        <table:table-row>
          <table:table-cell table:style-name="Tabela1.A1" office:value-type="string">
            <text:p text:style-name="P25">Aline Oliveira Martins</text:p>
          </table:table-cell>
          <table:table-cell table:style-name="Tabela1.A1" office:value-type="string">
            <text:p text:style-name="P22">ASCOM</text:p>
          </table:table-cell>
        </table:table-row>
        <table:table-row>
          <table:table-cell table:style-name="Tabela1.A1" office:value-type="string">
            <text:p text:style-name="P2"><text:span text:style-name="T65">Patrícia Vieira </text:span><text:bookmark text:name="trece-conteudoajax-pagina"/><text:span text:style-name="Strong_20_Emphasis"><text:span text:style-name="T66">Pereira Minami</text:span></text:span><text:span text:style-name="T66"> </text:span></text:p>
          </table:table-cell>
          <table:table-cell table:style-name="Tabela1.A1" office:value-type="string">
            <text:p text:style-name="P23">28ª ZE</text:p>
          </table:table-cell>
        </table:table-row>
        <table:table-row>
          <table:table-cell table:style-name="Tabela1.A1" office:value-type="string">
            <text:p text:style-name="P26"><text:span text:style-name="T43">Regina Celia Carvalho Campos</text:span></text:p>
          </table:table-cell>
          <table:table-cell table:style-name="Tabela1.A1" office:value-type="string">
            <text:p text:style-name="P24">OUVIR</text:p>
          </table:table-cell>
        </table:table-row>
        <table:table-row>
          <table:table-cell table:style-name="Tabela1.A1" office:value-type="string">
            <text:p text:style-name="P10">Jean Carvalho Barbosa</text:p>
          </table:table-cell>
          <table:table-cell table:style-name="Tabela1.A1" office:value-type="string">
            <text:p text:style-name="P21">SEBIM – Secretário do Comitê</text:p>
          </table:table-cell>
        </table:table-row>
      </table:table>
      <text:p text:style-name="P13"/>
      <text:p text:style-name="P15">Ausentes, justificadamente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5">Roberta Laena Costa Jucá</text:p>
          </table:table-cell>
          <table:table-cell table:style-name="Tabela4.A1" office:value-type="string">
            <text:p text:style-name="P27">ASCO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Caio Silva Guimarães </text:p>
          </table:table-cell>
          <table:table-cell table:style-name="Tabela3.A1" office:value-type="string">
            <text:p text:style-name="P21">COAUD</text:p>
          </table:table-cell>
        </table:table-row>
        <table:table-row>
          <table:table-cell table:style-name="Tabela3.A1" office:value-type="string">
            <text:p text:style-name="P10">Lorena de Almeida Morais Belo</text:p>
          </table:table-cell>
          <table:table-cell table:style-name="Tabela3.A1" office:value-type="string">
            <text:p text:style-name="P10">STI</text:p>
          </table:table-cell>
        </table:table-row>
        <table:table-row>
          <table:table-cell table:style-name="Tabela3.A1" office:value-type="string">
            <text:p text:style-name="P10">Edna Fernandes Saboia</text:p>
          </table:table-cell>
          <table:table-cell table:style-name="Tabela3.A1" office:value-type="string">
            <text:p text:style-name="P21">COELE</text:p>
          </table:table-cell>
        </table:table-row>
      </table:table>
      <text:p text:style-name="P10"/>
      <text:p text:style-name="P28"><text:span text:style-name="T53">Pauta:</text:span></text:p>
      <text:p text:style-name="P29"><text:span text:style-name="T54">Acompanhamento das atividades e ações </text:span>do Plano de Açã<text:span text:style-name="T41">o</text:span></text:p>
      <text:p text:style-name="P15">Outras informações</text:p>
      <text:p text:style-name="P15"/>
      <text:p text:style-name="P30"><text:span text:style-name="T55">O</text:span><text:span text:style-name="T56"> </text:span><text:span text:style-name="T57">coordenador do Comitê, Dr. Rommel Moreira Conrado, </text:span><text:span text:style-name="T56">declarou aberta a</text:span><text:span text:style-name="T57"> reunião, </text:span><text:span text:style-name="T56">dando boas-vindas aos participantes. Em seguida,</text:span><text:span text:style-name="T57"> </text:span><text:span text:style-name="T56">passou a </text:span><text:span text:style-name="T58">palavra</text:span><text:span text:style-name="T56"> à representante da ASCOM, Aline Martins, que </text:span><text:span text:style-name="T57">passou a detalhar o acompanhamento das atividades propostas no Plano de Ação.</text:span></text:p>
      <text:p text:style-name="P4"><text:span text:style-name="T35">1. </text:span><text:span text:style-name="T37">C</text:span><text:span text:style-name="T35">apacitação do corpo funcional –</text:span><text:span text:style-name="T16"> </text:span><text:span text:style-name="T24">todas as ações agendadas foram </text:span><text:span text:style-name="T27">executadas</text:span><text:span text:style-name="T24">.</text:span></text:p>
      <text:p text:style-name="P5"><text:span text:style-name="T17">2. Parcerias Institucionais – </text:span><text:span text:style-name="T25">a) </text:span><text:span text:style-name="T28">realização de palestra a ser </text:span><text:span text:style-name="T25">a</text:span><text:span text:style-name="T24">gendada </text:span><text:span text:style-name="T28">com </text:span><text:span text:style-name="T24">o Exército: o dr rommel entrará em contato com o Cel. Menezes para indicação da data; </text:span><text:span text:style-name="T25">b) a</text:span><text:span text:style-name="T24">presentada a minuta do termo de cooperação a ser firmado com os partidos políticos, federações partidárias, entre outros, </text:span><text:span text:style-name="T25">que </text:span><text:span text:style-name="T24">foi </text:span><text:span text:style-name="T25">amplamente </text:span><text:span text:style-name="T24">discutida e aprovada nos termos propostos, a ser encaminhada à presidência; </text:span><text:span text:style-name="T25">c)</text:span><text:span text:style-name="T24"> </text:span><text:span text:style-name="T25">aprovada a c</text:span><text:span text:style-name="T24">onvoca</text:span><text:span text:style-name="T25">ção d</text:span><text:span text:style-name="T24">os partidos </text:span><text:span text:style-name="T25">e federações partidárias</text:span><text:span text:style-name="T24"> para tratar sobre desinformação, integridade das urnas, segurança do processo eletrônico, entre outras, </text:span><text:span text:style-name="T29">em reunião a ser marcada </text:span><text:span text:style-name="T24">com o apoio da Secretaria Judiciária.</text:span></text:p>
      <text:p text:style-name="P6"><text:span text:style-name="T17">3. </text:span><text:span text:style-name="T29">D</text:span><text:span text:style-name="T17">ivulgação – </text:span><text:span text:style-name="T18">os vídeos da campanha “DIZEM POR AÍ…”, </text:span><text:span text:style-name="T25">já estão sendo </text:span><text:span text:style-name="T18">veiculados nas mídias sociais do TRE.</text:span></text:p>
      <text:p text:style-name="P16"><text:span text:style-name="T18">4</text:span><text:span text:style-name="T19">. </text:span><text:span text:style-name="T20">Prêmio TRE-CE de Jornalismo – </text:span><text:span text:style-name="T26">proposta </text:span><text:span text:style-name="T29">e aprovada </text:span><text:span text:style-name="T26">a</text:span><text:span text:style-name="T21"> </text:span><text:span text:style-name="T26">p</text:span><text:span text:style-name="T21">rorrogação da inscrição do prêmio </text:span><text:span text:style-name="T30">para 26/09/2022.</text:span></text:p>
      <text:p text:style-name="P17"><text:span text:style-name="T23">A</text:span><text:span text:style-name="T47"> próxima reunião será marcada posteriormente</text:span><text:span text:style-name="T36">,</text:span><text:span text:style-name="T47"> na sala de reunião da Presidência, com transmissão pela plataforma Google Meet. </text:span><text:span text:style-name="T22">Não havendo mais nada a tratar, </text:span><text:span text:style-name="T23">a reunião foi</text:span><text:span text:style-name="T47"> encerrada.</text:span></text:p>
      <text:p text:style-name="P18">Assinado eletronicamente.</text:p>
      <text:p text:style-name="P19"/>
      <text:p text:style-name="P31"><text:soft-page-break/>Dr. Rommel Moreira Conrado</text:p>
      <text:p text:style-name="P31">Maria Cecília de Sá Arruda</text:p>
      <text:p text:style-name="P32">Aline Oliveira Martins</text:p>
      <text:p text:style-name="P3"><text:span text:style-name="T65">Patrícia Vieira </text:span><text:bookmark text:name="trece-conteudoajax-pagina11"/><text:span text:style-name="Strong_20_Emphasis"><text:span text:style-name="T66">Pereira Minami</text:span></text:span></text:p>
      <text:p text:style-name="P33"><text:span text:style-name="T43">Regina Celia Carvalho Campos</text:span></text:p>
      <text:p text:style-name="P20">Jean Carvalho Barb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6pt" officeooo:paragraph-rsid="005d8700" style:font-size-asian="6pt" style:font-size-complex="6pt"/>
    </style:style>
    <style:style style:name="MP2" style:family="paragraph" style:parent-style-name="Caption">
      <style:paragraph-properties fo:line-height="100%" fo:text-align="center" style:justify-single-word="false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text-line-through-style="none" style:text-line-through-type="none" style:text-underline-style="none" style:text-blinking="false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style:text-line-through-style="none" style:text-line-through-type="none" fo:font-size="12pt" style:text-underline-style="none" fo:font-weight="bold" style:text-blinking="false" style:font-size-asian="12pt" style:font-weight-asian="bold" style:font-size-complex="12pt"/>
    </style:style>
    <style:style style:name="MT4" style:family="text">
      <style:text-properties style:text-line-through-style="none" style:text-line-through-type="none" fo:font-size="12pt" style:text-underline-style="none" fo:font-weight="bold" officeooo:rsid="006112b5" style:text-blinking="false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11cm" svg:height="1.796cm" draw:z-index="1"><draw:image xlink:href="Pictures/10000000000001160000011D8FCED63ED676E7B4.png" xlink:type="simple" xlink:show="embed" xlink:actuate="onLoad" loext:mime-type="image/png"/></draw:frame></text:span></text:p>
        <text:p text:style-name="MP2"><text:span text:style-name="MT2">PODER JUDICIÁRIO</text:span></text:p>
        <text:p text:style-name="MP3"><text:span text:style-name="MT3">TRIBUNAL REGIONAL ELEITORAL </text:span><text:span text:style-name="MT4">DO CEARÁ</text:span></text:p>
        <text:p text:style-name="MP3"><text:span text:style-name="MT4"/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3:00:37.468000000</meta:creation-date>
    <dc:date>2022-08-02T12:12:52.589000000</dc:date>
    <meta:editing-duration>PT6H43M46S</meta:editing-duration>
    <meta:editing-cycles>70</meta:editing-cycles>
    <meta:generator>LibreOffice/6.0.0.3$Windows_X86_64 LibreOffice_project/64a0f66915f38c6217de274f0aa8e15618924765</meta:generator>
    <meta:document-statistic meta:table-count="4" meta:image-count="1" meta:object-count="0" meta:page-count="2" meta:paragraph-count="47" meta:word-count="348" meta:character-count="2452" meta:non-whitespace-character-count="1986"/>
  </office:meta>
</office:document-meta>
</file>