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shapes>
          <draw:frame draw:z-index="1" draw:id="id0" draw:style-name="a0" draw:name="Figura 1" svg:x="6.3125in" svg:y="0.29166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6"/>
        <table:table-column table:style-name="co8" table:number-columns-repeated="971" table:default-cell-style-name="ce6"/>
        <table:table-column table:style-name="co10" table:number-columns-repeated="15403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RIBUNAL REGIONAL ELEITORAL DO CEAR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2" table:style-name="ce3"/>
          <table:table-cell table:style-name="ce8"/>
          <table:table-cell table:style-name="ce9"/>
          <table:table-cell table:number-columns-repeated="972" table:style-name="ce6"/>
          <table:table-cell table:number-columns-repeated="15403"/>
        </table:table-row>
        <table:table-row table:style-name="ro3">
          <table:table-cell office:value-type="string" table:number-columns-spanned="10" table:number-rows-spanned="1" table:style-name="ce23">
            <text:p>Relatório Mensal de Diárias Concedidas a Servidores(as) – Resolução CNJ nº 102, de 15.12.200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Período de 01 a 28/02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PROCESSO SEI Nº</text:p>
          </table:table-cell>
          <table:table-cell office:value-type="string" table:style-name="ce11">
            <text:p>NOME DO(A) FAVORECIDO(A)</text:p>
          </table:table-cell>
          <table:table-cell office:value-type="string" table:style-name="ce11">
            <text:p>CARGO ou FUNÇÃO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MOTIVO DA VIAGEM</text:p>
          </table:table-cell>
          <table:table-cell office:value-type="string" table:style-name="ce12">
            <text:p>INÍCIO AFASTAMENTO</text:p>
          </table:table-cell>
          <table:table-cell office:value-type="string" table:style-name="ce12">
            <text:p>FIM AFASTAMENTO</text:p>
          </table:table-cell>
          <table:table-cell office:value-type="string" table:style-name="ce13">
            <text:p>QUANTIDADE DE DIÁRIAS</text:p>
          </table:table-cell>
          <table:table-cell office:value-type="string" table:style-name="ce14">
            <text:p>VALOR DAS DIÁRIAS PAGAS (R$)</text:p>
          </table:table-cell>
          <table:table-cell office:value-type="string" table:style-name="ce15">
            <text:p>OP nº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823-2</text:p>
          </table:table-cell>
          <table:table-cell office:value-type="string" table:style-name="ce17">
            <text:p>JONATAS ALVES DE SOUZA<text:s/>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ORTALEZA SOBRAL<text:s/></text:p>
          </table:table-cell>
          <table:table-cell office:value-type="string" table:style-name="ce18">
            <text:p>Recolher veículo do polo administrativo da região de Sobral</text:p>
          </table:table-cell>
          <table:table-cell office:value-type="date" office:date-value="2026-01-30T00:00:00" table:style-name="ce19">
            <text:p>30/01/2026</text:p>
          </table:table-cell>
          <table:table-cell office:value-type="date" office:date-value="2016-01-31T00:00:00" table:style-name="ce19">
            <text:p>31/01/2016</text:p>
          </table:table-cell>
          <table:table-cell office:value-type="float" office:value="1.5" table:style-name="ce18">
            <text:p>1,5</text:p>
          </table:table-cell>
          <table:table-cell office:value-type="float" office:value="1064.29" table:style-name="ce20">
            <text:p>1.064,29</text:p>
          </table:table-cell>
          <table:table-cell office:value-type="float" office:value="210" table:style-name="ce16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Realizar a segurança da comitiva de inauguração do nov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20">
            <text:p>224,33</text:p>
          </table:table-cell>
          <table:table-cell office:value-type="float" office:value="211" table:style-name="ce16">
            <text:p>21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MARIA DE FATIMA VIEIRA BEZERRA DE PAULA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Realizar a segurança da comitiva de inauguração do nov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431.79" table:style-name="ce20">
            <text:p>431,79</text:p>
          </table:table-cell>
          <table:table-cell office:value-type="float" office:value="211" table:style-name="ce16">
            <text:p>21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FRANCISCO ANTONIO PRADO PINHEIRO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Realizar a segurança da comitiva de inauguração do nov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292.95999999999998" table:style-name="ce20">
            <text:p>292,96</text:p>
          </table:table-cell>
          <table:table-cell office:value-type="float" office:value="211" table:style-name="ce16">
            <text:p>21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1897-6</text:p>
          </table:table-cell>
          <table:table-cell office:value-type="string" table:style-name="ce17">
            <text:p>FELIPE AGUIAR TAVAR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Realizar as configurações e ajustes para fazer a integração dos equipamentos de segurança no Cartório Eleitoral de Itapajé</text:p>
          </table:table-cell>
          <table:table-cell office:value-type="date" office:date-value="2026-02-03T00:00:00" table:style-name="ce19">
            <text:p>03/02/2026</text:p>
          </table:table-cell>
          <table:table-cell office:value-type="date" office:date-value="2026-02-05T00:00:00" table:style-name="ce19">
            <text:p>05/02/2026</text:p>
          </table:table-cell>
          <table:table-cell office:value-type="float" office:value="2.5" table:style-name="ce18">
            <text:p>2,5</text:p>
          </table:table-cell>
          <table:table-cell office:value-type="float" office:value="1283.8699999999999" table:style-name="ce20">
            <text:p>1.283,87</text:p>
          </table:table-cell>
          <table:table-cell office:value-type="float" office:value="218" table:style-name="ce16">
            <text:p>218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PAULO HENRIQUE DE SOUZA BULCAO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São Benedito, Guaraciaba do Norte, Ibiapina, Viçosa do Ceará e Tianguá/CE</text:p>
          </table:table-cell>
          <table:table-cell office:value-type="string" table:style-name="ce18">
            <text:p>Prover a segurança do vice-Presidente e Corregedor Regional Eleitoral do Ceará no I Ciclo de Inspeções</text:p>
          </table:table-cell>
          <table:table-cell office:value-type="date" office:date-value="2026-02-01T00:00:00" table:style-name="ce19">
            <text:p>01/02/2026</text:p>
          </table:table-cell>
          <table:table-cell office:value-type="date" office:date-value="2026-02-07T00:00:00" table:style-name="ce19">
            <text:p>07/02/2026</text:p>
          </table:table-cell>
          <table:table-cell office:value-type="float" office:value="6.5" table:style-name="ce18">
            <text:p>6,5</text:p>
          </table:table-cell>
          <table:table-cell office:value-type="float" office:value="3908.32" table:style-name="ce20">
            <text:p>3.908,32</text:p>
          </table:table-cell>
          <table:table-cell office:value-type="float" office:value="219" table:style-name="ce16">
            <text:p>21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081-4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Assessorar a Desembargadora em Reunião dos Presidentes dos Tribunais Regionais Eleitorais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10T00:00:00" table:style-name="ce19">
            <text:p>10/02/2026</text:p>
          </table:table-cell>
          <table:table-cell office:value-type="float" office:value="1.5" table:style-name="ce18">
            <text:p>1,5</text:p>
          </table:table-cell>
          <table:table-cell office:value-type="float" office:value="1567.83" table:style-name="ce20">
            <text:p>1.567,83</text:p>
          </table:table-cell>
          <table:table-cell office:value-type="float" office:value="222" table:style-name="ce16">
            <text:p>22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ORLEANES CAVALCANTI DE OLIVEIRA VIANA GOMES</text:p>
          </table:table-cell>
          <table:table-cell office:value-type="string" table:style-name="ce18">
            <text:p>CJ - 4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Participar da Solenidade de Inauguração da nova Sede d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446.47" table:style-name="ce20">
            <text:p>446,47</text:p>
          </table:table-cell>
          <table:table-cell office:value-type="float" office:value="231" table:style-name="ce16">
            <text:p>23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LAYZA MARIA VIANA DE ALBUQUERQUE</text:p>
          </table:table-cell>
          <table:table-cell office:value-type="string" table:style-name="ce18">
            <text:p>CJ – 01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Participar da Solenidade de Inauguração da nova Sede d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363.16" table:style-name="ce20">
            <text:p>363,16</text:p>
          </table:table-cell>
          <table:table-cell office:value-type="float" office:value="231" table:style-name="ce16">
            <text:p>23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JOSE OCELI LOPES</text:p>
          </table:table-cell>
          <table:table-cell office:value-type="string" table:style-name="ce18">
            <text:p>CJ – 02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Participar da Solenidade de Inauguração da nova Sede d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363.16" table:style-name="ce20">
            <text:p>363,16</text:p>
          </table:table-cell>
          <table:table-cell office:value-type="float" office:value="231" table:style-name="ce16">
            <text:p>23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1051-7</text:p>
          </table:table-cell>
          <table:table-cell office:value-type="string" table:style-name="ce17">
            <text:p>ANTONIO RONALDO DE ALMEIDA FARIAS</text:p>
          </table:table-cell>
          <table:table-cell office:value-type="string" table:style-name="ce18">
            <text:p>FC - 01</text:p>
          </table:table-cell>
          <table:table-cell office:value-type="string" table:style-name="ce18">
            <text:p>Choró e Potiretama/CE</text:p>
          </table:table-cell>
          <table:table-cell office:value-type="string" table:style-name="ce18">
            <text:p>Prover a entrega de urnas eletrônicas nos municípios em razão de Eleição Suplementar em março/26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10T00:00:00" table:style-name="ce19">
            <text:p>10/02/2026</text:p>
          </table:table-cell>
          <table:table-cell office:value-type="float" office:value="1.5" table:style-name="ce18">
            <text:p>1,5</text:p>
          </table:table-cell>
          <table:table-cell office:value-type="float" office:value="1508.2" table:style-name="ce20">
            <text:p>1.508,20</text:p>
          </table:table-cell>
          <table:table-cell office:value-type="float" office:value="248" table:style-name="ce16">
            <text:p>248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office:value-type="string" table:style-name="ce18">
            <text:p>Senador Sá/CE</text:p>
          </table:table-cell>
          <table:table-cell office:value-type="string" table:style-name="ce18">
            <text:p>Prover a entrega de urnas eletrônicas no município em razão de Eleição Suplementar em março/26</text:p>
          </table:table-cell>
          <table:table-cell office:value-type="date" office:date-value="2026-02-11T00:00:00" table:style-name="ce19">
            <text:p>11/02/2026</text:p>
          </table:table-cell>
          <table:table-cell office:value-type="date" office:date-value="2026-02-12T00:00:00" table:style-name="ce19">
            <text:p>12/02/2026</text:p>
          </table:table-cell>
          <table:table-cell office:value-type="float" office:value="1.5" table:style-name="ce18">
            <text:p>1,5</text:p>
          </table:table-cell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4.0.000026964-0</text:p>
          </table:table-cell>
          <table:table-cell office:value-type="string" table:style-name="ce17">
            <text:p>HUGO PEREIRA FILHO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Participar da Solenidade de Inauguração da nova Sede do Cartório Eleitoral de Itapajé/CE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363.16" table:style-name="ce20">
            <text:p>363,16</text:p>
          </table:table-cell>
          <table:table-cell office:value-type="float" office:value="260" table:style-name="ce16">
            <text:p>26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057-6</text:p>
          </table:table-cell>
          <table:table-cell office:value-type="string" table:style-name="ce17">
            <text:p>MARCUS VINICIUS VIANA DE OLIVEIRA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Choro/CE</text:p>
          </table:table-cell>
          <table:table-cell office:value-type="string" table:style-name="ce18">
            <text:p>Prestar apoio logístico e apoio em TI para a eleição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7.5" table:style-name="ce18">
            <text:p>7,5</text:p>
          </table:table-cell>
          <table:table-cell office:value-type="float" office:value="4074.18" table:style-name="ce20">
            <text:p>4.074,18</text:p>
          </table:table-cell>
          <table:table-cell office:value-type="float" office:value="262" table:style-name="ce16">
            <text:p>262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style-name="ce18"/>
          <table:table-cell office:value-type="string" table:style-name="ce18">
            <text:p>suplementar de Choro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8">
          <table:table-cell office:value-type="string" table:style-name="ce16">
            <text:p>2026.0.000001057-6</text:p>
          </table:table-cell>
          <table:table-cell office:value-type="string" table:style-name="ce17">
            <text:p>ALEXANDRE MONTEIRO PAULO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Potiretama/CE</text:p>
          </table:table-cell>
          <table:table-cell office:value-type="string" table:style-name="ce18">
            <text:p>Prestar apoio logístico e apoio em TI para a eleição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7.5" table:style-name="ce18">
            <text:p>7,5</text:p>
          </table:table-cell>
          <table:table-cell office:value-type="float" office:value="4074.18" table:style-name="ce20">
            <text:p>4.074,18</text:p>
          </table:table-cell>
          <table:table-cell office:value-type="float" office:value="262" table:style-name="ce16">
            <text:p>262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style-name="ce18"/>
          <table:table-cell office:value-type="string" table:style-name="ce18">
            <text:p>suplementar de Portiretama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6.0.000001057-6</text:p>
          </table:table-cell>
          <table:table-cell office:value-type="string" table:style-name="ce17">
            <text:p>RUBENS DE SOUSA CUNHA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Alto Santo/CE</text:p>
          </table:table-cell>
          <table:table-cell office:value-type="string" table:style-name="ce18">
            <text:p>Prestar apoio técnico na eleição suplementar de Portiretama, pertencente à ZE 86 - Alto Santo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7.5" table:style-name="ce18">
            <text:p>7,5</text:p>
          </table:table-cell>
          <table:table-cell office:value-type="float" office:value="4074.18" table:style-name="ce20">
            <text:p>4.074,18</text:p>
          </table:table-cell>
          <table:table-cell office:value-type="float" office:value="262" table:style-name="ce16">
            <text:p>262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6.0.000001057-6</text:p>
          </table:table-cell>
          <table:table-cell office:value-type="string" table:style-name="ce17">
            <text:p>TICIANO PAES BRAGA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Massape/CE</text:p>
          </table:table-cell>
          <table:table-cell office:value-type="string" table:style-name="ce18">
            <text:p>Apoio Técnico de Suporte e plantão de TI em Eleição Suplementar de Senador Sá (45ª Zona)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7.5" table:style-name="ce18">
            <text:p>7,5</text:p>
          </table:table-cell>
          <table:table-cell office:value-type="float" office:value="4074.18" table:style-name="ce20">
            <text:p>4.074,18</text:p>
          </table:table-cell>
          <table:table-cell office:value-type="float" office:value="262" table:style-name="ce16">
            <text:p>262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style-name="ce18"/>
          <table:table-cell office:value-type="string" table:style-name="ce18">
            <text:p>Eleitoral)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5.0.000020215-0</text:p>
          </table:table-cell>
          <table:table-cell office:value-type="string" table:style-name="ce17">
            <text:p>ANA KARLA MOREIRA PAZ</text:p>
          </table:table-cell>
          <table:table-cell office:value-type="string" table:style-name="ce18">
            <text:p>FC - 06</text:p>
          </table:table-cell>
          <table:table-cell office:value-type="string" table:style-name="ce18">
            <text:p>Icó - CE</text:p>
          </table:table-cell>
          <table:table-cell office:value-type="string" table:style-name="ce18">
            <text:p>Condução das Palestras do Programa Eleitor do Futuro nesta 15ª Zona Eleitoral</text:p>
          </table:table-cell>
          <table:table-cell office:value-type="date" office:date-value="2026-02-22T00:00:00" table:style-name="ce19">
            <text:p>22/02/2026</text:p>
          </table:table-cell>
          <table:table-cell office:value-type="date" office:date-value="2026-02-27T00:00:00" table:style-name="ce19">
            <text:p>27/02/2026</text:p>
          </table:table-cell>
          <table:table-cell office:value-type="float" office:value="6.5" table:style-name="ce18">
            <text:p>6,5</text:p>
          </table:table-cell>
          <table:table-cell office:value-type="float" office:value="3547.87" table:style-name="ce20">
            <text:p>3.547,87</text:p>
          </table:table-cell>
          <table:table-cell office:value-type="float" office:value="271" table:style-name="ce16">
            <text:p>27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057-6</text:p>
          </table:table-cell>
          <table:table-cell office:value-type="string" table:style-name="ce17">
            <text:p>MARIO HENRIQUE DE PAIVA REGINALDO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Choró - CE</text:p>
          </table:table-cell>
          <table:table-cell office:value-type="string" table:style-name="ce18">
            <text:p>Prestar apoio logístico e apoio em TI para a eleição suplementar no municípios de Choró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7.5" table:style-name="ce18">
            <text:p>7,5</text:p>
          </table:table-cell>
          <table:table-cell office:value-type="float" office:value="4074.18" table:style-name="ce20">
            <text:p>4.074,18</text:p>
          </table:table-cell>
          <table:table-cell office:value-type="float" office:value="276" table:style-name="ce16">
            <text:p>276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5.0.000018479-9</text:p>
          </table:table-cell>
          <table:table-cell office:value-type="string" table:style-name="ce17">
            <text:p>CARLOS AUGUSTO DO NASCIMENTO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Sobral - CE</text:p>
          </table:table-cell>
          <table:table-cell office:value-type="string" table:style-name="ce18">
            <text:p>Conduzir equipe de manutenção a realizar serviços<text:s/></text:p>
          </table:table-cell>
          <table:table-cell office:value-type="date" office:date-value="2026-02-10T00:00:00" table:style-name="ce19">
            <text:p>10/02/2026</text:p>
          </table:table-cell>
          <table:table-cell office:value-type="date" office:date-value="2026-02-13T00:00:00" table:style-name="ce19">
            <text:p>13/02/2026</text:p>
          </table:table-cell>
          <table:table-cell office:value-type="float" office:value="3.5" table:style-name="ce18">
            <text:p>3,5</text:p>
          </table:table-cell>
          <table:table-cell office:value-type="float" office:value="2348.16" table:style-name="ce20">
            <text:p>2.348,16</text:p>
          </table:table-cell>
          <table:table-cell office:value-type="float" office:value="294" table:style-name="ce16">
            <text:p>294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8">
          <table:table-cell office:value-type="string" table:style-name="ce16">
            <text:p>2025.0.000018479-9</text:p>
          </table:table-cell>
          <table:table-cell office:value-type="string" table:style-name="ce17">
            <text:p>FELIPE LEAO DE ARAUJO</text:p>
          </table:table-cell>
          <table:table-cell office:value-type="string" table:style-name="ce18">
            <text:p>FC - 01</text:p>
          </table:table-cell>
          <table:table-cell office:value-type="string" table:style-name="ce18">
            <text:p>Sobral - CE</text:p>
          </table:table-cell>
          <table:table-cell office:value-type="string" table:style-name="ce18">
            <text:p>Resolução de demandas contidas no SEI</text:p>
          </table:table-cell>
          <table:table-cell office:value-type="date" office:date-value="2026-02-10T00:00:00" table:style-name="ce19">
            <text:p>10/02/2026</text:p>
          </table:table-cell>
          <table:table-cell office:value-type="date" office:date-value="2026-02-13T00:00:00" table:style-name="ce19">
            <text:p>13/02/2026</text:p>
          </table:table-cell>
          <table:table-cell office:value-type="float" office:value="3.5" table:style-name="ce18">
            <text:p>3,5</text:p>
          </table:table-cell>
          <table:table-cell office:value-type="float" office:value="2348.16" table:style-name="ce20">
            <text:p>2.348,16</text:p>
          </table:table-cell>
          <table:table-cell office:value-type="float" office:value="294" table:style-name="ce16">
            <text:p>294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office:value-type="string" table:style-name="ce18">
            <text:p>2024.0.000018479-9 e aplicação do plano anual de vistorias técnicas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6.0.000002623-5</text:p>
          </table:table-cell>
          <table:table-cell office:value-type="string" table:style-name="ce17">
            <text:p>GLADSTONE FAÇANHA BARBOSA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guatu - CE</text:p>
          </table:table-cell>
          <table:table-cell office:value-type="string" table:style-name="ce18">
            <text:p>Realizar vistoria na subestação do Fórum de Iguatu, atingido por raio</text:p>
          </table:table-cell>
          <table:table-cell office:value-type="date" office:date-value="2026-02-09T00:00:00" table:style-name="ce19">
            <text:p>09/02/2026</text:p>
          </table:table-cell>
          <table:table-cell office:value-type="string" table:style-name="ce19">
            <text:p>10/02/206</text:p>
          </table:table-cell>
          <table:table-cell office:value-type="float" office:value="1.5" table:style-name="ce18">
            <text:p>1,5</text:p>
          </table:table-cell>
          <table:table-cell office:value-type="float" office:value="754.1" table:style-name="ce20">
            <text:p>754,10</text:p>
          </table:table-cell>
          <table:table-cell office:value-type="float" office:value="295" table:style-name="ce16">
            <text:p>29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864-5</text:p>
          </table:table-cell>
          <table:table-cell office:value-type="string" table:style-name="ce17">
            <text:p>CLAUDIO EMMANUEL MEDEIROS DANTAS<text:s/>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Choró/CE</text:p>
          </table:table-cell>
          <table:table-cell office:value-type="string" table:style-name="ce18">
            <text:p>Prestar apoio logístico a fim de subsidiar à Eleição Suplementar<text:s/>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1968.94" table:style-name="ce20">
            <text:p>1.968,94</text:p>
          </table:table-cell>
          <table:table-cell office:value-type="float" office:value="305" table:style-name="ce16">
            <text:p>305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2025.0.000017361-4</text:p>
          </table:table-cell>
          <table:table-cell office:value-type="string" table:style-name="ce17">
            <text:p>GLADSTONE FACANHA BARBOSA LIMA<text:s/>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Juazeiro do Norte/CE</text:p>
          </table:table-cell>
          <table:table-cell office:value-type="string" table:style-name="ce18">
            <text:p>Realizar intevenções na cobertura do Fórum, DIFJU, e na cobertura do CAMU, para correção de goteiras que estão atigindo o depósito de urnas e outras demandas internas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2-27T00:00:00" table:style-name="ce19">
            <text:p>27/02/2026</text:p>
          </table:table-cell>
          <table:table-cell office:value-type="float" office:value="4.5" table:style-name="ce18">
            <text:p>4,5</text:p>
          </table:table-cell>
          <table:table-cell office:value-type="float" office:value="3013.35" table:style-name="ce20">
            <text:p>3.013,35</text:p>
          </table:table-cell>
          <table:table-cell office:value-type="float" office:value="365" table:style-name="ce16">
            <text:p>365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Judiciário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style-name="ce16"/>
          <table:table-cell table:number-columns-repeated="16374"/>
        </table:table-row>
        <table:table-row table:style-name="ro5">
          <table:table-cell office:value-type="string" table:style-name="ce16">
            <text:p>2026.0.000002623-5</text:p>
          </table:table-cell>
          <table:table-cell office:value-type="string" table:style-name="ce17">
            <text:p>GLADSTONE FAÇANHA BARBOSA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guatu - CE</text:p>
          </table:table-cell>
          <table:table-cell office:value-type="string" table:style-name="ce18">
            <text:p>Complemento de diárias para realizar vistoria na subestação do Fórum de Iguatu, atingido por raio</text:p>
          </table:table-cell>
          <table:table-cell office:value-type="date" office:date-value="2026-02-09T00:00:00" table:style-name="ce19">
            <text:p>09/02/2026</text:p>
          </table:table-cell>
          <table:table-cell office:value-type="string" table:style-name="ce19">
            <text:p>11/02/206</text:p>
          </table:table-cell>
          <table:table-cell office:value-type="float" office:value="0.5" table:style-name="ce18">
            <text:p>0,5</text:p>
          </table:table-cell>
          <table:table-cell office:value-type="float" office:value="519.39" table:style-name="ce20">
            <text:p>519,39</text:p>
          </table:table-cell>
          <table:table-cell office:value-type="float" office:value="370" table:style-name="ce16">
            <text:p>37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057-6</text:p>
          </table:table-cell>
          <table:table-cell office:value-type="string" table:style-name="ce17">
            <text:p>MAGNO CESAR HOLANDA MIRAND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MASSAPE - CE</text:p>
          </table:table-cell>
          <table:table-cell office:value-type="string" table:style-name="ce18">
            <text:p>Prestar apoio logístico e apoio em TI para a eleição suplementar no municípios de Massapê.</text:p>
          </table:table-cell>
          <table:table-cell office:value-type="date" office:date-value="2026-02-23T00:00:00" table:style-name="ce19">
            <text:p>23/02/2026</text:p>
          </table:table-cell>
          <table:table-cell office:value-type="string" table:style-name="ce19">
            <text:p>02/032026</text:p>
          </table:table-cell>
          <table:table-cell office:value-type="float" office:value="7.5" table:style-name="ce18">
            <text:p>7,5</text:p>
          </table:table-cell>
          <table:table-cell office:value-type="float" office:value="4074.18" table:style-name="ce20">
            <text:p>4.074,18</text:p>
          </table:table-cell>
          <table:table-cell office:value-type="float" office:value="373" table:style-name="ce16">
            <text:p>373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ANA LUIZA DA SILVA OLIVEIRA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articipar d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4464.12" table:style-name="ce20">
            <text:p>4.464,12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ARNALDO GOMES DE QUEIROZ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articipar d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4464.12" table:style-name="ce20">
            <text:p>4.464,12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ERITA DE VASCONCELOS BARRO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articipar d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4464.12" table:style-name="ce20">
            <text:p>4.464,12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JEFFERSON VIANA AGUIA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articipar d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4464.12" table:style-name="ce20">
            <text:p>4.464,12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KLERTON PONTES XIMEN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articipar d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4464.12" table:style-name="ce20">
            <text:p>4.464,12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VLADIA SAMARA DE ARAUJO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articipar d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4464.12" table:style-name="ce20">
            <text:p>4.464,12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IVAN ALEXANDRE SAMPAIO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rover a segurança dos servidores e Corregedor no II Ciclo de Inspeções da CRE n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2936.99" table:style-name="ce20">
            <text:p>2.936,99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FRANCISCO ANTONIO PRADO PINHEIRO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rover a segurança dos servidores e Corregedor no II Ciclo de Inspeções da CRE n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3297.44" table:style-name="ce20">
            <text:p>3.297,44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6.0.000001382-6</text:p>
          </table:table-cell>
          <table:table-cell office:value-type="string" table:style-name="ce17">
            <text:p>PAULO HENRIQUE DE SOUZA BULCÃO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Maranguape, Redenção, Capistrano, Aracoiaba e Baturité/CE</text:p>
          </table:table-cell>
          <table:table-cell office:value-type="string" table:style-name="ce18">
            <text:p>Prover a segurança dos servidores e Corregedor no II Ciclo de Inspeções da CRE no II Ciclo de inspeções</text:p>
          </table:table-cell>
          <table:table-cell office:value-type="date" office:date-value="2026-03-02T00:00:00" table:style-name="ce19">
            <text:p>02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5.5" table:style-name="ce18">
            <text:p>5,5</text:p>
          </table:table-cell>
          <table:table-cell office:value-type="float" office:value="3297.44" table:style-name="ce20">
            <text:p>3.297,44</text:p>
          </table:table-cell>
          <table:table-cell office:value-type="float" office:value="390" table:style-name="ce16">
            <text:p>39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864-5</text:p>
          </table:table-cell>
          <table:table-cell office:value-type="string" table:style-name="ce17">
            <text:p>ANTONIO RONALDO DE ALMEIDA FARIAS</text:p>
          </table:table-cell>
          <table:table-cell office:value-type="string" table:style-name="ce18">
            <text:p>FC 1</text:p>
          </table:table-cell>
          <table:table-cell office:value-type="string" table:style-name="ce18">
            <text:p>Choró</text:p>
          </table:table-cell>
          <table:table-cell office:value-type="string" table:style-name="ce18">
            <text:p>Prestar apoio logistico a fim de subsidiar à Eleição Suplementar em Choró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1968.94" table:style-name="ce20">
            <text:p>1.968,94</text:p>
          </table:table-cell>
          <table:table-cell office:value-type="float" office:value="391" table:style-name="ce16">
            <text:p>39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989-1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Recife - CE</text:p>
          </table:table-cell>
          <table:table-cell office:value-type="string" table:style-name="ce18">
            <text:p>Participar do 90º Encontro do Colégio de Presidentes Eleitorais do Brasil - COPTREL</text:p>
          </table:table-cell>
          <table:table-cell office:value-type="date" office:date-value="2026-03-05T00:00:00" table:style-name="ce19">
            <text:p>05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2.5" table:style-name="ce18">
            <text:p>2,5</text:p>
          </table:table-cell>
          <table:table-cell office:value-type="float" office:value="2671.59" table:style-name="ce20">
            <text:p>2.671,59</text:p>
          </table:table-cell>
          <table:table-cell office:value-type="float" office:value="395" table:style-name="ce16">
            <text:p>39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989-1</text:p>
          </table:table-cell>
          <table:table-cell office:value-type="string" table:style-name="ce17">
            <text:p>ORLEANES CAVALCANTI DE OLIVEIRA VIANA GOME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Recife - CE</text:p>
          </table:table-cell>
          <table:table-cell office:value-type="string" table:style-name="ce18">
            <text:p>Participar do 90º Encontro do Colégio de Presidentes Eleitorais do Brasil - COPTREL</text:p>
          </table:table-cell>
          <table:table-cell office:value-type="date" office:date-value="2026-03-03T00:00:00" table:style-name="ce19">
            <text:p>03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4.5" table:style-name="ce18">
            <text:p>4,5</text:p>
          </table:table-cell>
          <table:table-cell office:value-type="float" office:value="4851.88" table:style-name="ce20">
            <text:p>4.851,88</text:p>
          </table:table-cell>
          <table:table-cell office:value-type="float" office:value="395" table:style-name="ce16">
            <text:p>39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1989-1</text:p>
          </table:table-cell>
          <table:table-cell office:value-type="string" table:style-name="ce17">
            <text:p>JOSE OCELI LOPES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Recife - CE</text:p>
          </table:table-cell>
          <table:table-cell office:value-type="string" table:style-name="ce18">
            <text:p>Participar do 90º Encontro do Colégio de Presidentes Eleitorais do Brasil - COPTREL</text:p>
          </table:table-cell>
          <table:table-cell office:value-type="date" office:date-value="2026-03-03T00:00:00" table:style-name="ce19">
            <text:p>03/03/2026</text:p>
          </table:table-cell>
          <table:table-cell office:value-type="date" office:date-value="2026-03-07T00:00:00" table:style-name="ce19">
            <text:p>07/03/2026</text:p>
          </table:table-cell>
          <table:table-cell office:value-type="float" office:value="4.5" table:style-name="ce18">
            <text:p>4,5</text:p>
          </table:table-cell>
          <table:table-cell office:value-type="float" office:value="3598.24" table:style-name="ce20">
            <text:p>3.598,24</text:p>
          </table:table-cell>
          <table:table-cell office:value-type="float" office:value="395" table:style-name="ce16">
            <text:p>395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olanda Peixoto</meta:initial-creator>
    <dc:creator>Iolanda Peixoto</dc:creator>
    <meta:creation-date>2025-04-04T13:57:14Z</meta:creation-date>
    <dc:date>2026-03-03T01:00:52Z</dc:date>
    <meta:print-date>2025-12-03T13:00:39Z</meta:print-date>
    <meta:editing-cycles>3</meta:editing-cycles>
    <meta:editing-duration>PT206S</meta:editing-duration>
  </office:meta>
</office:document-meta>
</file>