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700000056C9A3C00C350B8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25.98mm"/>
    </style:style>
    <style:style style:name="co4" style:family="table-column">
      <style:table-column-properties fo:break-before="auto" style:column-width="25.49mm"/>
    </style:style>
    <style:style style:name="co5" style:family="table-column">
      <style:table-column-properties fo:break-before="auto" style:column-width="53.22mm"/>
    </style:style>
    <style:style style:name="co6" style:family="table-column">
      <style:table-column-properties fo:break-before="auto" style:column-width="32.91mm"/>
    </style:style>
    <style:style style:name="co7" style:family="table-column">
      <style:table-column-properties fo:break-before="auto" style:column-width="27.98mm"/>
    </style:style>
    <style:style style:name="co8" style:family="table-column">
      <style:table-column-properties fo:break-before="auto" style:column-width="23.04mm"/>
    </style:style>
    <style:style style:name="co9" style:family="table-column">
      <style:table-column-properties fo:break-before="auto" style:column-width="10.9mm"/>
    </style:style>
    <style:style style:name="co10" style:family="table-column">
      <style:table-column-properties fo:break-before="auto" style:column-width="24.7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06mm" fo:break-before="auto" style:use-optimal-row-height="false"/>
    </style:style>
    <style:style style:name="ro3" style:family="table-row">
      <style:table-row-properties style:row-height="12.51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23.57mm" fo:break-before="auto" style:use-optimal-row-height="true"/>
    </style:style>
    <style:style style:name="ro6" style:family="table-row">
      <style:table-row-properties style:row-height="28.38mm" fo:break-before="auto" style:use-optimal-row-height="true"/>
    </style:style>
    <style:style style:name="ro7" style:family="table-row">
      <style:table-row-properties style:row-height="12.01mm" fo:break-before="auto" style:use-optimal-row-height="true"/>
    </style:style>
    <style:style style:name="ro8" style:family="table-row">
      <style:table-row-properties style:row-height="20.44mm" fo:break-before="auto" style:use-optimal-row-height="true"/>
    </style:style>
    <style:style style:name="ro9" style:family="table-row">
      <style:table-row-properties style:row-height="32.23mm" fo:break-before="auto" style:use-optimal-row-height="true"/>
    </style:style>
    <style:style style:name="ro10" style:family="table-row">
      <style:table-row-properties style:row-height="15.88mm" fo:break-before="auto" style:use-optimal-row-height="true"/>
    </style:style>
    <style:style style:name="ro11" style:family="table-row">
      <style:table-row-properties style:row-height="24.29mm" fo:break-before="auto" style:use-optimal-row-height="tru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26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74pt solid #000000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mm"/>
      <style:text-properties style:font-name="Arial1"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33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74pt solid #000000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9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1" fo:font-size="9pt" style:font-size-asian="9pt" style:font-size-complex="9pt"/>
    </style:style>
    <style:style style:name="ce41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Arial1" fo:font-size="9pt" style:font-size-asian="9pt" style:font-size-complex="9pt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7" style:family="table-cell" style:parent-style-name="Default">
      <style:table-cell-properties fo:border="none"/>
    </style:style>
    <style:style style:name="ce48" style:family="table-cell" style:parent-style-name="Default">
      <style:table-cell-properties fo:border-bottom="0.06pt solid #000000" fo:border-left="none" fo:border-right="0.06pt solid #000000" fo:border-top="none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vertical-align="to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 table:print-ranges="Página1.A1:Página1.I82">
        <office:forms form:automatic-focus="false" form:apply-design-mode="false"/>
        <table:shapes>
          <draw:frame draw:z-index="0" draw:name="Figura 1" draw:style-name="gr1" draw:text-style-name="P1" svg:width="19.05mm" svg:height="20.77mm" svg:x="126.58mm" svg:y="1.71mm">
            <draw:image xlink:href="Pictures/100002000000005700000056C9A3C00C350B8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2" table:default-cell-style-name="Default"/>
        <table:table-column table:style-name="co11" table:default-cell-style-name="Default"/>
        <table:table-row table:style-name="ro1" table:number-rows-repeated="4">
          <table:table-cell table:style-name="ce4"/>
          <table:table-cell table:style-name="ce25" table:number-columns-repeated="3"/>
          <table:table-cell/>
          <table:table-cell table:style-name="ce32"/>
          <table:table-cell table:style-name="ce25"/>
          <table:table-cell table:style-name="ce40"/>
          <table:table-cell table:number-columns-repeated="9"/>
          <table:table-cell table:style-name="ce21" table:number-columns-repeated="1005"/>
        </table:table-row>
        <table:table-row table:style-name="ro1">
          <table:table-cell table:style-name="ce4"/>
          <table:table-cell table:style-name="ce25" table:number-columns-repeated="3"/>
          <table:table-cell table:style-name="ce32" table:number-columns-repeated="2"/>
          <table:table-cell table:style-name="ce25"/>
          <table:table-cell table:style-name="ce40"/>
          <table:table-cell table:number-columns-repeated="9"/>
          <table:table-cell table:style-name="ce21" table:number-columns-repeated="1005"/>
        </table:table-row>
        <table:table-row table:style-name="ro1">
          <table:table-cell table:style-name="ce22" office:value-type="string" calcext:value-type="string" table:number-columns-spanned="9" table:number-rows-spanned="1">
            <text:p>TRIBUNAL REGIONAL ELEITORAL DO CEARÁ</text:p>
          </table:table-cell>
          <table:covered-table-cell table:number-columns-repeated="2" table:style-name="ce25"/>
          <table:covered-table-cell table:style-name="ce31"/>
          <table:covered-table-cell table:number-columns-repeated="2" table:style-name="ce32"/>
          <table:covered-table-cell table:style-name="ce25"/>
          <table:covered-table-cell table:style-name="ce40"/>
          <table:covered-table-cell/>
          <table:table-cell table:number-columns-repeated="8"/>
          <table:table-cell table:style-name="ce21" table:number-columns-repeated="1005"/>
        </table:table-row>
        <table:table-row table:style-name="ro1">
          <table:table-cell table:style-name="ce4"/>
          <table:table-cell table:style-name="ce25" table:number-columns-repeated="3"/>
          <table:table-cell table:style-name="ce32" table:number-columns-repeated="2"/>
          <table:table-cell table:style-name="ce25"/>
          <table:table-cell table:style-name="ce40"/>
          <table:table-cell table:number-columns-repeated="9"/>
          <table:table-cell table:style-name="ce21" table:number-columns-repeated="1005"/>
        </table:table-row>
        <table:table-row table:style-name="ro2">
          <table:table-cell table:style-name="ce4" office:value-type="string" calcext:value-type="string" table:number-columns-spanned="9" table:number-rows-spanned="1">
            <text:p>Relatório Mensal de Diárias Concedidas a Magistrados(as) – Resolução CNJ nº 102, de 15.12.2009</text:p>
          </table:table-cell>
          <table:covered-table-cell table:number-columns-repeated="3" table:style-name="ce25"/>
          <table:covered-table-cell table:number-columns-repeated="2" table:style-name="ce32"/>
          <table:covered-table-cell table:style-name="ce25"/>
          <table:covered-table-cell table:style-name="ce40"/>
          <table:covered-table-cell table:style-name="ce47"/>
          <table:table-cell table:number-columns-repeated="8"/>
          <table:table-cell table:style-name="ce21" table:number-columns-repeated="1005"/>
        </table:table-row>
        <table:table-row table:style-name="ro2">
          <table:table-cell table:style-name="ce4" office:value-type="string" calcext:value-type="string" table:number-columns-spanned="9" table:number-rows-spanned="1">
            <text:p>Período de 01 a 30/06/2024</text:p>
          </table:table-cell>
          <table:covered-table-cell table:number-columns-repeated="3" table:style-name="ce26"/>
          <table:covered-table-cell table:number-columns-repeated="2" table:style-name="ce33"/>
          <table:covered-table-cell table:style-name="ce26"/>
          <table:covered-table-cell table:style-name="ce41"/>
          <table:covered-table-cell table:style-name="ce48"/>
          <table:table-cell table:number-columns-repeated="8"/>
          <table:table-cell table:style-name="ce21" table:number-columns-repeated="1005"/>
        </table:table-row>
        <table:table-row table:style-name="ro3">
          <table:table-cell table:style-name="ce23" office:value-type="string" calcext:value-type="string">
            <text:p>PROCESSO SEI Nº</text:p>
          </table:table-cell>
          <table:table-cell table:style-name="ce23" office:value-type="string" calcext:value-type="string">
            <text:p>NOME DO(A) FAVORECIDO(A)</text:p>
          </table:table-cell>
          <table:table-cell table:style-name="ce23" office:value-type="string" calcext:value-type="string">
            <text:p>CARGO ou FUNÇÃO</text:p>
          </table:table-cell>
          <table:table-cell table:style-name="ce23" office:value-type="string" calcext:value-type="string">
            <text:p>DESTINO</text:p>
          </table:table-cell>
          <table:table-cell table:style-name="ce23" office:value-type="string" calcext:value-type="string">
            <text:p>MOTIVO DA VIAGEM</text:p>
          </table:table-cell>
          <table:table-cell table:style-name="ce35" office:value-type="string" calcext:value-type="string">
            <text:p>PERÍODO DE AFASTAMENTO</text:p>
          </table:table-cell>
          <table:table-cell table:style-name="ce36" office:value-type="string" calcext:value-type="string">
            <text:p>QUANTIDADE DE DIÁRIAS</text:p>
          </table:table-cell>
          <table:table-cell table:style-name="ce42" office:value-type="string" calcext:value-type="string">
            <text:p>VALOR DAS DIÁRIAS PAGAS (R$)</text:p>
          </table:table-cell>
          <table:table-cell table:style-name="ce49" office:value-type="string" calcext:value-type="string">
            <text:p>OP nº</text:p>
          </table:table-cell>
          <table:table-cell table:style-name="ce21" table:number-columns-repeated="1013"/>
        </table:table-row>
        <table:table-row table:style-name="ro4">
          <table:table-cell table:style-name="ce24" office:value-type="string" calcext:value-type="string">
            <text:p>2024.0.000011407-7</text:p>
          </table:table-cell>
          <table:table-cell table:style-name="ce27" office:value-type="string" calcext:value-type="string">
            <text:p>FRANCISCO GLADYSON PONTES</text:p>
          </table:table-cell>
          <table:table-cell table:style-name="ce29" office:value-type="string" calcext:value-type="string">
            <text:p>Membro TRE-CE</text:p>
          </table:table-cell>
          <table:table-cell table:style-name="ce30" office:value-type="string" calcext:value-type="string">
            <text:p>Morada Nova</text:p>
          </table:table-cell>
          <table:table-cell table:style-name="ce30" office:value-type="string" calcext:value-type="string">
            <text:p>II Ciclo de Inspeções</text:p>
          </table:table-cell>
          <table:table-cell table:style-name="ce24" office:value-type="string" calcext:value-type="string">
            <text:p>10 a 14/6/24</text:p>
          </table:table-cell>
          <table:table-cell table:style-name="ce37" office:value-type="float" office:value="3" calcext:value-type="float">
            <text:p>3,0</text:p>
          </table:table-cell>
          <table:table-cell table:style-name="ce43" office:value-type="currency" office:currency="R$ " office:value="2869.26" calcext:value-type="currency">
            <text:p>R$ 2.869,26</text:p>
          </table:table-cell>
          <table:table-cell table:style-name="ce50" office:value-type="float" office:value="1456" calcext:value-type="float">
            <text:p>1456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4.0.000011407-7</text:p>
          </table:table-cell>
          <table:table-cell table:style-name="ce27" office:value-type="string" calcext:value-type="string">
            <text:p>ALISSON DO VALLE SIMEÃO</text:p>
          </table:table-cell>
          <table:table-cell table:style-name="ce29" office:value-type="string" calcext:value-type="string">
            <text:p>Juiz Auxiliar</text:p>
          </table:table-cell>
          <table:table-cell table:style-name="ce30" office:value-type="string" calcext:value-type="string">
            <text:p>Morada Nova</text:p>
          </table:table-cell>
          <table:table-cell table:style-name="ce30" office:value-type="string" calcext:value-type="string">
            <text:p>II Ciclo de Inspeções</text:p>
          </table:table-cell>
          <table:table-cell table:style-name="ce24" office:value-type="string" calcext:value-type="string">
            <text:p>10 a 14/6/24</text:p>
          </table:table-cell>
          <table:table-cell table:style-name="ce37" office:value-type="float" office:value="4.5" calcext:value-type="float">
            <text:p>4,5</text:p>
          </table:table-cell>
          <table:table-cell table:style-name="ce43" office:value-type="currency" office:currency="R$ " office:value="4377.9" calcext:value-type="currency">
            <text:p>R$ 4.377,90</text:p>
          </table:table-cell>
          <table:table-cell table:style-name="ce50" office:value-type="float" office:value="1456" calcext:value-type="float">
            <text:p>1456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00322-4</text:p>
          </table:table-cell>
          <table:table-cell table:style-name="ce27" office:value-type="string" calcext:value-type="string">
            <text:p>RAIMUNDO NONATO SILVA SANTOS</text:p>
          </table:table-cell>
          <table:table-cell table:style-name="ce29" office:value-type="string" calcext:value-type="string">
            <text:p>Membro TRE-CE</text:p>
          </table:table-cell>
          <table:table-cell table:style-name="ce30" office:value-type="string" calcext:value-type="string">
            <text:p>Juazeiro do Norte, Crato e Barbalha - CE</text:p>
          </table:table-cell>
          <table:table-cell table:style-name="ce30" office:value-type="string" calcext:value-type="string">
            <text:p>Participar do Projeto TRE em Movimento a ser realizado na região do Cariri</text:p>
          </table:table-cell>
          <table:table-cell table:style-name="ce24" office:value-type="string" calcext:value-type="string">
            <text:p>19 a 23/03/2024</text:p>
          </table:table-cell>
          <table:table-cell table:style-name="ce37" office:value-type="float" office:value="4.5" calcext:value-type="float">
            <text:p>4,5</text:p>
          </table:table-cell>
          <table:table-cell table:style-name="ce44" office:value-type="currency" office:currency="R$ " office:value="4526.19" calcext:value-type="currency">
            <text:p>R$ 4.526,19</text:p>
          </table:table-cell>
          <table:table-cell table:style-name="ce50" office:value-type="float" office:value="1462" calcext:value-type="float">
            <text:p>1462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2024.0.000002832-4</text:p>
          </table:table-cell>
          <table:table-cell table:style-name="ce27" office:value-type="string" calcext:value-type="string">
            <text:p>LEILA REGINA CORADO LOBATO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Campina Grande/PB</text:p>
          </table:table-cell>
          <table:table-cell table:style-name="ce30" office:value-type="string" calcext:value-type="string">
            <text:p>Participar do V Simpósio de Direito Eleitoral do Nordeste - Integridade Democrática em tempos de Inteligência Artificial, a ser realizado em Campina Grande</text:p>
          </table:table-cell>
          <table:table-cell table:style-name="ce24" office:value-type="string" calcext:value-type="string">
            <text:p>16 a 20/04/2024</text:p>
          </table:table-cell>
          <table:table-cell table:style-name="ce37" office:value-type="float" office:value="4.5" calcext:value-type="float">
            <text:p>4,5</text:p>
          </table:table-cell>
          <table:table-cell table:style-name="ce44" office:value-type="currency" office:currency="R$ " office:value="4452.09" calcext:value-type="currency">
            <text:p>R$ 4.452,09</text:p>
          </table:table-cell>
          <table:table-cell table:style-name="ce50" office:value-type="float" office:value="1477" calcext:value-type="float">
            <text:p>1477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00322-4</text:p>
          </table:table-cell>
          <table:table-cell table:style-name="ce27" office:value-type="string" calcext:value-type="string">
            <text:p>JUDSON PEREIRA SPINDOLA JUNIOR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Juazeiro do Norte, Crato e Barbalha-CE</text:p>
          </table:table-cell>
          <table:table-cell table:style-name="ce30" office:value-type="string" calcext:value-type="string">
            <text:p>Convocação para participar do Evento TRE em Movimento</text:p>
          </table:table-cell>
          <table:table-cell table:style-name="ce24" office:value-type="string" calcext:value-type="string">
            <text:p>19 a 23/03/2024</text:p>
          </table:table-cell>
          <table:table-cell table:style-name="ce37" office:value-type="float" office:value="4.5" calcext:value-type="float">
            <text:p>4,5</text:p>
          </table:table-cell>
          <table:table-cell table:style-name="ce44" office:value-type="currency" office:currency="R$ " office:value="4526.1" calcext:value-type="currency">
            <text:p>R$ 4.526,10</text:p>
          </table:table-cell>
          <table:table-cell table:style-name="ce50" office:value-type="float" office:value="1486" calcext:value-type="float">
            <text:p>1486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0259-1</text:p>
          </table:table-cell>
          <table:table-cell table:style-name="ce27" office:value-type="string" calcext:value-type="string">
            <text:p>TIAGO DIAS DA SILVA</text:p>
          </table:table-cell>
          <table:table-cell table:style-name="ce29" office:value-type="string" calcext:value-type="string">
            <text:p>Juiz Auxiliar</text:p>
          </table:table-cell>
          <table:table-cell table:style-name="ce30" office:value-type="string" calcext:value-type="string">
            <text:p>Macapá-AP</text:p>
          </table:table-cell>
          <table:table-cell table:style-name="ce30" office:value-type="string" calcext:value-type="string">
            <text:p>Participar do Encontro de Diretores-Gerais e do 85º Encontro do COPTREL</text:p>
          </table:table-cell>
          <table:table-cell table:style-name="ce24" office:value-type="string" calcext:value-type="string">
            <text:p>06 a 08/06/2024</text:p>
          </table:table-cell>
          <table:table-cell table:style-name="ce37" office:value-type="float" office:value="2.5" calcext:value-type="float">
            <text:p>2,5</text:p>
          </table:table-cell>
          <table:table-cell table:style-name="ce44" office:value-type="currency" office:currency="R$ " office:value="2489.85" calcext:value-type="currency">
            <text:p>R$ 2.489,85</text:p>
          </table:table-cell>
          <table:table-cell table:style-name="ce50" office:value-type="float" office:value="1491" calcext:value-type="float">
            <text:p>1491</text:p>
          </table:table-cell>
          <table:table-cell table:number-columns-repeated="1013"/>
        </table:table-row>
        <table:table-row table:style-name="ro6">
          <table:table-cell table:style-name="ce24" office:value-type="string" calcext:value-type="string">
            <text:p>2024.0.000011023-3</text:p>
          </table:table-cell>
          <table:table-cell table:style-name="ce27" office:value-type="string" calcext:value-type="string">
            <text:p>MARIA DOMITILA PRADO MANSSUR</text:p>
          </table:table-cell>
          <table:table-cell table:style-name="ce29" office:value-type="string" calcext:value-type="string">
            <text:p>Colaboradora Juiza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Ministrar palestra no dia 17/06/2024, com o tema "</text:p>
            <text:p>Formas de violência doméstica e familiar contra a</text:p>
            <text:p>mulher e o seu enfrentamento pelo Poder</text:p>
            <text:p>Judiciário"</text:p>
          </table:table-cell>
          <table:table-cell table:style-name="ce24" office:value-type="string" calcext:value-type="string">
            <text:p>16/6 a 17/6/24</text:p>
          </table:table-cell>
          <table:table-cell table:style-name="ce37" office:value-type="float" office:value="1.5" calcext:value-type="float">
            <text:p>1,5</text:p>
          </table:table-cell>
          <table:table-cell table:style-name="ce44" office:value-type="currency" office:currency="R$ " office:value="1434.63" calcext:value-type="currency">
            <text:p>R$ 1.434,63</text:p>
          </table:table-cell>
          <table:table-cell table:style-name="ce50" office:value-type="float" office:value="1508" calcext:value-type="float">
            <text:p>1508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4.0.000010704-6</text:p>
          </table:table-cell>
          <table:table-cell table:style-name="ce27" office:value-type="string" calcext:value-type="string">
            <text:p>JOSE GILDERLAN LINS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Curitiba-PR</text:p>
          </table:table-cell>
          <table:table-cell table:style-name="ce30" office:value-type="string" calcext:value-type="string">
            <text:p>Participar o IX Congresso Nacional de Direito Eleitoral</text:p>
          </table:table-cell>
          <table:table-cell table:style-name="ce24" office:value-type="string" calcext:value-type="string">
            <text:p>11 a 16/06/2024</text:p>
          </table:table-cell>
          <table:table-cell table:style-name="ce37" office:value-type="float" office:value="5.5" calcext:value-type="float">
            <text:p>5,5</text:p>
          </table:table-cell>
          <table:table-cell table:style-name="ce44" office:value-type="currency" office:currency="R$ " office:value="5507.31" calcext:value-type="currency">
            <text:p>R$ 5.507,31</text:p>
          </table:table-cell>
          <table:table-cell table:style-name="ce50" office:value-type="float" office:value="1550" calcext:value-type="float">
            <text:p>1550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4.0.000010704-6</text:p>
          </table:table-cell>
          <table:table-cell table:style-name="ce27" office:value-type="string" calcext:value-type="string">
            <text:p>JOAO PIMENTEL BRITO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Curitiba-PR</text:p>
          </table:table-cell>
          <table:table-cell table:style-name="ce30" office:value-type="string" calcext:value-type="string">
            <text:p>Participar o IX Congresso Nacional de Direito Eleitoral</text:p>
          </table:table-cell>
          <table:table-cell table:style-name="ce24" office:value-type="string" calcext:value-type="string">
            <text:p>12 a 14/06/2024</text:p>
          </table:table-cell>
          <table:table-cell table:style-name="ce37" office:value-type="float" office:value="2.5" calcext:value-type="float">
            <text:p>2,5</text:p>
          </table:table-cell>
          <table:table-cell table:style-name="ce44" office:value-type="currency" office:currency="R$ " office:value="2415.75" calcext:value-type="currency">
            <text:p>R$ 2.415,75</text:p>
          </table:table-cell>
          <table:table-cell table:style-name="ce50" office:value-type="float" office:value="1552" calcext:value-type="float">
            <text:p>1552</text:p>
          </table:table-cell>
          <table:table-cell table:number-columns-repeated="1013"/>
        </table:table-row>
        <table:table-row table:style-name="ro7">
          <table:table-cell table:style-name="ce24" office:value-type="string" calcext:value-type="string">
            <text:p>2024.0.000010899-9</text:p>
          </table:table-cell>
          <table:table-cell table:style-name="ce27" office:value-type="string" calcext:value-type="string">
            <text:p>RAIMUNDO NONATO SILVA SANTOS</text:p>
          </table:table-cell>
          <table:table-cell table:style-name="ce29" office:value-type="string" calcext:value-type="string">
            <text:p>Membro TRE-CE</text:p>
          </table:table-cell>
          <table:table-cell table:style-name="ce30" office:value-type="string" calcext:value-type="string">
            <text:p>Brasília - DF</text:p>
          </table:table-cell>
          <table:table-cell table:style-name="ce30" office:value-type="string" calcext:value-type="string">
            <text:p>Realizar visita Institucional ao TRE-SP</text:p>
          </table:table-cell>
          <table:table-cell table:style-name="ce24" office:value-type="string" calcext:value-type="string">
            <text:p>04 a 06/06/2024</text:p>
          </table:table-cell>
          <table:table-cell table:style-name="ce37" office:value-type="float" office:value="2" calcext:value-type="float">
            <text:p>2,0</text:p>
          </table:table-cell>
          <table:table-cell table:style-name="ce44" office:value-type="currency" office:currency="R$ " office:value="1962.24" calcext:value-type="currency">
            <text:p>R$ 1.962,24</text:p>
          </table:table-cell>
          <table:table-cell table:style-name="ce50" office:value-type="float" office:value="1560" calcext:value-type="float">
            <text:p>1560</text:p>
          </table:table-cell>
          <table:table-cell table:number-columns-repeated="1013"/>
        </table:table-row>
        <table:table-row table:style-name="ro8">
          <table:table-cell table:style-name="ce24" office:value-type="string" calcext:value-type="string">
            <text:p>2024.0.000004936-4</text:p>
          </table:table-cell>
          <table:table-cell table:style-name="ce27" office:value-type="string" calcext:value-type="string">
            <text:p>MARIA ANITA ARARUNA CORREA DIAS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icipar, como palestrante, do 1.º Encontro sobre violência doméstica e familiar contra magistradas e servidoras do TRE-CE,</text:p>
          </table:table-cell>
          <table:table-cell table:style-name="ce24" office:value-type="string" calcext:value-type="string">
            <text:p>17 a 18/06/2024</text:p>
          </table:table-cell>
          <table:table-cell table:style-name="ce37" office:value-type="float" office:value="1.5" calcext:value-type="float">
            <text:p>1,5</text:p>
          </table:table-cell>
          <table:table-cell table:style-name="ce44" office:value-type="currency" office:currency="R$ " office:value="1434.55" calcext:value-type="currency">
            <text:p>R$ 1.434,55</text:p>
          </table:table-cell>
          <table:table-cell table:style-name="ce50" office:value-type="float" office:value="1592" calcext:value-type="float">
            <text:p>1592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4.0.000003770-6</text:p>
          </table:table-cell>
          <table:table-cell table:style-name="ce27" office:value-type="string" calcext:value-type="string">
            <text:p>DANIEL CARVALHO CARNEIRO</text:p>
          </table:table-cell>
          <table:table-cell table:style-name="ce29" office:value-type="string" calcext:value-type="string">
            <text:p>Membro TRE-CE</text:p>
          </table:table-cell>
          <table:table-cell table:style-name="ce30" office:value-type="string" calcext:value-type="string">
            <text:p>LISBOA - Portugual</text:p>
          </table:table-cell>
          <table:table-cell table:style-name="ce30" office:value-type="string" calcext:value-type="string">
            <text:p>XII Fórum Jurídico de Lisboa 26, 27 e 28 de junho de 2024</text:p>
          </table:table-cell>
          <table:table-cell table:style-name="ce24" office:value-type="string" calcext:value-type="string">
            <text:p>24 a 29/06/24</text:p>
          </table:table-cell>
          <table:table-cell table:style-name="ce37" office:value-type="float" office:value="5.5" calcext:value-type="float">
            <text:p>5,5</text:p>
          </table:table-cell>
          <table:table-cell table:style-name="ce44" office:value-type="string" calcext:value-type="string">
            <text:p>R$ 23227,92</text:p>
          </table:table-cell>
          <table:table-cell table:style-name="ce50" office:value-type="float" office:value="1602" calcext:value-type="float">
            <text:p>1602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4.0.000003816-8</text:p>
          </table:table-cell>
          <table:table-cell table:style-name="ce27" office:value-type="string" calcext:value-type="string">
            <text:p>LUCIANO NUNES MAIA FREIRE</text:p>
          </table:table-cell>
          <table:table-cell table:style-name="ce29" office:value-type="string" calcext:value-type="string">
            <text:p>Membro TRE-CE</text:p>
          </table:table-cell>
          <table:table-cell table:style-name="ce30" office:value-type="string" calcext:value-type="string">
            <text:p>LISBOA - Portugual</text:p>
          </table:table-cell>
          <table:table-cell table:style-name="ce30" office:value-type="string" calcext:value-type="string">
            <text:p>XII Fórum Jurídico de Lisboa 26, 27 e 28 de junho de 2024</text:p>
          </table:table-cell>
          <table:table-cell table:style-name="ce24" office:value-type="string" calcext:value-type="string">
            <text:p>24 a 29/06/24</text:p>
          </table:table-cell>
          <table:table-cell table:style-name="ce37" office:value-type="float" office:value="5.5" calcext:value-type="float">
            <text:p>5,5</text:p>
          </table:table-cell>
          <table:table-cell table:style-name="ce44" office:value-type="string" calcext:value-type="string">
            <text:p>R$ 23227,92</text:p>
          </table:table-cell>
          <table:table-cell table:style-name="ce50" office:value-type="float" office:value="1601" calcext:value-type="float">
            <text:p>1601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2024.0.000002767-0</text:p>
          </table:table-cell>
          <table:table-cell table:style-name="ce27" office:value-type="string" calcext:value-type="string">
            <text:p>RAIMUNDO NONATO SILVA SANTOS</text:p>
          </table:table-cell>
          <table:table-cell table:style-name="ce29" office:value-type="string" calcext:value-type="string">
            <text:p>Presidente TRE-CE</text:p>
          </table:table-cell>
          <table:table-cell table:style-name="ce30" office:value-type="string" calcext:value-type="string">
            <text:p>LISBOA - Portugual</text:p>
          </table:table-cell>
          <table:table-cell table:style-name="ce30" office:value-type="string" calcext:value-type="string">
            <text:p>XII Fórum Jurídico de Lisboa nos dias 26, 27 e 28 de junho de 2024, na Faculdade de Direito da Universidade de Lisboa e Seminário de Desordem Climática - Proposta para um mundo em transformação, nos dias 02 e 03 de Julho de 2024</text:p>
          </table:table-cell>
          <table:table-cell table:style-name="ce24" office:value-type="string" calcext:value-type="string">
            <text:p>27/6 a 06/7/24</text:p>
          </table:table-cell>
          <table:table-cell table:style-name="ce37" office:value-type="float" office:value="7.5" calcext:value-type="float">
            <text:p>7,5</text:p>
          </table:table-cell>
          <table:table-cell table:style-name="ce44" office:value-type="string" calcext:value-type="string">
            <text:p>R$ 38873,06</text:p>
          </table:table-cell>
          <table:table-cell table:style-name="ce50" office:value-type="float" office:value="1607" calcext:value-type="float">
            <text:p>1607</text:p>
          </table:table-cell>
          <table:table-cell table:number-columns-repeated="1013"/>
        </table:table-row>
        <table:table-row table:style-name="ro10">
          <table:table-cell table:style-name="ce24" office:value-type="string" calcext:value-type="string">
            <text:p>2024.0.000009236-7</text:p>
          </table:table-cell>
          <table:table-cell table:style-name="ce27" office:value-type="string" calcext:value-type="string">
            <text:p>YANNE MARIA BEZERRA DE ALENCAR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Curitiba-PR</text:p>
          </table:table-cell>
          <table:table-cell table:style-name="ce30" office:value-type="string" calcext:value-type="string">
            <text:p>Participar da solenidade do XXI Colégio de Dirigentes das Escolas Judiciárias Eleitorais – CODEJE</text:p>
          </table:table-cell>
          <table:table-cell table:style-name="ce24" office:value-type="string" calcext:value-type="string">
            <text:p>03 a 06/07/2024</text:p>
          </table:table-cell>
          <table:table-cell table:style-name="ce38" office:value-type="float" office:value="3.5" calcext:value-type="float">
            <text:p>3,5</text:p>
          </table:table-cell>
          <table:table-cell table:style-name="ce44" office:value-type="currency" office:currency="R$ " office:value="3470.97" calcext:value-type="currency">
            <text:p>R$ 3.470,97</text:p>
          </table:table-cell>
          <table:table-cell table:style-name="ce50" office:value-type="float" office:value="1656" calcext:value-type="float">
            <text:p>1656</text:p>
          </table:table-cell>
          <table:table-cell table:number-columns-repeated="1013"/>
        </table:table-row>
        <table:table-row table:style-name="ro10">
          <table:table-cell table:style-name="ce24" office:value-type="string" calcext:value-type="string">
            <text:p>2024.0.000009236-7</text:p>
          </table:table-cell>
          <table:table-cell table:style-name="ce27" office:value-type="string" calcext:value-type="string">
            <text:p>LUCIANO NUNES MAIA FREIRE</text:p>
          </table:table-cell>
          <table:table-cell table:style-name="ce29" office:value-type="string" calcext:value-type="string">
            <text:p>Membro TRE-CE</text:p>
          </table:table-cell>
          <table:table-cell table:style-name="ce30" office:value-type="string" calcext:value-type="string">
            <text:p>Curitiba-PR</text:p>
          </table:table-cell>
          <table:table-cell table:style-name="ce30" office:value-type="string" calcext:value-type="string">
            <text:p>Participar da solenidade do XXI Colégio de Dirigentes das Escolas Judiciárias Eleitorais – CODEJE</text:p>
          </table:table-cell>
          <table:table-cell table:style-name="ce24" office:value-type="string" calcext:value-type="string">
            <text:p>03 a 06/07/2024</text:p>
          </table:table-cell>
          <table:table-cell table:style-name="ce38" office:value-type="float" office:value="3.5" calcext:value-type="float">
            <text:p>3,5</text:p>
          </table:table-cell>
          <table:table-cell table:style-name="ce44" office:value-type="currency" office:currency="R$ " office:value="3470.97" calcext:value-type="currency">
            <text:p>R$ 3.470,97</text:p>
          </table:table-cell>
          <table:table-cell table:style-name="ce50" office:value-type="float" office:value="1658" calcext:value-type="float">
            <text:p>1658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4.0.000011657-6</text:p>
          </table:table-cell>
          <table:table-cell table:style-name="ce27" office:value-type="string" calcext:value-type="string">
            <text:p>TIAGO DIAS DA SILVA</text:p>
          </table:table-cell>
          <table:table-cell table:style-name="ce29" office:value-type="string" calcext:value-type="string">
            <text:p>Juiz Auxiliar</text:p>
          </table:table-cell>
          <table:table-cell table:style-name="ce30" office:value-type="string" calcext:value-type="string">
            <text:p>São Paulo/SP</text:p>
          </table:table-cell>
          <table:table-cell table:style-name="ce30" office:value-type="string" calcext:value-type="string">
            <text:p>Participar de visita institucional ao TRE-SP.</text:p>
          </table:table-cell>
          <table:table-cell table:style-name="ce24" office:value-type="string" calcext:value-type="string">
            <text:p>05 a 06/06/2024</text:p>
          </table:table-cell>
          <table:table-cell table:style-name="ce38" office:value-type="float" office:value="1.5" calcext:value-type="float">
            <text:p>1,5</text:p>
          </table:table-cell>
          <table:table-cell table:style-name="ce44" office:value-type="currency" office:currency="R$ " office:value="1434.63" calcext:value-type="currency">
            <text:p>R$ 1.434,63</text:p>
          </table:table-cell>
          <table:table-cell table:style-name="ce50" office:value-type="float" office:value="1661" calcext:value-type="float">
            <text:p>1661</text:p>
          </table:table-cell>
          <table:table-cell table:number-columns-repeated="1013"/>
        </table:table-row>
        <table:table-row table:style-name="ro10">
          <table:table-cell table:style-name="ce24" office:value-type="string" calcext:value-type="string">
            <text:p>2024.0.000010704-6</text:p>
          </table:table-cell>
          <table:table-cell table:style-name="ce27" office:value-type="string" calcext:value-type="string">
            <text:p>FRANCISCO DE PAULO QUEIROZ BERNARDINO JUNIOR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Curitiba-PR</text:p>
          </table:table-cell>
          <table:table-cell table:style-name="ce30" office:value-type="string" calcext:value-type="string">
            <text:p>Participar o IX Congresso Nacional de Direito Eleitoral em Curitiba-PR</text:p>
          </table:table-cell>
          <table:table-cell table:style-name="ce24" office:value-type="string" calcext:value-type="string">
            <text:p>10 a 17/06/2024</text:p>
          </table:table-cell>
          <table:table-cell table:style-name="ce38" office:value-type="float" office:value="7.5" calcext:value-type="float">
            <text:p>7,5</text:p>
          </table:table-cell>
          <table:table-cell table:style-name="ce44" office:value-type="currency" office:currency="R$ " office:value="7574.75" calcext:value-type="currency">
            <text:p>R$ 7.574,75</text:p>
          </table:table-cell>
          <table:table-cell table:style-name="ce50" office:value-type="float" office:value="1662" calcext:value-type="float">
            <text:p>1662</text:p>
          </table:table-cell>
          <table:table-cell table:number-columns-repeated="1013"/>
        </table:table-row>
        <table:table-row table:style-name="ro7">
          <table:table-cell table:style-name="ce24" office:value-type="string" calcext:value-type="string">
            <text:p>2024.0.000013192-3</text:p>
          </table:table-cell>
          <table:table-cell table:style-name="ce27" office:value-type="string" calcext:value-type="string">
            <text:p>RAIMUNDO NONATO SILVA SANTOS</text:p>
          </table:table-cell>
          <table:table-cell table:style-name="ce29" office:value-type="string" calcext:value-type="string">
            <text:p>Presidente TRE-CE</text:p>
          </table:table-cell>
          <table:table-cell table:style-name="ce30" office:value-type="string" calcext:value-type="string">
            <text:p>Icó- CE</text:p>
          </table:table-cell>
          <table:table-cell table:style-name="ce30" office:value-type="string" calcext:value-type="string">
            <text:p>Realizar visita institucional ao Cartório Eleitoral da 15ª ZE - ICÓ</text:p>
          </table:table-cell>
          <table:table-cell table:style-name="ce24" office:value-type="string" calcext:value-type="string">
            <text:p>12 a 13/06/2024</text:p>
          </table:table-cell>
          <table:table-cell table:style-name="ce38" office:value-type="float" office:value="1.5" calcext:value-type="float">
            <text:p>1,5</text:p>
          </table:table-cell>
          <table:table-cell table:style-name="ce44" office:value-type="currency" office:currency="R$ " office:value="1434.63" calcext:value-type="currency">
            <text:p>R$ 1.434,63</text:p>
          </table:table-cell>
          <table:table-cell table:style-name="ce50" office:value-type="float" office:value="1664" calcext:value-type="float">
            <text:p>1664</text:p>
          </table:table-cell>
          <table:table-cell table:number-columns-repeated="1013"/>
        </table:table-row>
        <table:table-row table:style-name="ro11">
          <table:table-cell table:style-name="ce24" office:value-type="string" calcext:value-type="string">
            <text:p>2024.0.000010704-6</text:p>
          </table:table-cell>
          <table:table-cell table:style-name="ce27" office:value-type="string" calcext:value-type="string">
            <text:p>JOSE GILDERLAN LINS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Juazeiro do Norte - CE</text:p>
          </table:table-cell>
          <table:table-cell table:style-name="ce30" office:value-type="string" calcext:value-type="string">
            <text:p>DESLOCAMENTO PARA JUAZEIRO DO NORTE, EM VIRTUDE DE EMBARQUE NO VOO SAINDOÀS 05:05 DO DIA 11/06 COM DESTINO À CURITIBA/PR</text:p>
          </table:table-cell>
          <table:table-cell table:style-name="ce24" office:value-type="string" calcext:value-type="string">
            <text:p>10 a 11/06/2024</text:p>
          </table:table-cell>
          <table:table-cell table:style-name="ce38" office:value-type="float" office:value="1" calcext:value-type="float">
            <text:p>1,0</text:p>
          </table:table-cell>
          <table:table-cell table:style-name="ce44" office:value-type="currency" office:currency="R$ " office:value="981.12" calcext:value-type="currency">
            <text:p>R$ 981,12</text:p>
          </table:table-cell>
          <table:table-cell table:style-name="ce50" office:value-type="float" office:value="1674" calcext:value-type="float">
            <text:p>1674</text:p>
          </table:table-cell>
          <table:table-cell table:number-columns-repeated="1013"/>
        </table:table-row>
        <table:table-row table:style-name="ro11">
          <table:table-cell table:style-name="ce24" office:value-type="string" calcext:value-type="string">
            <text:p>2023.0.000006027-2</text:p>
          </table:table-cell>
          <table:table-cell table:style-name="ce27" office:value-type="string" calcext:value-type="string">
            <text:p>LEILA REGINA CORADO LOBATO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icipar da reunião da comissão de prevenção e enfrentamento do assédio moral, do assédio sexual e da discriminação, no âmbito do primeiro grau de jurisdição da Justiça Eleitoral do Ceará</text:p>
          </table:table-cell>
          <table:table-cell table:style-name="ce24" office:value-type="string" calcext:value-type="string">
            <text:p>05 a 06/06/24</text:p>
          </table:table-cell>
          <table:table-cell table:style-name="ce38" office:value-type="float" office:value="1.5" calcext:value-type="float">
            <text:p>1,5</text:p>
          </table:table-cell>
          <table:table-cell table:style-name="ce44" office:value-type="currency" office:currency="R$ " office:value="1434.63" calcext:value-type="currency">
            <text:p>R$ 1.434,63</text:p>
          </table:table-cell>
          <table:table-cell table:style-name="ce50" office:value-type="float" office:value="1675" calcext:value-type="float">
            <text:p>1675</text:p>
          </table:table-cell>
          <table:table-cell table:number-columns-repeated="1013"/>
        </table:table-row>
        <table:table-row table:style-name="ro6">
          <table:table-cell table:style-name="ce24" office:value-type="string" calcext:value-type="string">
            <text:p>2023.0.000014637-1</text:p>
          </table:table-cell>
          <table:table-cell table:style-name="ce27" office:value-type="string" calcext:value-type="string">
            <text:p>LEILA REGINA CORADO LOBATO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icipação na reunião da comissão de prevenção e enfrentamento do assédio moral, do assédio sexual e da discriminação, no âmbito do primeiro grau de jurisdição da Justiça Eleitoral do Ceará</text:p>
          </table:table-cell>
          <table:table-cell table:style-name="ce24" office:value-type="string" calcext:value-type="string">
            <text:p>09 a 10/06/2024</text:p>
          </table:table-cell>
          <table:table-cell table:style-name="ce38" office:value-type="float" office:value="1.5" calcext:value-type="float">
            <text:p>1,5</text:p>
          </table:table-cell>
          <table:table-cell table:style-name="ce44" office:value-type="currency" office:currency="R$ " office:value="1508.73" calcext:value-type="currency">
            <text:p>R$ 1.508,73</text:p>
          </table:table-cell>
          <table:table-cell table:style-name="ce50" office:value-type="float" office:value="1678" calcext:value-type="float">
            <text:p>1678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7" office:value-type="string" calcext:value-type="string">
            <text:p>MARCELO VEIGA VIEIRA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4" office:value-type="currency" office:currency="R$ " office:value="2489.8" calcext:value-type="currency">
            <text:p>R$ 2.489,80</text:p>
          </table:table-cell>
          <table:table-cell table:style-name="ce50" office:value-type="float" office:value="1703" calcext:value-type="float">
            <text:p>1703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7" office:value-type="string" calcext:value-type="string">
            <text:p>WESLEY SODRE ALVES DE OLIVEIRA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4" office:value-type="currency" office:currency="R$ " office:value="2489.8" calcext:value-type="currency">
            <text:p>R$ 2.489,80</text:p>
          </table:table-cell>
          <table:table-cell table:style-name="ce50" office:value-type="float" office:value="1703" calcext:value-type="float">
            <text:p>1703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7" office:value-type="string" calcext:value-type="string">
            <text:p>MAYCON ROBERT MORAES TOMÉ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4" office:value-type="currency" office:currency="R$ " office:value="2551" calcext:value-type="currency">
            <text:p>R$ 2.551,00</text:p>
          </table:table-cell>
          <table:table-cell table:style-name="ce50" office:value-type="float" office:value="1703" calcext:value-type="float">
            <text:p>1703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7" office:value-type="string" calcext:value-type="string">
            <text:p>LARISSA AFFONSO MAYER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4" office:value-type="currency" office:currency="R$ " office:value="2489.8" calcext:value-type="currency">
            <text:p>R$ 2.489,80</text:p>
          </table:table-cell>
          <table:table-cell table:style-name="ce50" office:value-type="float" office:value="1703" calcext:value-type="float">
            <text:p>1703</text:p>
          </table:table-cell>
          <table:table-cell table:number-columns-repeated="1013"/>
        </table:table-row>
        <table:table-row table:style-name="ro10">
          <table:table-cell table:style-name="ce24" office:value-type="string" calcext:value-type="string">
            <text:p>2024.0.000012735-7</text:p>
          </table:table-cell>
          <table:table-cell table:style-name="ce27" office:value-type="string" calcext:value-type="string">
            <text:p>ANDERSON ALEXANDRE NASCIMENTO SILVA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4" office:value-type="currency" office:currency="R$ " office:value="2489.8" calcext:value-type="currency">
            <text:p>R$ 2.489,80</text:p>
          </table:table-cell>
          <table:table-cell table:style-name="ce50" office:value-type="float" office:value="1703" calcext:value-type="float">
            <text:p>1703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7" office:value-type="string" calcext:value-type="string">
            <text:p>GILVAN BRITO ALVES FILHO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4" office:value-type="currency" office:currency="R$ " office:value="2489.8" calcext:value-type="currency">
            <text:p>R$ 2.489,80</text:p>
          </table:table-cell>
          <table:table-cell table:style-name="ce50" office:value-type="float" office:value="1703" calcext:value-type="float">
            <text:p>1703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7" office:value-type="string" calcext:value-type="string">
            <text:p>DENYS KAROL MARTINS SANTANA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4" office:value-type="currency" office:currency="R$ " office:value="2489.8" calcext:value-type="currency">
            <text:p>R$ 2.489,80</text:p>
          </table:table-cell>
          <table:table-cell table:style-name="ce50" office:value-type="float" office:value="1703" calcext:value-type="float">
            <text:p>1703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7" office:value-type="string" calcext:value-type="string">
            <text:p>DANIEL MACEDO COSTA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4" office:value-type="currency" office:currency="R$ " office:value="2489.8" calcext:value-type="currency">
            <text:p>R$ 2.489,80</text:p>
          </table:table-cell>
          <table:table-cell table:style-name="ce50" office:value-type="float" office:value="1703" calcext:value-type="float">
            <text:p>1703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7" office:value-type="string" calcext:value-type="string">
            <text:p>EDWIGES COELHO GIRAO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4" office:value-type="currency" office:currency="R$ " office:value="2489.8" calcext:value-type="currency">
            <text:p>R$ 2.489,80</text:p>
          </table:table-cell>
          <table:table-cell table:style-name="ce50" office:value-type="float" office:value="1703" calcext:value-type="float">
            <text:p>1703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7" office:value-type="string" calcext:value-type="string">
            <text:p>LENA LUSTOSA DE CARVALHO SOUSA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4" office:value-type="currency" office:currency="R$ " office:value="2596" calcext:value-type="currency">
            <text:p>R$ 2.596,00</text:p>
          </table:table-cell>
          <table:table-cell table:style-name="ce50" office:value-type="float" office:value="1703" calcext:value-type="float">
            <text:p>1703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7" office:value-type="string" calcext:value-type="string">
            <text:p>JAISON STANGHERLIN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4" office:value-type="currency" office:currency="R$ " office:value="2489.8" calcext:value-type="currency">
            <text:p>R$ 2.489,80</text:p>
          </table:table-cell>
          <table:table-cell table:style-name="ce50" office:value-type="float" office:value="1703" calcext:value-type="float">
            <text:p>1703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7" office:value-type="string" calcext:value-type="string">
            <text:p>JOSE ACELINO JACOME CARVALHO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4" office:value-type="currency" office:currency="R$ " office:value="2489.8" calcext:value-type="currency">
            <text:p>R$ 2.489,80</text:p>
          </table:table-cell>
          <table:table-cell table:style-name="ce50" office:value-type="float" office:value="1703" calcext:value-type="float">
            <text:p>1703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7" office:value-type="string" calcext:value-type="string">
            <text:p>SILVINY DE MELO BARROS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4" office:value-type="currency" office:currency="R$ " office:value="2489.8" calcext:value-type="currency">
            <text:p>R$ 2.489,80</text:p>
          </table:table-cell>
          <table:table-cell table:style-name="ce50" office:value-type="float" office:value="1703" calcext:value-type="float">
            <text:p>1703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7" office:value-type="string" calcext:value-type="string">
            <text:p>SERGIO NÓBREGA FARIAS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4" office:value-type="currency" office:currency="R$ " office:value="2489.8" calcext:value-type="currency">
            <text:p>R$ 2.489,80</text:p>
          </table:table-cell>
          <table:table-cell table:style-name="ce50" office:value-type="float" office:value="1703" calcext:value-type="float">
            <text:p>1703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7" office:value-type="string" calcext:value-type="string">
            <text:p>MARIA ANITA ARARUNA CORREA DIAS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4" office:value-type="currency" office:currency="R$ " office:value="2489.8" calcext:value-type="currency">
            <text:p>R$ 2.489,80</text:p>
          </table:table-cell>
          <table:table-cell table:style-name="ce50" office:value-type="float" office:value="1703" calcext:value-type="float">
            <text:p>1703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7" office:value-type="string" calcext:value-type="string">
            <text:p>FELIPE WILLIAM SILVA GONÇALVES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4" office:value-type="currency" office:currency="R$ " office:value="2588.2" calcext:value-type="currency">
            <text:p>R$ 2.588,20</text:p>
          </table:table-cell>
          <table:table-cell table:style-name="ce50" office:value-type="float" office:value="1703" calcext:value-type="float">
            <text:p>1703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7" office:value-type="string" calcext:value-type="string">
            <text:p>LUIZ VINICIUS DE HOLANDA BEZERRA FILHO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4" office:value-type="currency" office:currency="R$ " office:value="2489.8" calcext:value-type="currency">
            <text:p>R$ 2.489,80</text:p>
          </table:table-cell>
          <table:table-cell table:style-name="ce50" office:value-type="float" office:value="1703" calcext:value-type="float">
            <text:p>1703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7" office:value-type="string" calcext:value-type="string">
            <text:p>FRANCISCO DE PAULO QUEIROZ B. JUNIOR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4" office:value-type="currency" office:currency="R$ " office:value="2595" calcext:value-type="currency">
            <text:p>R$ 2.595,00</text:p>
          </table:table-cell>
          <table:table-cell table:style-name="ce50" office:value-type="float" office:value="1703" calcext:value-type="float">
            <text:p>1703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7" office:value-type="string" calcext:value-type="string">
            <text:p>GABRIELA CARVALHO AZZI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4" office:value-type="currency" office:currency="R$ " office:value="2489.8" calcext:value-type="currency">
            <text:p>R$ 2.489,80</text:p>
          </table:table-cell>
          <table:table-cell table:style-name="ce50" office:value-type="float" office:value="1703" calcext:value-type="float">
            <text:p>1703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7" office:value-type="string" calcext:value-type="string">
            <text:p>JOSÉ GILDERLAN LINS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4" office:value-type="currency" office:currency="R$ " office:value="2489.8" calcext:value-type="currency">
            <text:p>R$ 2.489,80</text:p>
          </table:table-cell>
          <table:table-cell table:style-name="ce50" office:value-type="float" office:value="1703" calcext:value-type="float">
            <text:p>1703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7" office:value-type="string" calcext:value-type="string">
            <text:p>RODRIGO CAMPELO DIÓGENES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4" office:value-type="currency" office:currency="R$ " office:value="2489.8" calcext:value-type="currency">
            <text:p>R$ 2.489,80</text:p>
          </table:table-cell>
          <table:table-cell table:style-name="ce50" office:value-type="float" office:value="1703" calcext:value-type="float">
            <text:p>1703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7" office:value-type="string" calcext:value-type="string">
            <text:p>ANTONIO CARNEIRO ROBERTO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4" office:value-type="currency" office:currency="R$ " office:value="2598.4" calcext:value-type="currency">
            <text:p>R$ 2.598,40</text:p>
          </table:table-cell>
          <table:table-cell table:style-name="ce50" office:value-type="float" office:value="1703" calcext:value-type="float">
            <text:p>1703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7" office:value-type="string" calcext:value-type="string">
            <text:p>KARLA NEVES GUIMARAES DA COSTA ARANHA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4" office:value-type="currency" office:currency="R$ " office:value="2489.8" calcext:value-type="currency">
            <text:p>R$ 2.489,80</text:p>
          </table:table-cell>
          <table:table-cell table:style-name="ce50" office:value-type="float" office:value="1703" calcext:value-type="float">
            <text:p>1703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7" office:value-type="string" calcext:value-type="string">
            <text:p>MIKHAIL DE ANDRADE TORRES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4" office:value-type="currency" office:currency="R$ " office:value="2575" calcext:value-type="currency">
            <text:p>R$ 2.575,00</text:p>
          </table:table-cell>
          <table:table-cell table:style-name="ce50" office:value-type="float" office:value="1703" calcext:value-type="float">
            <text:p>1703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7" office:value-type="string" calcext:value-type="string">
            <text:p>SERGIO AUGUSTO FURTADO NETO VIANA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4" office:value-type="currency" office:currency="R$ " office:value="2489.8" calcext:value-type="currency">
            <text:p>R$ 2.489,80</text:p>
          </table:table-cell>
          <table:table-cell table:style-name="ce50" office:value-type="float" office:value="1703" calcext:value-type="float">
            <text:p>1703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7" office:value-type="string" calcext:value-type="string">
            <text:p>LUCAS SOBREIRA DE BARROS FONSECA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4" office:value-type="currency" office:currency="R$ " office:value="2636.2" calcext:value-type="currency">
            <text:p>R$ 2.636,20</text:p>
          </table:table-cell>
          <table:table-cell table:style-name="ce50" office:value-type="float" office:value="1703" calcext:value-type="float">
            <text:p>1703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7" office:value-type="string" calcext:value-type="string">
            <text:p>CARLIETE ROQUE GONÇALVES PALACIO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4" office:value-type="currency" office:currency="R$ " office:value="2489.8" calcext:value-type="currency">
            <text:p>R$ 2.489,80</text:p>
          </table:table-cell>
          <table:table-cell table:style-name="ce50" office:value-type="float" office:value="1703" calcext:value-type="float">
            <text:p>1703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7" office:value-type="string" calcext:value-type="string">
            <text:p>RAMON BESERRA DA VEIGA PESSOA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4" office:value-type="currency" office:currency="R$ " office:value="2489.8" calcext:value-type="currency">
            <text:p>R$ 2.489,80</text:p>
          </table:table-cell>
          <table:table-cell table:style-name="ce50" office:value-type="float" office:value="1703" calcext:value-type="float">
            <text:p>1703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7" office:value-type="string" calcext:value-type="string">
            <text:p>JOAO GABRIEL AMANSO DA CONCEIÇÃO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4" office:value-type="currency" office:currency="R$ " office:value="2552.5" calcext:value-type="currency">
            <text:p>R$ 2.552,50</text:p>
          </table:table-cell>
          <table:table-cell table:style-name="ce50" office:value-type="float" office:value="1703" calcext:value-type="float">
            <text:p>1703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7" office:value-type="string" calcext:value-type="string">
            <text:p>FRANCISCO EDUARDO GIRÃO BRAGA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4" office:value-type="currency" office:currency="R$ " office:value="2590.9" calcext:value-type="currency">
            <text:p>R$ 2.590,90</text:p>
          </table:table-cell>
          <table:table-cell table:style-name="ce50" office:value-type="float" office:value="1703" calcext:value-type="float">
            <text:p>1703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7" office:value-type="string" calcext:value-type="string">
            <text:p>TASSIA FERNANDA DE SIQUEIRA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4" office:value-type="currency" office:currency="R$ " office:value="2489.8" calcext:value-type="currency">
            <text:p>R$ 2.489,80</text:p>
          </table:table-cell>
          <table:table-cell table:style-name="ce50" office:value-type="float" office:value="1703" calcext:value-type="float">
            <text:p>1703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7" office:value-type="string" calcext:value-type="string">
            <text:p>RICARDO BRUNO FONTENELLE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4" office:value-type="currency" office:currency="R$ " office:value="2489.8" calcext:value-type="currency">
            <text:p>R$ 2.489,80</text:p>
          </table:table-cell>
          <table:table-cell table:style-name="ce50" office:value-type="float" office:value="1703" calcext:value-type="float">
            <text:p>1703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7" office:value-type="string" calcext:value-type="string">
            <text:p>HENRIQUE JORGE DOS SANTOS FALCÃO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4" office:value-type="currency" office:currency="R$ " office:value="2489.8" calcext:value-type="currency">
            <text:p>R$ 2.489,80</text:p>
          </table:table-cell>
          <table:table-cell table:style-name="ce50" office:value-type="float" office:value="1703" calcext:value-type="float">
            <text:p>1703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7" office:value-type="string" calcext:value-type="string">
            <text:p>YURI COLLYER DE AGUIAR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4" office:value-type="currency" office:currency="R$ " office:value="2587.5" calcext:value-type="currency">
            <text:p>R$ 2.587,50</text:p>
          </table:table-cell>
          <table:table-cell table:style-name="ce50" office:value-type="float" office:value="1703" calcext:value-type="float">
            <text:p>1703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7" office:value-type="string" calcext:value-type="string">
            <text:p>ANA PAULA HESSMAN GONZALEZ SONDA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4" office:value-type="currency" office:currency="R$ " office:value="2547.1" calcext:value-type="currency">
            <text:p>R$ 2.547,10</text:p>
          </table:table-cell>
          <table:table-cell table:style-name="ce50" office:value-type="float" office:value="1703" calcext:value-type="float">
            <text:p>1703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8" office:value-type="string" calcext:value-type="string">
            <text:p>DANIEL GONÇALVES GONDIM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1.5" calcext:value-type="float">
            <text:p>1,5</text:p>
          </table:table-cell>
          <table:table-cell table:style-name="ce45" office:value-type="string" calcext:value-type="string">
            <text:p>R$ 1.434,63</text:p>
          </table:table-cell>
          <table:table-cell table:style-name="ce51" office:value-type="float" office:value="1730" calcext:value-type="float">
            <text:p>1730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8" office:value-type="string" calcext:value-type="string">
            <text:p>WELITHON ALVES DE MESQUITA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1.5" calcext:value-type="float">
            <text:p>1,5</text:p>
          </table:table-cell>
          <table:table-cell table:style-name="ce45" office:value-type="string" calcext:value-type="string">
            <text:p>R$ 1.434,63</text:p>
          </table:table-cell>
          <table:table-cell table:style-name="ce51" office:value-type="float" office:value="1730" calcext:value-type="float">
            <text:p>1730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8" office:value-type="string" calcext:value-type="string">
            <text:p>ABRAAO TIAGO COSTA E MELO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5" office:value-type="string" calcext:value-type="string">
            <text:p>R$ 2.567,50</text:p>
          </table:table-cell>
          <table:table-cell table:style-name="ce51" office:value-type="float" office:value="1730" calcext:value-type="float">
            <text:p>1730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8" office:value-type="string" calcext:value-type="string">
            <text:p>PAULO PAULWOK MAIA DE CARVALHO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5" office:value-type="string" calcext:value-type="string">
            <text:p>R$ 2.489,80</text:p>
          </table:table-cell>
          <table:table-cell table:style-name="ce51" office:value-type="float" office:value="1730" calcext:value-type="float">
            <text:p>1730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8" office:value-type="string" calcext:value-type="string">
            <text:p>DEBORAH C. DE OLIVEIRA SALOMÃO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6" office:value-type="string" calcext:value-type="string">
            <text:p>R$ 2.489,80</text:p>
          </table:table-cell>
          <table:table-cell table:style-name="ce51" office:value-type="float" office:value="1730" calcext:value-type="float">
            <text:p>1730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8" office:value-type="string" calcext:value-type="string">
            <text:p>FRANCISCO MARCELLO ALVES NOBRE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1.5" calcext:value-type="float">
            <text:p>1,5</text:p>
          </table:table-cell>
          <table:table-cell table:style-name="ce46" office:value-type="string" calcext:value-type="string">
            <text:p>R$ 1.434,63</text:p>
          </table:table-cell>
          <table:table-cell table:style-name="ce51" office:value-type="float" office:value="1730" calcext:value-type="float">
            <text:p>1730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8" office:value-type="string" calcext:value-type="string">
            <text:p>CYNTHIA PEREIRA PETRI FEITOSA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6" office:value-type="string" calcext:value-type="string">
            <text:p>R$ 2.489,80</text:p>
          </table:table-cell>
          <table:table-cell table:style-name="ce51" office:value-type="float" office:value="1730" calcext:value-type="float">
            <text:p>1730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8" office:value-type="string" calcext:value-type="string">
            <text:p>DIOGO ALTORBELLI SILVA DE FREITAS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6" office:value-type="string" calcext:value-type="string">
            <text:p>R$ 2.532,80</text:p>
          </table:table-cell>
          <table:table-cell table:style-name="ce51" office:value-type="float" office:value="1730" calcext:value-type="float">
            <text:p>1730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8" office:value-type="string" calcext:value-type="string">
            <text:p>FRANCISCO GILMARIO BARROS LIMA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6" office:value-type="string" calcext:value-type="string">
            <text:p>R$ 2.509,00</text:p>
          </table:table-cell>
          <table:table-cell table:style-name="ce51" office:value-type="float" office:value="1730" calcext:value-type="float">
            <text:p>1730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8" office:value-type="string" calcext:value-type="string">
            <text:p>ANDRE ARRUDA VERAS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6" office:value-type="string" calcext:value-type="string">
            <text:p>R$ 2.489,80</text:p>
          </table:table-cell>
          <table:table-cell table:style-name="ce51" office:value-type="float" office:value="1730" calcext:value-type="float">
            <text:p>1730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8" office:value-type="string" calcext:value-type="string">
            <text:p>MAURICIO HOETTE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6" office:value-type="string" calcext:value-type="string">
            <text:p>R$ 2.489,80</text:p>
          </table:table-cell>
          <table:table-cell table:style-name="ce51" office:value-type="float" office:value="1730" calcext:value-type="float">
            <text:p>1730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8" office:value-type="string" calcext:value-type="string">
            <text:p>MARCO AURÉLIO MONTEIRO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6" office:value-type="string" calcext:value-type="string">
            <text:p>R$ 2.489,80</text:p>
          </table:table-cell>
          <table:table-cell table:style-name="ce51" office:value-type="float" office:value="1730" calcext:value-type="float">
            <text:p>1730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2024.0.000012735-7</text:p>
          </table:table-cell>
          <table:table-cell table:style-name="ce28" office:value-type="string" calcext:value-type="string">
            <text:p>CAIO LIMA BARROSO</text:p>
          </table:table-cell>
          <table:table-cell table:style-name="ce29" office:value-type="string" calcext:value-type="string">
            <text:p>Juiz Eleitoral</text:p>
          </table:table-cell>
          <table:table-cell table:style-name="ce30" office:value-type="string" calcext:value-type="string">
            <text:p>Fortaleza-CE</text:p>
          </table:table-cell>
          <table:table-cell table:style-name="ce30" office:value-type="string" calcext:value-type="string">
            <text:p>Partcipar de Encontro Administrativo para tratar sobre as Eleições de 2024</text:p>
          </table:table-cell>
          <table:table-cell table:style-name="ce24" office:value-type="string" calcext:value-type="string">
            <text:p>20 a 22/06/2024</text:p>
          </table:table-cell>
          <table:table-cell table:style-name="ce38" office:value-type="float" office:value="2.5" calcext:value-type="float">
            <text:p>2,5</text:p>
          </table:table-cell>
          <table:table-cell table:style-name="ce46" office:value-type="string" calcext:value-type="string">
            <text:p>R$ 2.489,80</text:p>
          </table:table-cell>
          <table:table-cell table:style-name="ce51" office:value-type="float" office:value="1730" calcext:value-type="float">
            <text:p>1730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4.0.000012601-6</text:p>
          </table:table-cell>
          <table:table-cell table:style-name="ce27" office:value-type="string" calcext:value-type="string">
            <text:p>FRANCISCO GLADYSON PONTES</text:p>
          </table:table-cell>
          <table:table-cell table:style-name="ce30" office:value-type="string" calcext:value-type="string">
            <text:p>Membro TRE-CE</text:p>
          </table:table-cell>
          <table:table-cell table:style-name="ce30" office:value-type="string" calcext:value-type="string">
            <text:p>Juazeiro do Norte - CE</text:p>
          </table:table-cell>
          <table:table-cell table:style-name="ce34" office:value-type="string" calcext:value-type="string">
            <text:p>Assessorar o Corregedor no III Ciclo de inspeções</text:p>
          </table:table-cell>
          <table:table-cell table:style-name="ce24" office:value-type="string" calcext:value-type="string">
            <text:p>14 a 20/07/2024</text:p>
          </table:table-cell>
          <table:table-cell table:style-name="ce39" office:value-type="float" office:value="6.5" calcext:value-type="float">
            <text:p>6,5</text:p>
          </table:table-cell>
          <table:table-cell table:style-name="ce44" office:value-type="currency" office:currency="R$ " office:value="6488.43" calcext:value-type="currency">
            <text:p>R$ 6.488,43</text:p>
          </table:table-cell>
          <table:table-cell table:style-name="ce24" office:value-type="float" office:value="1739" calcext:value-type="float">
            <text:p>1739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4.0.000012601-6</text:p>
          </table:table-cell>
          <table:table-cell table:style-name="ce27" office:value-type="string" calcext:value-type="string">
            <text:p>ALISSON DO VALLE SIMEÃO</text:p>
          </table:table-cell>
          <table:table-cell table:style-name="ce30" office:value-type="string" calcext:value-type="string">
            <text:p>Juíz Eleitoral</text:p>
          </table:table-cell>
          <table:table-cell table:style-name="ce30" office:value-type="string" calcext:value-type="string">
            <text:p>Juazeiro do Norte - CE</text:p>
          </table:table-cell>
          <table:table-cell table:style-name="ce34" office:value-type="string" calcext:value-type="string">
            <text:p>Assessorar o Corregedor no III Ciclo de inspeções</text:p>
          </table:table-cell>
          <table:table-cell table:style-name="ce24" office:value-type="string" calcext:value-type="string">
            <text:p>15 a 20/07/2024</text:p>
          </table:table-cell>
          <table:table-cell table:style-name="ce39" office:value-type="float" office:value="6.5" calcext:value-type="float">
            <text:p>6,5</text:p>
          </table:table-cell>
          <table:table-cell table:style-name="ce44" office:value-type="currency" office:currency="R$ " office:value="6488.43" calcext:value-type="currency">
            <text:p>R$ 6.488,43</text:p>
          </table:table-cell>
          <table:table-cell table:style-name="ce24" office:value-type="float" office:value="1739" calcext:value-type="float">
            <text:p>1739</text:p>
          </table:table-cell>
          <table:table-cell table:number-columns-repeated="1013"/>
        </table:table-row>
        <table:table-row table:style-name="ro12" table:number-rows-repeated="1048493">
          <table:table-cell table:number-columns-repeated="1022"/>
        </table:table-row>
        <table:table-row table:style-name="ro1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currency-style style:name="N112">
      <number:currency-symbol number:language="pt" number:country="BR">R$ </number:currency-symbol>
      <number:number number:decimal-places="2" loext:min-decimal-places="2" number:min-integer-digits="1" number:grouping="true"/>
    </number:currency-style>
    <number:date-style style:name="N113">
      <number:day/>
      <number:text>/</number:text>
      <number:month/>
      <number:text>/</number:text>
      <number:year/>
    </number:date-style>
    <number:date-style style:name="N114">
      <number:day/>
      <number:text>.</number:text>
      <number:month/>
    </number:date-style>
    <number:date-style style:name="N115">
      <number:day/>
      <number:text>/</number:text>
      <number:month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5-03-13T12:02:33.967000000</dc:date>
    <meta:editing-duration>PT20M50S</meta:editing-duration>
    <meta:editing-cycles>8</meta:editing-cycles>
    <meta:document-statistic meta:table-count="1" meta:cell-count="660" meta:object-count="1"/>
  </office:meta>
</office:document-meta>
</file>