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D7F8A2478C36CB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nivers (WN)" svg:font-family="'Univers (WN)'" style:font-family-generic="swiss"/>
    <style:font-face style:name="Bookman Old Style" svg:font-family="'Bookman Old Style'" style:font-family-generic="roman" style:font-pitch="variable"/>
    <style:font-face style:name="Footlight MT Light" svg:font-family="'Footlight MT Ligh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fo:font-size="12pt" style:text-underline-style="none" officeooo:rsid="00038ec8" officeooo:paragraph-rsid="00038ec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officeooo:rsid="00038ec8" officeooo:paragraph-rsid="00038ec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officeooo:rsid="001b044a" officeooo:paragraph-rsid="001b044a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1b044a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18426b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0.014cm" fo:font-weight="bold" officeooo:paragraph-rsid="0018426b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0.014cm" fo:font-weight="bold" officeooo:paragraph-rsid="001b044a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2pt" style:text-underline-style="none" officeooo:rsid="0002412d" officeooo:paragraph-rsid="0002412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2pt" style:text-underline-style="none" officeooo:rsid="0002412d" officeooo:paragraph-rsid="001b044a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officeooo:rsid="0002412d" officeooo:paragraph-rsid="0002412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02412d" officeooo:paragraph-rsid="001b044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2412d" officeooo:paragraph-rsid="000241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2412d" officeooo:paragraph-rsid="001b044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2412d" officeooo:paragraph-rsid="001b044a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officeooo:rsid="0002412d" officeooo:paragraph-rsid="0002412d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2412d" officeooo:paragraph-rsid="001b044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02412d" officeooo:paragraph-rsid="0002412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02412d" officeooo:paragraph-rsid="001b044a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text-underline-style="none" officeooo:rsid="0002412d" officeooo:paragraph-rsid="0002412d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text-underline-style="none" officeooo:rsid="0002412d" officeooo:paragraph-rsid="001b044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b044a" officeooo:paragraph-rsid="001b044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paragraph-rsid="0018426b"/>
    </style:style>
    <style:style style:name="P23" style:family="paragraph" style:parent-style-name="Standard">
      <style:paragraph-properties fo:text-align="center" style:justify-single-word="false"/>
      <style:text-properties officeooo:paragraph-rsid="001b044a"/>
    </style:style>
    <style:style style:name="P24" style:family="paragraph" style:parent-style-name="Standard">
      <style:paragraph-properties fo:text-align="end" style:justify-single-word="false"/>
      <style:text-properties officeooo:paragraph-rsid="001b044a"/>
    </style:style>
    <style:style style:name="P25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fo:color="#000000" style:font-name="Times New Roman" fo:font-size="12pt" fo:font-weight="bold" officeooo:paragraph-rsid="001b04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044a"/>
    </style:style>
    <style:style style:name="P27" style:family="paragraph">
      <loext:graphic-properties draw:fill-color="#ffffff"/>
      <style:text-properties fo:color="#000000" fo:font-weight="bold" style:font-weight-asian="bold" style:font-weight-complex="bold"/>
    </style:style>
    <style:style style:name="P28" style:family="paragraph">
      <loext:graphic-properties draw:fill-color="#ffffff"/>
    </style:style>
    <style:style style:name="T1" style:family="text">
      <style:text-properties officeooo:rsid="00038ec8"/>
    </style:style>
    <style:style style:name="T2" style:family="text">
      <style:text-properties officeooo:rsid="00152b8e"/>
    </style:style>
    <style:style style:name="T3" style:family="text">
      <style:text-properties style:font-name="Times New Roman" fo:font-size="12pt" style:font-size-asian="12pt" style:language-asian="pt" style:country-asian="BR" style:font-size-complex="12pt"/>
    </style:style>
    <style:style style:name="T4" style:family="text">
      <style:text-properties style:font-name="Times New Roman" fo:font-size="12pt" fo:font-weight="bold" officeooo:rsid="001b044a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officeooo:rsid="001b044a"/>
    </style:style>
    <style:style style:name="T6" style:family="text">
      <style:text-properties style:text-line-through-style="none" style:text-line-through-type="none" style:font-name="Times New Roman" style:text-underline-style="none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officeooo:rsid="00038ec8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138cm" fo:min-width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58cm" fo:min-width="3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2" draw:name="Forma1" draw:style-name="gr1" draw:text-style-name="P27" svg:width="4.79cm" svg:height="1.138cm" svg:x="12.714cm" svg:y="0.039cm"><text:p><text:span text:style-name="T8"><text:s text:c="3"/></text:span><text:span text:style-name="T8">VIA DO CARTÓRIO</text:span></text:p><draw:enhanced-geometry svg:viewBox="0 0 21600 21600" draw:type="rectangle" draw:enhanced-path="M 0 0 L 21600 0 21600 21600 0 21600 0 0 Z N"/></draw:custom-shape><text:span text:style-name="Fonte_20_parág._20_padrão"><text:span text:style-name="T4"/></text:span></text:p>
      <text:p text:style-name="P22"><text:span text:style-name="Fonte_20_parág._20_padrão"><text:span text:style-name="T3"><draw:frame draw:style-name="fr1" draw:name="Imagem 1" text:anchor-type="as-char" svg:y="0cm" svg:width="1.619cm" style:rel-width="scale" svg:height="1.579cm" style:rel-height="scale" draw:z-index="0"><draw:image xlink:href="Pictures/100002000000005700000056D7F8A2478C36CBEE.png" xlink:type="simple" xlink:show="embed" xlink:actuate="onLoad"/><svg:desc>C:\Users\009193402356\AppData\Local\Microsoft\Windows\INetCache\Content.MSO\17463D75.tmp</svg:desc></draw:frame></text:span></text:span><text:span text:style-name="Fonte_20_parág._20_padrão"><text:span text:style-name="T3"> <text:s text:c="2"/></text:span></text:span></text:p>
      <text:p text:style-name="P5">PODER JUDICIÁRIO FEDERAL</text:p>
      <text:p text:style-name="P6">CARTÓRIO ELEITORAL DA …….ZONA ELEITORAL</text:p>
      <text:p text:style-name="P12">Recibo</text:p>
      <text:p text:style-name="P10"/>
      <text:p text:style-name="P15"/>
      <text:p text:style-name="P17">Eu, ……………………………………………… <text:span text:style-name="T1">, mat. ……...…, </text:span>declaro que recebi <text:span text:style-name="T2">a</text:span> Urna Eletrônica <text:span text:style-name="T2">da</text:span> <text:span text:style-name="T2">Zona …….ª - Seção ……...</text:span>, <text:span text:style-name="T5">patrimônio nº ………………… em razão da referida seção haver sido designada para realização de Teste de Integridade, a ser realizado na sede do Tribunal Regional Eleitoral, em Fortaleza, por ocasião das Eleições 2022</text:span>.</text:p>
      <text:p text:style-name="P17"/>
      <text:p text:style-name="P17"/>
      <text:p text:style-name="P19">...…………., <text:span text:style-name="T5">29 de outubro 2022</text:span>.</text:p>
      <text:p text:style-name="P19"/>
      <text:p text:style-name="P19"/>
      <text:p text:style-name="P19"/>
      <text:p text:style-name="P8"><text:s text:c="75"/></text:p>
      <text:p text:style-name="P3">Servidor</text:p>
      <text:p text:style-name="P2"/>
      <text:p text:style-name="P1">--------------------------------------------------------------------------------------------------------------------</text:p>
      <text:p text:style-name="P1"/>
      <text:p text:style-name="P24"><draw:custom-shape text:anchor-type="paragraph" draw:z-index="3" draw:name="Forma2" draw:style-name="gr2" draw:text-style-name="P28" svg:width="3.837cm" svg:height="1.059cm" svg:x="13.64cm" svg:y="0.238cm"><text:p><text:s text:c="5"/><text:span text:style-name="T9"><text:s/></text:span><text:span text:style-name="T9">VIA DA CAVE</text:span></text:p><draw:enhanced-geometry svg:viewBox="0 0 21600 21600" draw:type="rectangle" draw:enhanced-path="M 0 0 L 21600 0 21600 21600 0 21600 0 0 Z N"/></draw:custom-shape><text:span text:style-name="Fonte_20_parág._20_padrão"><text:span text:style-name="T4"/></text:span></text:p>
      <text:p text:style-name="P23"><text:span text:style-name="Fonte_20_parág._20_padrão"><text:span text:style-name="T3"><draw:frame draw:style-name="fr1" draw:name="Figura1" text:anchor-type="as-char" svg:y="0cm" svg:width="1.619cm" style:rel-width="scale" svg:height="1.579cm" style:rel-height="scale" draw:z-index="1"><draw:image xlink:href="Pictures/100002000000005700000056D7F8A2478C36CBEE.png" xlink:type="simple" xlink:show="embed" xlink:actuate="onLoad"/><svg:desc>C:\Users\009193402356\AppData\Local\Microsoft\Windows\INetCache\Content.MSO\17463D75.tmp</svg:desc></draw:frame></text:span></text:span><text:span text:style-name="Fonte_20_parág._20_padrão"><text:span text:style-name="T3"> <text:s text:c="2"/></text:span></text:span></text:p>
      <text:p text:style-name="P23"><text:span text:style-name="Fonte_20_parág._20_padrão"><text:span text:style-name="T3"/></text:span></text:p>
      <text:p text:style-name="P4">PODER JUDICIÁRIO FEDERAL</text:p>
      <text:p text:style-name="P7">CARTÓRIO ELEITORAL DA …….ZONA ELEITORAL</text:p>
      <text:p text:style-name="P25"/>
      <text:p text:style-name="P14"/>
      <text:p text:style-name="P13">Recibo</text:p>
      <text:p text:style-name="P11"/>
      <text:p text:style-name="P16"/>
      <text:p text:style-name="P18">Eu, ……………………………………………… <text:span text:style-name="T1">, mat. ……...…, </text:span>declaro que recebi <text:span text:style-name="T2">a</text:span> Urna Eletrônica <text:span text:style-name="T2">da</text:span> <text:span text:style-name="T2">Zona …….ª - Seção ……...</text:span>, <text:span text:style-name="T5">patrimônio nº ………………… em razão da referida seção haver sido designada para realização de Teste de Integridade, a ser realizado na sede do Tribunal Regional Eleitoral, em Fortaleza, por ocasião das Eleições 2022</text:span>.</text:p>
      <text:p text:style-name="P18"/>
      <text:p text:style-name="P18"/>
      <text:p text:style-name="P20">...…………., <text:span text:style-name="T5">29 de outubro 2022</text:span>.</text:p>
      <text:p text:style-name="P20"/>
      <text:p text:style-name="P20"/>
      <text:p text:style-name="P9"><text:s text:c="75"/></text:p>
      <text:p text:style-name="P21"><text:span text:style-name="T6">Servidor</text:span><text:span text:style-name="T7"> <text:s text:c="1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nivers (WN)" svg:font-family="'Univers (WN)'" style:font-family-generic="swiss"/>
    <style:font-face style:name="Bookman Old Style" svg:font-family="'Bookman Old Style'" style:font-family-generic="roman" style:font-pitch="variable"/>
    <style:font-face style:name="Footlight MT Light" svg:font-family="'Footlight MT Ligh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text-align="justify" style:justify-single-word="false"/>
      <style:text-properties style:font-name="Footlight MT Light" fo:font-family="'Footlight MT Light', 'Times New Roman'" style:font-family-generic="roman" style:font-pitch="variable" fo:font-size="14pt" fo:language="none" fo:country="none" style:font-size-asian="14pt" style:language-asian="pt" style:country-asian="BR" style:font-name-complex="Footlight MT Light" style:font-family-complex="'Footlight MT Light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4pt" style:font-size-asian="14pt" style:language-asian="pt" style:country-asian="BR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loext:contextual-spacing="false" fo:text-align="justify" style:justify-single-word="false" fo:text-indent="3.501cm" style:auto-text-indent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language-asian="pt" style:country-asian="BR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Footlight MT Light" fo:font-family="'Footlight MT Light', 'Times New Roman'" style:font-family-generic="roman" style:font-pitch="variable" fo:font-size="14pt" style:font-size-asian="14pt" style:font-name-complex="Footlight MT Light" style:font-family-complex="'Footlight MT Light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Footlight MT Light" fo:font-family="'Footlight MT Light', 'Times New Roman'" style:font-family-generic="roman" style:font-pitch="variable" fo:font-size="8pt" fo:font-weight="bold" style:font-size-asian="8pt" style:font-weight-asian="bold" style:font-name-complex="Footlight MT Light" style:font-family-complex="'Footlight MT Light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text-align="justify" style:justify-single-word="false" fo:keep-with-next="always"/>
      <style:text-properties fo:font-size="14pt" fo:font-weight="bold" style:font-size-asian="14pt" style:language-asian="pt" style:country-asian="BR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justify" style:justify-single-word="false" fo:keep-with-next="always"/>
      <style:text-properties fo:font-weight="bold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Univers (WN)" fo:font-family="'Univers (WN)'" style:font-family-generic="swiss" fo:font-size="14pt" fo:font-weight="bold" style:font-size-asian="14pt" style:language-asian="pt" style:country-asian="BR" style:font-weight-asian="bold" style:font-name-complex="Univers (WN)" style:font-family-complex="'Univers (WN)'" style:font-family-generic-complex="swiss"/>
    </style:style>
    <style:style style:name="Frame_20_contents" style:display-name="Frame contents" style:family="paragraph" style:parent-style-name="Standard" style:class="extra"/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17cm" fo:margin-right="2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0:17:42.366000000</meta:creation-date>
    <dc:date>2022-10-27T12:17:30.089000000</dc:date>
    <meta:editing-duration>PT1H9M27S</meta:editing-duration>
    <meta:editing-cycles>20</meta:editing-cycles>
    <meta:generator>LibreOffice/5.0.6.3$Windows_x86 LibreOffice_project/490fc03b25318460cfc54456516ea2519c11d1aa</meta:generator>
    <meta:print-date>2020-11-14T10:22:40.064000000</meta:print-date>
    <meta:document-statistic meta:table-count="0" meta:image-count="2" meta:object-count="0" meta:page-count="1" meta:paragraph-count="17" meta:word-count="131" meta:character-count="1264" meta:non-whitespace-character-count="838"/>
  </office:meta>
</office:document-meta>
</file>