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7.8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1f04f9" officeooo:paragraph-rsid="001d8aeb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034d66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034d66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23a17f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23a17f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1d8aeb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1f04f9" officeooo:paragraph-rsid="001d8aeb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bold" officeooo:paragraph-rsid="001d8aeb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bold" officeooo:paragraph-rsid="001d8aeb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bold" officeooo:rsid="0023a17f" officeooo:paragraph-rsid="001d8ae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bold" officeooo:paragraph-rsid="001d8aeb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1.6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1f04f9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1.6cm" fo:margin-right="1.6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pt" fo:font-weight="normal" officeooo:rsid="001f04f9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.6cm" fo:margin-right="1.6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2pt" fo:font-weight="normal" officeooo:rsid="001d3a25" officeooo:paragraph-rsid="001d8ae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1.6cm" fo:margin-right="1.6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2pt" fo:font-weight="normal" officeooo:rsid="001f04f9" officeooo:paragraph-rsid="001d8ae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Heading_20_4" style:list-style-name="WW8Num3" style:master-page-name="">
      <loext:graphic-properties draw:fill="none"/>
      <style:paragraph-properties fo:margin-left="1.499cm" fo:margin-right="0cm" fo:text-align="center" style:justify-single-word="false" fo:orphans="2" fo:widows="2" fo:hyphenation-ladder-count="no-limit" fo:text-indent="-1.499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Arial" fo:font-size="12pt" fo:font-weight="normal" officeooo:rsid="001b0de2" officeooo:paragraph-rsid="001d8aeb" style:font-size-asian="12pt" style:font-weight-asian="normal" style:font-name-complex="Arial" style:font-size-complex="12pt" fo:hyphenate="false" fo:hyphenation-remain-char-count="2" fo:hyphenation-push-char-count="2"/>
    </style:style>
    <style:style style:name="P17" style:family="paragraph" style:parent-style-name="Heading_20_4" style:list-style-name="WW8Num3">
      <loext:graphic-properties draw:fill="none"/>
      <style:paragraph-properties fo:margin-left="1.499cm" fo:margin-right="0cm" fo:line-height="115%" fo:text-align="center" style:justify-single-word="false" fo:orphans="2" fo:widows="2" fo:hyphenation-ladder-count="no-limit" fo:text-indent="-1.499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23a17f" officeooo:paragraph-rsid="001d8ae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Heading_20_4" style:list-style-name="WW8Num3">
      <loext:graphic-properties draw:fill="none"/>
      <style:paragraph-properties fo:margin-left="1.499cm" fo:margin-right="0cm" fo:line-height="115%" fo:text-align="center" style:justify-single-word="false" fo:orphans="2" fo:widows="2" fo:hyphenation-ladder-count="no-limit" fo:text-indent="-1.499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1b0de2" officeooo:paragraph-rsid="001d8aeb" style:font-size-asian="11pt" style:font-weight-asian="normal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23a17f" style:font-weight-complex="normal"/>
    </style:style>
    <style:style style:name="T2" style:family="text">
      <style:text-properties officeooo:rsid="00034d66" style:font-weight-complex="normal"/>
    </style:style>
    <style:style style:name="T3" style:family="text">
      <style:text-properties officeooo:rsid="001d8aeb"/>
    </style:style>
    <style:style style:name="T4" style:family="text">
      <style:text-properties fo:font-weight="bold" officeooo:rsid="001d8aeb" style:font-weight-asian="bold" style:font-weight-complex="bold"/>
    </style:style>
    <style:style style:name="T5" style:family="text">
      <style:text-properties fo:font-weight="bold" officeooo:rsid="0029d18b" style:font-weight-asian="bold" style:font-weight-complex="bold"/>
    </style:style>
    <style:style style:name="T6" style:family="text">
      <style:text-properties officeooo:rsid="0027e6e7"/>
    </style:style>
    <style:style style:name="T7" style:family="text">
      <style:text-properties officeooo:rsid="0029d18b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.931cm" draw:visible-area-height="2.1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2041310865763950" text:style-name="WW8Num3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draw:frame draw:style-name="fr1" draw:name="Objeto1" text:anchor-type="as-char" svg:width="1.372cm" svg:height="1.4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        </text:list-item>
                    <text:list-item>
                      <text:h text:style-name="P17" text:outline-level="4"/>
                    </text:list-item>
                    <text:list-item>
                      <text:h text:style-name="P18" text:outline-level="4"><text:span text:style-name="T1">P</text:span><text:span text:style-name="T2">ODER JUDICIÁRI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CARTÓRIO ELEITORAL DA ……... ZONA ELEITORAL</text:p>
      <text:p text:style-name="P3"/>
      <text:p text:style-name="P3"/>
      <text:p text:style-name="P2"/>
      <text:p text:style-name="P2"/>
      <text:p text:style-name="P2"/>
      <text:p text:style-name="P10">EDITAL DE CONVOCAÇÃO</text:p>
      <text:p text:style-name="P4"/>
      <text:p text:style-name="P4"/>
      <text:p text:style-name="P4"/>
      <text:p text:style-name="P5"/>
      <text:p text:style-name="P14">O<text:span text:style-name="T3">(A)</text:span> Excelentíssimo<text:span text:style-name="T3">(a)</text:span> Senhor<text:span text:style-name="T3">(a)</text:span> Dr<text:span text:style-name="T3">(a). </text:span>Juiz<text:span text:style-name="T3">(a)</text:span> <text:span text:style-name="T3">Eleitoral, ………………………………………………..., no uso de suas atribuições e em cumprimento ao que dispõe o art. 76, inciso I, da Resolução TSE nº 23.673/2021, </text:span><text:span text:style-name="T4">CONVOCA</text:span><text:span text:style-name="T3"> os partidos políticos, os representantes da Ordem dos Advogados do Brasil e do Ministério Público e demais entidades fiscalizadoras, para comparecerem à rua ….………………………………………………………., local de votação da seção nº ………., da Zona nº .…….., na data de …... de outubro do ano em curso, às 07:00 horas, de modo a acompanharem a realização do </text:span><text:span text:style-name="T4">“</text:span><text:span text:style-name="T5">Teste de Autenticidade dos Sistemas Eleitorais</text:span><text:span text:style-name="T4">”</text:span><text:span text:style-name="T3">.</text:span></text:p>
      <text:p text:style-name="P15"/>
      <text:p text:style-name="P12"/>
      <text:p text:style-name="P13"><text:tab/></text:p>
      <text:p text:style-name="P12"><text:s text:c="26"/>……………………...-CE, …... de <text:span text:style-name="T7">outrubro</text:span> de 20<text:span text:style-name="T6">22</text:span>.</text:p>
      <text:p text:style-name="P11"/>
      <text:p text:style-name="P8"/>
      <text:p text:style-name="P8"/>
      <text:p text:style-name="P8"/>
      <text:p text:style-name="P8"/>
      <text:p text:style-name="P9">…………………………...………………………..</text:p>
      <text:p text:style-name="P7">Juiz <text:span text:style-name="T3">Eleitoral da ……. Zona Eleitora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09:59:10.283000000</meta:creation-date>
    <dc:date>2022-09-29T15:09:03.101000000</dc:date>
    <meta:editing-duration>PT3H49M56S</meta:editing-duration>
    <meta:editing-cycles>9</meta:editing-cycles>
    <meta:generator>LibreOffice/5.0.6.3$Windows_x86 LibreOffice_project/490fc03b25318460cfc54456516ea2519c11d1aa</meta:generator>
    <meta:print-date>2018-10-26T13:20:45.291000000</meta:print-date>
    <meta:document-statistic meta:table-count="0" meta:image-count="0" meta:object-count="1" meta:page-count="1" meta:paragraph-count="9" meta:word-count="114" meta:character-count="792" meta:non-whitespace-character-count="658"/>
  </office:meta>
</office:document-meta>
</file>